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611e" style:family="table">
      <style:table-properties style:rel-width="100" table:align="center"/>
    </style:style>
    <style:style style:name="74611e.0" style:family="table-column">
      <style:table-column-properties style:column-width="0.00cm"/>
    </style:style>
    <style:style style:name="31fd7b" style:family="table">
      <style:table-properties style:rel-width="100" table:align="center"/>
    </style:style>
    <style:style style:name="31fd7b.0" style:family="table-column">
      <style:table-column-properties style:column-width="0.00cm"/>
    </style:style>
    <style:style style:name="415061" style:family="table">
      <style:table-properties style:rel-width="100" table:align="center"/>
    </style:style>
    <style:style style:name="415061.0" style:family="table-column">
      <style:table-column-properties style:column-width="0.00cm"/>
    </style:style>
    <style:style style:name="f76296" style:family="table">
      <style:table-properties style:rel-width="100" table:align="center"/>
    </style:style>
    <style:style style:name="f76296.0" style:family="table-column">
      <style:table-column-properties style:column-width="0.00cm"/>
    </style:style>
    <style:style style:name="53e67b" style:family="table">
      <style:table-properties style:rel-width="100" table:align="center"/>
    </style:style>
    <style:style style:name="53e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buche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74611e" table:style-name="74611e">
          <table:table-column table:style-name="74611e.0"/>
          <table:table-row>
            <table:table-cell office:value-type="string">
              <text:p text:style-name="Normal"><text:a xlink:type="simple" xlink:href="https://normandie-univ.hal.science/hal-05536245v1">Use of pregelatinzed starch and pea proteins to improve nutritional value of traditional brioche: consequences on dough rheology and final product quality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Cécile Buche">Cécile Buche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Larbi Rhazi">Larbi Rhazi</text:a></text:p>
              <text:p text:style-name="Normal"><text:span>LWT - Food Science and Technology</text:span><text:span>, 2026,<text:s/></text:span><text:a xlink:type="simple" xlink:href="https://dx.doi.org/10.1016/j.lwt.2026.119212">⟨10.1016/j.lwt.2026.119212⟩</text:a></text:p>
              <text:p text:style-name="Normal"><text:span>Article dans une revue</text:span></text:p>
              <text:p text:style-name="Normal"><text:a xlink:type="simple" xlink:href="https://normandie-univ.hal.science/hal-05536245v1">hal-055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7v1">Une nouvelle méthode d'enrichissement pour lutter contre la dénutrition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ean-Marc Tachet">Jean-Marc Tachet</text:a><text:span>,</text:span><text:a xlink:type="simple" xlink:href="https://hal.science/search/index/?q=*&amp;authFullName_s=Francois Buche">Francois Buche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lexia Frankin">Alexia Frankin</text:a></text:p>
              <text:p text:style-name="Normal"><text:span>Nutritions &amp; Endocrinologie</text:span><text:span>, 2022, 20 (103), pp.112-115</text:span></text:p>
              <text:p text:style-name="Normal"><text:span>Article dans une revue</text:span></text:p>
              <text:p text:style-name="Normal"><text:a xlink:type="simple" xlink:href="https://hal.science/hal-04357807v1">hal-0435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4647v1">The Wheat Aleurone Layer: Optimisation of Its Benefits and Application to Bakery Products</text:a></text:p>
              <text:p text:style-name="Normal"><text:a xlink:type="simple" xlink:href="https://hal.science/search/index/?q=*&amp;authFullName_s=Lucie Lebert">Lucie Leber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Arnaud Sorin">Arnaud Sorin</text:a><text:span>,</text:span><text:a xlink:type="simple" xlink:href="https://hal.science/search/index/?q=*&amp;authFullName_s=Thierry Aussenac">Thierry Aussenac</text:a></text:p>
              <text:p text:style-name="Normal"><text:span>Foods</text:span><text:span>, 2022, 11 (22),<text:s/></text:span><text:a xlink:type="simple" xlink:href="https://dx.doi.org/10.3390/foods11223552">⟨10.3390/foods11223552⟩</text:a></text:p>
              <text:p text:style-name="Normal"><text:span>Article dans une revue</text:span></text:p>
              <text:p text:style-name="Normal"><text:a xlink:type="simple" xlink:href="https://normandie-univ.hal.science/hal-04264647v1">hal-04264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4600v1">Des scientifiques d'UniLaSalle mettent au point un procédé innovant pour sécher des levures de boulangerie</text:a></text:p>
              <text:p text:style-name="Normal"><text:a xlink:type="simple" xlink:href="https://hal.science/search/index/?q=*&amp;authFullName_s=Jean-Pierre Gadonna">Jean-Pierre Gadonna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ascale Gadonna-Widehem">Pascale Gadonna-Widehem</text:a></text:p>
              <text:p text:style-name="Normal"><text:span>Industries des Céréales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4264600v1">hal-042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1v1">Influence of oxygen content of kneading atmosphere on oxygen uptake and relaxation index of bread dough with various additives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Sylvie Davidou">Sylvie Davidou</text:a><text:span>,</text:span><text:a xlink:type="simple" xlink:href="https://hal.science/search/index/?q=*&amp;authFullName_s=F Verté">F Verté</text:a><text:span>,</text:span><text:a xlink:type="simple" xlink:href="https://hal.science/search/index/?q=*&amp;authFullName_s=J Rouillé">J Rouillé</text:a><text:span>,</text:span><text:a xlink:type="simple" xlink:href="https://hal.science/search/index/?q=*&amp;authFullName_s=Jacques Potus">Jacques Potus</text:a><text:span>et al.</text:span></text:p>
              <text:p text:style-name="Normal"><text:span>Journal of Cereal Science</text:span><text:span>, 2014, 60 (2), pp.282-288.<text:s/></text:span><text:a xlink:type="simple" xlink:href="https://dx.doi.org/10.1016/j.jcs.2014.06.007">⟨10.1016/j.jcs.2014.06.007⟩</text:a></text:p>
              <text:p text:style-name="Normal"><text:span>Article dans une revue</text:span></text:p>
              <text:p text:style-name="Normal"><text:a xlink:type="simple" xlink:href="https://api.istex.fr/ark:/67375/6H6-LCDJD450-G/fulltext.pdf?sid=hal">istex</text:a></text:p>
              <text:p text:style-name="Normal"><text:a xlink:type="simple" xlink:href="https://hal.science/hal-01173911v1">hal-0117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31v1">Competition for oxygen among oxidative systems during bread dough mixing: consequences of addition of glucose oxidase and lipoxygenase on yeasted dough rheology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Sylvie Davidou">Sylvie Davidou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Jacques Potus">Jacques Potus</text:a><text:span>,</text:span><text:a xlink:type="simple" xlink:href="https://hal.science/search/index/?q=*&amp;authFullName_s=Jocelyn Rouillé">Jocelyn Rouillé</text:a><text:span>et al.</text:span></text:p>
              <text:p text:style-name="Normal"><text:span>Cereal Chemistry</text:span><text:span>, 2011, 88 (5), pp.518-524.<text:s/></text:span><text:a xlink:type="simple" xlink:href="https://dx.doi.org/10.1094/CCHEM-07-10-0106">⟨10.1094/CCHEM-07-10-0106⟩</text:a></text:p>
              <text:p text:style-name="Normal"><text:span>Article dans une revue</text:span></text:p>
              <text:p text:style-name="Normal"><text:a xlink:type="simple" xlink:href="https://hal.inrae.fr/hal-02651931v1">hal-0265193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31fd7b" table:style-name="31fd7b">
          <table:table-column table:style-name="31fd7b.0"/>
          <table:table-row>
            <table:table-cell office:value-type="string">
              <text:p text:style-name="Normal"><text:a xlink:type="simple" xlink:href="https://hal.science/hal-05120309v1">Etude et modélisation des effets des supports d’arômes et du procédé de panification sur les caractéristiques de brioches aromatisées.</text:a></text:p>
              <text:p text:style-name="Normal"><text:a xlink:type="simple" xlink:href="https://hal.science/search/index/?q=*&amp;authFullName_s=Natcha Bochansky">Natcha Bochansky</text:a><text:span>,</text:span><text:a xlink:type="simple" xlink:href="https://hal.science/search/index/?q=*&amp;authFullName_s=J.C. Laguerre">J.C. Laguerre</text:a><text:span>,</text:span><text:a xlink:type="simple" xlink:href="https://hal.science/search/index/?q=*&amp;authFullName_s=Laurene de Beaurepaire">Laurene de Beaurepaire</text:a><text:span>,</text:span><text:a xlink:type="simple" xlink:href="https://hal.science/search/index/?q=*&amp;authFullName_s=Marie Dugardin">Marie Dugardin</text:a><text:span>,</text:span><text:a xlink:type="simple" xlink:href="https://hal.science/search/index/?q=*&amp;authFullName_s=Renaud Bouat">Renaud Bouat</text:a><text:span>et al.</text:span></text:p>
              <text:p text:style-name="Normal"><text:span>Inno'Sweet</text:span><text:span>, CRT AGIR, Jun 2025, Bordeaux, France</text:span></text:p>
              <text:p text:style-name="Normal"><text:span>Communication dans un congrès</text:span></text:p>
              <text:p text:style-name="Normal"><text:a xlink:type="simple" xlink:href="https://hal.science/hal-05120309v1">hal-05120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6770v1">Performance of monodiglycerides in bakery: Effect of their physicochemical characteristics on soft-bread attributes</text:a></text:p>
              <text:p text:style-name="Normal"><text:a xlink:type="simple" xlink:href="https://hal.science/search/index/?q=*&amp;authFullName_s=Cécile Buche">Cécile Buche</text:a><text:span>,</text:span><text:a xlink:type="simple" xlink:href="https://hal.science/search/index/?q=*&amp;authFullName_s=Adrien Menu">Adrien Menu</text:a><text:span>,</text:span><text:a xlink:type="simple" xlink:href="https://hal.science/search/index/?q=*&amp;authFullName_s=Sylvie Héry">Sylvie Héry</text:a><text:span>,</text:span><text:a xlink:type="simple" xlink:href="https://hal.science/search/index/?q=*&amp;authFullName_s=Nadine Teulon">Nadine Teulon</text:a><text:span>,</text:span><text:a xlink:type="simple" xlink:href="https://hal.science/search/index/?q=*&amp;authFullName_s=Francois Buche">Francois Buche</text:a></text:p>
              <text:p text:style-name="Normal"><text:span>Inno'sweet</text:span><text:span>, CRT AGIR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46770v1">hal-051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46v1">Processing of Wheat Non-Starch Polysaccharides for the Optimization of Their Functional and Nutritional Characteristics</text:a></text:p>
              <text:p text:style-name="Normal"><text:a xlink:type="simple" xlink:href="https://hal.science/search/index/?q=*&amp;authFullName_s=Wendy Sztupecki">Wendy Sztupecki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Francois Buche">Francois Buche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Larbi Rhazi">Larbi Rhazi</text:a></text:p>
              <text:p text:style-name="Normal"><text:span>17th ICC International Cereal and Bread Congress</text:span><text:span>, INRAE; ICC, Apr 2024, NANTES, France</text:span></text:p>
              <text:p text:style-name="Normal"><text:span>Communication dans un congrès</text:span></text:p>
              <text:p text:style-name="Normal"><text:a xlink:type="simple" xlink:href="https://hal.science/hal-05114846v1">hal-051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71v1">Ozone Treatment of Wheat Flour Naturally Rich in Fibres and Proteins: Impact on its Biochemical, Technological and Antioxidant Properties</text:a></text:p>
              <text:p text:style-name="Normal"><text:a xlink:type="simple" xlink:href="https://hal.science/search/index/?q=*&amp;authFullName_s=Lucie Lebert">Lucie Lebert</text:a><text:span>,</text:span><text:a xlink:type="simple" xlink:href="https://hal.science/search/index/?q=*&amp;authFullName_s=Francois Buche">Francois Buche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Arnaud Sorin">Arnaud Sorin</text:a></text:p>
              <text:p text:style-name="Normal"><text:span>Chemistry, Quality, and Technology Conference​</text:span><text:span>, Cereals &amp; Grains Association, Oct 2024, Schaumburg, Illinois ​​, United States</text:span></text:p>
              <text:p text:style-name="Normal"><text:span>Communication dans un congrès</text:span></text:p>
              <text:p text:style-name="Normal"><text:a xlink:type="simple" xlink:href="https://hal.science/hal-04762071v1">hal-04762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8263v1">Potentialisation des outils de caractérisation des farines et des pâtes par l’iconographie des corrélations</text:a></text:p>
              <text:p text:style-name="Normal"><text:a xlink:type="simple" xlink:href="https://hal.science/search/index/?q=*&amp;authFullName_s=Jean-Claude Laguerre">Jean-Claude Laguerre</text:a><text:span>,</text:span><text:a xlink:type="simple" xlink:href="https://hal.science/search/index/?q=*&amp;authFullName_s=Lucie Lebert">Lucie Lebert</text:a><text:span>,</text:span><text:a xlink:type="simple" xlink:href="https://hal.science/search/index/?q=*&amp;authFullName_s=Yassine Bouchahda">Yassine Bouchahda</text:a><text:span>,</text:span><text:a xlink:type="simple" xlink:href="https://hal.science/search/index/?q=*&amp;authFullName_s=Arnaud Sorin">Arnaud Sorin</text:a><text:span>,</text:span><text:a xlink:type="simple" xlink:href="https://hal.science/search/index/?q=*&amp;authFullName_s=François Buche">François Buche</text:a></text:p>
              <text:p text:style-name="Normal"><text:span>Journées Techniques des Industries Céréalières 2023</text:span><text:span>, Aemic, Nov 2023, Auxerre, France</text:span></text:p>
              <text:p text:style-name="Normal"><text:span>Communication dans un congrès</text:span></text:p>
              <text:p text:style-name="Normal"><text:a xlink:type="simple" xlink:href="https://normandie-univ.hal.science/hal-04278263v1">hal-04278263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415061" table:style-name="415061">
          <table:table-column table:style-name="415061.0"/>
          <table:table-row>
            <table:table-cell office:value-type="string">
              <text:p text:style-name="Normal"><text:a xlink:type="simple" xlink:href="https://normandie-univ.hal.science/hal-05146775v1">Effect of mono- and diglycerides characteristics on bread dough behavior</text:a></text:p>
              <text:p text:style-name="Normal"><text:a xlink:type="simple" xlink:href="https://hal.science/search/index/?q=*&amp;authFullName_s=Adrien Menu">Adrien Menu</text:a><text:span>,</text:span><text:a xlink:type="simple" xlink:href="https://hal.science/search/index/?q=*&amp;authFullName_s=Sylvie Héry">Sylvie Héry</text:a><text:span>,</text:span><text:a xlink:type="simple" xlink:href="https://hal.science/search/index/?q=*&amp;authFullName_s=Nadine Teulon">Nadine Teulon</text:a><text:span>,</text:span><text:a xlink:type="simple" xlink:href="https://hal.science/search/index/?q=*&amp;authFullName_s=Cécile Buche">Cécile Buche</text:a><text:span>,</text:span><text:a xlink:type="simple" xlink:href="https://hal.science/search/index/?q=*&amp;authFullName_s=Francois Buche">Francois Buche</text:a></text:p>
              <text:p text:style-name="Normal"><text:span>Inno'sweet</text:span><text:span>, Jun 2025, Bordeaux, France</text:span></text:p>
              <text:p text:style-name="Normal"><text:span>Poster de conférence</text:span></text:p>
              <text:p text:style-name="Normal"><text:a xlink:type="simple" xlink:href="https://normandie-univ.hal.science/hal-05146775v1">hal-0514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07v1">Ozonation of flour naturally rich in fibres and proteins: impact on its technological and antioxidant properties</text:a></text:p>
              <text:p text:style-name="Normal"><text:a xlink:type="simple" xlink:href="https://hal.science/search/index/?q=*&amp;authFullName_s=Lucie Lebert">Lucie Lebert</text:a><text:span>,</text:span><text:a xlink:type="simple" xlink:href="https://hal.science/search/index/?q=*&amp;authFullName_s=Francois Buche">Francois Buche</text:a><text:span>,</text:span><text:a xlink:type="simple" xlink:href="https://hal.science/search/index/?q=*&amp;authFullName_s=Arnaud Sorin">Arnaud Sorin</text:a><text:span>,</text:span><text:a xlink:type="simple" xlink:href="https://hal.science/search/index/?q=*&amp;authFullName_s=Thierry Aussenac">Thierry Aussenac</text:a></text:p>
              <text:p text:style-name="Normal"><text:span>ICBC 2024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4593507v1">hal-04593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730v1">Effet d'une fraction meunière riche en protéines et en fibres sur les propriétés des pâte de blé et des pains</text:a></text:p>
              <text:p text:style-name="Normal"><text:a xlink:type="simple" xlink:href="https://hal.science/search/index/?q=*&amp;authFullName_s=Lucie Lebert">Lucie Leber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Arnaud Sorin">Arnaud Sorin</text:a><text:span>,</text:span><text:a xlink:type="simple" xlink:href="https://hal.science/search/index/?q=*&amp;authFullName_s=Loubersac Dhotel">Loubersac Dhotel</text:a><text:span>,</text:span><text:a xlink:type="simple" xlink:href="https://hal.science/search/index/?q=*&amp;authFullName_s=Thierry Aussenac">Thierry Aussenac</text:a><text:span>et al.</text:span></text:p>
              <text:p text:style-name="Normal"><text:span>Journées Techniques des Industries Céréalières 2022</text:span><text:span>, Oct 2022, Dijon (France), France</text:span></text:p>
              <text:p text:style-name="Normal"><text:span>Poster de conférence</text:span></text:p>
              <text:p text:style-name="Normal"><text:a xlink:type="simple" xlink:href="https://normandie-univ.hal.science/hal-04262730v1">hal-04262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666v1">Remplacement d’un amidon modifié prégél par un ingrédient clean label, application à la formulation d’une brioche</text:a></text:p>
              <text:p text:style-name="Normal"><text:a xlink:type="simple" xlink:href="https://hal.science/search/index/?q=*&amp;authFullName_s=Marine Masse">Marine Masse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Cécile Buche-Foissy">Cécile Buche-Foissy</text:a></text:p>
              <text:p text:style-name="Normal"><text:span>Journées Techniques des Industries Céréalières 2022</text:span><text:span>, Oct 2022, Dijon (France), France</text:span></text:p>
              <text:p text:style-name="Normal"><text:span>Poster de conférence</text:span></text:p>
              <text:p text:style-name="Normal"><text:a xlink:type="simple" xlink:href="https://normandie-univ.hal.science/hal-04262666v1">hal-04262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834v1">Functionalization of wheat aleurone-rich flour for bread and baked products applications</text:a></text:p>
              <text:p text:style-name="Normal"><text:a xlink:type="simple" xlink:href="https://hal.science/search/index/?q=*&amp;authFullName_s=Lucie Lebert">Lucie Leber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Arnaud Sorin">Arnaud Sorin</text:a></text:p>
              <text:p text:style-name="Normal"><text:span>Ozone days</text:span><text:span>, Oct 2022, Beauvais, France</text:span></text:p>
              <text:p text:style-name="Normal"><text:span>Poster de conférence</text:span></text:p>
              <text:p text:style-name="Normal"><text:a xlink:type="simple" xlink:href="https://normandie-univ.hal.science/hal-04262834v1">hal-04262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646v1">Effet de la teneur en amidon prégélatinisé sur un produit issu d’une pâte grasse sucrée levée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Thierry Aussenac">Thierry Aussenac</text:a></text:p>
              <text:p text:style-name="Normal"><text:span>Journées Techniques des Industries Céréalières 2022</text:span><text:span>, Oct 2022, Dijon (France), France</text:span></text:p>
              <text:p text:style-name="Normal"><text:span>Poster de conférence</text:span></text:p>
              <text:p text:style-name="Normal"><text:a xlink:type="simple" xlink:href="https://normandie-univ.hal.science/hal-04262646v1">hal-04262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408v1">Développement d’un nouveau protocole spécifique à l’Amylab FN pour l’aide à la détermination de l’efficacité des α-amylases exogènes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Lena Bosc-Bierne">Lena Bosc-Bierne</text:a><text:span>,</text:span><text:a xlink:type="simple" xlink:href="https://hal.science/search/index/?q=*&amp;authFullName_s=Arnaud Dubat">Arnaud Dubat</text:a><text:span>,</text:span><text:a xlink:type="simple" xlink:href="https://hal.science/search/index/?q=*&amp;authFullName_s=Thierry Aussenac">Thierry Aussenac</text:a></text:p>
              <text:p text:style-name="Normal"><text:span>Journées Techniques des Industries Céréalières</text:span><text:span>, Nov 2021, Tours (France), France</text:span></text:p>
              <text:p text:style-name="Normal"><text:span>Poster de conférence</text:span></text:p>
              <text:p text:style-name="Normal"><text:a xlink:type="simple" xlink:href="https://normandie-univ.hal.science/hal-04262408v1">hal-04262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4607v1">Conservation et aptitude à la panification de S. cerevisiae séchée par zéodratation confinée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Marier David">Marier David</text:a><text:span>,</text:span><text:a xlink:type="simple" xlink:href="https://hal.science/search/index/?q=*&amp;authFullName_s=Pascale Gadonna-Widehem">Pascale Gadonna-Widehem</text:a></text:p>
              <text:p text:style-name="Normal"><text:span>Journées Techniques des Industries Céréalières 2017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4264607v1">hal-04264607v1</text:a></text:p>
            </table:table-cell>
          </table:table-row>
        </table:table>
        <text:p text:style-name="P17"/>
        <text:p text:style-name="Heading2"><text:span text:style-name="T7">Brevet (6)</text:span></text:p>
        <text:p text:style-name="P19"/>
        <table:table table:name="f76296" table:style-name="f76296">
          <table:table-column table:style-name="f76296.0"/>
          <table:table-row>
            <table:table-cell office:value-type="string">
              <text:p text:style-name="Normal"><text:a xlink:type="simple" xlink:href="https://hal.science/hal-05476790v1">Produit de boulangerie fine à base de farines de blé et de légumineuses</text:a></text:p>
              <text:p text:style-name="Normal"><text:a xlink:type="simple" xlink:href="https://hal.science/search/index/?q=*&amp;authFullName_s=Francois Buche">Francois Buche</text:a><text:span>,</text:span><text:a xlink:type="simple" xlink:href="https://hal.science/search/index/?q=*&amp;authFullName_s=Sabine Andria">Sabine Andria</text:a></text:p>
              <text:p text:style-name="Normal"><text:span>France, N° de brevet: FR2407794. 2026, https://data.inpi.fr/brevets/FR3164606?q=#FR3164606</text:span></text:p>
              <text:p text:style-name="Normal"><text:span>Brevet</text:span></text:p>
              <text:p text:style-name="Normal"><text:a xlink:type="simple" xlink:href="https://hal.science/hal-05476790v1">hal-05476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9156v1">METHOD FOR ENRICHING FOOD PRODUCTS WITH PROTEINS AND/OR WITH FOOD SUPPLEMENTS</text:a></text:p>
              <text:p text:style-name="Normal"><text:a xlink:type="simple" xlink:href="https://hal.science/search/index/?q=*&amp;authFullName_s=Jean-Marc Tachet">Jean-Marc Tachet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Alexia Franquin">Alexia Franquin</text:a><text:span>,</text:span><text:a xlink:type="simple" xlink:href="https://hal.science/search/index/?q=*&amp;authFullName_s=François Buche">François Buche</text:a></text:p>
              <text:p text:style-name="Normal"><text:span>France, Patent n° : US 2022/0151277. 2022</text:span></text:p>
              <text:p text:style-name="Normal"><text:span>Brevet</text:span></text:p>
              <text:p text:style-name="Normal"><text:a xlink:type="simple" xlink:href="https://normandie-univ.hal.science/hal-04269156v1">hal-04269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6336v1">FATTY AERY BREAD DOUGH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Julie Branchu">Julie Branchu</text:a></text:p>
              <text:p text:style-name="Normal"><text:span>France, Patent n° : EP 3 909 429 Al. 2021</text:span></text:p>
              <text:p text:style-name="Normal"><text:span>Brevet</text:span></text:p>
              <text:p text:style-name="Normal"><text:a xlink:type="simple" xlink:href="https://normandie-univ.hal.science/hal-04266336v1">hal-04266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9785v1">Produit déshydraté à partir d'aliments et son procédé.</text:a></text:p>
              <text:p text:style-name="Normal"><text:a xlink:type="simple" xlink:href="https://hal.science/search/index/?q=*&amp;authFullName_s=Valentine Gripon">Valentine Gripon</text:a><text:span>,</text:span><text:a xlink:type="simple" xlink:href="https://hal.science/search/index/?q=*&amp;authFullName_s=Agnès Mignonac">Agnès Mignonac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François Buche">François Buche</text:a></text:p>
              <text:p text:style-name="Normal"><text:span>France, N° de brevet: FR3106471A1. 2021</text:span></text:p>
              <text:p text:style-name="Normal"><text:span>Brevet</text:span></text:p>
              <text:p text:style-name="Normal"><text:a xlink:type="simple" xlink:href="https://normandie-univ.hal.science/hal-04269785v1">hal-042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83v1">Procédé d'enrichissement d'aliments en protéines et/ou en compléments alimentair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Francois Buche">Francois Buche</text:a></text:p>
              <text:p text:style-name="Normal"><text:span>France, N° de brevet: FR2020/050457. 2020</text:span></text:p>
              <text:p text:style-name="Normal"><text:span>Brevet</text:span></text:p>
              <text:p text:style-name="Normal"><text:a xlink:type="simple" xlink:href="https://hal.science/hal-04360083v1">hal-04360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9179v1">PROCEDE DE TRAITEMENT DU CRESSON</text:a></text:p>
              <text:p text:style-name="Normal"><text:a xlink:type="simple" xlink:href="https://hal.science/search/index/?q=*&amp;authFullName_s=Philippe Jacolot">Philippe Jacolo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Olivier Robert de Massy">Olivier Robert de Massy</text:a></text:p>
              <text:p text:style-name="Normal"><text:span>France, Patent n° : WO2019138200A1. 2019</text:span></text:p>
              <text:p text:style-name="Normal"><text:span>Brevet</text:span></text:p>
              <text:p text:style-name="Normal"><text:a xlink:type="simple" xlink:href="https://normandie-univ.hal.science/hal-04269179v1">hal-0426917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3e67b" table:style-name="53e67b">
          <table:table-column table:style-name="53e67b.0"/>
          <table:table-row>
            <table:table-cell office:value-type="string">
              <text:p text:style-name="Normal"><text:a xlink:type="simple" xlink:href="https://pastel.hal.science/tel-01127574v1">Influence de la formulation de pâtes de farine de blé sur leur consommation d'oxygène et leur production de dioxyde de carbone au cours du pétrissage et de la fermentation : Conséquences biochimiques et rhéologiques</text:a></text:p>
              <text:p text:style-name="Normal"><text:a xlink:type="simple" xlink:href="https://hal.science/search/index/?q=*&amp;authFullName_s=François Buche">François Buche</text:a></text:p>
              <text:p text:style-name="Normal"><text:span>Alimentation et Nutrition. AgroParisTech, 2011. Français.<text:s/></text:span><text:a xlink:type="simple" xlink:href="https://www.theses.fr/2011AGPT0033">⟨NNT : 2011AGPT0033⟩</text:a></text:p>
              <text:p text:style-name="Normal"><text:span>Thèse</text:span></text:p>
              <text:p text:style-name="Normal"><text:a xlink:type="simple" xlink:href="https://pastel.hal.science/tel-01127574v1">tel-01127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buche</dc:title>
    <dc:subject/>
    <dc:description>CV</dc:description>
    <dc:creator/>
    <dc:date>2026-05-14T20:43:10.000</dc:date>
    <meta:generator>PHPWord</meta:generator>
    <meta:initial-creator>CCSD</meta:initial-creator>
    <meta:creation-date>2026-05-14T20:43:10.000</meta:creation-date>
    <meta:keyword/>
    <meta:user-defined meta:name="Category"/>
    <meta:user-defined meta:name="Company"/>
    <meta:user-defined meta:name="Manager"/>
  </office:meta>
</office:document-meta>
</file>