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517" style:family="table">
      <style:table-properties style:rel-width="100" table:align="center"/>
    </style:style>
    <style:style style:name="de9517.0" style:family="table-column">
      <style:table-column-properties style:column-width="0.00cm"/>
    </style:style>
    <style:style style:name="0a37ab" style:family="table">
      <style:table-properties style:rel-width="100" table:align="center"/>
    </style:style>
    <style:style style:name="0a37ab.0" style:family="table-column">
      <style:table-column-properties style:column-width="0.00cm"/>
    </style:style>
    <style:style style:name="11a955" style:family="table">
      <style:table-properties style:rel-width="100" table:align="center"/>
    </style:style>
    <style:style style:name="11a955.0" style:family="table-column">
      <style:table-column-properties style:column-width="0.00cm"/>
    </style:style>
    <style:style style:name="4f7682" style:family="table">
      <style:table-properties style:rel-width="100" table:align="center"/>
    </style:style>
    <style:style style:name="4f7682.0" style:family="table-column">
      <style:table-column-properties style:column-width="0.00cm"/>
    </style:style>
    <style:style style:name="1a0ea8" style:family="table">
      <style:table-properties style:rel-width="100" table:align="center"/>
    </style:style>
    <style:style style:name="1a0ea8.0" style:family="table-column">
      <style:table-column-properties style:column-width="0.00cm"/>
    </style:style>
    <style:style style:name="021d72" style:family="table">
      <style:table-properties style:rel-width="100" table:align="center"/>
    </style:style>
    <style:style style:name="021d72.0" style:family="table-column">
      <style:table-column-properties style:column-width="0.00cm"/>
    </style:style>
    <style:style style:name="f9b4dd" style:family="table">
      <style:table-properties style:rel-width="100" table:align="center"/>
    </style:style>
    <style:style style:name="f9b4dd.0" style:family="table-column">
      <style:table-column-properties style:column-width="0.00cm"/>
    </style:style>
    <style:style style:name="8c63b5" style:family="table">
      <style:table-properties style:rel-width="100" table:align="center"/>
    </style:style>
    <style:style style:name="8c63b5.0" style:family="table-column">
      <style:table-column-properties style:column-width="0.00cm"/>
    </style:style>
    <style:style style:name="a98365" style:family="table">
      <style:table-properties style:rel-width="100" table:align="center"/>
    </style:style>
    <style:style style:name="a98365.0" style:family="table-column">
      <style:table-column-properties style:column-width="0.00cm"/>
    </style:style>
    <style:style style:name="e618a5" style:family="table">
      <style:table-properties style:rel-width="100" table:align="center"/>
    </style:style>
    <style:style style:name="e61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u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buton">francois-bu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48-8623">0000-0002-0248-86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378410">0733784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sa<text:s/></text:span><text:a xlink:type="simple" xlink:href="http://triangle.ens-lyon.fr/spip.php?article7031">page personnelle sur le site du laboratoire TRIANGLE UMR 5206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7)</text:span></text:p>
        <text:p text:style-name="P21"/>
        <table:table table:name="de9517" table:style-name="de9517">
          <table:table-column table:style-name="de9517.0"/>
          <table:table-row>
            <table:table-cell office:value-type="string">
              <text:p text:style-name="Normal"><text:a xlink:type="simple" xlink:href="https://shs.hal.science/halshs-05375199v1">Devenir des gilets jaune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Étienne Walker">Étienne Walker</text:a></text:p>
              <text:p text:style-name="Normal"><text:a xlink:type="simple" xlink:href="https://editions-croquant.org/livres/1137-devenir-des-gilets-jaunes.html">Éditions du Croquant</text:a><text:span>, pp.230, 2025, Sociopo, 978-2-36512-418-8</text:span></text:p>
              <text:p text:style-name="Normal"><text:span>Ouvrages</text:span></text:p>
              <text:p text:style-name="Normal"><text:a xlink:type="simple" xlink:href="https://shs.hal.science/halshs-05375199v1">halshs-0537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4v1">Les métamorphoses de la politisation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François Buton">François Buton</text:a></text:p>
              <text:p text:style-name="Normal"><text:a xlink:type="simple" xlink:href="https://www.puf.com/les-metamorphoses-de-la-politisation">PUF</text:a><text:span>, 2025, 978-2-13-088762-1</text:span></text:p>
              <text:p text:style-name="Normal"><text:span>Ouvrages</text:span></text:p>
              <text:p text:style-name="Normal"><text:a xlink:type="simple" xlink:href="https://shs.hal.science/halshs-05337344v1">halshs-0533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40v1">Idées reçues sur les Gilets jaunes : un marqueur des luttes sociales contemporaine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a xlink:type="simple" xlink:href="http://www.lecavalierbleu.com/livre/idees-recues-gilets-jaunes/">Le Cavalier bleu</text:a><text:span>, pp.224, 2024, Idées reçues, 979-10-318-0706-5.<text:s/></text:span><text:a xlink:type="simple" xlink:href="https://dx.doi.org/10.3917/lcb.reung.2024.01">⟨10.3917/lcb.reung.2024.01⟩</text:a></text:p>
              <text:p text:style-name="Normal"><text:span>Ouvrages</text:span></text:p>
              <text:p text:style-name="Normal"><text:a xlink:type="simple" xlink:href="https://shs.hal.science/halshs-04694040v1">halshs-046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45v1">En déplacement : le passage des frontières professionnelles en question</text:a></text:p>
              <text:p text:style-name="Normal"><text:a xlink:type="simple" xlink:href="https://hal.science/search/index/?q=*&amp;authFullName_s=François Buton">François Buton</text:a></text:p>
              <text:p text:style-name="Normal"><text:a xlink:type="simple" xlink:href="https://books.openedition.org/enseditions/60493">ENS Éditions</text:a><text:span>, pp.243, 2024, 979-10-362-0754-9</text:span></text:p>
              <text:p text:style-name="Normal"><text:span>Ouvrages</text:span></text:p>
              <text:p text:style-name="Normal"><text:a xlink:type="simple" xlink:href="https://hal.science/hal-04756745v1">hal-047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814v1">L'Ordinaire du Politique : enquêtes sur les rapports profanes au politiqu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Patrick Lehingue">Patrick Lehingue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Sabine Rozier">Sabine Rozier</text:a></text:p>
              <text:p text:style-name="Normal"><text:span>Presses Universitaires du Septentrion, 2016</text:span></text:p>
              <text:p text:style-name="Normal"><text:span>Ouvrages</text:span></text:p>
              <text:p text:style-name="Normal"><text:a xlink:type="simple" xlink:href="https://hal.science/hal-02177814v1">hal-0217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25v1">L'administration des faveurs. L'Etat, les sourds et les aveugles (1789-1885)</text:a></text:p>
              <text:p text:style-name="Normal"><text:a xlink:type="simple" xlink:href="https://hal.science/search/index/?q=*&amp;authFullName_s=François Buton">François Buton</text:a></text:p>
              <text:p text:style-name="Normal"><text:span>Presses Universitaire de Rennes, 333 p., 2009, coll. Histoire</text:span></text:p>
              <text:p text:style-name="Normal"><text:span>Ouvrages</text:span></text:p>
              <text:p text:style-name="Normal"><text:a xlink:type="simple" xlink:href="https://shs.hal.science/halshs-00420325v1">halshs-0042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12v1">Pratiques et méthodes de la socio-histoi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Nicolas Mariot">Nicolas Mariot</text:a></text:p>
              <text:p text:style-name="Normal"><text:span>Septentrion, 2009, 978-2-9527865-5-3</text:span></text:p>
              <text:p text:style-name="Normal"><text:span>Ouvrages</text:span></text:p>
              <text:p text:style-name="Normal"><text:a xlink:type="simple" xlink:href="https://shs.hal.science/halshs-01621012v1">halshs-01621012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0a37ab" table:style-name="0a37ab">
          <table:table-column table:style-name="0a37ab.0"/>
          <table:table-row>
            <table:table-cell office:value-type="string">
              <text:p text:style-name="Normal"><text:a xlink:type="simple" xlink:href="https://sciencespo.hal.science/hal-05468381v1">L'ordinalre de la guer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Philippe Olivera">Philippe Olivera</text:a></text:p>
              <text:p text:style-name="Normal"><text:span><text:s/>Agone - Histoire, Politique et Sociologie</text:span><text:span>, 53, 2014</text:span></text:p>
              <text:p text:style-name="Normal"><text:span>N°spécial de revue/special issue</text:span></text:p>
              <text:p text:style-name="Normal"><text:a xlink:type="simple" xlink:href="https://sciencespo.hal.science/hal-05468381v1">hal-054683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77v1">Sociologie des combattant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Laurent Gayer">Laurent Gayer</text:a></text:p>
              <text:p text:style-name="Normal"><text:span><text:s/>Pôle Sud - Revue de science politique de l'Europe méridionale</text:span><text:span>, 1 (36), 2012</text:span></text:p>
              <text:p text:style-name="Normal"><text:span>N°spécial de revue/special issue</text:span></text:p>
              <text:p text:style-name="Normal"><text:a xlink:type="simple" xlink:href="https://sciencespo.hal.science/hal-05468377v1">hal-0546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52v1">L'observation historique du travail administratif</text:a></text:p>
              <text:p text:style-name="Normal"><text:a xlink:type="simple" xlink:href="https://hal.science/search/index/?q=*&amp;authFullName_s=François Buton">François Buton</text:a></text:p>
              <text:p text:style-name="Normal"><text:span>Genèses. Sciences sociales et histoire</text:span><text:span>, 72, 2008</text:span></text:p>
              <text:p text:style-name="Normal"><text:span>N°spécial de revue/special issue</text:span></text:p>
              <text:p text:style-name="Normal"><text:a xlink:type="simple" xlink:href="https://shs.hal.science/halshs-00323752v1">halshs-00323752v1</text:a></text:p>
            </table:table-cell>
          </table:table-row>
        </table:table>
        <text:p text:style-name="P25"/>
        <text:p text:style-name="Heading2"><text:span text:style-name="T11">Article dans une revue (35)</text:span></text:p>
        <text:p text:style-name="P27"/>
        <table:table table:name="11a955" table:style-name="11a955">
          <table:table-column table:style-name="11a955.0"/>
          <table:table-row>
            <table:table-cell office:value-type="string">
              <text:p text:style-name="Normal"><text:a xlink:type="simple" xlink:href="https://shs.hal.science/halshs-05382076v1">Les Gilets jaunes comme protagonistes : l'entrée en politique de citoyennes et citoyens ordinaire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Cécile Jouhanneau">Cécile Jouhanneau</text:a></text:p>
              <text:p text:style-name="Normal"><text:span>Participations - Revue de sciences sociales sur la démocratie et la citoyenneté</text:span><text:span>, 2025, 2025/1 (41), pp.61-90.<text:s/></text:span><text:a xlink:type="simple" xlink:href="https://dx.doi.org/10.3917/parti.041.0061">⟨10.3917/parti.041.0061⟩</text:a></text:p>
              <text:p text:style-name="Normal"><text:span>Article dans une revue</text:span></text:p>
              <text:p text:style-name="Normal"><text:a xlink:type="simple" xlink:href="https://shs.hal.science/halshs-05382076v1">halshs-053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87v1">Protecting science in times of crises</text:a></text:p>
              <text:p text:style-name="Normal"><text:a xlink:type="simple" xlink:href="https://hal.science/search/index/?q=*&amp;authFullName_s=Ignacio Bravo">Ignacio Bravo</text:a><text:span>,</text:span><text:a xlink:type="simple" xlink:href="https://hal.science/search/index/?q=*&amp;authFullName_s=François Buton">François Buton</text:a></text:p>
              <text:p text:style-name="Normal"><text:span>Anaesthesia Critical Care &amp; Pain Medicine</text:span><text:span>, 2023, 42 (1), pp.101187.<text:s/></text:span><text:a xlink:type="simple" xlink:href="https://dx.doi.org/10.1016/j.accpm.2022.101187">⟨10.1016/j.accpm.2022.101187⟩</text:a></text:p>
              <text:p text:style-name="Normal"><text:span>Article dans une revue</text:span></text:p>
              <text:p text:style-name="Normal"><text:a xlink:type="simple" xlink:href="https://hal.science/hal-03905887v1">hal-039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1v1">Becoming political while avoiding politics: a study of Yellow Vests first-timer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Cécile Jouhanneau">Cécile Jouhanneau</text:a></text:p>
              <text:p text:style-name="Normal"><text:span>French Politics</text:span><text:span>, 2022, 20 (3-4), pp.395-419.<text:s/></text:span><text:a xlink:type="simple" xlink:href="https://dx.doi.org/10.1057/s41253-022-00189-7">⟨10.1057/s41253-022-00189-7⟩</text:a></text:p>
              <text:p text:style-name="Normal"><text:span>Article dans une revue</text:span></text:p>
              <text:p text:style-name="Normal"><text:a xlink:type="simple" xlink:href="https://hal.science/hal-03817601v1">hal-0381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8v1">Jean Rottner, le régional de la crise ? Une analyse d'activité politique en temps de coronaviru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Sébastien Michon">Sébastien Michon</text:a></text:p>
              <text:p text:style-name="Normal"><text:span>Revue française d’administration publique</text:span><text:span>, 2021, 2020/4 (176), pp.921-936.<text:s/></text:span><text:a xlink:type="simple" xlink:href="https://dx.doi.org/10.3917/rfap.176.0079">⟨10.3917/rfap.176.0079⟩</text:a></text:p>
              <text:p text:style-name="Normal"><text:span>Article dans une revue</text:span></text:p>
              <text:p text:style-name="Normal"><text:a xlink:type="simple" xlink:href="https://shs.hal.science/halshs-03146898v1">halshs-031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18v1">Covid-19 : &amp;quot;Appel pour une coordination immédiate entre sciences et société</text:a></text:p>
              <text:p text:style-name="Normal"><text:a xlink:type="simple" xlink:href="https://hal.science/search/index/?q=*&amp;authFullName_s=Laetitia Atlani-Duault">Laetitia Atlani-Duault</text:a><text:span>,</text:span><text:a xlink:type="simple" xlink:href="https://hal.science/search/index/?q=*&amp;authFullName_s=Françoise Barré-Sinoussi">Françoise Barré-Sinoussi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Jean-Paul Billaud">Jean-Paul Billaud</text:a><text:span>et al.</text:span></text:p>
              <text:p text:style-name="Normal"><text:span>Le Monde</text:span><text:span>, 2020, 7-8 mai (23429), p. 32</text:span></text:p>
              <text:p text:style-name="Normal"><text:span>Article dans une revue</text:span></text:p>
              <text:p text:style-name="Normal"><text:a xlink:type="simple" xlink:href="https://hal.science/hal-05176718v1">hal-0517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2v1">Les deux faces d’une politique philanthropique : la Fondation Mérieux et la surveillance épidémiologique des années 1970 aux années 1990</text:a></text:p>
              <text:p text:style-name="Normal"><text:a xlink:type="simple" xlink:href="https://hal.science/search/index/?q=*&amp;authFullName_s=François Buton">François Buton</text:a></text:p>
              <text:p text:style-name="Normal"><text:span>Politix</text:span><text:span>, 2018, 121, pp.127-149.<text:s/></text:span><text:a xlink:type="simple" xlink:href="https://dx.doi.org/10.3917/pox.121.0127">⟨10.3917/pox.121.0127⟩</text:a></text:p>
              <text:p text:style-name="Normal"><text:span>Article dans une revue</text:span></text:p>
              <text:p text:style-name="Normal"><text:a xlink:type="simple" xlink:href="https://shs.hal.science/halshs-01794312v1">halshs-0179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1v1">Mary Douglas, a taste for hierarchy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Éric Soriano">Éric Soriano</text:a><text:span>,</text:span><text:a xlink:type="simple" xlink:href="https://hal.science/search/index/?q=*&amp;authFullName_s=Michael Behrent">Michael Behrent</text:a></text:p>
              <text:p text:style-name="Normal"><text:span>Books and Ideas</text:span><text:span>, 2018</text:span></text:p>
              <text:p text:style-name="Normal"><text:span>Article dans une revue</text:span></text:p>
              <text:p text:style-name="Normal"><text:a xlink:type="simple" xlink:href="https://shs.hal.science/halshs-01860591v1">halshs-018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10v1">Montpellier, nouvelle donne à gauche ?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David Gouard">David Gouard</text:a></text:p>
              <text:p text:style-name="Normal"><text:span>Métropolitiques</text:span><text:span>, 2017, Dossier : Présidentielle 2017. Les votes des grandes villes au microscope</text:span></text:p>
              <text:p text:style-name="Normal"><text:span>Article dans une revue</text:span></text:p>
              <text:p text:style-name="Normal"><text:a xlink:type="simple" xlink:href="https://hal.science/hal-03191810v1">hal-0319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441v1">Les docteurs en science politique croient-ils en leur titre ?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Lebaron">Frédéric Lebaron</text:a><text:span>,</text:span><text:a xlink:type="simple" xlink:href="https://hal.science/search/index/?q=*&amp;authFullName_s=Nicolas Mariot">Nicolas Mariot</text:a></text:p>
              <text:p text:style-name="Normal"><text:span>Revue Française de Science Politique</text:span><text:span>, 2017, 67 (1), pp.145-160.<text:s/></text:span><text:a xlink:type="simple" xlink:href="https://dx.doi.org/10.3917/rfsp.671.0145">⟨10.3917/rfsp.671.0145⟩</text:a></text:p>
              <text:p text:style-name="Normal"><text:span>Article dans une revue</text:span></text:p>
              <text:p text:style-name="Normal"><text:a xlink:type="simple" xlink:href="https://shs.hal.science/halshs-01616441v1">halshs-0161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438v1">Comment on devient un « transfuge de classe » : les promesses d’une ethnographie des déplacements dans l’espace social</text:a></text:p>
              <text:p text:style-name="Normal"><text:a xlink:type="simple" xlink:href="https://hal.science/search/index/?q=*&amp;authFullName_s=François Buton">François Buton</text:a></text:p>
              <text:p text:style-name="Normal"><text:span>Genèses. Sciences sociales et histoire</text:span><text:span>, 2017, pp.167-173.<text:s/></text:span><text:a xlink:type="simple" xlink:href="https://dx.doi.org/10.3917/gen.108.0167">⟨10.3917/gen.108.01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16438v1">halshs-016164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6945v1">De la santé pour tous à la sécurité de tous ? Logiques scientifiques et politiques de la surveillance épidémiologique</text:a></text:p>
              <text:p text:style-name="Normal"><text:a xlink:type="simple" xlink:href="https://hal.science/search/index/?q=*&amp;authFullName_s=François Buton">François Buton</text:a></text:p>
              <text:p text:style-name="Normal"><text:span><text:s/>Agone - Histoire, Politique et Sociologie</text:span><text:span>, 2016, 58 (1), pp.151-168.<text:s/></text:span><text:a xlink:type="simple" xlink:href="https://dx.doi.org/10.3917/agone.058.0151">⟨10.3917/agone.058.0151⟩</text:a></text:p>
              <text:p text:style-name="Normal"><text:span>Article dans une revue</text:span></text:p>
              <text:p text:style-name="Normal"><text:a xlink:type="simple" xlink:href="https://hal.umontpellier.fr/hal-03126945v1">hal-031269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6927v1">(Dé)mobilisations d’entre-deux tours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Nicolas Ferran">Nicolas Ferran</text:a></text:p>
              <text:p text:style-name="Normal"><text:span><text:s/>Pôle Sud - Revue de science politique de l'Europe méridionale</text:span><text:span>, 2016, 44 (1), pp.73-95.<text:s/></text:span><text:a xlink:type="simple" xlink:href="https://dx.doi.org/10.3917/psud.044.0073">⟨10.3917/psud.044.0073⟩</text:a></text:p>
              <text:p text:style-name="Normal"><text:span>Article dans une revue</text:span></text:p>
              <text:p text:style-name="Normal"><text:a xlink:type="simple" xlink:href="https://hal.umontpellier.fr/hal-03126927v1">hal-0312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452v1">La puissance des institutions : apports et limites de l’analyse de conversations « ordinaires » des allemands sur les crimes nazis</text:a></text:p>
              <text:p text:style-name="Normal"><text:a xlink:type="simple" xlink:href="https://hal.science/search/index/?q=*&amp;authFullName_s=François Buton">François Buton</text:a></text:p>
              <text:p text:style-name="Normal"><text:span>Revue Française de Science Politique</text:span><text:span>, 2014, 64 (2), pp.289-298.<text:s/></text:span><text:a xlink:type="simple" xlink:href="https://dx.doi.org/10.3917/rfsp.642.0289">⟨10.3917/rfsp.642.0289⟩</text:a></text:p>
              <text:p text:style-name="Normal"><text:span>Article dans une revue</text:span></text:p>
              <text:p text:style-name="Normal"><text:a xlink:type="simple" xlink:href="https://shs.hal.science/halshs-01616452v1">halshs-01616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68v1">Editorial. L'ordinaire de la guer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Philippe Olivera">Philippe Olivera</text:a></text:p>
              <text:p text:style-name="Normal"><text:span><text:s/>Agone - Histoire, Politique et Sociologie</text:span><text:span>, 2014, 53, pp.7-9</text:span></text:p>
              <text:p text:style-name="Normal"><text:span>Article dans une revue</text:span></text:p>
              <text:p text:style-name="Normal"><text:a xlink:type="simple" xlink:href="https://sciencespo.hal.science/hal-05468368v1">hal-054683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63v1">Norbert Elias soldat ou La Grande Guerre du sociologue</text:a></text:p>
              <text:p text:style-name="Normal"><text:a xlink:type="simple" xlink:href="https://hal.science/search/index/?q=*&amp;authFullName_s=François Buton">François Buton</text:a></text:p>
              <text:p text:style-name="Normal"><text:span><text:s/>Agone - Histoire, Politique et Sociologie</text:span><text:span>, 2014, 53, pp.61-86</text:span></text:p>
              <text:p text:style-name="Normal"><text:span>Article dans une revue</text:span></text:p>
              <text:p text:style-name="Normal"><text:a xlink:type="simple" xlink:href="https://sciencespo.hal.science/hal-05468363v1">hal-0546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20v1">Peut-on dévoiler les imaginaires ? Questions sur l'interprétation d'un massacre</text:a></text:p>
              <text:p text:style-name="Normal"><text:a xlink:type="simple" xlink:href="https://hal.science/search/index/?q=*&amp;authFullName_s=François Buton">François Buton</text:a></text:p>
              <text:p text:style-name="Normal"><text:span>Le Mouvement social</text:span><text:span>, 2012, 238, pp.81-86.<text:s/></text:span><text:a xlink:type="simple" xlink:href="https://dx.doi.org/10.3917/lms.238.0081">⟨10.3917/lms.238.0081⟩</text:a></text:p>
              <text:p text:style-name="Normal"><text:span>Article dans une revue</text:span></text:p>
              <text:p text:style-name="Normal"><text:a xlink:type="simple" xlink:href="https://shs.hal.science/halshs-01621020v1">halshs-016210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31v1">Sociologie des combattant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Laurent Gayer">Laurent Gayer</text:a></text:p>
              <text:p text:style-name="Normal"><text:span><text:s/>Pôle Sud - Revue de science politique de l'Europe méridionale</text:span><text:span>, 2012</text:span></text:p>
              <text:p text:style-name="Normal"><text:span>Article dans une revue</text:span></text:p>
              <text:p text:style-name="Normal"><text:a xlink:type="simple" xlink:href="https://sciencespo.hal.science/hal-03569331v1">hal-0356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23v1">Instituer la police des risques sanitaire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Gouvernement &amp; action publique</text:span><text:span>, 2012, 4 (4), pp.67-90.<text:s/></text:span><text:a xlink:type="simple" xlink:href="https://dx.doi.org/10.3917/gap.124.0067">⟨10.3917/gap.124.0067⟩</text:a></text:p>
              <text:p text:style-name="Normal"><text:span>Article dans une revue</text:span></text:p>
              <text:p text:style-name="Normal"><text:a xlink:type="simple" xlink:href="https://shs.hal.science/halshs-01621023v1">halshs-016210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89v1">Les dépolitisations de la santé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Les Tribunes de la santé</text:span><text:span>, 2012, 2012/1 (1), pp.51-70.<text:s/></text:span><text:a xlink:type="simple" xlink:href="https://dx.doi.org/10.3917/seve.034.0051">⟨10.3917/seve.034.0051⟩</text:a></text:p>
              <text:p text:style-name="Normal"><text:span>Article dans une revue</text:span></text:p>
              <text:p text:style-name="Normal"><text:a xlink:type="simple" xlink:href="https://sciencespo.hal.science/hal-05468389v1">hal-05468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5985v2">The household effect on electoral participation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Nicolas Mariot">Nicolas Mariot</text:a></text:p>
              <text:p text:style-name="Normal"><text:span>Electoral Studies</text:span><text:span>, 2012, 31 (2), pp.434-447.<text:s/></text:span><text:a xlink:type="simple" xlink:href="https://dx.doi.org/10.1016/j.electstud.2011.11.010">⟨10.1016/j.electstud.2011.11.010⟩</text:a></text:p>
              <text:p text:style-name="Normal"><text:span>Article dans une revue</text:span></text:p>
              <text:p text:style-name="Normal"><text:a xlink:type="simple" xlink:href="https://sciencespo.hal.science/hal-01445985v2">hal-014459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18v1">Histoires d'institutions</text:a></text:p>
              <text:p text:style-name="Normal"><text:a xlink:type="simple" xlink:href="https://hal.science/search/index/?q=*&amp;authFullName_s=François Buton">François Buton</text:a></text:p>
              <text:p text:style-name="Normal"><text:span>Raisons politiques</text:span><text:span>, 2010, 40 (4),<text:s/></text:span><text:a xlink:type="simple" xlink:href="https://dx.doi.org/10.3917/rai.040.0021">⟨10.3917/rai.040.0021⟩</text:a></text:p>
              <text:p text:style-name="Normal"><text:span>Article dans une revue</text:span></text:p>
              <text:p text:style-name="Normal"><text:a xlink:type="simple" xlink:href="https://shs.hal.science/halshs-01621018v1">halshs-0162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15v1">Comment les mouvements sociaux s’imposent face aux experts. Fluidité des positions et mobilisation des émotions dans la lutte contre le sida en France</text:a></text:p>
              <text:p text:style-name="Normal"><text:a xlink:type="simple" xlink:href="https://hal.science/search/index/?q=*&amp;authFullName_s=François Buton">François Buton</text:a></text:p>
              <text:p text:style-name="Normal"><text:span>Politique et Sociétés</text:span><text:span>, 2009, 28 (1),<text:s/></text:span><text:a xlink:type="simple" xlink:href="https://dx.doi.org/10.7202/001725ar">⟨10.7202/001725ar⟩</text:a></text:p>
              <text:p text:style-name="Normal"><text:span>Article dans une revue</text:span></text:p>
              <text:p text:style-name="Normal"><text:a xlink:type="simple" xlink:href="https://shs.hal.science/halshs-01621015v1">halshs-0162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59v1">Sous l'emprise des risques sanitaires : les métamorphoses de la santé publique</text:a></text:p>
              <text:p text:style-name="Normal"><text:a xlink:type="simple" xlink:href="https://hal.science/search/index/?q=*&amp;authFullName_s=François Buton">François Buton</text:a></text:p>
              <text:p text:style-name="Normal"><text:span>Savoir/Agir</text:span><text:span>, 2008, 5, pp.75-82</text:span></text:p>
              <text:p text:style-name="Normal"><text:span>Article dans une revue</text:span></text:p>
              <text:p text:style-name="Normal"><text:a xlink:type="simple" xlink:href="https://shs.hal.science/halshs-00323759v1">halshs-0032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55v1">L'éducation des sourds-muets au 19ème siècle. Description d'une activité sociale</text:a></text:p>
              <text:p text:style-name="Normal"><text:a xlink:type="simple" xlink:href="https://hal.science/search/index/?q=*&amp;authFullName_s=François Buton">François Buton</text:a></text:p>
              <text:p text:style-name="Normal"><text:span>Le Mouvement social</text:span><text:span>, 2008, 223, pp.69-82</text:span></text:p>
              <text:p text:style-name="Normal"><text:span>Article dans une revue</text:span></text:p>
              <text:p text:style-name="Normal"><text:a xlink:type="simple" xlink:href="https://shs.hal.science/halshs-00323755v1">halshs-003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99v1">The QAG-a: An analog version of the &amp;quot;Questionnaire sur l'Ambiance du Groupe&amp;quot; for measuring the dynamic nature of group cohesion</text:a></text:p>
              <text:p text:style-name="Normal"><text:a xlink:type="simple" xlink:href="https://hal.science/search/index/?q=*&amp;authFullName_s=F. Buton">F. Buton</text:a><text:span>,</text:span><text:a xlink:type="simple" xlink:href="https://hal.science/search/index/?q=*&amp;authFullName_s=P. Fontayne">P. Fontayne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G. Bosselut">G. Bosselut</text:a><text:span>,</text:span><text:a xlink:type="simple" xlink:href="https://hal.science/search/index/?q=*&amp;authFullName_s=N. Raimbault">N. Raimbault</text:a></text:p>
              <text:p text:style-name="Normal"><text:span>Small Group Research</text:span><text:span>, 2007, 38, pp.235-264</text:span></text:p>
              <text:p text:style-name="Normal"><text:span>Article dans une revue</text:span></text:p>
              <text:p text:style-name="Normal"><text:a xlink:type="simple" xlink:href="https://hal.science/hal-00982699v1">hal-009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0v1">La cohésion des groupes sportifs : évolutions conceptuelles, mesures et relations avec la performance</text:a></text:p>
              <text:p text:style-name="Normal"><text:a xlink:type="simple" xlink:href="https://hal.science/search/index/?q=*&amp;authFullName_s=F. Buton">F. Buton</text:a><text:span>,</text:span><text:a xlink:type="simple" xlink:href="https://hal.science/search/index/?q=*&amp;authFullName_s=P. Fontayne">P. Fontayne</text:a><text:span>,</text:span><text:a xlink:type="simple" xlink:href="https://hal.science/search/index/?q=*&amp;authFullName_s=Jean-Philippe Heuzé">Jean-Philippe Heuzé</text:a></text:p>
              <text:p text:style-name="Normal"><text:span>Science &amp; motricité : Revue scientifique de l'Association des Chercheurs en Activités Physiques et Sportives</text:span><text:span>, 2006, 59, pp.9-45.<text:s/></text:span><text:a xlink:type="simple" xlink:href="https://dx.doi.org/10.3917/sm.059.0009">⟨10.3917/sm.059.0009⟩</text:a></text:p>
              <text:p text:style-name="Normal"><text:span>Article dans une revue</text:span></text:p>
              <text:p text:style-name="Normal"><text:a xlink:type="simple" xlink:href="https://hal.science/hal-00982700v1">hal-0098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295v1">De l'expertise scientifique à l'intelligence épidémiologique : l'activité de veille sanitaire</text:a></text:p>
              <text:p text:style-name="Normal"><text:a xlink:type="simple" xlink:href="https://hal.science/search/index/?q=*&amp;authFullName_s=François Buton">François Buton</text:a></text:p>
              <text:p text:style-name="Normal"><text:span>Genèses. Sciences sociales et histoire</text:span><text:span>, 2006, n°65, p. 71-91</text:span></text:p>
              <text:p text:style-name="Normal"><text:span>Article dans une revue</text:span></text:p>
              <text:p text:style-name="Normal"><text:a xlink:type="simple" xlink:href="https://shs.hal.science/halshs-00361295v1">halshs-0036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1904v1">Sida et politique : saisir les formes de la lutte</text:a></text:p>
              <text:p text:style-name="Normal"><text:a xlink:type="simple" xlink:href="https://hal.science/search/index/?q=*&amp;authFullName_s=François Buton">François Buton</text:a></text:p>
              <text:p text:style-name="Normal"><text:span>Revue Française de Science Politique</text:span><text:span>, 2005, Vol. 55 (N° 5-6), pp.P. 787-810</text:span></text:p>
              <text:p text:style-name="Normal"><text:span>Article dans une revue</text:span></text:p>
              <text:p text:style-name="Normal"><text:a xlink:type="simple" xlink:href="https://shs.hal.science/halshs-00191904v1">halshs-0019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331v1">Diriger des thèses science politique / entretien avec Michel Offerlé</text:a></text:p>
              <text:p text:style-name="Normal"><text:a xlink:type="simple" xlink:href="https://hal.science/search/index/?q=*&amp;authFullName_s=François Buton">François Buton</text:a></text:p>
              <text:p text:style-name="Normal"><text:span>Palaestra</text:span><text:span>, 2005, N°24, pp.P. 22-33</text:span></text:p>
              <text:p text:style-name="Normal"><text:span>Article dans une revue</text:span></text:p>
              <text:p text:style-name="Normal"><text:a xlink:type="simple" xlink:href="https://shs.hal.science/halshs-00198331v1">halshs-0019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1907v1">L'enseignement mutuel et les signes. Contribution à la socio-genèse de la LSF en France ( années 1780-années 1870)</text:a></text:p>
              <text:p text:style-name="Normal"><text:a xlink:type="simple" xlink:href="https://hal.science/search/index/?q=*&amp;authFullName_s=François Buton">François Buton</text:a></text:p>
              <text:p text:style-name="Normal"><text:span>Silexicales<text:s/></text:span><text:span>, 2004, N° 4, pp.P. 65-75</text:span></text:p>
              <text:p text:style-name="Normal"><text:span>Article dans une revue</text:span></text:p>
              <text:p text:style-name="Normal"><text:a xlink:type="simple" xlink:href="https://shs.hal.science/halshs-00191907v1">halshs-0019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334v1">Il congresso di milano tra mito e realtà</text:a></text:p>
              <text:p text:style-name="Normal"><text:a xlink:type="simple" xlink:href="https://hal.science/search/index/?q=*&amp;authFullName_s=François Buton">François Buton</text:a></text:p>
              <text:p text:style-name="Normal"><text:span>L'educazione dei sordi</text:span><text:span>, 2003, Vol. CIV (N°4), pp.P</text:span></text:p>
              <text:p text:style-name="Normal"><text:span>Article dans une revue</text:span></text:p>
              <text:p text:style-name="Normal"><text:a xlink:type="simple" xlink:href="https://shs.hal.science/halshs-00198334v1">halshs-001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4v1">Validation française de la version révisée de l'échelle de mesure des attributions causales (CDSII)</text:a></text:p>
              <text:p text:style-name="Normal"><text:a xlink:type="simple" xlink:href="https://hal.science/search/index/?q=*&amp;authFullName_s=P. Fontayne">P. Fontayn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. Buton">F. Buton</text:a><text:span>,</text:span><text:a xlink:type="simple" xlink:href="https://hal.science/search/index/?q=*&amp;authFullName_s=Jean-Philippe Heuzé">Jean-Philippe Heuzé</text:a></text:p>
              <text:p text:style-name="Normal"><text:span>Les cahiers Internationaux de Psychologie Sociale</text:span><text:span>, 2003, 58, pp.59-72</text:span></text:p>
              <text:p text:style-name="Normal"><text:span>Article dans une revue</text:span></text:p>
              <text:p text:style-name="Normal"><text:a xlink:type="simple" xlink:href="https://hal.science/hal-00982704v1">hal-0098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363v1">Faire parler l'épidémiologie</text:a></text:p>
              <text:p text:style-name="Normal"><text:a xlink:type="simple" xlink:href="https://hal.science/search/index/?q=*&amp;authFullName_s=François Buton">François Buton</text:a></text:p>
              <text:p text:style-name="Normal"><text:span>Vacarme</text:span><text:span>, 2002, n° 19 (2), pp.34-36.<text:s/></text:span><text:a xlink:type="simple" xlink:href="https://dx.doi.org/10.3917/vaca.019.0034">⟨10.3917/vaca.019.0034⟩</text:a></text:p>
              <text:p text:style-name="Normal"><text:span>Article dans une revue</text:span></text:p>
              <text:p text:style-name="Normal"><text:a xlink:type="simple" xlink:href="https://shs.hal.science/halshs-05466363v1">halshs-0546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354v1">Les professeurs et les navires à voile</text:a></text:p>
              <text:p text:style-name="Normal"><text:a xlink:type="simple" xlink:href="https://hal.science/search/index/?q=*&amp;authFullName_s=François Buton">François Buton</text:a></text:p>
              <text:p text:style-name="Normal"><text:span>Vacarme</text:span><text:span>, 1997, n° 2 (2), pp.45-45.<text:s/></text:span><text:a xlink:type="simple" xlink:href="https://dx.doi.org/10.3917/vaca.002.0045">⟨10.3917/vaca.002.0045⟩</text:a></text:p>
              <text:p text:style-name="Normal"><text:span>Article dans une revue</text:span></text:p>
              <text:p text:style-name="Normal"><text:a xlink:type="simple" xlink:href="https://shs.hal.science/halshs-05466354v1">halshs-0546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344v1">Bureaucratisation et délimitation des frontières de l'État.Les interventions administratives sur l'éducation des sourds-muets au XIXe siècle</text:a></text:p>
              <text:p text:style-name="Normal"><text:a xlink:type="simple" xlink:href="https://hal.science/search/index/?q=*&amp;authFullName_s=François Buton">François Buton</text:a></text:p>
              <text:p text:style-name="Normal"><text:span>Genèses. Sciences sociales et histoire</text:span><text:span>, 1997, 28 (1), pp.5-28.<text:s/></text:span><text:a xlink:type="simple" xlink:href="https://dx.doi.org/10.3406/genes.1997.1460">⟨10.3406/genes.1997.1460⟩</text:a></text:p>
              <text:p text:style-name="Normal"><text:span>Article dans une revue</text:span></text:p>
              <text:p text:style-name="Normal"><text:a xlink:type="simple" xlink:href="https://shs.hal.science/halshs-05466344v1">halshs-05466344v1</text:a></text:p>
            </table:table-cell>
          </table:table-row>
        </table:table>
        <text:p text:style-name="P28"/>
        <text:p text:style-name="Heading2"><text:span text:style-name="T12">Chapitre d'ouvrage (46)</text:span></text:p>
        <text:p text:style-name="P30"/>
        <table:table table:name="4f7682" table:style-name="4f7682">
          <table:table-column table:style-name="4f7682.0"/>
          <table:table-row>
            <table:table-cell office:value-type="string">
              <text:p text:style-name="Normal"><text:a xlink:type="simple" xlink:href="https://shs.hal.science/halshs-05429197v1">Le Congrès de Milan, entre mythe et réalités</text:a></text:p>
              <text:p text:style-name="Normal"><text:a xlink:type="simple" xlink:href="https://hal.science/search/index/?q=*&amp;authFullName_s=François Buton">François Buton</text:a></text:p>
              <text:p text:style-name="Normal"><text:span>Karacostas, Alexis; Picaud, Anne; Jahan, Claire.<text:s/></text:span><text:span>Rendre les sourds à la société ? Une histoire de l'Institut national de jeunes sourds de Paris</text:span><text:span>,<text:s/></text:span><text:a xlink:type="simple" xlink:href="https://www.editions-creaphis.com/fr/catalogue/view/1301/rendre-les-sourds-a-la-societe">Créaphis éditions</text:a><text:span>, pp.371-389, 2025, Silex, 978-2-35428-218-9</text:span></text:p>
              <text:p text:style-name="Normal"><text:span>Chapitre d'ouvrage</text:span></text:p>
              <text:p text:style-name="Normal"><text:a xlink:type="simple" xlink:href="https://shs.hal.science/halshs-05429197v1">halshs-0542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1v1">Quand des corps brisés s'engagent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165-189, 2025, Sociopo, 978-2-36512-418-8</text:span></text:p>
              <text:p text:style-name="Normal"><text:span>Chapitre d'ouvrage</text:span></text:p>
              <text:p text:style-name="Normal"><text:a xlink:type="simple" xlink:href="https://shs.hal.science/halshs-05375191v1">halshs-0537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198v1">L'éducation des sourds au XIXe siècle comme espace social : dynamiques, tensions et régulation</text:a></text:p>
              <text:p text:style-name="Normal"><text:a xlink:type="simple" xlink:href="https://hal.science/search/index/?q=*&amp;authFullName_s=François Buton">François Buton</text:a></text:p>
              <text:p text:style-name="Normal"><text:span>Karacostas, Alexis; Picaud, Anne; Jahan, Claire.<text:s/></text:span><text:span>Rendre les sourds à la société ? Une histoire de l'Institut national de jeunes sourds de Paris</text:span><text:span>,<text:s/></text:span><text:a xlink:type="simple" xlink:href="https://www.editions-creaphis.com/fr/catalogue/view/1301/rendre-les-sourds-a-la-societe">Créaphis éditions</text:a><text:span>, pp.126-151, 2025, Silex, 978-2-35428-218-9</text:span></text:p>
              <text:p text:style-name="Normal"><text:span>Chapitre d'ouvrage</text:span></text:p>
              <text:p text:style-name="Normal"><text:a xlink:type="simple" xlink:href="https://shs.hal.science/halshs-05429198v1">halshs-0542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0v1">Jaunes ensemble ? Les formes de protagonisme d'un couple de primo-contestataires</text:a></text:p>
              <text:p text:style-name="Normal"><text:a xlink:type="simple" xlink:href="https://hal.science/search/index/?q=*&amp;authFullName_s=François Buton">François Buton</text:a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137-164, 2025, Sociopo, 978-2-36512-418-8</text:span></text:p>
              <text:p text:style-name="Normal"><text:span>Chapitre d'ouvrage</text:span></text:p>
              <text:p text:style-name="Normal"><text:a xlink:type="simple" xlink:href="https://shs.hal.science/halshs-05375190v1">halshs-0537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8v1">J'ai réalisé qu'il n'y a pas assez de pouvoir pour le peuple&amp;quot;: les Gilets jaunes primo-contestataires face aux urnes</text:a></text:p>
              <text:p text:style-name="Normal"><text:a xlink:type="simple" xlink:href="https://hal.science/search/index/?q=*&amp;authFullName_s=Alexandre Dafflon">Alexandre Dafflon</text:a><text:span>,</text:span><text:a xlink:type="simple" xlink:href="https://hal.science/search/index/?q=*&amp;authFullName_s=François Buton">François Buton</text:a></text:p>
              <text:p text:style-name="Normal"><text:span>Agrikoliansky, Éric; Buton, François.<text:s/></text:span><text:span>Les métamorphoses de la politisation</text:span><text:span>,<text:s/></text:span><text:a xlink:type="simple" xlink:href="https://www.puf.com/les-metamorphoses-de-la-politisation">PUF</text:a><text:span>, pp.263-279, 2025</text:span></text:p>
              <text:p text:style-name="Normal"><text:span>Chapitre d'ouvrage</text:span></text:p>
              <text:p text:style-name="Normal"><text:a xlink:type="simple" xlink:href="https://shs.hal.science/halshs-05337348v1">halshs-0533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8v1">Conclusion : devenir Gilet Jaune ?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217-223, 2025, Sociopo, 978-2-36512-418-8</text:span></text:p>
              <text:p text:style-name="Normal"><text:span>Chapitre d'ouvrage</text:span></text:p>
              <text:p text:style-name="Normal"><text:a xlink:type="simple" xlink:href="https://shs.hal.science/halshs-05375198v1">halshs-0537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3v1">Les fabriques ordinaires du politique : politisation et dépolitisation dans la France contemporaine - [Conclusion générale]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François Buton">François Buton</text:a></text:p>
              <text:p text:style-name="Normal"><text:span>Agrikoliansky, Éric; Buton, François.<text:s/></text:span><text:span>Les métamorphoses de la politisation</text:span><text:span>,<text:s/></text:span><text:a xlink:type="simple" xlink:href="https://www.puf.com/les-metamorphoses-de-la-politisation">PUF</text:a><text:span>, pp.281-309, 2025</text:span></text:p>
              <text:p text:style-name="Normal"><text:span>Chapitre d'ouvrage</text:span></text:p>
              <text:p text:style-name="Normal"><text:a xlink:type="simple" xlink:href="https://shs.hal.science/halshs-05337343v1">halshs-0533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4v1">Toujours là ?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Emmanuelle Reungoat">Emmanuelle Reungoat</text:a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191-216, 2025, Sociopo, 978-2-36512-418-8</text:span></text:p>
              <text:p text:style-name="Normal"><text:span>Chapitre d'ouvrage</text:span></text:p>
              <text:p text:style-name="Normal"><text:a xlink:type="simple" xlink:href="https://shs.hal.science/halshs-05375194v1">halshs-0537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2v1">Étudier les formes de la politisation : portraits de citoyennes et de citoyens en 2022 - [Introduction]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François Buton">François Buton</text:a></text:p>
              <text:p text:style-name="Normal"><text:span>Agrikoliansky, Éric; Buton, François.<text:s/></text:span><text:span>Les métamorphoses de la politisation</text:span><text:span>,<text:s/></text:span><text:a xlink:type="simple" xlink:href="https://www.puf.com/les-metamorphoses-de-la-politisation">PUF</text:a><text:span>, pp.7-28, 2025</text:span></text:p>
              <text:p text:style-name="Normal"><text:span>Chapitre d'ouvrage</text:span></text:p>
              <text:p text:style-name="Normal"><text:a xlink:type="simple" xlink:href="https://shs.hal.science/halshs-05337342v1">halshs-0533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216v1">Introduction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7-17, 2025, Sociopo, 978-2-36512-418-8</text:span></text:p>
              <text:p text:style-name="Normal"><text:span>Chapitre d'ouvrage</text:span></text:p>
              <text:p text:style-name="Normal"><text:a xlink:type="simple" xlink:href="https://shs.hal.science/halshs-05375216v1">halshs-05375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5v1">« Les Gilets jaunes, c'est une crise plutôt qu'un mouvement »</text:a></text:p>
              <text:p text:style-name="Normal"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25-31, 2024, Idées reçues, 979-10-318-0706-5.<text:s/></text:span><text:a xlink:type="simple" xlink:href="https://dx.doi.org/10.3917/lcb.reung.2024.01.0025">⟨10.3917/lcb.reung.2024.01.0025⟩</text:a></text:p>
              <text:p text:style-name="Normal"><text:span>Chapitre d'ouvrage</text:span></text:p>
              <text:p text:style-name="Normal"><text:a xlink:type="simple" xlink:href="https://shs.hal.science/halshs-04694025v1">halshs-0469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6v1">« Les intellectuels méprisent les Gilets jaunes »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Boris Gobille">Boris Gobille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95-202, 2024, Idées reçues, 979-10-318-0706-5.<text:s/></text:span><text:a xlink:type="simple" xlink:href="https://dx.doi.org/10.3917/lcb.reung.2024.01.0195">⟨10.3917/lcb.reung.2024.01.0195⟩</text:a></text:p>
              <text:p text:style-name="Normal"><text:span>Chapitre d'ouvrage</text:span></text:p>
              <text:p text:style-name="Normal"><text:a xlink:type="simple" xlink:href="https://shs.hal.science/halshs-04694026v1">halshs-046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22v1">Introduction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7-22, 2024, 979-10-318-0706-5.<text:s/></text:span><text:a xlink:type="simple" xlink:href="https://dx.doi.org/10.3917/lcb.reung.2024.01.0017">⟨10.3917/lcb.reung.2024.01.0017⟩</text:a></text:p>
              <text:p text:style-name="Normal"><text:span>Chapitre d'ouvrage</text:span></text:p>
              <text:p text:style-name="Normal"><text:a xlink:type="simple" xlink:href="https://hal.science/hal-04714722v1">hal-0471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70v1">Une élite à part : la politique comme déplacement des médecins dans le champ du pouvoir</text:a></text:p>
              <text:p text:style-name="Normal"><text:a xlink:type="simple" xlink:href="https://hal.science/search/index/?q=*&amp;authFullName_s=François Buton">François Buton</text:a></text:p>
              <text:p text:style-name="Normal"><text:span>Buton, François.<text:s/></text:span><text:span>En déplacement. Le passage des frontières professionnelles en question</text:span><text:span>, ENS Éditions, pp.207-223, 2024, 979-10-362-0754-9.<text:s/></text:span><text:a xlink:type="simple" xlink:href="https://dx.doi.org/10.4000/12hao">⟨10.4000/12hao⟩</text:a></text:p>
              <text:p text:style-name="Normal"><text:span>Chapitre d'ouvrage</text:span></text:p>
              <text:p text:style-name="Normal"><text:a xlink:type="simple" xlink:href="https://hal.science/hal-04756770v1">hal-0475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9v1">Conclusion : les Gilets jaunes dans l'histoire (en cours) des mouvements sociaux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.; Buton, F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205-212, 2024, Idées reçues, 979-10-318-0706-5.<text:s/></text:span><text:a xlink:type="simple" xlink:href="https://dx.doi.org/10.3917/lcb.reung.2024.01.0205">⟨10.3917/lcb.reung.2024.01.0205⟩</text:a></text:p>
              <text:p text:style-name="Normal"><text:span>Chapitre d'ouvrage</text:span></text:p>
              <text:p text:style-name="Normal"><text:a xlink:type="simple" xlink:href="https://shs.hal.science/halshs-04694039v1">halshs-046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82v1">Frontières, capitaux, places : éléments pour une sociologie des déplacements professionnels</text:a></text:p>
              <text:p text:style-name="Normal"><text:a xlink:type="simple" xlink:href="https://hal.science/search/index/?q=*&amp;authFullName_s=François Buton">François Buton</text:a></text:p>
              <text:p text:style-name="Normal"><text:span>Buton, François.<text:s/></text:span><text:span>En déplacement : le passage des frontières professionnelles en question</text:span><text:span>, ENS Éditions, pp.7-29, 2024, 979-10-362-0754-9.<text:s/></text:span><text:a xlink:type="simple" xlink:href="https://dx.doi.org/10.4000/12ha5">⟨10.4000/12ha5⟩</text:a></text:p>
              <text:p text:style-name="Normal"><text:span>Chapitre d'ouvrage</text:span></text:p>
              <text:p text:style-name="Normal"><text:a xlink:type="simple" xlink:href="https://hal.science/hal-04756782v1">hal-04756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7v1">Novembre 2023 : les Gilets jaunes, 5 ans après</text:a></text:p>
              <text:p text:style-name="Normal"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213-214, 2024, Idées reçues, 979-10-318-0706-5.<text:s/></text:span><text:a xlink:type="simple" xlink:href="https://dx.doi.org/10.3917/lcb.reung.2024.01.0213">⟨10.3917/lcb.reung.2024.01.0213⟩</text:a></text:p>
              <text:p text:style-name="Normal"><text:span>Chapitre d'ouvrage</text:span></text:p>
              <text:p text:style-name="Normal"><text:a xlink:type="simple" xlink:href="https://shs.hal.science/halshs-04694027v1">halshs-0469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6v1">« Les Gilets jaunes ne comprennent rien à la politique »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47-153, 2024, Idées reçues, 979-10-318-0706-5.<text:s/></text:span><text:a xlink:type="simple" xlink:href="https://dx.doi.org/10.3917/lcb.reung.2024.01.0147">⟨10.3917/lcb.reung.2024.01.0147⟩</text:a></text:p>
              <text:p text:style-name="Normal"><text:span>Chapitre d'ouvrage</text:span></text:p>
              <text:p text:style-name="Normal"><text:a xlink:type="simple" xlink:href="https://shs.hal.science/halshs-04694036v1">halshs-0469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4v1">« On est là ! »</text:a></text:p>
              <text:p text:style-name="Normal"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32-33, 2024, Idées reçues, 979-10-318-0706-5.<text:s/></text:span><text:a xlink:type="simple" xlink:href="https://dx.doi.org/10.3917/lcb.reung.2024.01.0032">⟨10.3917/lcb.reung.2024.01.0032⟩</text:a></text:p>
              <text:p text:style-name="Normal"><text:span>Chapitre d'ouvrage</text:span></text:p>
              <text:p text:style-name="Normal"><text:a xlink:type="simple" xlink:href="https://shs.hal.science/halshs-04694024v1">halshs-0469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0v1">Témoigner, sauver ou servir : la guerre d'Algérie de deux historiens (1959-1960)</text:a></text:p>
              <text:p text:style-name="Normal"><text:a xlink:type="simple" xlink:href="https://hal.science/search/index/?q=*&amp;authFullName_s=François Buton">François Buton</text:a></text:p>
              <text:p text:style-name="Normal"><text:span>Gaïti, Brigitte; Mariot, Nicolas.<text:s/></text:span><text:span>Intellectuels empêchés</text:span><text:span>, ENS Éditions, pp.189-210, 2021, 979-10-362-0325-1.<text:s/></text:span><text:a xlink:type="simple" xlink:href="https://dx.doi.org/10.4000/books.enseditions.22988">⟨10.4000/books.enseditions.22988⟩</text:a></text:p>
              <text:p text:style-name="Normal"><text:span>Chapitre d'ouvrage</text:span></text:p>
              <text:p text:style-name="Normal"><text:a xlink:type="simple" xlink:href="https://shs.hal.science/halshs-03325930v1">halshs-0332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3v1">Directeur de thès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Vincent Dubois">Vincent Dubois</text:a></text:p>
              <text:p text:style-name="Normal"><text:span>Michel, Hélène; Lévêque, Sandrine; Contamin, Jean-Gabriel.<text:s/></text:span><text:span>Rencontres avec Michel Offerlé</text:span><text:span>, Éditions du Croquant, pp.141-149, 2018</text:span></text:p>
              <text:p text:style-name="Normal"><text:span>Chapitre d'ouvrage</text:span></text:p>
              <text:p text:style-name="Normal"><text:a xlink:type="simple" xlink:href="https://shs.hal.science/halshs-01997813v1">halshs-0199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1v1">Carton et objet</text:a></text:p>
              <text:p text:style-name="Normal"><text:a xlink:type="simple" xlink:href="https://hal.science/search/index/?q=*&amp;authFullName_s=François Buton">François Buton</text:a></text:p>
              <text:p text:style-name="Normal"><text:span>Michel, Hélène; Lévêque, Sandrine; Contamin, Jean-Gabriel.<text:s/></text:span><text:span>Rencontres avec Michel Offerlé</text:span><text:span>, Éditions du Croquant, pp.69-76, 2018, 978-2-36512-198-9</text:span></text:p>
              <text:p text:style-name="Normal"><text:span>Chapitre d'ouvrage</text:span></text:p>
              <text:p text:style-name="Normal"><text:a xlink:type="simple" xlink:href="https://shs.hal.science/halshs-01997811v1">halshs-0199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00v1">Mise en guerre des médecins et réforme de la médecine militaire : l’expérience du Groupement des services chirurgicaux et scientifiques (1917-1918)</text:a></text:p>
              <text:p text:style-name="Normal"><text:a xlink:type="simple" xlink:href="https://hal.science/search/index/?q=*&amp;authFullName_s=Sylvain Bertschy">Sylvain Bertschy</text:a><text:span>,</text:span><text:a xlink:type="simple" xlink:href="https://hal.science/search/index/?q=*&amp;authFullName_s=François Buton">François Buton</text:a></text:p>
              <text:p text:style-name="Normal"><text:span>Bertschy, Sylvain; Salson, Philippe.<text:s/></text:span><text:span>Les mises en guerre de l'État : 1914-1918 en perspective</text:span><text:span>, ENS Éditions, pp.201-220, 2018, Sociétés, espaces, temps, 979-10-362-0045-8.<text:s/></text:span><text:a xlink:type="simple" xlink:href="https://dx.doi.org/10.4000/books.enseditions.9938">⟨10.4000/books.enseditions.9938⟩</text:a></text:p>
              <text:p text:style-name="Normal"><text:span>Chapitre d'ouvrage</text:span></text:p>
              <text:p text:style-name="Normal"><text:a xlink:type="simple" xlink:href="https://shs.hal.science/halshs-01905300v1">halshs-0190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09v1">La maisonnée fait la participation : une analyse des itinéraires de participation électorale dans un bureau de vote francilien (1982-2008)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Nicolas Mariot">Nicolas Mariot</text:a></text:p>
              <text:p text:style-name="Normal"><text:span>Cayouette-Remblière, Joanie; Geay, Bertrand; Lehingue, Patrick.<text:s/></text:span><text:span>Comprendre le social dans la durée : les études longitudinales en sciences sociales</text:span><text:span>, Presses universitaires de Rennes, pp.167-182, 2018, Res Publica, 9782753574700</text:span></text:p>
              <text:p text:style-name="Normal"><text:span>Chapitre d'ouvrage</text:span></text:p>
              <text:p text:style-name="Normal"><text:a xlink:type="simple" xlink:href="https://shs.hal.science/halshs-01905309v1">halshs-019053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350v1">Chapitre 15, Que faire des entretiens panélisés ? Restitution critique d’une expérience de recherch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Patrick Lehingue">Patrick Lehingue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Sabine Rozier">Sabine Rozier</text:a></text:p>
              <text:p text:style-name="Normal"><text:span>L’Ordinaire du Politique. Enquêtes sur les rapports profanes au politique</text:span><text:span>, Presses Universitaires du Septentrion, 337-408 ; https://books.openedition.org/septentrion/28203, 2016, Paradoxa</text:span></text:p>
              <text:p text:style-name="Normal"><text:span>Chapitre d'ouvrage</text:span></text:p>
              <text:p text:style-name="Normal"><text:a xlink:type="simple" xlink:href="https://u-picardie.hal.science/hal-03813350v1">hal-038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752v1">Logiques de l’oblique. Les rapports ordinaires au politique des « bourgeois » des beaux quartiers parisiens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F. Buton">F. Buton</text:a><text:span>,</text:span><text:a xlink:type="simple" xlink:href="https://hal.science/search/index/?q=*&amp;authFullName_s=P. Lehingue">P. Lehingue</text:a><text:span>,</text:span><text:a xlink:type="simple" xlink:href="https://hal.science/search/index/?q=*&amp;authFullName_s=N. Mariot">N. Mariot</text:a><text:span>,</text:span><text:a xlink:type="simple" xlink:href="https://hal.science/search/index/?q=*&amp;authFullName_s=Sabine Rozier">Sabine Rozier</text:a></text:p>
              <text:p text:style-name="Normal"><text:span>L'ordinaire du politique : enquête sur les rapports profanes au politique</text:span><text:span>, 2016</text:span></text:p>
              <text:p text:style-name="Normal"><text:span>Chapitre d'ouvrage</text:span></text:p>
              <text:p text:style-name="Normal"><text:a xlink:type="simple" xlink:href="https://hal.science/hal-01619752v1">hal-01619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409v1">Faire d'une évidence un enjeu pour l'enquête en sciences sociales : la domination chez Pierre Bourdieu</text:a></text:p>
              <text:p text:style-name="Normal"><text:a xlink:type="simple" xlink:href="https://hal.science/search/index/?q=*&amp;authFullName_s=François Buton">François Buton</text:a></text:p>
              <text:p text:style-name="Normal"><text:span>Emmanuel Droit; Pierre Karila-Cohen.<text:s/></text:span><text:span>Qu'est-ce que l'autorité ? - France-Allemagne(s), XIXe-XXe siècles</text:span><text:span>, Maison des Sciences de l'Homme, pp.67-84, 2016, 978-2-7351-2038-3</text:span></text:p>
              <text:p text:style-name="Normal"><text:span>Chapitre d'ouvrage</text:span></text:p>
              <text:p text:style-name="Normal"><text:a xlink:type="simple" xlink:href="https://hal.umontpellier.fr/hal-03130409v1">hal-031304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3320v1">Introduction général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Patrick Lehingue">Patrick Lehingue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Sabine Rozier">Sabine Rozier</text:a></text:p>
              <text:p text:style-name="Normal"><text:span>L’Ordinaire du Politique. Enquêtes sur les rapports profanes au politique</text:span><text:span>, Presses Universitaires du Septentrion, 11-20 ; https://books.openedition.org/septentrion/28041, 2016, Paradoxa</text:span></text:p>
              <text:p text:style-name="Normal"><text:span>Chapitre d'ouvrage</text:span></text:p>
              <text:p text:style-name="Normal"><text:a xlink:type="simple" xlink:href="https://u-picardie.hal.science/hal-03813320v1">hal-038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01v1">Introduction générale</text:a></text:p>
              <text:p text:style-name="Normal"><text:a xlink:type="simple" xlink:href="https://hal.science/search/index/?q=*&amp;authFullName_s=Patrick Lehingue">Patrick Lehingue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Sabine Rozier">Sabine Rozier</text:a><text:span>,</text:span><text:a xlink:type="simple" xlink:href="https://hal.science/search/index/?q=*&amp;authFullName_s=François Buton">François Buton</text:a></text:p>
              <text:p text:style-name="Normal"><text:span>François Buton; Patrick Lehingue; Nicolas Mariot; Sabine Rozier.<text:s/></text:span><text:span>L'Ordinaire du Politique : enquêtes sur les rapports profanes au politique</text:span><text:span>, Presses Universitaires du Septentrion, pp.11-­‐22, 2016, Paradoxa, 978-2-7574-1561-0</text:span></text:p>
              <text:p text:style-name="Normal"><text:span>Chapitre d'ouvrage</text:span></text:p>
              <text:p text:style-name="Normal"><text:a xlink:type="simple" xlink:href="https://hal.science/hal-02143301v1">hal-02143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422v1">Veille sanitai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Emmanuel Henry; Claude Gilbert; Jean-Noël Jouzel; Pascal Marichalar.<text:s/></text:span><text:span>Dictionnaire critique de l’expertise</text:span><text:span>, Presses de Sciences Po, pp.313-321, 2015, 9782724617603</text:span></text:p>
              <text:p text:style-name="Normal"><text:span>Chapitre d'ouvrage</text:span></text:p>
              <text:p text:style-name="Normal"><text:a xlink:type="simple" xlink:href="https://hal.umontpellier.fr/hal-03130422v1">hal-031304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5959v1">A Contextual Analysis of Electoral Participation Sequence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Nicolas Mariot">Nicolas Mariot</text:a></text:p>
              <text:p text:style-name="Normal"><text:span>Philippe Blanchard; Felix Bühlmann; Jacques-Antoine Gauthier.<text:s/></text:span><text:span>Advances in Sequence Analysis</text:span><text:span>, Springer-Verlag, pp.191 - 211, 2014, 9783319049687.<text:s/></text:span><text:a xlink:type="simple" xlink:href="https://dx.doi.org/10.1007/978-3-319-04969-4_10">⟨10.1007/978-3-319-04969-4_10⟩</text:a></text:p>
              <text:p text:style-name="Normal"><text:span>Chapitre d'ouvrage</text:span></text:p>
              <text:p text:style-name="Normal"><text:a xlink:type="simple" xlink:href="https://sciencespo.hal.science/hal-01445959v1">hal-014459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47v1">Ce qu'administrer veut dire. Gérando et l'éducation des sourds-muets (1814-1841)</text:a></text:p>
              <text:p text:style-name="Normal"><text:a xlink:type="simple" xlink:href="https://hal.science/search/index/?q=*&amp;authFullName_s=François Buton">François Buton</text:a></text:p>
              <text:p text:style-name="Normal"><text:span>Jean-Luc Chappey; Carole Christen; Igor Moullier.<text:s/></text:span><text:span>Joseph-Marie de Gérando (1772-1842). Connaître et réformer la société</text:span><text:span>,<text:s/></text:span><text:a xlink:type="simple" xlink:href="https://pur-editions.fr/product/6747/joseph-marie-de-gerando-1772-1842">PUR</text:a><text:span>, pp.143-156, 2014</text:span></text:p>
              <text:p text:style-name="Normal"><text:span>Chapitre d'ouvrage</text:span></text:p>
              <text:p text:style-name="Normal"><text:a xlink:type="simple" xlink:href="https://sciencespo.hal.science/hal-05468347v1">hal-05468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388v1">Médecins français et épidémiologie américaine : trois générations d’échanges transatlantiques au vingtième siècl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Kaluszynski, Martine; Payre, Renaud.<text:s/></text:span><text:span>Les sciences de gouvernement en circulation</text:span><text:span>, Economica, pp.38-53, 2013</text:span></text:p>
              <text:p text:style-name="Normal"><text:span>Chapitre d'ouvrage</text:span></text:p>
              <text:p text:style-name="Normal"><text:a xlink:type="simple" xlink:href="https://lilloa.hal.science/hal-03173388v1">hal-031733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42v1">Ce que nous apprend l'observation historique du travail administratif</text:a></text:p>
              <text:p text:style-name="Normal"><text:a xlink:type="simple" xlink:href="https://hal.science/search/index/?q=*&amp;authFullName_s=François Buton">François Buton</text:a></text:p>
              <text:p text:style-name="Normal"><text:span>Jean-Michel Eymeri-Douzans; Geert Bouckaert.<text:s/></text:span><text:span>La France et ses administrations : un état des savoirs / France and its public administrations - A state of the art</text:span><text:span>, Bruylant, pp.151-166, 2013, 2802740474</text:span></text:p>
              <text:p text:style-name="Normal"><text:span>Chapitre d'ouvrage</text:span></text:p>
              <text:p text:style-name="Normal"><text:a xlink:type="simple" xlink:href="https://sciencespo.hal.science/hal-05468342v1">hal-05468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24v1">Surmonter la distance : ce que la socio-histoire doit aux sciences sociales.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Nicolas Mariot">Nicolas Mariot</text:a></text:p>
              <text:p text:style-name="Normal"><text:span>François Buton; Nicolas Mariot.<text:s/></text:span><text:span>Pratiques et méthodes de la socio-histoire</text:span><text:span>, PUF, pp.9-21, 2009, 978-2-9527865-5-3</text:span></text:p>
              <text:p text:style-name="Normal"><text:span>Chapitre d'ouvrage</text:span></text:p>
              <text:p text:style-name="Normal"><text:a xlink:type="simple" xlink:href="https://sciencespo.hal.science/hal-05468324v1">hal-054683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31v1">Portrait du politise en socio-historien : la “socio-histoire“ dans les sciences politiques</text:a></text:p>
              <text:p text:style-name="Normal"><text:a xlink:type="simple" xlink:href="https://hal.science/search/index/?q=*&amp;authFullName_s=François Buton">François Buton</text:a></text:p>
              <text:p text:style-name="Normal"><text:span>François Buton; Nicolas Mariot.<text:s/></text:span><text:span>Pratiques et méthodes de la socio-histoire du politique</text:span><text:span>, PUF, pp.23-44, 2009, 978-2-9527865-5-3</text:span></text:p>
              <text:p text:style-name="Normal"><text:span>Chapitre d'ouvrage</text:span></text:p>
              <text:p text:style-name="Normal"><text:a xlink:type="simple" xlink:href="https://sciencespo.hal.science/hal-05468331v1">hal-0546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50v1">La réforme par la concertation ? Changer la surveillance de l'infection par le VIH en France (1997-2003)</text:a></text:p>
              <text:p text:style-name="Normal"><text:a xlink:type="simple" xlink:href="https://hal.science/search/index/?q=*&amp;authFullName_s=François Buton">François Buton</text:a></text:p>
              <text:p text:style-name="Normal"><text:span>Pascale Laborier, Pierre Noreau, Marc Rioux et Guy Rocher (dir.).<text:s/></text:span><text:span>Les réformes en santé et en justice. Le droit et la gouvernance</text:span><text:span>, PU Laval, Québec, pp.167-202, 2008</text:span></text:p>
              <text:p text:style-name="Normal"><text:span>Chapitre d'ouvrage</text:span></text:p>
              <text:p text:style-name="Normal"><text:a xlink:type="simple" xlink:href="https://shs.hal.science/halshs-00323750v1">halshs-0032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67v1">Quand les disponibles ne veulent pas l'être. Le « mouvement des rappelés » pendant la guerre d'Algérie</text:a></text:p>
              <text:p text:style-name="Normal"><text:a xlink:type="simple" xlink:href="https://hal.science/search/index/?q=*&amp;authFullName_s=François Buton">François Buton</text:a></text:p>
              <text:p text:style-name="Normal"><text:span>André Loez et Nicolas Mariot.<text:s/></text:span><text:span>Obéir, désobéir : les mutineries de 1917 en perspectives</text:span><text:span>, La découverte, 2008</text:span></text:p>
              <text:p text:style-name="Normal"><text:span>Chapitre d'ouvrage</text:span></text:p>
              <text:p text:style-name="Normal"><text:a xlink:type="simple" xlink:href="https://shs.hal.science/halshs-00323767v1">halshs-0032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61v1">Les dispositions au combat d'un justiciable. Un portrait sociologique</text:a></text:p>
              <text:p text:style-name="Normal"><text:a xlink:type="simple" xlink:href="https://hal.science/search/index/?q=*&amp;authFullName_s=François Buton">François Buton</text:a></text:p>
              <text:p text:style-name="Normal"><text:span>Gens de robe et gibier de potence en France du Moyen-âge à nos jours</text:span><text:span>, Images en manœuvre édition, pp.211-230, 2007</text:span></text:p>
              <text:p text:style-name="Normal"><text:span>Chapitre d'ouvrage</text:span></text:p>
              <text:p text:style-name="Normal"><text:a xlink:type="simple" xlink:href="https://shs.hal.science/halshs-00323761v1">halshs-0032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83v1">Entrée &amp;quot;Socio-histoi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Nicolas Mariot">Nicolas Mariot</text:a></text:p>
              <text:p text:style-name="Normal"><text:span>Dictionnaire des idées</text:span><text:span>, Encyclopedia Universalis, p.731-733, 2006</text:span></text:p>
              <text:p text:style-name="Normal"><text:span>Chapitre d'ouvrage</text:span></text:p>
              <text:p text:style-name="Normal"><text:a xlink:type="simple" xlink:href="https://shs.hal.science/halshs-00275883v1">halshs-0027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628v1">Making the Deaf Children Talk : Changes in Educational History towards the Deaf in the French Third Republic</text:a></text:p>
              <text:p text:style-name="Normal"><text:a xlink:type="simple" xlink:href="https://hal.science/search/index/?q=*&amp;authFullName_s=François Buton">François Buton</text:a></text:p>
              <text:p text:style-name="Normal"><text:span>Deformity to Disability : Bodies, Images and Experience, 1650-2000</text:span><text:span>, Routledge, p.117-125, 2006</text:span></text:p>
              <text:p text:style-name="Normal"><text:span>Chapitre d'ouvrage</text:span></text:p>
              <text:p text:style-name="Normal"><text:a xlink:type="simple" xlink:href="https://shs.hal.science/halshs-00242628v1">halshs-0024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664v1">Entrée &amp;quot;Socio-histoi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Nicolas Mariot">Nicolas Mariot</text:a></text:p>
              <text:p text:style-name="Normal"><text:span>Dictionnaire des idées tome2 "Ecoles et courants de pensée"</text:span><text:span>, Encyclopedia universalis, p731-733, 2006</text:span></text:p>
              <text:p text:style-name="Normal"><text:span>Chapitre d'ouvrage</text:span></text:p>
              <text:p text:style-name="Normal"><text:a xlink:type="simple" xlink:href="https://shs.hal.science/halshs-00242664v1">halshs-0024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66v1">Les handicapés, victimes de la culture de la majorité silencieuse</text:a></text:p>
              <text:p text:style-name="Normal"><text:a xlink:type="simple" xlink:href="https://hal.science/search/index/?q=*&amp;authFullName_s=François Buton">François Buton</text:a></text:p>
              <text:p text:style-name="Normal"><text:span>Stéphane Beaud, Joseph Confravreux et Jade Lindgaard.<text:s/></text:span><text:span>La France invisible</text:span><text:span>, Paris, La découverte, 2006</text:span></text:p>
              <text:p text:style-name="Normal"><text:span>Chapitre d'ouvrage</text:span></text:p>
              <text:p text:style-name="Normal"><text:a xlink:type="simple" xlink:href="https://shs.hal.science/halshs-00323766v1">halshs-0032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666v1">Le droit comme véhicule. Portrait sociologique d'un justiciable</text:a></text:p>
              <text:p text:style-name="Normal"><text:a xlink:type="simple" xlink:href="https://hal.science/search/index/?q=*&amp;authFullName_s=François Buton">François Buton</text:a></text:p>
              <text:p text:style-name="Normal"><text:span>Sur la portée sociale du droit</text:span><text:span>, Presses Universitaires de france, p.127-144, 2005</text:span></text:p>
              <text:p text:style-name="Normal"><text:span>Chapitre d'ouvrage</text:span></text:p>
              <text:p text:style-name="Normal"><text:a xlink:type="simple" xlink:href="https://shs.hal.science/halshs-00242666v1">halshs-00242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671v1">L'Etat et ses catégories comme objets d'analyse socio-historique : les handicapés sensoriels au XIXe siècle</text:a></text:p>
              <text:p text:style-name="Normal"><text:a xlink:type="simple" xlink:href="https://hal.science/search/index/?q=*&amp;authFullName_s=François Buton">François Buton</text:a></text:p>
              <text:p text:style-name="Normal"><text:span>Historicités de l'action publique</text:span><text:span>, Presses Universitaires de France, p.59-78, 2003</text:span></text:p>
              <text:p text:style-name="Normal"><text:span>Chapitre d'ouvrage</text:span></text:p>
              <text:p text:style-name="Normal"><text:a xlink:type="simple" xlink:href="https://shs.hal.science/halshs-00242671v1">halshs-0024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673v1">Infirmité, indigence et âge</text:a></text:p>
              <text:p text:style-name="Normal"><text:a xlink:type="simple" xlink:href="https://hal.science/search/index/?q=*&amp;authFullName_s=François Buton">François Buton</text:a></text:p>
              <text:p text:style-name="Normal"><text:span>Handicaps, pauvreté et exclusion dans la France du 19ème</text:span><text:span>, p.89-126, 2003</text:span></text:p>
              <text:p text:style-name="Normal"><text:span>Chapitre d'ouvrage</text:span></text:p>
              <text:p text:style-name="Normal"><text:a xlink:type="simple" xlink:href="https://shs.hal.science/halshs-00242673v1">halshs-00242673v1</text:a></text:p>
            </table:table-cell>
          </table:table-row>
        </table:table>
        <text:p text:style-name="P31"/>
        <text:p text:style-name="Heading2"><text:span text:style-name="T13">Autre publication scientifique (10)</text:span></text:p>
        <text:p text:style-name="P33"/>
        <table:table table:name="1a0ea8" table:style-name="1a0ea8">
          <table:table-column table:style-name="1a0ea8.0"/>
          <table:table-row>
            <table:table-cell office:value-type="string">
              <text:p text:style-name="Normal"><text:a xlink:type="simple" xlink:href="https://shs.hal.science/halshs-05542816v1">[Tribune] - Quelle confiance accorder au &amp;quot;Baromètre de la confiance politique&amp;quot; ?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François Buton">François But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42816v1">halshs-0554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150v1">« Bloquons tout » est-il vraiment la saison 2 des gilets jaunes ? [Tribune]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mmanuelle Reungoat">Emmanuelle Reungoat</text:a></text:p>
              <text:p text:style-name="Normal"><text:span>2025,<text:s/></text:span><text:a xlink:type="simple" xlink:href="https://dx.doi.org/10.64628/AAK.k5avfcryc">⟨10.64628/AAK.k5avfcryc⟩</text:a></text:p>
              <text:p text:style-name="Normal"><text:span>Autre publication scientifique</text:span></text:p>
              <text:p text:style-name="Normal"><text:a xlink:type="simple" xlink:href="https://shs.hal.science/halshs-05248150v1">halshs-0524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53v1">Un « Grenelle du Covid-19 » pour préfigurer la société d’après l’épidémie - Tribune collective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Grimfeld Arnaud">Grimfeld Arnau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481353v1">hal-044813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52v1">[ CR de lecture ] - Patrice PINELL, La Bonne Société et la cause de la petite enfance. Sociogenèse de la première loi française de protection de l’enfance (1874) Vulaines-sur-Seine, Éditions du Croquant, 342 p.</text:a></text:p>
              <text:p text:style-name="Normal"><text:a xlink:type="simple" xlink:href="https://hal.science/search/index/?q=*&amp;authFullName_s=François Buton">François Buton</text:a></text:p>
              <text:p text:style-name="Normal"><text:span>2020, pp.268-272.<text:s/></text:span><text:a xlink:type="simple" xlink:href="https://dx.doi.org/10.4000/ress.6672">⟨10.4000/ress.6672⟩</text:a></text:p>
              <text:p text:style-name="Normal"><text:span>Autre publication scientifique</text:span></text:p>
              <text:p text:style-name="Normal"><text:a xlink:type="simple" xlink:href="https://sciencespo.hal.science/hal-05468352v1">hal-054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06v1">Microsociologie de la violence</text:a></text:p>
              <text:p text:style-name="Normal"><text:a xlink:type="simple" xlink:href="https://hal.science/search/index/?q=*&amp;authFullName_s=François Buton">François Buton</text:a></text:p>
              <text:p text:style-name="Normal"><text:span>2011, https://laviedesidees.fr/Microsociologie-de-la-violence</text:span></text:p>
              <text:p text:style-name="Normal"><text:span>Autre publication scientifique</text:span></text:p>
              <text:p text:style-name="Normal"><text:a xlink:type="simple" xlink:href="https://hal.science/hal-05468406v1">hal-054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09v1">1914-1918: Understanding the Controversy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Philippe Olivera">Philippe Olivera</text:a></text:p>
              <text:p text:style-name="Normal"><text:span>2009, https://booksandideas.net/1914-1918-Understanding-the</text:span></text:p>
              <text:p text:style-name="Normal"><text:span>Autre publication scientifique</text:span></text:p>
              <text:p text:style-name="Normal"><text:a xlink:type="simple" xlink:href="https://hal.science/hal-05468409v1">hal-054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02v1">1914-1918 : retrouver la controvers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Philippe Olivera">Philippe Olivera</text:a></text:p>
              <text:p text:style-name="Normal"><text:span>2008, https://laviedesidees.fr/1914-1918-retrouver-la-controverse</text:span></text:p>
              <text:p text:style-name="Normal"><text:span>Autre publication scientifique</text:span></text:p>
              <text:p text:style-name="Normal"><text:a xlink:type="simple" xlink:href="https://hal.science/hal-05468402v1">hal-0546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61v1">La Ligue française des droits de l'homme et du citoyen depuis 1945. Sociologie d'un engagement civique</text:a></text:p>
              <text:p text:style-name="Normal"><text:a xlink:type="simple" xlink:href="https://hal.science/search/index/?q=*&amp;authFullName_s=François Buton">François But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2761v1">halshs-0022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70v1">Les sourds, c'est comme ça. Ethnologie de la surdimutité</text:a></text:p>
              <text:p text:style-name="Normal"><text:a xlink:type="simple" xlink:href="https://hal.science/search/index/?q=*&amp;authFullName_s=François Buton">François But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2770v1">halshs-0022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530v1">Les conditions socio-politiques de la rigueur juridique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Luc Chambolle">Luc Chamboll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32530v1">halshs-00132530v1</text:a></text:p>
            </table:table-cell>
          </table:table-row>
        </table:table>
        <text:p text:style-name="P34"/>
        <text:p text:style-name="Heading2"><text:span text:style-name="T14">Communication dans un congrès (13)</text:span></text:p>
        <text:p text:style-name="P36"/>
        <table:table table:name="021d72" table:style-name="021d72">
          <table:table-column table:style-name="021d72.0"/>
          <table:table-row>
            <table:table-cell office:value-type="string">
              <text:p text:style-name="Normal"><text:a xlink:type="simple" xlink:href="https://shs.hal.science/halshs-03021127v1">Becoming yellow vests: the politicization of ordinary citizens (France 2018-20)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Cécile Jouhanneau">Cécile Jouhanneau</text:a><text:span>,</text:span><text:a xlink:type="simple" xlink:href="https://hal.science/search/index/?q=*&amp;authFullName_s=François Buton">François Buton</text:a></text:p>
              <text:p text:style-name="Normal"><text:span>APSA 2020 Virtual annual meeting : democracy, difference, and destabilization</text:span><text:span>, Sep 2020, [virtual], United States.<text:s/></text:span><text:a xlink:type="simple" xlink:href="https://dx.doi.org/10.33774/apsa-2020-dz80s">⟨10.33774/apsa-2020-dz80s⟩</text:a></text:p>
              <text:p text:style-name="Normal"><text:span>Communication dans un congrès</text:span></text:p>
              <text:p text:style-name="Normal"><text:a xlink:type="simple" xlink:href="https://shs.hal.science/halshs-03021127v1">halshs-0302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07v1">A renewal of protest? Observing the yellow vests through the biographical len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Cécile Jouhanneau">Cécile Jouhanneau</text:a></text:p>
              <text:p text:style-name="Normal"><text:span>APSA 2020 Virtual annual meeting : democracy, difference, and destabilization</text:span><text:span>, 2020, [virtual], United States.<text:s/></text:span><text:a xlink:type="simple" xlink:href="https://dx.doi.org/10.33774/apsa-2020-mww3t">⟨10.33774/apsa-2020-mww3t⟩</text:a></text:p>
              <text:p text:style-name="Normal"><text:span>Communication dans un congrès</text:span></text:p>
              <text:p text:style-name="Normal"><text:a xlink:type="simple" xlink:href="https://shs.hal.science/halshs-03021107v1">halshs-030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91v1">Ce que la guerre d’Algérie a fait au traumatisme psychique (et vice-versa)</text:a></text:p>
              <text:p text:style-name="Normal"><text:a xlink:type="simple" xlink:href="https://hal.science/search/index/?q=*&amp;authFullName_s=Stephane Latte">Stephane Latte</text:a><text:span>,</text:span><text:a xlink:type="simple" xlink:href="https://hal.science/search/index/?q=*&amp;authFullName_s=François Buton">François Buton</text:a></text:p>
              <text:p text:style-name="Normal"><text:span>2e Session "Qualifier le traumatisme". Colloque "Les traumatismes de l’Empire. Expressions, effets et usages des violences (post)coloniales", Maison des sciences de l’homme (2012-12-06, 2012-12-07: Montpellier, France)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science/hal-04182691v1">hal-041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97v1">The &amp;quot;socio-history&amp;quot; of the State: new developments</text:a></text:p>
              <text:p text:style-name="Normal"><text:a xlink:type="simple" xlink:href="https://hal.science/search/index/?q=*&amp;authFullName_s=François Buton">François Buton</text:a></text:p>
              <text:p text:style-name="Normal"><text:span>"Historical sociology of politics" section "New developments in political sociology" European consortium for Political Research.</text:span><text:span>, Sep 2005, Budapest, Hungary</text:span></text:p>
              <text:p text:style-name="Normal"><text:span>Communication dans un congrès</text:span></text:p>
              <text:p text:style-name="Normal"><text:a xlink:type="simple" xlink:href="https://hal.science/hal-00340197v1">hal-003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04v1">L'épidémiologie comme science du gouvernement des risques</text:a></text:p>
              <text:p text:style-name="Normal"><text:a xlink:type="simple" xlink:href="https://hal.science/search/index/?q=*&amp;authFullName_s=François Buton">François Buton</text:a></text:p>
              <text:p text:style-name="Normal"><text:span>" Administration des risques"</text:span><text:span>, Mar 2005, Lille, France</text:span></text:p>
              <text:p text:style-name="Normal"><text:span>Communication dans un congrès</text:span></text:p>
              <text:p text:style-name="Normal"><text:a xlink:type="simple" xlink:href="https://hal.science/hal-00340204v1">hal-003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00v1">La compétence politique citoyenne: lecture critique des travaux de Daniel Gaxie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Atelier de lecture du Collectif d'études sur la vie politique, le populaire et les éléctions.</text:span><text:span>, Feb 2005, Amiens, France</text:span></text:p>
              <text:p text:style-name="Normal"><text:span>Communication dans un congrès</text:span></text:p>
              <text:p text:style-name="Normal"><text:a xlink:type="simple" xlink:href="https://hal.science/hal-00340200v1">hal-003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3v1">Une production juridique &amp;quot;concertée&amp;quot;? La réforme de la surveillance de l'infection par le VIH en France ( 1997-2003)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Colloque : Les réformes le droit, la gouvernance.</text:span><text:span>, May 2004, Montréal, Canada</text:span></text:p>
              <text:p text:style-name="Normal"><text:span>Communication dans un congrès</text:span></text:p>
              <text:p text:style-name="Normal"><text:a xlink:type="simple" xlink:href="https://hal.science/hal-00340213v1">hal-0034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6v1">Expertise ou &amp;quot;intelligence&amp;quot;? Le cas de l'épidémiologie d'intervention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Colloque: Les sciences camérales: activités pratiques et histoire des dispositifs publics.</text:span><text:span>, Jun 2004, Amiens, France</text:span></text:p>
              <text:p text:style-name="Normal"><text:span>Communication dans un congrès</text:span></text:p>
              <text:p text:style-name="Normal"><text:a xlink:type="simple" xlink:href="https://hal.science/hal-00340216v1">hal-003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27v1">Retours sur la &amp;quot;médicalisation&amp;quot; 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Réseau thématique en formation Gestion politique des corps et des populations 1er congrès de l'Association française de sociologie.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hal.science/hal-00340227v1">hal-003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9v1">Perceptions de la justice et disposition au combat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Colloque: Justices et justiciables du Moyen-Age à nos jours: regards et représentations.</text:span><text:span>, Oct 2004, Aix-en-Provence, France</text:span></text:p>
              <text:p text:style-name="Normal"><text:span>Communication dans un congrès</text:span></text:p>
              <text:p text:style-name="Normal"><text:a xlink:type="simple" xlink:href="https://hal.science/hal-00340219v1">hal-003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24v1">Le Sida comme période critique et comme épisode marquant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"Anthropologie de la peur, politiques du risque".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0340224v1">hal-003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32v1">Quels usages de l'histoire?</text:a></text:p>
              <text:p text:style-name="Normal"><text:a xlink:type="simple" xlink:href="https://hal.science/search/index/?q=*&amp;authFullName_s=François Buton">François Buton</text:a></text:p>
              <text:p text:style-name="Normal"><text:span>Workshop Acteurs et Institutions: questions méthodologiques entre histoire et science politique.</text:span><text:span>, May 2003, Berlin, Allemagne</text:span></text:p>
              <text:p text:style-name="Normal"><text:span>Communication dans un congrès</text:span></text:p>
              <text:p text:style-name="Normal"><text:a xlink:type="simple" xlink:href="https://hal.science/hal-00340232v1">hal-003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30v1">La socio-histoire du politique face à la frontière public/privé&amp;quot;.</text:a></text:p>
              <text:p text:style-name="Normal"><text:a xlink:type="simple" xlink:href="https://hal.science/search/index/?q=*&amp;authFullName_s=François Buton">François Buton</text:a></text:p>
              <text:p text:style-name="Normal"><text:span>Séminaire:"public/privé"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340230v1">hal-00340230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f9b4dd" table:style-name="f9b4dd">
          <table:table-column table:style-name="f9b4dd.0"/>
          <table:table-row>
            <table:table-cell office:value-type="string">
              <text:p text:style-name="Normal"><text:a xlink:type="simple" xlink:href="https://shs.hal.science/halshs-00222780v1">Vers une &amp;quot;intelligence épidémiologique?&amp;quot; - L'épidémiologie de santé publique à l'épreuve du sida et de l'hépatite C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Claude Thiaudière">Claude Thiaudière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Nadine Machikou">Nadine Machikou</text:a></text:p>
              <text:p text:style-name="Normal"><text:span>CNRS INSERM GIS Risques. 2003</text:span></text:p>
              <text:p text:style-name="Normal"><text:span>Rapport</text:span></text:p>
              <text:p text:style-name="Normal"><text:a xlink:type="simple" xlink:href="https://shs.hal.science/halshs-00222780v1">halshs-00222780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8c63b5" table:style-name="8c63b5">
          <table:table-column table:style-name="8c63b5.0"/>
          <table:table-row>
            <table:table-cell office:value-type="string">
              <text:p text:style-name="Normal"><text:a xlink:type="simple" xlink:href="https://theses.hal.science/tel-02486177v1">Une agence tous risques ? La veille sanitaire comme savoir de gouvernement</text:a></text:p>
              <text:p text:style-name="Normal"><text:a xlink:type="simple" xlink:href="https://hal.science/search/index/?q=*&amp;authFullName_s=François Buton">François Buton</text:a></text:p>
              <text:p text:style-name="Normal"><text:span>Science politique. Université Lumière - Lyon 2, 2015</text:span></text:p>
              <text:p text:style-name="Normal"><text:span>HDR</text:span></text:p>
              <text:p text:style-name="Normal"><text:a xlink:type="simple" xlink:href="https://theses.hal.science/tel-02486177v1">tel-02486177v1</text:a></text:p>
            </table:table-cell>
          </table:table-row>
        </table:table>
        <text:p text:style-name="P43"/>
        <text:p text:style-name="Heading2"><text:span text:style-name="T17">Article de blog scientifique (1)</text:span></text:p>
        <text:p text:style-name="P45"/>
        <table:table table:name="a98365" table:style-name="a98365">
          <table:table-column table:style-name="a98365.0"/>
          <table:table-row>
            <table:table-cell office:value-type="string">
              <text:p text:style-name="Normal"><text:a xlink:type="simple" xlink:href="https://hal.science/hal-04864290v1">Mary Douglas. Un certain goût pour la hiérarchie.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ric Soriano">Eric Sorian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64290v1">hal-04864290v1</text:a></text:p>
            </table:table-cell>
          </table:table-row>
        </table:table>
        <text:p text:style-name="P46"/>
        <text:p text:style-name="Heading2"><text:span text:style-name="T18">Notice d’encyclopédie ou de dictionnaire (1)</text:span></text:p>
        <text:p text:style-name="P48"/>
        <table:table table:name="e618a5" table:style-name="e618a5">
          <table:table-column table:style-name="e618a5.0"/>
          <table:table-row>
            <table:table-cell office:value-type="string">
              <text:p text:style-name="Normal"><text:a xlink:type="simple" xlink:href="https://shs.hal.science/halshs-05375189v1">Surveillance</text:a></text:p>
              <text:p text:style-name="Normal"><text:a xlink:type="simple" xlink:href="https://hal.science/search/index/?q=*&amp;authFullName_s=François Buton">François Buton</text:a></text:p>
              <text:p text:style-name="Normal"><text:span>The Wiley Blackwell Encyclopedia of Health, Illness, Behavior, and Society</text:span><text:span>, 2025, pp.1-5.<text:s/></text:span><text:a xlink:type="simple" xlink:href="https://dx.doi.org/10.1002/9781118410868.wbehibs431.pub2">⟨10.1002/9781118410868.wbehibs431.pub2⟩</text:a></text:p>
              <text:p text:style-name="Normal"><text:span>Notice d’encyclopédie ou de dictionnaire</text:span></text:p>
              <text:p text:style-name="Normal"><text:a xlink:type="simple" xlink:href="https://shs.hal.science/halshs-05375189v1">halshs-05375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uton</dc:title>
    <dc:subject/>
    <dc:description>CV</dc:description>
    <dc:creator/>
    <dc:date>2026-05-26T05:08:21.000</dc:date>
    <meta:generator>PHPWord</meta:generator>
    <meta:initial-creator>CCSD</meta:initial-creator>
    <meta:creation-date>2026-05-26T05:08:21.000</meta:creation-date>
    <meta:keyword/>
    <meta:user-defined meta:name="Category"/>
    <meta:user-defined meta:name="Company"/>
    <meta:user-defined meta:name="Manager"/>
  </office:meta>
</office:document-meta>
</file>