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b43" style:family="table">
      <style:table-properties style:rel-width="100" table:align="center"/>
    </style:style>
    <style:style style:name="f62b43.0" style:family="table-column">
      <style:table-column-properties style:column-width="0.00cm"/>
    </style:style>
    <style:style style:name="0c0b8f" style:family="table">
      <style:table-properties style:rel-width="100" table:align="center"/>
    </style:style>
    <style:style style:name="0c0b8f.0" style:family="table-column">
      <style:table-column-properties style:column-width="0.00cm"/>
    </style:style>
    <style:style style:name="2a25bf" style:family="table">
      <style:table-properties style:rel-width="100" table:align="center"/>
    </style:style>
    <style:style style:name="2a25bf.0" style:family="table-column">
      <style:table-column-properties style:column-width="0.00cm"/>
    </style:style>
    <style:style style:name="b2d05d" style:family="table">
      <style:table-properties style:rel-width="100" table:align="center"/>
    </style:style>
    <style:style style:name="b2d05d.0" style:family="table-column">
      <style:table-column-properties style:column-width="0.00cm"/>
    </style:style>
    <style:style style:name="a7b1f1" style:family="table">
      <style:table-properties style:rel-width="100" table:align="center"/>
    </style:style>
    <style:style style:name="a7b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abesta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62b43" table:style-name="f62b43">
          <table:table-column table:style-name="f62b43.0"/>
          <table:table-row>
            <table:table-cell office:value-type="string">
              <text:p text:style-name="Normal"><text:a xlink:type="simple" xlink:href="https://hal.science/hal-05486425v1">Visual ERP-based brain–computer interface use with severe physical, speech and eye movement impairments: case studies</text:a></text:p>
              <text:p text:style-name="Normal"><text:a xlink:type="simple" xlink:href="https://hal.science/search/index/?q=*&amp;authFullName_s=Arne van den Kerchove">Arne van den Kerchove</text:a><text:span>,</text:span><text:a xlink:type="simple" xlink:href="https://hal.science/search/index/?q=*&amp;authFullName_s=Juliette Meunier">Juliette Meunier</text:a><text:span>,</text:span><text:a xlink:type="simple" xlink:href="https://hal.science/search/index/?q=*&amp;authFullName_s=Marie de Moura">Marie de Moura</text:a><text:span>,</text:span><text:a xlink:type="simple" xlink:href="https://hal.science/search/index/?q=*&amp;authFullName_s=Alixe Willemssens">Alixe Willemssens</text:a><text:span>,</text:span><text:a xlink:type="simple" xlink:href="https://hal.science/search/index/?q=*&amp;authFullName_s=Dorien Geeurickx">Dorien Geeurickx</text:a><text:span>et al.</text:span></text:p>
              <text:p text:style-name="Normal"><text:span>Journal of NeuroEngineering and Rehabilitation</text:span><text:span>, 2025, 23 (1), pp.37.<text:s/></text:span><text:a xlink:type="simple" xlink:href="https://dx.doi.org/10.1186/s12984-025-01836-0">⟨10.1186/s12984-025-01836-0⟩</text:a></text:p>
              <text:p text:style-name="Normal"><text:span>Article dans une revue</text:span></text:p>
              <text:p text:style-name="Normal"><text:a xlink:type="simple" xlink:href="https://hal.science/hal-05486425v1">hal-054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02v1">Correcting for ERP latency jitter improves gaze-independent BCI decoding</text:a></text:p>
              <text:p text:style-name="Normal"><text:a xlink:type="simple" xlink:href="https://hal.science/search/index/?q=*&amp;authFullName_s=A van den Kerchove">A van den Kerchove</text:a><text:span>,</text:span><text:a xlink:type="simple" xlink:href="https://hal.science/search/index/?q=*&amp;authFullName_s=H Si-Mohammed">H Si-Mohammed</text:a><text:span>,</text:span><text:a xlink:type="simple" xlink:href="https://hal.science/search/index/?q=*&amp;authFullName_s=M M van Hulle">M M van Hulle</text:a><text:span>,</text:span><text:a xlink:type="simple" xlink:href="https://hal.science/search/index/?q=*&amp;authFullName_s=F Cabestaing">F Cabestaing</text:a></text:p>
              <text:p text:style-name="Normal"><text:span>Journal of Neural Engineering</text:span><text:span>, 2024, 21 (4), pp.046013.<text:s/></text:span><text:a xlink:type="simple" xlink:href="https://dx.doi.org/10.1088/1741-2552/ad5ec0">⟨10.1088/1741-2552/ad5ec0⟩</text:a></text:p>
              <text:p text:style-name="Normal"><text:span>Article dans une revue</text:span></text:p>
              <text:p text:style-name="Normal"><text:a xlink:type="simple" xlink:href="https://hal.science/hal-04866502v1">hal-0486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226v1">fMRI-based neurofeedback strategies and the way forward to treating phasic psychiatric symptoms</text:a></text:p>
              <text:p text:style-name="Normal"><text:a xlink:type="simple" xlink:href="https://hal.science/search/index/?q=*&amp;authFullName_s=Candela Donantueno">Candela Donantueno</text:a><text:span>,</text:span><text:a xlink:type="simple" xlink:href="https://hal.science/search/index/?q=*&amp;authFullName_s=Pierre Yger">Pierre Yger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Renaud Jardri">Renaud Jardri</text:a></text:p>
              <text:p text:style-name="Normal"><text:span>Frontiers in Neuroscience</text:span><text:span>, 2023, 17,<text:s/></text:span><text:a xlink:type="simple" xlink:href="https://dx.doi.org/10.3389/fnins.2023.1275229">⟨10.3389/fnins.2023.1275229⟩</text:a></text:p>
              <text:p text:style-name="Normal"><text:span>Article dans une revue</text:span></text:p>
              <text:p text:style-name="Normal"><text:a xlink:type="simple" xlink:href="https://hal.science/hal-04332226v1">hal-043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28v1">EEG-based Brain-Computer Interfaces exploiting Steady-State Somatosensory-Evoked Potentials: A Literature Review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Journal of Neural Engineering</text:span><text:span>, 2021, 18 (5), pp.051003.<text:s/></text:span><text:a xlink:type="simple" xlink:href="https://dx.doi.org/10.1088/1741-2552/ac2fc4">⟨10.1088/1741-2552/ac2fc4⟩</text:a></text:p>
              <text:p text:style-name="Normal"><text:span>Article dans une revue</text:span></text:p>
              <text:p text:style-name="Normal"><text:a xlink:type="simple" xlink:href="https://hal.science/hal-03461928v1">hal-034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73v1">Toward a SSSEP-Based BCI Using the Sensory Gating Phenomenon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Jean-Marc Vannobel">Jean-Marc Vannobel</text:a></text:p>
              <text:p text:style-name="Normal"><text:span>Journal Of Clinical Neurology, Neurosurgery And Spine</text:span><text:span>, 2021</text:span></text:p>
              <text:p text:style-name="Normal"><text:span>Article dans une revue</text:span></text:p>
              <text:p text:style-name="Normal"><text:a xlink:type="simple" xlink:href="https://hal.science/hal-03232373v1">hal-03232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4863v2">EEG neurofeedback research A fertile ground for psychiatry?</text:a></text:p>
              <text:p text:style-name="Normal"><text:a xlink:type="simple" xlink:href="https://hal.science/search/index/?q=*&amp;authFullName_s=Jean-Marie Batail">Jean-Marie Batail</text:a><text:span>,</text:span><text:a xlink:type="simple" xlink:href="https://hal.science/search/index/?q=*&amp;authFullName_s=Stéphanie Bioulac">Stéphanie Bioulac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Christophe Daudet">Christophe Daudet</text:a><text:span>,</text:span><text:a xlink:type="simple" xlink:href="https://hal.science/search/index/?q=*&amp;authFullName_s=Dominique Drapier">Dominique Drapier</text:a><text:span>et al.</text:span></text:p>
              <text:p text:style-name="Normal"><text:span>L'Encéphale</text:span><text:span>, 2019, 45 (3), pp.245-255.<text:s/></text:span><text:a xlink:type="simple" xlink:href="https://dx.doi.org/10.1016/j.encep.2019.02.001">⟨10.1016/j.encep.2019.02.001⟩</text:a></text:p>
              <text:p text:style-name="Normal"><text:span>Article dans une revue</text:span></text:p>
              <text:p text:style-name="Normal"><text:a xlink:type="simple" xlink:href="https://univ-rennes.hal.science/hal-02094863v2">hal-02094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74v1">Toward a hybrid brain-machine interface for palliating motor handicap with Duchenne muscular dystrophy: A case report.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Tiffreau">Vincent Tiffreau</text:a><text:span>,</text:span><text:a xlink:type="simple" xlink:href="https://hal.science/search/index/?q=*&amp;authFullName_s=Charles Pradeau">Charles Pradeau</text:a></text:p>
              <text:p text:style-name="Normal"><text:span>Annals of Physical and Rehabilitation Medicine</text:span><text:span>, 2019,<text:s/></text:span><text:a xlink:type="simple" xlink:href="https://dx.doi.org/10.1016/j.rehab.2019.07.005">⟨10.1016/j.rehab.2019.07.005⟩</text:a></text:p>
              <text:p text:style-name="Normal"><text:span>Article dans une revue</text:span></text:p>
              <text:p text:style-name="Normal"><text:a xlink:type="simple" xlink:href="https://hal.science/hal-02293074v1">hal-022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0v1">Considering human factors in BCI experiments: a global approach</text:a></text:p>
              <text:p text:style-name="Normal"><text:a xlink:type="simple" xlink:href="https://hal.science/search/index/?q=*&amp;authFullName_s=Claudine Botte-Lecocq">Claudine Botte-Lecocq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François Cabestaing">François Cabestaing</text:a></text:p>
              <text:p text:style-name="Normal"><text:span>Journal Européen des Systèmes Automatisés</text:span><text:span>, 2014, Méthodes, modèles et outils pour l'analyse et le contrôle de systèmes homme-machine, 48 (4-6), pp.283-301.<text:s/></text:span><text:a xlink:type="simple" xlink:href="https://dx.doi.org/10.3166/jesa.48.283-301">⟨10.3166/jesa.48.283-301⟩</text:a></text:p>
              <text:p text:style-name="Normal"><text:span>Article dans une revue</text:span></text:p>
              <text:p text:style-name="Normal"><text:a xlink:type="simple" xlink:href="https://hal.science/hal-01114440v1">hal-011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889v1">SSVEP-based BCIs: study of classifier stability over time and effects of human learning on classification accuracy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AMSE, Journal of the Association for the Advancement of Modelling and Simulation Techniques in Enterprises</text:span><text:span>, 2014</text:span></text:p>
              <text:p text:style-name="Normal"><text:span>Article dans une revue</text:span></text:p>
              <text:p text:style-name="Normal"><text:a xlink:type="simple" xlink:href="https://hal.science/hal-01361889v1">hal-0136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56v1">A 1D approach to correlation-based stereo matching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/text:p>
              <text:p text:style-name="Normal"><text:span>Image and Vision Computing</text:span><text:span>, 2012, 29 (9), pp.580-593.<text:s/></text:span><text:a xlink:type="simple" xlink:href="https://dx.doi.org/10.1016/j.imavis.2011.05.003">⟨10.1016/j.imavis.2011.05.003⟩</text:a></text:p>
              <text:p text:style-name="Normal"><text:span>Article dans une revue</text:span></text:p>
              <text:p text:style-name="Normal"><text:a xlink:type="simple" xlink:href="https://api.istex.fr/ark:/67375/6H6-2N4C5X9F-T/fulltext.pdf?sid=hal">istex</text:a></text:p>
              <text:p text:style-name="Normal"><text:a xlink:type="simple" xlink:href="https://hal.science/hal-00713756v1">hal-007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86v1">Focusing on human factors while designing a BMI room</text:a></text:p>
              <text:p text:style-name="Normal"><text:a xlink:type="simple" xlink:href="https://hal.science/search/index/?q=*&amp;authFullName_s=Stéphanie Leclercq">Stéphanie Leclercq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Claudine Botte-Lecocq">Claudine Botte-Lecocq</text:a><text:span>,</text:span><text:a xlink:type="simple" xlink:href="https://hal.science/search/index/?q=*&amp;authFullName_s=François Cabestaing">François Cabestaing</text:a></text:p>
              <text:p text:style-name="Normal"><text:span>AMSE, Modelling, Measurement &amp; Control, C</text:span><text:span>, 2010, Special Issue on BioEngineering Applied to Assistive Technology, p. 92-99, ISSN 1259-5977</text:span></text:p>
              <text:p text:style-name="Normal"><text:span>Article dans une revue</text:span></text:p>
              <text:p text:style-name="Normal"><text:a xlink:type="simple" xlink:href="https://hal.science/hal-00806886v1">hal-0080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52v1">Les interfaces Cerveau-Machine pour la palliation du handicap moteur sévère</text:a></text:p>
              <text:p text:style-name="Normal"><text:a xlink:type="simple" xlink:href="https://hal.science/search/index/?q=*&amp;authFullName_s=Marie-Hélène Bekaert">Marie-Hélène Bekaert</text:a><text:span>,</text:span><text:a xlink:type="simple" xlink:href="https://hal.science/search/index/?q=*&amp;authFullName_s=Claudine Botte-Lecocq">Claudine Botte-Lecocq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Alain Rakotomamonjy">Alain Rakotomamonjy</text:a></text:p>
              <text:p text:style-name="Normal"><text:span>Sciences et Technologies pour le Handicap</text:span><text:span>, 2009, 3 (1), pp.95-121.<text:s/></text:span><text:a xlink:type="simple" xlink:href="https://dx.doi.org/10.3166/sth.3.95-121">⟨10.3166/sth.3.95-121⟩</text:a></text:p>
              <text:p text:style-name="Normal"><text:span>Article dans une revue</text:span></text:p>
              <text:p text:style-name="Normal"><text:a xlink:type="simple" xlink:href="https://hal.science/hal-00521052v1">hal-0052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80v1">Interfaces cerveau-ordinateur et rééducation fonctionnelle: étude de cas chez un patient hémiparésique</text:a></text:p>
              <text:p text:style-name="Normal"><text:a xlink:type="simple" xlink:href="https://hal.science/search/index/?q=*&amp;authFullName_s=Aurélien van Langhenhove">Aurélien van Langhenhove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ean-Paul N'Guyen">Jean-Paul N'Guyen</text:a></text:p>
              <text:p text:style-name="Normal"><text:span>Sciences et Technologies pour le Handicap</text:span><text:span>, 2008, 2 (1), pp.41-54.<text:s/></text:span><text:a xlink:type="simple" xlink:href="https://dx.doi.org/10.3166/sth.2.41-54">⟨10.3166/sth.2.41-54⟩</text:a></text:p>
              <text:p text:style-name="Normal"><text:span>Article dans une revue</text:span></text:p>
              <text:p text:style-name="Normal"><text:a xlink:type="simple" xlink:href="https://hal.science/hal-00521080v1">hal-0052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49v1">Classification of evoked potentials by Pearson's correlation in a brain-computer interface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Theresa M Vaughan">Theresa M Vaughan</text:a><text:span>,</text:span><text:a xlink:type="simple" xlink:href="https://hal.science/search/index/?q=*&amp;authFullName_s=Dennis J Mcfarland">Dennis J Mcfarland</text:a><text:span>,</text:span><text:a xlink:type="simple" xlink:href="https://hal.science/search/index/?q=*&amp;authFullName_s=Jonathan R Wolpaw">Jonathan R Wolpaw</text:a></text:p>
              <text:p text:style-name="Normal"><text:span>AMSE, Modelling C Automatic Control (theory and applications)</text:span><text:span>, 2007, 67, pp.156-166</text:span></text:p>
              <text:p text:style-name="Normal"><text:span>Article dans une revue</text:span></text:p>
              <text:p text:style-name="Normal"><text:a xlink:type="simple" xlink:href="https://hal.science/hal-00521049v1">hal-0052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54v1">A comparison of classification techniques for the P300 speller</text:a></text:p>
              <text:p text:style-name="Normal"><text:a xlink:type="simple" xlink:href="https://hal.science/search/index/?q=*&amp;authFullName_s=Dean J Krusienski">Dean J Krusienski</text:a><text:span>,</text:span><text:a xlink:type="simple" xlink:href="https://hal.science/search/index/?q=*&amp;authFullName_s=Eric W Sellers">Eric W Seller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abri Bayoudh">Sabri Bayoudh</text:a><text:span>,</text:span><text:a xlink:type="simple" xlink:href="https://hal.science/search/index/?q=*&amp;authFullName_s=Dennis J Mcfarland">Dennis J Mcfarland</text:a><text:span>et al.</text:span></text:p>
              <text:p text:style-name="Normal"><text:span>Journal of Neural Engineering</text:span><text:span>, 2006, 3 (4), pp.299-305.<text:s/></text:span><text:a xlink:type="simple" xlink:href="https://dx.doi.org/10.1088/1741-2560/3/4/007">⟨10.1088/1741-2560/3/4/007⟩</text:a></text:p>
              <text:p text:style-name="Normal"><text:span>Article dans une revue</text:span></text:p>
              <text:p text:style-name="Normal"><text:a xlink:type="simple" xlink:href="https://hal.science/hal-00521054v1">hal-005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8v1">Velocity selective filters recursively implemented in the spatiotemporal domain</text:a></text:p>
              <text:p text:style-name="Normal"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ack-Gérard Postaire">Jack-Gérard Postaire</text:a></text:p>
              <text:p text:style-name="Normal"><text:span>IEEE Transactions on Image Processing</text:span><text:span>, 2006, 15 (6), pp.1601-1609.<text:s/></text:span><text:a xlink:type="simple" xlink:href="https://dx.doi.org/10.1109/TIP.2006.873463">⟨10.1109/TIP.2006.873463⟩</text:a></text:p>
              <text:p text:style-name="Normal"><text:span>Article dans une revue</text:span></text:p>
              <text:p text:style-name="Normal"><text:a xlink:type="simple" xlink:href="https://hal.science/hal-00521078v1">hal-0052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9v1">Narrow band frequency analysis for laser-based glass thickness measurement</text:a></text:p>
              <text:p text:style-name="Normal"><text:a xlink:type="simple" xlink:href="https://hal.science/search/index/?q=*&amp;authFullName_s=Bing He">Bing He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ack-Gérard Postaire">Jack-Gérard Postaire</text:a><text:span>,</text:span><text:a xlink:type="simple" xlink:href="https://hal.science/search/index/?q=*&amp;authFullName_s=Ruo-Dan Zhang">Ruo-Dan Zhang</text:a></text:p>
              <text:p text:style-name="Normal"><text:span>IEEE Transactions on Instrumentation and Measurement</text:span><text:span>, 2005, 54 (1), pp.222-227.<text:s/></text:span><text:a xlink:type="simple" xlink:href="https://dx.doi.org/10.1109/TIM.2004.838911">⟨10.1109/TIM.2004.838911⟩</text:a></text:p>
              <text:p text:style-name="Normal"><text:span>Article dans une revue</text:span></text:p>
              <text:p text:style-name="Normal"><text:a xlink:type="simple" xlink:href="https://hal.science/hal-00521079v1">hal-00521079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0c0b8f" table:style-name="0c0b8f">
          <table:table-column table:style-name="0c0b8f.0"/>
          <table:table-row>
            <table:table-cell office:value-type="string">
              <text:p text:style-name="Normal"><text:a xlink:type="simple" xlink:href="https://hal.science/hal-05266468v1">From signals to decisions in noninvasive neural technologies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Sylvain Chevallier">Sylvain Chevallier</text:a></text:p>
              <text:p text:style-name="Normal"><text:span>Davide Valeriani; Theresa M. Vaughan.<text:s/></text:span><text:span>Neural Interfaces</text:span><text:span>, Academic Press; Elsevier, pp.77-90, 2025, 978-0-443-24824-5.<text:s/></text:span><text:a xlink:type="simple" xlink:href="https://dx.doi.org/10.1016/C2023-0-51142-5">⟨10.1016/C2023-0-51142-5⟩</text:a></text:p>
              <text:p text:style-name="Normal"><text:span>Chapitre d'ouvrage</text:span></text:p>
              <text:p text:style-name="Normal"><text:a xlink:type="simple" xlink:href="https://hal.science/hal-05266468v1">hal-052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75v1">Manipuler le cerveau pour mieux le comprendre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Karim Benchenane">Karim Benchenane</text:a></text:p>
              <text:p text:style-name="Normal"><text:span>Etienne Hirsch; Bernard Poulain.<text:s/></text:span><text:span>Le cerveau en lumières</text:span><text:span>,<text:s/></text:span><text:a xlink:type="simple" xlink:href="https://www.odilejacob.fr/catalogue/medecine/neurologie/cerveau-en-lumieres_9782738148445.php">Odile Jacob</text:a><text:span>, pp.291-302, 2019, 9782738148445</text:span></text:p>
              <text:p text:style-name="Normal"><text:span>Chapitre d'ouvrage</text:span></text:p>
              <text:p text:style-name="Normal"><text:a xlink:type="simple" xlink:href="https://hal.science/hal-02166075v1">hal-021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28v1">Marqueurs physiologiques pour le contrôle de BCI actives/réactives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Philippe Derambure">Philippe Derambure</text:a></text:p>
              <text:p text:style-name="Normal"><text:span>Maureen Clerc; Laurent Bougrain; Fabien Lotte.<text:s/></text:span><text:span>Les interfaces cerveau-ordinateur</text:span><text:span>, 1,<text:s/></text:span><text:a xlink:type="simple" xlink:href="http://iste-editions.fr/products/les-interfaces-cerveau-ordinateur-1">ISTE Editions</text:a><text:span>, 2016, Fondements et méthodes, 978-1-78405-147-1</text:span></text:p>
              <text:p text:style-name="Normal"><text:span>Chapitre d'ouvrage</text:span></text:p>
              <text:p text:style-name="Normal"><text:a xlink:type="simple" xlink:href="https://hal.science/hal-01432628v1">hal-014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635v1">Applications médicales des BCI pour la communication des patients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Louis Mayaud">Louis Mayaud</text:a></text:p>
              <text:p text:style-name="Normal"><text:span>Maureen Clerc; Laurent Bougrain; Fabien Lotte.<text:s/></text:span><text:span>Les interfaces cerveau-ordinateur</text:span><text:span>, 2,<text:s/></text:span><text:a xlink:type="simple" xlink:href="http://iste-editions.fr/products/les-interfaces-cerveau-ordinateur-2">ISTE Editions</text:a><text:span>, 2016, Technologie et applications, 978-1-78405-148-8</text:span></text:p>
              <text:p text:style-name="Normal"><text:span>Chapitre d'ouvrage</text:span></text:p>
              <text:p text:style-name="Normal"><text:a xlink:type="simple" xlink:href="https://hal.science/hal-01432635v1">hal-0143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73v1">Medical Applications of BCIs for Patient Communication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Louis Mayaud">Louis Mayaud</text:a></text:p>
              <text:p text:style-name="Normal"><text:span>Maureen Clerc; Laurent Bougrain; Fabien Lotte.<text:s/></text:span><text:span>Brain-Computer Interfaces</text:span><text:span>, 2,<text:s/></text:span><text:a xlink:type="simple" xlink:href="http://onlinelibrary.wiley.com/book/10.1002/9781119332428">Wiley Online Library</text:a><text:span>, 2016, Technology and Applications, 9781119332428.<text:s/></text:span><text:a xlink:type="simple" xlink:href="https://dx.doi.org/10.1002/9781119332428.ch3">⟨10.1002/9781119332428.ch3⟩</text:a></text:p>
              <text:p text:style-name="Normal"><text:span>Chapitre d'ouvrage</text:span></text:p>
              <text:p text:style-name="Normal"><text:a xlink:type="simple" xlink:href="https://hal.science/hal-01421373v1">hal-014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37v1">Physiological Markers for Controlling Active and Reactive BCIs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Philippe Derambure">Philippe Derambure</text:a></text:p>
              <text:p text:style-name="Normal"><text:span>Maureen Clerc; Laurent Bougrain; Fabien Lotte.<text:s/></text:span><text:span>Brain-Computer Interfaces</text:span><text:span>, 1,<text:s/></text:span><text:a xlink:type="simple" xlink:href="http://onlinelibrary.wiley.com/book/10.1002/9781119144977">Wiley Online Library</text:a><text:span>, 2016, Foundations and Methods, 9781119144977.<text:s/></text:span><text:a xlink:type="simple" xlink:href="https://dx.doi.org/10.1002/9781119144977.ch4">⟨10.1002/9781119144977.ch4⟩</text:a></text:p>
              <text:p text:style-name="Normal"><text:span>Chapitre d'ouvrage</text:span></text:p>
              <text:p text:style-name="Normal"><text:a xlink:type="simple" xlink:href="https://hal.science/hal-01363537v1">hal-013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68v1">An Effective Active Vision System for Gaze Control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Lecture Notes in Computer Science book series (LNCS, volume 5359)</text:span><text:span>, pp.267-277, 2008,<text:s/></text:span><text:a xlink:type="simple" xlink:href="https://dx.doi.org/10.1007/978-3-540-89646-3_26">⟨10.1007/978-3-540-89646-3_26⟩</text:a></text:p>
              <text:p text:style-name="Normal"><text:span>Chapitre d'ouvrage</text:span></text:p>
              <text:p text:style-name="Normal"><text:a xlink:type="simple" xlink:href="https://hal.science/hal-01947868v1">hal-0194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86v1">SINGLE-CAMERA STEREOVISION SETUP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/text:p>
              <text:p text:style-name="Normal"><text:span>Computer Vision and Graphics</text:span><text:span>, 32, pp.173-178, 2006, Computational Imaging and Vision,<text:s/></text:span><text:a xlink:type="simple" xlink:href="https://dx.doi.org/10.1007/1-4020-4179-9_25">⟨10.1007/1-4020-4179-9_25⟩</text:a></text:p>
              <text:p text:style-name="Normal"><text:span>Chapitre d'ouvrage</text:span></text:p>
              <text:p text:style-name="Normal"><text:a xlink:type="simple" xlink:href="https://hal.science/hal-01942986v1">hal-01942986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2a25bf" table:style-name="2a25bf">
          <table:table-column table:style-name="2a25bf.0"/>
          <table:table-row>
            <table:table-cell office:value-type="string">
              <text:p text:style-name="Normal"><text:a xlink:type="simple" xlink:href="https://hal.science/hal-05349906v1">EEG Correlates of Vection: A Systematic Literature Review</text:a></text:p>
              <text:p text:style-name="Normal"><text:a xlink:type="simple" xlink:href="https://hal.science/search/index/?q=*&amp;authFullName_s=Gaël van der Lee">Gaël van der Lee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Hakim Si-Mohammed">Hakim Si-Mohammed</text:a></text:p>
              <text:p text:style-name="Normal"><text:span>METROLOGY FOR EXTENDED REALITY, ARTIFICIAL INTELLIGENCE AND NEURAL ENGINEERING</text:span><text:span>, Oct 2025, Ancona, Italy</text:span></text:p>
              <text:p text:style-name="Normal"><text:span>Communication dans un congrès</text:span></text:p>
              <text:p text:style-name="Normal"><text:a xlink:type="simple" xlink:href="https://hal.science/hal-05349906v1">hal-053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231v1">Enhancing Detection of Acceleration-Related ERPs in VR using Spatial Filtering Techniques</text:a></text:p>
              <text:p text:style-name="Normal"><text:a xlink:type="simple" xlink:href="https://hal.science/search/index/?q=*&amp;authFullName_s=Gaël van der Lee">Gaël van der Lee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Hakim Si-Mohammed">Hakim Si-Mohammed</text:a></text:p>
              <text:p text:style-name="Normal"><text:span>33rd European Signal Processing Conference (EUSIPCO 2025)</text:span><text:span>, European Association for Signal Processing, Sep 2025, Palerme, Italy. pp.1662-1666</text:span></text:p>
              <text:p text:style-name="Normal"><text:span>Communication dans un congrès</text:span></text:p>
              <text:p text:style-name="Normal"><text:a xlink:type="simple" xlink:href="https://hal.science/hal-05304231v1">hal-0530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94v1">EEG Markers of Acceleration Perception in Virtual Reality</text:a></text:p>
              <text:p text:style-name="Normal"><text:a xlink:type="simple" xlink:href="https://hal.science/search/index/?q=*&amp;authFullName_s=Gaël van der Lee">Gaël van der Lee</text:a><text:span>,</text:span><text:a xlink:type="simple" xlink:href="https://hal.science/search/index/?q=*&amp;authFullName_s=Francois Cabestaing">Francois Cabestaing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Reinhold Scherer">Reinhold Scherer</text:a><text:span>,</text:span><text:a xlink:type="simple" xlink:href="https://hal.science/search/index/?q=*&amp;authFullName_s=Hakim Si-Mohammed">Hakim Si-Mohammed</text:a></text:p>
              <text:p text:style-name="Normal"><text:span>BCI 2024 - 9th Graz Brain-Computer Interface Conference</text:span><text:span>, Graz University of Technology, Sep 2024, Graz, Austria. pp.249-253,<text:s/></text:span><text:a xlink:type="simple" xlink:href="https://dx.doi.org/10.3217/978-3-99161-014-4-044">⟨10.3217/978-3-99161-014-4-044⟩</text:a></text:p>
              <text:p text:style-name="Normal"><text:span>Communication dans un congrès</text:span></text:p>
              <text:p text:style-name="Normal"><text:a xlink:type="simple" xlink:href="https://hal.science/hal-04796294v1">hal-047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578v1">A pilot study for a more Immersive Virtual Reality Brain-Computer Interface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Hakim Si-Mohammed">Hakim Si-Mohammed</text:a><text:span>,</text:span><text:a xlink:type="simple" xlink:href="https://hal.science/search/index/?q=*&amp;authFullName_s=François Cabestaing">François Cabestaing</text:a></text:p>
              <text:p text:style-name="Normal"><text:span>International Conference on Applied Human Factors and Ergonomics (AHFE)</text:span><text:span>, Jul 2022, New-York, United States</text:span></text:p>
              <text:p text:style-name="Normal"><text:span>Communication dans un congrès</text:span></text:p>
              <text:p text:style-name="Normal"><text:a xlink:type="simple" xlink:href="https://hal.science/hal-03589578v1">hal-035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68v1">Preliminary study for intonation classification of imagined speech for brain-computer interface applications</text:a></text:p>
              <text:p text:style-name="Normal"><text:a xlink:type="simple" xlink:href="https://hal.science/search/index/?q=*&amp;authFullName_s=Isabel Casso">Isabel Casso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Hakim Si-Mohammed">Hakim Si-Mohammed</text:a><text:span>,</text:span><text:a xlink:type="simple" xlink:href="https://hal.science/search/index/?q=*&amp;authFullName_s=Nacim Betrouni">Nacim Betrouni</text:a><text:span>,</text:span><text:a xlink:type="simple" xlink:href="https://hal.science/search/index/?q=*&amp;authFullName_s=François Cabestaing">François Cabestaing</text:a><text:span>et al.</text:span></text:p>
              <text:p text:style-name="Normal"><text:span>European Conference on Signal Processing</text:span><text:span>, Aug 2022, Belgrade, Serbia.<text:s/></text:span><text:a xlink:type="simple" xlink:href="https://dx.doi.org/10.23919/EUSIPCO55093.2022.9909933">⟨10.23919/EUSIPCO55093.2022.9909933⟩</text:a></text:p>
              <text:p text:style-name="Normal"><text:span>Communication dans un congrès</text:span></text:p>
              <text:p text:style-name="Normal"><text:a xlink:type="simple" xlink:href="https://hal.science/hal-03769268v1">hal-0376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385v2">Design and Study of Two Applications Controlled by a Brain-Computer Interface Exploiting Steady-State Somatosensory-Evoked Potentials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8th International Conference on Human Interaction and Emerging Technologies</text:span><text:span>, Aug 2022, Nice, France.<text:s/></text:span><text:a xlink:type="simple" xlink:href="https://dx.doi.org/10.54941/ahfe1002787">⟨10.54941/ahfe1002787⟩</text:a></text:p>
              <text:p text:style-name="Normal"><text:span>Communication dans un congrès</text:span></text:p>
              <text:p text:style-name="Normal"><text:a xlink:type="simple" xlink:href="https://hal.science/hal-03771385v2">hal-037713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46v1">Preliminary Study of the Perception of Emotions Expressed by Virtual Agents in the context of Parkinson’s disease</text:a></text:p>
              <text:p text:style-name="Normal"><text:a xlink:type="simple" xlink:href="https://hal.science/search/index/?q=*&amp;authFullName_s=Claire Dussard">Claire Dussard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Nacim Betrouni">Nacim Betrouni</text:a><text:span>,</text:span><text:a xlink:type="simple" xlink:href="https://hal.science/search/index/?q=*&amp;authFullName_s=Caroline Moreau">Caroline Moreau</text:a><text:span>,</text:span><text:a xlink:type="simple" xlink:href="https://hal.science/search/index/?q=*&amp;authFullName_s=David Devos">David Devos</text:a><text:span>et al.</text:span></text:p>
              <text:p text:style-name="Normal"><text:span>Workshop on Social Affective Multimodal Interaction for Health (SAMIH) - ICMI 2020</text:span><text:span>, Oct 2020, Utrecht, the Netherlands (virtual), Netherlands.<text:s/></text:span><text:a xlink:type="simple" xlink:href="https://dx.doi.org/10.1145/3395035.3425219">⟨10.1145/3395035.3425219⟩</text:a></text:p>
              <text:p text:style-name="Normal"><text:span>Communication dans un congrès</text:span></text:p>
              <text:p text:style-name="Normal"><text:a xlink:type="simple" xlink:href="https://hal.science/hal-02985246v1">hal-029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13v1">Towards Brain-Computer Interfaces based on Steady-State Somatosensory-Evoked Potentials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Journées CORTICO 2020</text:span><text:span>, Oct 2020, Autrans (en virtuel), France</text:span></text:p>
              <text:p text:style-name="Normal"><text:span>Communication dans un congrès</text:span></text:p>
              <text:p text:style-name="Normal"><text:a xlink:type="simple" xlink:href="https://hal.science/hal-03034713v1">hal-030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12v1">Vers une interface cerveau-ordinateur hybride pour la palliation du handicap moteur causé par la myopathie de Duchenne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Tiffreau">Vincent Tiffreau</text:a><text:span>,</text:span><text:a xlink:type="simple" xlink:href="https://hal.science/search/index/?q=*&amp;authFullName_s=Charles Pradeau">Charles Pradeau</text:a><text:span>et al.</text:span></text:p>
              <text:p text:style-name="Normal"><text:span>Handicap'2018</text:span><text:span>, IFRATH, Jun 2018, PARIS, France</text:span></text:p>
              <text:p text:style-name="Normal"><text:span>Communication dans un congrès</text:span></text:p>
              <text:p text:style-name="Normal"><text:a xlink:type="simple" xlink:href="https://hal.science/hal-02020812v1">hal-0202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11v1">Supervising SSSEP experiments with a Bluetooth Android remote control application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ean-Marc Vannobel">Jean-Marc Vannobel</text:a><text:span>,</text:span><text:a xlink:type="simple" xlink:href="https://hal.science/search/index/?q=*&amp;authFullName_s=Marie-Hélène Bekaert">Marie-Hélène Bekaert</text:a></text:p>
              <text:p text:style-name="Normal"><text:span>International Conference on Applied Human Factors and Ergonomics</text:span><text:span>, Jul 2018, Orlando, United States.<text:s/></text:span><text:a xlink:type="simple" xlink:href="https://dx.doi.org/10.1007/978-3-319-94866-9_37">⟨10.1007/978-3-319-94866-9_37⟩</text:a></text:p>
              <text:p text:style-name="Normal"><text:span>Communication dans un congrès</text:span></text:p>
              <text:p text:style-name="Normal"><text:a xlink:type="simple" xlink:href="https://hal.science/hal-01915111v1">hal-019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92v1">Interface cerveau-machine hybride pour pallier le handicap moteur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José Rouillard">José Rouillard</text:a></text:p>
              <text:p text:style-name="Normal"><text:span>Journée de Neurophysiologie Clinique</text:span><text:span>, Société de Neurophysiologie Clinique de Langue Française, Jun 2017, Paris, France.<text:s/></text:span><text:a xlink:type="simple" xlink:href="https://dx.doi.org/10.1016/j.neucli.2017.05.024">⟨10.1016/j.neucli.2017.05.024⟩</text:a></text:p>
              <text:p text:style-name="Normal"><text:span>Communication dans un congrès</text:span></text:p>
              <text:p text:style-name="Normal"><text:a xlink:type="simple" xlink:href="https://hal.science/hal-01526792v1">hal-015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051v1">Sélection par un expert humain des intervalles temps-fréquence dans le signal EEG pour les interfaces cerveau–ordinateur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9e Conférence Handicap (Handicap 2016)</text:span><text:span>, Jun 2016, Paris, France. pp.45 - 50</text:span></text:p>
              <text:p text:style-name="Normal"><text:span>Communication dans un congrès</text:span></text:p>
              <text:p text:style-name="Normal"><text:a xlink:type="simple" xlink:href="https://hal.science/hal-01366051v1">hal-01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93v1">Human expert supervised selection of time-frequency intervals in EEG signals for brain–computer interfacing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EUSIPCO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361793v1">hal-013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49v1">Supervision of time-frequency features selection in EEG signals by a human expert for brain–computer interfacing based on motor imagery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Systems, Man, and Cybernetics (SMC)</text:span><text:span>, Oct 2016, Budapest, Hungary</text:span></text:p>
              <text:p text:style-name="Normal"><text:span>Communication dans un congrès</text:span></text:p>
              <text:p text:style-name="Normal"><text:a xlink:type="simple" xlink:href="https://hal.science/hal-01394149v1">hal-0139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26v1">Hybrid BCI Coupling EEG and EMG for Severe Motor Disabilitie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Marie-Hélène Bekaert">Marie-Hélène Bekaert</text:a><text:span>et al.</text:span></text:p>
              <text:p text:style-name="Normal"><text:span>AHFE 2015</text:span><text:span>, Jul 2015, Las Vegas, United States.<text:s/></text:span><text:a xlink:type="simple" xlink:href="https://dx.doi.org/10.1016/j.promfg.2015.07.104">⟨10.1016/j.promfg.2015.07.104⟩</text:a></text:p>
              <text:p text:style-name="Normal"><text:span>Communication dans un congrès</text:span></text:p>
              <text:p text:style-name="Normal"><text:a xlink:type="simple" xlink:href="https://hal.science/hal-01361926v1">hal-013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22v1">Relevant HCI for Hybrid BCI and Severely Impaired Patients</text:a></text:p>
              <text:p text:style-name="Normal"><text:a xlink:type="simple" xlink:href="https://hal.science/search/index/?q=*&amp;authFullName_s=José Rouillard">José Rouillard</text:a><text:span>,</text:span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Claudine Lecocq">Claudine Lecocq</text:a><text:span>et al.</text:span></text:p>
              <text:p text:style-name="Normal"><text:span>HCII 2015</text:span><text:span>, Aug 2015, Los Angeles, United States. pp 313-323,<text:s/></text:span><text:a xlink:type="simple" xlink:href="https://dx.doi.org/10.1007/978-3-319-20816-9_30">⟨10.1007/978-3-319-20816-9_30⟩</text:a></text:p>
              <text:p text:style-name="Normal"><text:span>Communication dans un congrès</text:span></text:p>
              <text:p text:style-name="Normal"><text:a xlink:type="simple" xlink:href="https://hal.science/hal-01361922v1">hal-013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12v1">BCI exploitant les SSVEP : étude de la stabilité du classifieur dans le temps et des effets de l’apprentissage humain sur les performances de classification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/text:p>
              <text:p text:style-name="Normal"><text:span>Handicap 2014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361912v1">hal-01361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07v1">Projet Encadré &amp;quot;Image Vision Interaction&amp;quot;: Surface Multi-touch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Olivier Losson">Olivier Losson</text:a><text:span>,</text:span><text:a xlink:type="simple" xlink:href="https://hal.science/search/index/?q=*&amp;authFullName_s=Fabrice Aubert">Fabrice Aubert</text:a></text:p>
              <text:p text:style-name="Normal"><text:span>Colloque CETSIS</text:span><text:span>, Oct 2011, Québec, Canada</text:span></text:p>
              <text:p text:style-name="Normal"><text:span>Communication dans un congrès</text:span></text:p>
              <text:p text:style-name="Normal"><text:a xlink:type="simple" xlink:href="https://inria.hal.science/inria-00638407v1">inria-006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99v1">A visual attention focusing system using an active stereoscopic vision sensor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International Conference on Image Processing Theory, Tools and Applications, IPTA'2010</text:span><text:span>, Jul 2010, Paris, France. pp.id:139</text:span></text:p>
              <text:p text:style-name="Normal"><text:span>Communication dans un congrès</text:span></text:p>
              <text:p text:style-name="Normal"><text:a xlink:type="simple" xlink:href="https://hal.science/hal-00521099v1">hal-0052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8v1">User-focused design of a BCI experimentation room</text:a></text:p>
              <text:p text:style-name="Normal"><text:a xlink:type="simple" xlink:href="https://hal.science/search/index/?q=*&amp;authFullName_s=Claudine Botte-Lecocq">Claudine Botte-Lecocq</text:a><text:span>,</text:span><text:a xlink:type="simple" xlink:href="https://hal.science/search/index/?q=*&amp;authFullName_s=Stéphanie Leclercq">Stéphanie Leclercq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François Cabestaing">François Cabestaing</text:a></text:p>
              <text:p text:style-name="Normal"><text:span>Fourth International BCI Meeting</text:span><text:span>, May 2010, Asilomar, Pacific Grove, CA, United States</text:span></text:p>
              <text:p text:style-name="Normal"><text:span>Communication dans un congrès</text:span></text:p>
              <text:p text:style-name="Normal"><text:a xlink:type="simple" xlink:href="https://hal.science/hal-00521108v1">hal-0052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9v1">The BCI group in LAGIS at Lille university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Claudine Botte-Lecocq">Claudine Botte-Lecocq</text:a></text:p>
              <text:p text:style-name="Normal"><text:span>Fourth International BCI Meeting</text:span><text:span>, May 2010, Asilomar, Pacific Grove, CA, United States</text:span></text:p>
              <text:p text:style-name="Normal"><text:span>Communication dans un congrès</text:span></text:p>
              <text:p text:style-name="Normal"><text:a xlink:type="simple" xlink:href="https://hal.science/hal-00521109v1">hal-0052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56v1">A visual attention focusing system using an active stereoscopic vision sensor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International Conference on Image Processing Theory, Tools and Applications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1948156v1">hal-019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0v1">An Altered Image Alignment Technique for 3D Motion Estimation of a Reflective Sphere</text:a></text:p>
              <text:p text:style-name="Normal"><text:a xlink:type="simple" xlink:href="https://hal.science/search/index/?q=*&amp;authFullName_s=Yara Bachalany">Yara Bachalany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Christophe Vieren">Christophe Vieren</text:a><text:span>,</text:span><text:a xlink:type="simple" xlink:href="https://hal.science/search/index/?q=*&amp;authFullName_s=Sébastien Ambellouis">Sébastien Ambellouis</text:a></text:p>
              <text:p text:style-name="Normal"><text:span>First Workshop on Image Processing Theory, Tools and Applications, IPTA'2008</text:span><text:span>, Nov 2008, Sousse, Tunisia. pp.1-8,<text:s/></text:span><text:a xlink:type="simple" xlink:href="https://dx.doi.org/10.1109/IPTA.2008.4743735">⟨10.1109/IPTA.2008.4743735⟩</text:a></text:p>
              <text:p text:style-name="Normal"><text:span>Communication dans un congrès</text:span></text:p>
              <text:p text:style-name="Normal"><text:a xlink:type="simple" xlink:href="https://hal.science/hal-00521100v1">hal-005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2v1">A New Approach to Face Image Coding using Gabor Wavelet Networks</text:a></text:p>
              <text:p text:style-name="Normal"><text:a xlink:type="simple" xlink:href="https://hal.science/search/index/?q=*&amp;authFullName_s=Ahmed Chaari">Ahmed Chaari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Dorra Sellami-Masmoudi">Dorra Sellami-Masmoudi</text:a></text:p>
              <text:p text:style-name="Normal"><text:span>First Workshop on Image Processing Theory, Tools and Applications, IPTA'2008</text:span><text:span>, Nov 2008, Sousse, Tunisia. pp.1-5,<text:s/></text:span><text:a xlink:type="simple" xlink:href="https://dx.doi.org/10.1109/IPTA.2008.4743787">⟨10.1109/IPTA.2008.4743787⟩</text:a></text:p>
              <text:p text:style-name="Normal"><text:span>Communication dans un congrès</text:span></text:p>
              <text:p text:style-name="Normal"><text:a xlink:type="simple" xlink:href="https://hal.science/hal-00521102v1">hal-005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7v1">Modélisation de visages par un réseau d'ondelettes de Gabor</text:a></text:p>
              <text:p text:style-name="Normal"><text:a xlink:type="simple" xlink:href="https://hal.science/search/index/?q=*&amp;authFullName_s=Ahmed Chaari">Ahmed Chaari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Dorra Sellami-Masmoudi">Dorra Sellami-Masmoudi</text:a></text:p>
              <text:p text:style-name="Normal"><text:span>22eme colloque GRETSI</text:span><text:span>, Sep 2009, Dijon, France. pp.id:596</text:span></text:p>
              <text:p text:style-name="Normal"><text:span>Communication dans un congrès</text:span></text:p>
              <text:p text:style-name="Normal"><text:a xlink:type="simple" xlink:href="https://hal.science/hal-00521107v1">hal-005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24v1">Color Stereo Matching Cost Applied to CFA Images</text:a></text:p>
              <text:p text:style-name="Normal"><text:a xlink:type="simple" xlink:href="https://hal.science/search/index/?q=*&amp;authFullName_s=H. Halawana">H. Halawana</text:a><text:span>,</text:span><text:a xlink:type="simple" xlink:href="https://hal.science/search/index/?q=*&amp;authFullName_s=Ludovic Macaire">Ludovic Macaire</text:a><text:span>,</text:span><text:a xlink:type="simple" xlink:href="https://hal.science/search/index/?q=*&amp;authFullName_s=François Cabestaing">François Cabestaing</text:a></text:p>
              <text:p text:style-name="Normal"><text:span>2nd International Computational Color Imaging Workshop</text:span><text:span>, Mar 2009, unknown, France. pp.170-179,<text:s/></text:span><text:a xlink:type="simple" xlink:href="https://dx.doi.org/10.1007/978-3-642-03265-3_18">⟨10.1007/978-3-642-03265-3_18⟩</text:a></text:p>
              <text:p text:style-name="Normal"><text:span>Communication dans un congrès</text:span></text:p>
              <text:p text:style-name="Normal"><text:a xlink:type="simple" xlink:href="https://hal.science/hal-00732824v1">hal-007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6v1">A colour correlation-based stereo matching using 1D windows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/text:p>
              <text:p text:style-name="Normal"><text:span>Third International IEEE Conference on Signal-Image Technologies and Internet-Based System, SITIS'07</text:span><text:span>, Dec 2007, Shanghai, China. pp.702-710,<text:s/></text:span><text:a xlink:type="simple" xlink:href="https://dx.doi.org/10.1109/SITIS.2007.25">⟨10.1109/SITIS.2007.25⟩</text:a></text:p>
              <text:p text:style-name="Normal"><text:span>Communication dans un congrès</text:span></text:p>
              <text:p text:style-name="Normal"><text:a xlink:type="simple" xlink:href="https://hal.science/hal-00521116v1">hal-0052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4v1">An Effective Active Vision System for Gaze Control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4th International Symposium on Advances in Visual Computing, ISVC'2008</text:span><text:span>, Dec 2008, Las Vegas, United States. pp.267-277,<text:s/></text:span><text:a xlink:type="simple" xlink:href="https://dx.doi.org/10.1007/978-3-540-89646-3_26">⟨10.1007/978-3-540-89646-3_26⟩</text:a></text:p>
              <text:p text:style-name="Normal"><text:span>Communication dans un congrès</text:span></text:p>
              <text:p text:style-name="Normal"><text:a xlink:type="simple" xlink:href="https://hal.science/hal-00521104v1">hal-005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06v1">A People Counting System Based on Dense and Close Stereovision</text:a></text:p>
              <text:p text:style-name="Normal"><text:a xlink:type="simple" xlink:href="https://hal.science/search/index/?q=*&amp;authFullName_s=Tarek Yahiaoui">Tarek Yahiaoui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François Cabestaing">François Cabestaing</text:a></text:p>
              <text:p text:style-name="Normal"><text:span>3rd International Conference on Image and Signal Processing, ICISP'2008</text:span><text:span>, Jul 2008, Cherbourg-Octeville, France. pp.59-66,<text:s/></text:span><text:a xlink:type="simple" xlink:href="https://dx.doi.org/10.1007/978-3-540-69905-7_7">⟨10.1007/978-3-540-69905-7_7⟩</text:a></text:p>
              <text:p text:style-name="Normal"><text:span>Communication dans un congrès</text:span></text:p>
              <text:p text:style-name="Normal"><text:a xlink:type="simple" xlink:href="https://hal.science/hal-00521106v1">hal-005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40v1">Les interfaces cerveau-machine pour la palliation du handicap moteur sévère</text:a></text:p>
              <text:p text:style-name="Normal"><text:a xlink:type="simple" xlink:href="https://hal.science/search/index/?q=*&amp;authFullName_s=Claudine Botte-Lecocq">Claudine Botte-Lecocq</text:a><text:span>,</text:span><text:a xlink:type="simple" xlink:href="https://hal.science/search/index/?q=*&amp;authFullName_s=François Cabestaing">François Cabestaing</text:a></text:p>
              <text:p text:style-name="Normal"><text:span>Handicap'2008</text:span><text:span>, Jun 2008, Paris, France. pp.180-189</text:span></text:p>
              <text:p text:style-name="Normal"><text:span>Communication dans un congrès</text:span></text:p>
              <text:p text:style-name="Normal"><text:a xlink:type="simple" xlink:href="https://hal.science/hal-00804940v1">hal-0080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5v1">Obstacle Detection Using a Single Camera Stereo Sensor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François Cabestaing">François Cabestaing</text:a></text:p>
              <text:p text:style-name="Normal"><text:span>Third International IEEE Conference on Signal-Image Technologies and Internet-Based System, SITIS'07</text:span><text:span>, Dec 2007, Shanghai, China. pp.979-986,<text:s/></text:span><text:a xlink:type="simple" xlink:href="https://dx.doi.org/10.1109/SITIS.2007.26">⟨10.1109/SITIS.2007.26⟩</text:a></text:p>
              <text:p text:style-name="Normal"><text:span>Communication dans un congrès</text:span></text:p>
              <text:p text:style-name="Normal"><text:a xlink:type="simple" xlink:href="https://hal.science/hal-00521115v1">hal-00521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803v1">Gaze control of an active vision system in dynamic scenes</text:a></text:p>
              <text:p text:style-name="Normal"><text:a xlink:type="simple" xlink:href="https://hal.science/search/index/?q=*&amp;authFullName_s=Yann Ducrocq">Yann Ducrocq</text:a><text:span>,</text:span><text:a xlink:type="simple" xlink:href="https://hal.science/search/index/?q=*&amp;authFullName_s=Shahram Bahrami">Shahram Bahrami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Workshop on Vision in Action: Efficient strategies for cognitive agents in complex environments</text:span><text:span>, Markus Vincze and Danica Kragic and Darius Burschka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803v1">inria-0032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949v1">Les interfaces cerveau-ordinateur</text:a></text:p>
              <text:p text:style-name="Normal"><text:a xlink:type="simple" xlink:href="https://hal.science/search/index/?q=*&amp;authFullName_s=François Cabestaing">François Cabestaing</text:a></text:p>
              <text:p text:style-name="Normal"><text:span>AMINA'2008: Applications Médicales de l'Informatique : Nouvelles Approches</text:span><text:span>, Nov 2008, Monastir, Tunisie</text:span></text:p>
              <text:p text:style-name="Normal"><text:span>Communication dans un congrès</text:span></text:p>
              <text:p text:style-name="Normal"><text:a xlink:type="simple" xlink:href="https://hal.science/hal-00804949v1">hal-0080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7v1">Introduction aux interfaces cerveau-machine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Alain Rakotomamonjy">Alain Rakotomamonjy</text:a></text:p>
              <text:p text:style-name="Normal"><text:span>21e colloque GRETSI sur l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521077v1">hal-0052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61v1">Vers une BCI utilisable en dehors du milieu clinique</text:a></text:p>
              <text:p text:style-name="Normal"><text:a xlink:type="simple" xlink:href="https://hal.science/search/index/?q=*&amp;authFullName_s=Aurélien van Langhenhove">Aurélien van Langhenhove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François Cabestaing">François Cabestaing</text:a></text:p>
              <text:p text:style-name="Normal"><text:span>Conférence Internationale sur l’Accessibilité et les Systèmes de Suppléance aux personnes en situations de Handicaps, ASSISTH’2007</text:span><text:span>, Nov 2007, Toulouse, France</text:span></text:p>
              <text:p text:style-name="Normal"><text:span>Communication dans un congrès</text:span></text:p>
              <text:p text:style-name="Normal"><text:a xlink:type="simple" xlink:href="https://hal.science/hal-01915061v1">hal-019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66v1">Obstacle Detection Using a Single Camera Stereo Sensor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François Cabestaing">François Cabestaing</text:a></text:p>
              <text:p text:style-name="Normal"><text:span>International IEEE Conference on Signal-Image Technologies and Internet-Based System</text:span><text:span>, Dec 2007, Shanghai, China</text:span></text:p>
              <text:p text:style-name="Normal"><text:span>Communication dans un congrès</text:span></text:p>
              <text:p text:style-name="Normal"><text:a xlink:type="simple" xlink:href="https://hal.science/hal-01947966v1">hal-019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1v1">Leaving the lab: a portable and quickly tunable BCI</text:a></text:p>
              <text:p text:style-name="Normal"><text:a xlink:type="simple" xlink:href="https://hal.science/search/index/?q=*&amp;authFullName_s=Aurélien van Langhenhove">Aurélien van Langhenhove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François Cabestaing">François Cabestaing</text:a></text:p>
              <text:p text:style-name="Normal"><text:span>BCI Meets Robotics: Challenging Issues in Brain-Computer Interaction and Shared Control, MAIA'07</text:span><text:span>, Nov 2007, Leuven, Belgium</text:span></text:p>
              <text:p text:style-name="Normal"><text:span>Communication dans un congrès</text:span></text:p>
              <text:p text:style-name="Normal"><text:a xlink:type="simple" xlink:href="https://hal.science/hal-00521111v1">hal-005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7v1">Approche monodimensionnelle de la mise en correspondance stéréoscopique par corrélation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/text:p>
              <text:p text:style-name="Normal"><text:span>21eme Colloque sur le Traitement du Signal et des Images, GRETSI'07</text:span><text:span>, Sep 2007, Troyes, France. pp.189-192</text:span></text:p>
              <text:p text:style-name="Normal"><text:span>Communication dans un congrès</text:span></text:p>
              <text:p text:style-name="Normal"><text:a xlink:type="simple" xlink:href="https://hal.science/hal-00521117v1">hal-0052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92v1">Long distance vision sensor for driver assistance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ebastien Ambellouis">Sebastien Ambellouis</text:a></text:p>
              <text:p text:style-name="Normal"><text:span>IFAC - Symposium on Intelligent Autonomous Vehicles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1947892v1">hal-0194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4v1">Obstacles Detection on a Road by Dense Stereovision with 1D Correlation Windows and Fuzzy Filtering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François Cabestaing">François Cabestaing</text:a></text:p>
              <text:p text:style-name="Normal"><text:span>Intelligent Transportation Systems Conference, ITSC '06</text:span><text:span>, Sep 2006, Toronto, Canada. pp.739-744,<text:s/></text:span><text:a xlink:type="simple" xlink:href="https://dx.doi.org/10.1109/ITSC.2006.1706830">⟨10.1109/ITSC.2006.1706830⟩</text:a></text:p>
              <text:p text:style-name="Normal"><text:span>Communication dans un congrès</text:span></text:p>
              <text:p text:style-name="Normal"><text:a xlink:type="simple" xlink:href="https://hal.science/hal-00521114v1">hal-0052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3v1">Classification des potentiels évoqués par corrélation de Pearson dans une interface cerveau-ordinateur</text:a></text:p>
              <text:p text:style-name="Normal"><text:a xlink:type="simple" xlink:href="https://hal.science/search/index/?q=*&amp;authFullName_s=François Cabestaing">François Cabestaing</text:a><text:span>,</text:span><text:a xlink:type="simple" xlink:href="https://hal.science/search/index/?q=*&amp;authFullName_s=Theresa M Vaughan">Theresa M Vaughan</text:a><text:span>,</text:span><text:a xlink:type="simple" xlink:href="https://hal.science/search/index/?q=*&amp;authFullName_s=Dennis J Mcfarland">Dennis J Mcfarland</text:a><text:span>,</text:span><text:a xlink:type="simple" xlink:href="https://hal.science/search/index/?q=*&amp;authFullName_s=Jonathan R Wolpaw">Jonathan R Wolpaw</text:a></text:p>
              <text:p text:style-name="Normal"><text:span>Quatrième conférence sur les Nouvelles Technologies au service de l'homme, HANDICAP'2006</text:span><text:span>, Jun 2006, Paris, France. pp.184-189</text:span></text:p>
              <text:p text:style-name="Normal"><text:span>Communication dans un congrès</text:span></text:p>
              <text:p text:style-name="Normal"><text:a xlink:type="simple" xlink:href="https://hal.science/hal-00521113v1">hal-005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81v1">A similarity-based adaptive neighborhood method for correlation-based stereo matching</text:a></text:p>
              <text:p text:style-name="Normal"><text:a xlink:type="simple" xlink:href="https://hal.science/search/index/?q=*&amp;authFullName_s=Madain Perez-Patricio">Madain Perez-Patricio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Olivier Colot">Olivier Colot</text:a><text:span>,</text:span><text:a xlink:type="simple" xlink:href="https://hal.science/search/index/?q=*&amp;authFullName_s=Pierre Bonnet">Pierre Bonnet</text:a></text:p>
              <text:p text:style-name="Normal"><text:span>IEEE International Conference on Image Processing, ICIP '04</text:span><text:span>, Oct 2004, Singapore, Singapore. pp.1341-1344,<text:s/></text:span><text:a xlink:type="simple" xlink:href="https://dx.doi.org/10.1109/ICIP.2004.1419747">⟨10.1109/ICIP.2004.1419747⟩</text:a></text:p>
              <text:p text:style-name="Normal"><text:span>Communication dans un congrès</text:span></text:p>
              <text:p text:style-name="Normal"><text:a xlink:type="simple" xlink:href="https://hal.science/hal-00521081v1">hal-005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55v1">Capteur stéréoscopique mono caméra pour la reconstruction 3D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Sebastien Ambellouis">Sebastien Ambellouis</text:a></text:p>
              <text:p text:style-name="Normal"><text:span>Technological Innovation for Land Transportation</text:span><text:span>, Dec 2003, Lille, France</text:span></text:p>
              <text:p text:style-name="Normal"><text:span>Communication dans un congrès</text:span></text:p>
              <text:p text:style-name="Normal"><text:a xlink:type="simple" xlink:href="https://hal.science/hal-01948355v1">hal-0194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77v1">Extension and generalization of recursive digital filters for edge detection</text:a></text:p>
              <text:p text:style-name="Normal"><text:a xlink:type="simple" xlink:href="https://hal.science/search/index/?q=*&amp;authFullName_s=V. Stoclin">V. Stoclin</text:a><text:span>,</text:span><text:a xlink:type="simple" xlink:href="https://hal.science/search/index/?q=*&amp;authFullName_s=Luc Duvieubourg">Luc Duvieubourg</text:a><text:span>,</text:span><text:a xlink:type="simple" xlink:href="https://hal.science/search/index/?q=*&amp;authFullName_s=François Cabestaing">François Cabestaing</text:a></text:p>
              <text:p text:style-name="Normal"><text:span>IEEE International Conference on Systems, Man, and Cybernetics. Computational Cybernetics and Simulation</text:span><text:span>, Oct 1997, Orlando, United States</text:span></text:p>
              <text:p text:style-name="Normal"><text:span>Communication dans un congrès</text:span></text:p>
              <text:p text:style-name="Normal"><text:a xlink:type="simple" xlink:href="https://hal.science/hal-01947977v1">hal-019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75v1">Detecting intrusions on LRT tracks by dynamic scene analysis</text:a></text:p>
              <text:p text:style-name="Normal"><text:a xlink:type="simple" xlink:href="https://hal.science/search/index/?q=*&amp;authFullName_s=Luc Duvieubourg">Luc Duvieubourg</text:a><text:span>,</text:span><text:a xlink:type="simple" xlink:href="https://hal.science/search/index/?q=*&amp;authFullName_s=Christophe Vieren">Christophe Vieren</text:a><text:span>,</text:span><text:a xlink:type="simple" xlink:href="https://hal.science/search/index/?q=*&amp;authFullName_s=François Cabestaing">François Cabestaing</text:a></text:p>
              <text:p text:style-name="Normal"><text:span>Symposium International sur l'Innovation Technologique dans les Transports Guidés</text:span><text:span>, Sep 1993, Lille, France</text:span></text:p>
              <text:p text:style-name="Normal"><text:span>Communication dans un congrès</text:span></text:p>
              <text:p text:style-name="Normal"><text:a xlink:type="simple" xlink:href="https://hal.science/hal-01947975v1">hal-01947975v1</text:a></text:p>
            </table:table-cell>
          </table:table-row>
        </table:table>
        <text:p text:style-name="P16"/>
        <text:p text:style-name="Heading2"><text:span text:style-name="T6">Poster de conférence (8)</text:span></text:p>
        <text:p text:style-name="P18"/>
        <table:table table:name="b2d05d" table:style-name="b2d05d">
          <table:table-column table:style-name="b2d05d.0"/>
          <table:table-row>
            <table:table-cell office:value-type="string">
              <text:p text:style-name="Normal"><text:a xlink:type="simple" xlink:href="https://hal.science/hal-05071370v1">Inner-speech marker detection with EEG and possible extension to auditory-verbal hallucinations</text:a></text:p>
              <text:p text:style-name="Normal"><text:a xlink:type="simple" xlink:href="https://hal.science/search/index/?q=*&amp;authFullName_s=Elias Benyahia">Elias Benyahia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ierre Yger">Pierre Yger</text:a></text:p>
              <text:p text:style-name="Normal"><text:span>Journées CORTICO 2025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071370v1">hal-0507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32v1">Inner-speech marker detection with EEG and possible extension to auditory-verbal hallucinations.</text:a></text:p>
              <text:p text:style-name="Normal"><text:a xlink:type="simple" xlink:href="https://hal.science/search/index/?q=*&amp;authFullName_s=Elias Benyahia">Elias Benyahia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Pierre Yger">Pierre Yger</text:a></text:p>
              <text:p text:style-name="Normal"><text:span>Réunion annuelle de la SPNC 2025</text:span><text:span>, Nov 2025, Paris, France.<text:s/></text:span></text:p>
              <text:p text:style-name="Normal"><text:span>Poster de conférence</text:span></text:p>
              <text:p text:style-name="Normal"><text:a xlink:type="simple" xlink:href="https://hal.science/hal-05371232v1">hal-053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13v1">Using Eye-tracker to enhance gaze independent BCI with patients</text:a></text:p>
              <text:p text:style-name="Normal"><text:a xlink:type="simple" xlink:href="https://hal.science/search/index/?q=*&amp;authFullName_s=Juliette Meunier">Juliette Meunier</text:a><text:span>,</text:span><text:a xlink:type="simple" xlink:href="https://hal.science/search/index/?q=*&amp;authFullName_s=Arne van den Kerchove">Arne van den Kerchove</text:a><text:span>,</text:span><text:a xlink:type="simple" xlink:href="https://hal.science/search/index/?q=*&amp;authFullName_s=François Cabestaing">François Cabestaing</text:a></text:p>
              <text:p text:style-name="Normal"><text:span>CORTICO</text:span><text:span>, May 2024, Nancy, France</text:span></text:p>
              <text:p text:style-name="Normal"><text:span>Poster de conférence</text:span></text:p>
              <text:p text:style-name="Normal"><text:a xlink:type="simple" xlink:href="https://hal.science/hal-05050113v1">hal-0505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91v1">Enhancing the Virtual Reality experience using Brain-Computer Interfaces</text:a></text:p>
              <text:p text:style-name="Normal"><text:a xlink:type="simple" xlink:href="https://hal.science/search/index/?q=*&amp;authFullName_s=Gaël van der Lee">Gaël van der Lee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Hakim Si-Mohammed">Hakim Si-Mohammed</text:a></text:p>
              <text:p text:style-name="Normal"><text:span>CORTICO 2023 - Journées de COllectif pour la Recherche Transdisciplinaires sur les Interfaces Cerveau-Ordinateur</text:span><text:span>, May 2023, Paris, France</text:span></text:p>
              <text:p text:style-name="Normal"><text:span>Poster de conférence</text:span></text:p>
              <text:p text:style-name="Normal"><text:a xlink:type="simple" xlink:href="https://hal.science/hal-04289491v1">hal-042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273v1">Somatosensory Gating for an SSSEP-based BCI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CORTICO 2022 : Invasive and non invasive Brain-Computer Interfaces - A handshake over the cliff</text:span><text:span>, Mar 2022, Autrans, France</text:span></text:p>
              <text:p text:style-name="Normal"><text:span>Poster de conférence</text:span></text:p>
              <text:p text:style-name="Normal"><text:a xlink:type="simple" xlink:href="https://hal.science/hal-03651273v1">hal-0365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095v1">Hybrid Brain-Machine Interface to palliate the motor handicap caused by Duchenne muscular dystrophy: a case report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François Cabestaing">François Cabestaing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Vincent Tiffreau">Vincent Tiffreau</text:a><text:span>,</text:span><text:a xlink:type="simple" xlink:href="https://hal.science/search/index/?q=*&amp;authFullName_s=Charles Pradeau">Charles Pradeau</text:a></text:p>
              <text:p text:style-name="Normal"><text:span>12th World Congress of the International Society of Physical and Rehabilitation Medicine</text:span><text:span>, Jul 2018, Paris, France.<text:s/></text:span><text:a xlink:type="simple" xlink:href="https://isprm2018.com/">Elsevier</text:a><text:span>, 61, Supplement, pp.e494, 2018, Annals of Physical and Rehabilitation Medicine.<text:s/></text:span><text:a xlink:type="simple" xlink:href="https://dx.doi.org/10.1016/j.rehab.2018.05.1150">⟨10.1016/j.rehab.2018.05.1150⟩</text:a></text:p>
              <text:p text:style-name="Normal"><text:span>Poster de conférence</text:span></text:p>
              <text:p text:style-name="Normal"><text:a xlink:type="simple" xlink:href="https://hal.science/hal-01915095v1">hal-019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40v1">BCI hybride pour la palliation du handicap moteur sévère</text:a></text:p>
              <text:p text:style-name="Normal"><text:a xlink:type="simple" xlink:href="https://hal.science/search/index/?q=*&amp;authFullName_s=Alban Duprès">Alban Duprès</text:a><text:span>,</text:span><text:a xlink:type="simple" xlink:href="https://hal.science/search/index/?q=*&amp;authFullName_s=José Rouillard">José Rouillard</text:a><text:span>,</text:span><text:a xlink:type="simple" xlink:href="https://hal.science/search/index/?q=*&amp;authFullName_s=François Cabestaing">François Cabestaing</text:a></text:p>
              <text:p text:style-name="Normal"><text:span>IHM'14, 26e conférence francophone sur l'Interaction Homme-Machine</text:span><text:span>, Oct 2014, Lille, France. ACM, pp.171-176, 2014,<text:s/></text:span><text:a xlink:type="simple" xlink:href="https://dx.doi.org/10.1145/2670444.2670466">⟨10.1145/2670444.2670466⟩</text:a></text:p>
              <text:p text:style-name="Normal"><text:span>Poster de conférence</text:span></text:p>
              <text:p text:style-name="Normal"><text:a xlink:type="simple" xlink:href="https://hal.science/hal-01090440v1">hal-0109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42v1">Interfaces cerveau-ordinateur et jeux sérieux : adaptation aux patients schizophrènes</text:a></text:p>
              <text:p text:style-name="Normal"><text:a xlink:type="simple" xlink:href="https://hal.science/search/index/?q=*&amp;authFullName_s=Charlotte Piau">Charlotte Piau</text:a><text:span>,</text:span><text:a xlink:type="simple" xlink:href="https://hal.science/search/index/?q=*&amp;authFullName_s=Marie-Hélène Bekaert">Marie-Hélène Bekaert</text:a><text:span>,</text:span><text:a xlink:type="simple" xlink:href="https://hal.science/search/index/?q=*&amp;authFullName_s=François Cabestaing">François Cabestaing</text:a></text:p>
              <text:p text:style-name="Normal"><text:span>IHM'14, 26e conférence francophone sur l'Interaction Homme-Machine</text:span><text:span>, Oct 2014, Lille, France. ACM, pp.189-194, 2014,<text:s/></text:span><text:a xlink:type="simple" xlink:href="https://dx.doi.org/10.1145/2670444.2670469">⟨10.1145/2670444.2670469⟩</text:a></text:p>
              <text:p text:style-name="Normal"><text:span>Poster de conférence</text:span></text:p>
              <text:p text:style-name="Normal"><text:a xlink:type="simple" xlink:href="https://hal.science/hal-01090442v1">hal-0109044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7b1f1" table:style-name="a7b1f1">
          <table:table-column table:style-name="a7b1f1.0"/>
          <table:table-row>
            <table:table-cell office:value-type="string">
              <text:p text:style-name="Normal"><text:a xlink:type="simple" xlink:href="https://hal.science/hal-05304254v1">Towards the Automatic Detection of Vection in Virtual Reality Using EEG</text:a></text:p>
              <text:p text:style-name="Normal"><text:a xlink:type="simple" xlink:href="https://hal.science/search/index/?q=*&amp;authFullName_s=Gaël van der Lee">Gaël van der Lee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xence Naud">Maxence Naud</text:a><text:span>,</text:span><text:a xlink:type="simple" xlink:href="https://hal.science/search/index/?q=*&amp;authFullName_s=Reinhold Scherer">Reinhold Scherer</text:a><text:span>,</text:span><text:a xlink:type="simple" xlink:href="https://hal.science/search/index/?q=*&amp;authFullName_s=François Cabestaing">François Cabestaing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04254v1">hal-05304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abestaing</dc:title>
    <dc:subject/>
    <dc:description>CV</dc:description>
    <dc:creator/>
    <dc:date>2026-05-27T18:35:54.000</dc:date>
    <meta:generator>PHPWord</meta:generator>
    <meta:initial-creator>CCSD</meta:initial-creator>
    <meta:creation-date>2026-05-27T18:35:54.000</meta:creation-date>
    <meta:keyword/>
    <meta:user-defined meta:name="Category"/>
    <meta:user-defined meta:name="Company"/>
    <meta:user-defined meta:name="Manager"/>
  </office:meta>
</office:document-meta>
</file>