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5637" style:family="table">
      <style:table-properties style:rel-width="100" table:align="center"/>
    </style:style>
    <style:style style:name="335637.0" style:family="table-column">
      <style:table-column-properties style:column-width="0.00cm"/>
    </style:style>
    <style:style style:name="6c1a58" style:family="table">
      <style:table-properties style:rel-width="100" table:align="center"/>
    </style:style>
    <style:style style:name="6c1a58.0" style:family="table-column">
      <style:table-column-properties style:column-width="0.00cm"/>
    </style:style>
    <style:style style:name="efcbf3" style:family="table">
      <style:table-properties style:rel-width="100" table:align="center"/>
    </style:style>
    <style:style style:name="efcbf3.0" style:family="table-column">
      <style:table-column-properties style:column-width="0.00cm"/>
    </style:style>
    <style:style style:name="325776" style:family="table">
      <style:table-properties style:rel-width="100" table:align="center"/>
    </style:style>
    <style:style style:name="325776.0" style:family="table-column">
      <style:table-column-properties style:column-width="0.00cm"/>
    </style:style>
    <style:style style:name="3f6586" style:family="table">
      <style:table-properties style:rel-width="100" table:align="center"/>
    </style:style>
    <style:style style:name="3f65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CAFAREL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cafarelli">francois-cafarel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9049-006X">0009-0005-9049-00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2282159">12228215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6)</text:span></text:p>
        <text:p text:style-name="P17"/>
        <table:table table:name="335637" table:style-name="335637">
          <table:table-column table:style-name="335637.0"/>
          <table:table-row>
            <table:table-cell office:value-type="string">
              <text:p text:style-name="Normal"><text:a xlink:type="simple" xlink:href="https://shs.hal.science/halshs-05530503v1">Praticiens hospitaliers : un cumul d'activités très spécial&amp;quot;, Note sous CE, 6 novembre 2025, n° 475420</text:a></text:p>
              <text:p text:style-name="Normal"><text:a xlink:type="simple" xlink:href="https://hal.science/search/index/?q=*&amp;authFullName_s=François Cafarelli">François Cafarelli</text:a></text:p>
              <text:p text:style-name="Normal"><text:span>Actualité juridique Droit administratif</text:span><text:span>, 2026, n° 8, p. 435</text:span></text:p>
              <text:p text:style-name="Normal"><text:span>Article dans une revue</text:span></text:p>
              <text:p text:style-name="Normal"><text:a xlink:type="simple" xlink:href="https://shs.hal.science/halshs-05530503v1">halshs-0553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625v1">La surprotection de la surrémunération</text:a></text:p>
              <text:p text:style-name="Normal"><text:a xlink:type="simple" xlink:href="https://hal.science/search/index/?q=*&amp;authFullName_s=François Cafarelli">François Cafarelli</text:a></text:p>
              <text:p text:style-name="Normal"><text:span>Actualité juridique Droit administratif</text:span><text:span>, 2024, n° 31, p. 1725</text:span></text:p>
              <text:p text:style-name="Normal"><text:span>Article dans une revue</text:span></text:p>
              <text:p text:style-name="Normal"><text:a xlink:type="simple" xlink:href="https://hal.science/hal-04703625v1">hal-04703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0975v1">Directeur de SPIC en régie autonome : retour à l'orthodoxie</text:a></text:p>
              <text:p text:style-name="Normal"><text:a xlink:type="simple" xlink:href="https://hal.science/search/index/?q=*&amp;authFullName_s=François Cafarelli">François Cafarelli</text:a></text:p>
              <text:p text:style-name="Normal"><text:span>Actualité juridique Droit administratif</text:span><text:span>, 2024, n° 16, p. 922</text:span></text:p>
              <text:p text:style-name="Normal"><text:span>Article dans une revue</text:span></text:p>
              <text:p text:style-name="Normal"><text:a xlink:type="simple" xlink:href="https://shs.hal.science/halshs-04560975v1">halshs-04560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8640v1">Divulgation ou captation d'informations confidentielles : faute avouée totalement pardonnée</text:a></text:p>
              <text:p text:style-name="Normal"><text:a xlink:type="simple" xlink:href="https://hal.science/search/index/?q=*&amp;authFullName_s=François Cafarelli">François Cafarelli</text:a></text:p>
              <text:p text:style-name="Normal"><text:span>Actualité juridique Droit administratif</text:span><text:span>, 2024, n° 24, p. 1341</text:span></text:p>
              <text:p text:style-name="Normal"><text:span>Article dans une revue</text:span></text:p>
              <text:p text:style-name="Normal"><text:a xlink:type="simple" xlink:href="https://shs.hal.science/halshs-04628640v1">halshs-04628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4729v1">Les faveurs de la Cour de cassation pour le délit de favoritisme</text:a></text:p>
              <text:p text:style-name="Normal"><text:a xlink:type="simple" xlink:href="https://hal.science/search/index/?q=*&amp;authFullName_s=François Cafarelli">François Cafarelli</text:a></text:p>
              <text:p text:style-name="Normal"><text:span>Actualité juridique Droit administratif</text:span><text:span>, 2023, n° 6, p. 284</text:span></text:p>
              <text:p text:style-name="Normal"><text:span>Article dans une revue</text:span></text:p>
              <text:p text:style-name="Normal"><text:a xlink:type="simple" xlink:href="https://shs.hal.science/halshs-03994729v1">halshs-03994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0806v1">Contrat de projet ou emploi d'expert de haut niveau et de directeur de projet : comment choisir ?</text:a></text:p>
              <text:p text:style-name="Normal"><text:a xlink:type="simple" xlink:href="https://hal.science/search/index/?q=*&amp;authFullName_s=François Cafarelli">François Cafarelli</text:a></text:p>
              <text:p text:style-name="Normal"><text:span>AJFP. Actualité juridique Fonctions publiques</text:span><text:span>, 2023, n° 5, p. 276</text:span></text:p>
              <text:p text:style-name="Normal"><text:span>Article dans une revue</text:span></text:p>
              <text:p text:style-name="Normal"><text:a xlink:type="simple" xlink:href="https://shs.hal.science/halshs-04100806v1">halshs-04100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5598v1">L'accessibilité des bâtiments : un chantier toujours inachevé</text:a></text:p>
              <text:p text:style-name="Normal"><text:a xlink:type="simple" xlink:href="https://hal.science/search/index/?q=*&amp;authFullName_s=François Cafarelli">François Cafarelli</text:a></text:p>
              <text:p text:style-name="Normal"><text:span>RDSS. Revue de droit sanitaire et social</text:span><text:span>, 2023, n° 1, p. 5</text:span></text:p>
              <text:p text:style-name="Normal"><text:span>Article dans une revue</text:span></text:p>
              <text:p text:style-name="Normal"><text:a xlink:type="simple" xlink:href="https://shs.hal.science/halshs-03995598v1">halshs-03995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5648v1">La loi 3DS et les outre-mer</text:a></text:p>
              <text:p text:style-name="Normal"><text:a xlink:type="simple" xlink:href="https://hal.science/search/index/?q=*&amp;authFullName_s=François Cafarelli">François Cafarelli</text:a></text:p>
              <text:p text:style-name="Normal"><text:span>AJCT. Actualité juridique Collectivités territoriales</text:span><text:span>, 2022, 06, pp.313</text:span></text:p>
              <text:p text:style-name="Normal"><text:span>Article dans une revue</text:span></text:p>
              <text:p text:style-name="Normal"><text:a xlink:type="simple" xlink:href="https://shs.hal.science/halshs-03705648v1">halshs-03705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5731v1">L'encadrement des accords-cadres : la quadrature du cercle</text:a></text:p>
              <text:p text:style-name="Normal"><text:a xlink:type="simple" xlink:href="https://hal.science/search/index/?q=*&amp;authFullName_s=François Cafarelli">François Cafarelli</text:a></text:p>
              <text:p text:style-name="Normal"><text:span>Actualité juridique Droit administratif</text:span><text:span>, 2022, 21, pp.1229</text:span></text:p>
              <text:p text:style-name="Normal"><text:span>Article dans une revue</text:span></text:p>
              <text:p text:style-name="Normal"><text:a xlink:type="simple" xlink:href="https://shs.hal.science/halshs-03705731v1">halshs-03705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4316v1">Le maquis des modalités d'exercice de l'activité libérale à l'hôpital&amp;quot;, Note sous CE, 13 juin 2022, Centre hospitalier d’Ajaccio, n° 453769 et 453770</text:a></text:p>
              <text:p text:style-name="Normal"><text:a xlink:type="simple" xlink:href="https://hal.science/search/index/?q=*&amp;authFullName_s=François Cafarelli">François Cafarelli</text:a><text:span>,</text:span><text:a xlink:type="simple" xlink:href="https://hal.science/search/index/?q=*&amp;authFullName_s=Caroline Lantero">Caroline Lantero</text:a></text:p>
              <text:p text:style-name="Normal"><text:span>Actualité juridique Droit administratif</text:span><text:span>, 2022, n° 35, p. 2021</text:span></text:p>
              <text:p text:style-name="Normal"><text:span>Article dans une revue</text:span></text:p>
              <text:p text:style-name="Normal"><text:a xlink:type="simple" xlink:href="https://shs.hal.science/halshs-03824316v1">halshs-03824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1596v1">Les a priori d'un contrôle a posteriori</text:a></text:p>
              <text:p text:style-name="Normal"><text:a xlink:type="simple" xlink:href="https://hal.science/search/index/?q=*&amp;authFullName_s=François Cafarelli">François Cafarelli</text:a></text:p>
              <text:p text:style-name="Normal"><text:span>Actualité juridique Droit administratif</text:span><text:span>, 2021, n° 5, pp. 286-291</text:span></text:p>
              <text:p text:style-name="Normal"><text:span>Article dans une revue</text:span></text:p>
              <text:p text:style-name="Normal"><text:a xlink:type="simple" xlink:href="https://shs.hal.science/halshs-03131596v1">halshs-031315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56363v1">L’utilisation des données empiriques dans le cadre du contrôle des discriminations par le juge administratif&amp;quot; - Actes de la journée d'étude de Paris du 18 juin 2019, B-L. Combrade, T. Perroud, E. Chambas et M. Cirotteau (dir.)</text:a></text:p>
              <text:p text:style-name="Normal"><text:a xlink:type="simple" xlink:href="https://hal.science/search/index/?q=*&amp;authFullName_s=François Cafarelli">François Cafarelli</text:a><text:span>,</text:span><text:a xlink:type="simple" xlink:href="https://hal.science/search/index/?q=*&amp;authFullName_s=Caroline Lantero">Caroline Lantero</text:a></text:p>
              <text:p text:style-name="Normal"><text:span>Revue française d’administration publique</text:span><text:span>, 2020, vol. I (n° 173), pp. 43-54</text:span></text:p>
              <text:p text:style-name="Normal"><text:span>Article dans une revue</text:span></text:p>
              <text:p text:style-name="Normal"><text:a xlink:type="simple" xlink:href="https://uca.hal.science/hal-02956363v1">hal-02956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457v1">Agissements passés d'un candidat : de l'exclusion punitive à l'exclusion préventive</text:a></text:p>
              <text:p text:style-name="Normal"><text:a xlink:type="simple" xlink:href="https://hal.science/search/index/?q=*&amp;authFullName_s=François Cafarelli">François Cafarelli</text:a></text:p>
              <text:p text:style-name="Normal"><text:span>Actualité juridique Droit administratif</text:span><text:span>, 2019, 42, pp.2502</text:span></text:p>
              <text:p text:style-name="Normal"><text:span>Article dans une revue</text:span></text:p>
              <text:p text:style-name="Normal"><text:a xlink:type="simple" xlink:href="https://shs.hal.science/halshs-02449457v1">halshs-02449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375v1">La SEMOP sauvée des eaux</text:a></text:p>
              <text:p text:style-name="Normal"><text:a xlink:type="simple" xlink:href="https://hal.science/search/index/?q=*&amp;authFullName_s=François Cafarelli">François Cafarelli</text:a></text:p>
              <text:p text:style-name="Normal"><text:span>Actualité juridique Droit administratif</text:span><text:span>, 2019, 23, pp.1341</text:span></text:p>
              <text:p text:style-name="Normal"><text:span>Article dans une revue</text:span></text:p>
              <text:p text:style-name="Normal"><text:a xlink:type="simple" xlink:href="https://shs.hal.science/halshs-02449375v1">halshs-02449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314v1">La (grande) roue tourne</text:a></text:p>
              <text:p text:style-name="Normal"><text:a xlink:type="simple" xlink:href="https://hal.science/search/index/?q=*&amp;authFullName_s=François Cafarelli">François Cafarelli</text:a></text:p>
              <text:p text:style-name="Normal"><text:span>Actualité juridique Droit administratif</text:span><text:span>, 2019, 10, pp.586</text:span></text:p>
              <text:p text:style-name="Normal"><text:span>Article dans une revue</text:span></text:p>
              <text:p text:style-name="Normal"><text:a xlink:type="simple" xlink:href="https://shs.hal.science/halshs-02449314v1">halshs-02449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967v1">La traduction juridique de la notion d'égalité réelle</text:a></text:p>
              <text:p text:style-name="Normal"><text:a xlink:type="simple" xlink:href="https://hal.science/search/index/?q=*&amp;authFullName_s=François Cafarelli">François Cafarelli</text:a></text:p>
              <text:p text:style-name="Normal"><text:span>Actualité juridique Droit administratif</text:span><text:span>, 2018, 02, pp.86</text:span></text:p>
              <text:p text:style-name="Normal"><text:span>Article dans une revue</text:span></text:p>
              <text:p text:style-name="Normal"><text:a xlink:type="simple" xlink:href="https://shs.hal.science/halshs-02220967v1">halshs-02220967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6c1a58" table:style-name="6c1a58">
          <table:table-column table:style-name="6c1a58.0"/>
          <table:table-row>
            <table:table-cell office:value-type="string">
              <text:p text:style-name="Normal"><text:a xlink:type="simple" xlink:href="https://hal.science/hal-04986509v1">Propos conclusifs</text:a></text:p>
              <text:p text:style-name="Normal"><text:a xlink:type="simple" xlink:href="https://hal.science/search/index/?q=*&amp;authFullName_s=François Cafarelli">François Cafarelli</text:a></text:p>
              <text:p text:style-name="Normal"><text:span>colloque Le vivant face au changement climatique</text:span><text:span>, Élise Fraysse, Pr de droit public, CMH UR 4232-UCA; Christophe Testard, Pr de droit public, EDPL EA 666-Université Jean Moulin Lyon III; Ameni Cherif, doctorante en droit public, CMH UR 4232-UCA; Arthur Thévenet, doctorant en droit public, CMH UR 4232-UCA; Laura Vermote, doctorante en droit public, CMH UR 4232-UCA, Mar 2025, Clermont-Ferrand, France</text:span></text:p>
              <text:p text:style-name="Normal"><text:span>Communication dans un congrès</text:span></text:p>
              <text:p text:style-name="Normal"><text:a xlink:type="simple" xlink:href="https://hal.science/hal-04986509v1">hal-0498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88v1">Approche économique du droit funéraire</text:a></text:p>
              <text:p text:style-name="Normal"><text:a xlink:type="simple" xlink:href="https://hal.science/search/index/?q=*&amp;authFullName_s=François Cafarelli">François Cafarelli</text:a></text:p>
              <text:p text:style-name="Normal"><text:span>colloque Le marché de la mort</text:span><text:span>, Master 2 Droit civil général-Ecole de Droit/UCA, Apr 2024, Clermont-Ferrand, France</text:span></text:p>
              <text:p text:style-name="Normal"><text:span>Communication dans un congrès</text:span></text:p>
              <text:p text:style-name="Normal"><text:a xlink:type="simple" xlink:href="https://hal.science/hal-04523088v1">hal-045230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61002v1">La résilience des territoires exposés aux risques naturels</text:a></text:p>
              <text:p text:style-name="Normal"><text:a xlink:type="simple" xlink:href="https://hal.science/search/index/?q=*&amp;authFullName_s=François Cafarelli">François Cafarelli</text:a></text:p>
              <text:p text:style-name="Normal"><text:span>colloque de restitution du Centre International de Recherche 4</text:span><text:span>, CIR 4 Centre International de Recherche 4 "Catastrophes naturelles et développement durable"; I-Site Clermont Cap 20-25, Nov 2021, Aubière, France</text:span></text:p>
              <text:p text:style-name="Normal"><text:span>Communication dans un congrès</text:span></text:p>
              <text:p text:style-name="Normal"><text:a xlink:type="simple" xlink:href="https://uca.hal.science/hal-03461002v1">hal-034610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76589v1">Vers la création d’un régime permanent d’« état d’exception » post-catastrophe naturelle ?</text:a></text:p>
              <text:p text:style-name="Normal"><text:a xlink:type="simple" xlink:href="https://hal.science/search/index/?q=*&amp;authFullName_s=François Cafarelli">François Cafarelli</text:a></text:p>
              <text:p text:style-name="Normal"><text:span>colloque en ligne Droit et volcanisme</text:span><text:span>, Olivier Dupéré, MCF en droit public, CRJ EA 14-Université de la Réunion; Sabrina Dupouy, MCF en droit privé, CMH EA 4232-UCA, Apr 2021, [ en ligne ], France</text:span></text:p>
              <text:p text:style-name="Normal"><text:span>Communication dans un congrès</text:span></text:p>
              <text:p text:style-name="Normal"><text:a xlink:type="simple" xlink:href="https://uca.hal.science/hal-03476589v1">hal-0347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119v1">Les autorités administratives et le juge administratif face à l’élection présidentielle</text:a></text:p>
              <text:p text:style-name="Normal"><text:a xlink:type="simple" xlink:href="https://hal.science/search/index/?q=*&amp;authFullName_s=François Cafarelli">François Cafarelli</text:a></text:p>
              <text:p text:style-name="Normal"><text:span>Plein champ sur la campagne présidentielle</text:span><text:span>, Centre de recherches juridiques de Grenoble (CRJ), Feb 2012, Grenoble, France. pp.105-132</text:span></text:p>
              <text:p text:style-name="Normal"><text:span>Communication dans un congrès</text:span></text:p>
              <text:p text:style-name="Normal"><text:a xlink:type="simple" xlink:href="https://hal.science/hal-02069119v1">hal-02069119v1</text:a></text:p>
            </table:table-cell>
          </table:table-row>
        </table:table>
        <text:p text:style-name="P21"/>
        <text:p text:style-name="Heading2"><text:span text:style-name="T9">Proceedings/Recueil des communications (1)</text:span></text:p>
        <text:p text:style-name="P23"/>
        <table:table table:name="efcbf3" table:style-name="efcbf3">
          <table:table-column table:style-name="efcbf3.0"/>
          <table:table-row>
            <table:table-cell office:value-type="string">
              <text:p text:style-name="Normal"><text:a xlink:type="simple" xlink:href="https://univ-reunion.hal.science/hal-01761400v1">1946-2016 : Soixante-dix ans de départementalisation ultra-marine. Entre unité constitutionnelle et diversité législative dans la République</text:a></text:p>
              <text:p text:style-name="Normal"><text:a xlink:type="simple" xlink:href="https://hal.science/search/index/?q=*&amp;authFullName_s=Didier Blanc">Didier Blanc</text:a><text:span>,</text:span><text:a xlink:type="simple" xlink:href="https://hal.science/search/index/?q=*&amp;authFullName_s=François Cafarelli">François Cafarelli</text:a></text:p>
              <text:p text:style-name="Normal"><text:span>1946-2016 - 70 ans de départementalisation ultra-marine Entre unité constitutionnelle et diversité législative dans la République</text:span><text:span>, Apr 2016, Saint Denis, La Réunion. Presses Universitaires D'Aix-Marseille, 2018, Droit d'outre-mer, 9782731410532</text:span></text:p>
              <text:p text:style-name="Normal"><text:span>Proceedings/Recueil des communications</text:span></text:p>
              <text:p text:style-name="Normal"><text:a xlink:type="simple" xlink:href="https://univ-reunion.hal.science/hal-01761400v1">hal-01761400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325776" table:style-name="325776">
          <table:table-column table:style-name="325776.0"/>
          <table:table-row>
            <table:table-cell office:value-type="string">
              <text:p text:style-name="Normal"><text:a xlink:type="simple" xlink:href="https://uca.hal.science/hal-04056691v1">La résilience des territoires exposés aux risques naturels - Le droit à l'épreuve des risques, Actes du colloque de Clermont-Ferrand des 7 et 8 décembre 2021</text:a></text:p>
              <text:p text:style-name="Normal"><text:a xlink:type="simple" xlink:href="https://hal.science/search/index/?q=*&amp;authFullName_s=François Cafarelli">François Cafarelli</text:a></text:p>
              <text:p text:style-name="Normal"><text:span>Mare &amp; Martin. , 414 p., 2023, 978-2-84934-653-2</text:span></text:p>
              <text:p text:style-name="Normal"><text:span>Ouvrages</text:span></text:p>
              <text:p text:style-name="Normal"><text:a xlink:type="simple" xlink:href="https://uca.hal.science/hal-04056691v1">hal-04056691v1</text:a></text:p>
            </table:table-cell>
          </table:table-row>
        </table:table>
        <text:p text:style-name="P27"/>
        <text:p text:style-name="Heading2"><text:span text:style-name="T11">Chapitre d'ouvrage (5)</text:span></text:p>
        <text:p text:style-name="P29"/>
        <table:table table:name="3f6586" table:style-name="3f6586">
          <table:table-column table:style-name="3f6586.0"/>
          <table:table-row>
            <table:table-cell office:value-type="string">
              <text:p text:style-name="Normal"><text:a xlink:type="simple" xlink:href="https://hal.science/hal-04992949v1">Les établissements publics locaux de rénovation urbaine : chronique d’un échec</text:a></text:p>
              <text:p text:style-name="Normal"><text:a xlink:type="simple" xlink:href="https://hal.science/search/index/?q=*&amp;authFullName_s=François Cafarelli">François Cafarelli</text:a></text:p>
              <text:p text:style-name="Normal"><text:span>Les établissements publics locaux, J-M. Pontier (dir.), Paris, L’Harmattan, coll. "Grale", à paraître en 2025</text:span><text:span>, , A paraître</text:span></text:p>
              <text:p text:style-name="Normal"><text:span>Chapitre d'ouvrage</text:span></text:p>
              <text:p text:style-name="Normal"><text:a xlink:type="simple" xlink:href="https://hal.science/hal-04992949v1">hal-0499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948v1">Service(s) public(s) et changement climatique</text:a></text:p>
              <text:p text:style-name="Normal"><text:a xlink:type="simple" xlink:href="https://hal.science/search/index/?q=*&amp;authFullName_s=François Cafarelli">François Cafarelli</text:a></text:p>
              <text:p text:style-name="Normal"><text:span>IFJD.<text:s/></text:span><text:span>Changements climatiques, dérèglements juridiques ?, Actes du colloque de La Réunion du 16 septembre 2022, C. Pomart et O. Dupéré (dir.), Bayonne, IFJD, coll. "Colloques &amp; Essais", N° 174, 2023, 228 p.</text:span><text:span>, vol. 174, , p. 141, 2023, 978-2370323842</text:span></text:p>
              <text:p text:style-name="Normal"><text:span>Chapitre d'ouvrage</text:span></text:p>
              <text:p text:style-name="Normal"><text:a xlink:type="simple" xlink:href="https://hal.science/hal-04992948v1">hal-0499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945v1">Contrats publics et lutte contre le changement climatique : quelle place pour les opérateurs économiques vertueux ?</text:a></text:p>
              <text:p text:style-name="Normal"><text:a xlink:type="simple" xlink:href="https://hal.science/search/index/?q=*&amp;authFullName_s=François Cafarelli">François Cafarelli</text:a></text:p>
              <text:p text:style-name="Normal"><text:span>Dalloz.<text:s/></text:span><text:span>Droit et climat : interventions publiques locales et mobilisations citoyennes, N. Kada (dir.), Paris, Dalloz, coll. "Thèmes &amp; Commentaires", 2022, 274 p.</text:span><text:span>, , pp. 29-42, 2022, 978-2247214686</text:span></text:p>
              <text:p text:style-name="Normal"><text:span>Chapitre d'ouvrage</text:span></text:p>
              <text:p text:style-name="Normal"><text:a xlink:type="simple" xlink:href="https://hal.science/hal-04992945v1">hal-04992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4359v1">Les collectivités territoriales et l'activité ferroviaire</text:a></text:p>
              <text:p text:style-name="Normal"><text:a xlink:type="simple" xlink:href="https://hal.science/search/index/?q=*&amp;authFullName_s=François Cafarelli">François Cafarelli</text:a></text:p>
              <text:p text:style-name="Normal"><text:span>Jean-Christophe Videlin.<text:s/></text:span><text:span>Les mutations de l'activité ferroviaire : aspects juridiques</text:span><text:span>, 39, LexisNexis, pp.183-203, 2013, Colloques &amp; débats, 978-2-7110-1796-6</text:span></text:p>
              <text:p text:style-name="Normal"><text:span>Chapitre d'ouvrage</text:span></text:p>
              <text:p text:style-name="Normal"><text:a xlink:type="simple" xlink:href="https://shs.hal.science/halshs-02294359v1">halshs-0229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134v1">Les autorités administratives et le juge administratif face à l’élection présidentielle</text:a></text:p>
              <text:p text:style-name="Normal"><text:a xlink:type="simple" xlink:href="https://hal.science/search/index/?q=*&amp;authFullName_s=François Cafarelli">François Cafarelli</text:a></text:p>
              <text:p text:style-name="Normal"><text:span>Jordane Arlettaz; Séverine Nicot.<text:s/></text:span><text:span>Le cadre juridique de la campagne présidentielle : actes du colloque organisé par le Centre de recherches juridiques (CRJ) à Grenoble le 10 février 2012 dans le cadre des Journées décentralisées de l'Association française de droit constitutionnel (AFDC) relatives aux élections présidentielles</text:span><text:span>,<text:s/></text:span><text:a xlink:type="simple" xlink:href="http://www.editions-harmattan.fr/index.asp?navig=catalogue&amp;amp;obj=livre&amp;amp;no=38418">l'Harmattan</text:a><text:span>, pp.105-132, 2012, Questions contemporaines, 978-2-296-96303-0</text:span></text:p>
              <text:p text:style-name="Normal"><text:span>Chapitre d'ouvrage</text:span></text:p>
              <text:p text:style-name="Normal"><text:a xlink:type="simple" xlink:href="https://hal.science/hal-02069134v1">hal-02069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CAFARELLI</dc:title>
    <dc:subject/>
    <dc:description>CV</dc:description>
    <dc:creator/>
    <dc:date>2026-05-19T18:38:42.000</dc:date>
    <meta:generator>PHPWord</meta:generator>
    <meta:initial-creator>CCSD</meta:initial-creator>
    <meta:creation-date>2026-05-19T18:38:42.000</meta:creation-date>
    <meta:keyword/>
    <meta:user-defined meta:name="Category"/>
    <meta:user-defined meta:name="Company"/>
    <meta:user-defined meta:name="Manager"/>
  </office:meta>
</office:document-meta>
</file>