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d27" style:family="table">
      <style:table-properties style:rel-width="100" table:align="center"/>
    </style:style>
    <style:style style:name="2e7d27.0" style:family="table-column">
      <style:table-column-properties style:column-width="0.00cm"/>
    </style:style>
    <style:style style:name="0e4802" style:family="table">
      <style:table-properties style:rel-width="100" table:align="center"/>
    </style:style>
    <style:style style:name="0e4802.0" style:family="table-column">
      <style:table-column-properties style:column-width="0.00cm"/>
    </style:style>
    <style:style style:name="bf59b9" style:family="table">
      <style:table-properties style:rel-width="100" table:align="center"/>
    </style:style>
    <style:style style:name="bf59b9.0" style:family="table-column">
      <style:table-column-properties style:column-width="0.00cm"/>
    </style:style>
    <style:style style:name="c19bd5" style:family="table">
      <style:table-properties style:rel-width="100" table:align="center"/>
    </style:style>
    <style:style style:name="c19bd5.0" style:family="table-column">
      <style:table-column-properties style:column-width="0.00cm"/>
    </style:style>
    <style:style style:name="36eaa3" style:family="table">
      <style:table-properties style:rel-width="100" table:align="center"/>
    </style:style>
    <style:style style:name="36eaa3.0" style:family="table-column">
      <style:table-column-properties style:column-width="0.00cm"/>
    </style:style>
    <style:style style:name="3e4c6b" style:family="table">
      <style:table-properties style:rel-width="100" table:align="center"/>
    </style:style>
    <style:style style:name="3e4c6b.0" style:family="table-column">
      <style:table-column-properties style:column-width="0.00cm"/>
    </style:style>
    <style:style style:name="d7a073" style:family="table">
      <style:table-properties style:rel-width="100" table:align="center"/>
    </style:style>
    <style:style style:name="d7a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AUW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e7d27" table:style-name="2e7d27">
          <table:table-column table:style-name="2e7d27.0"/>
          <table:table-row>
            <table:table-cell office:value-type="string">
              <text:p text:style-name="Normal"><text:a xlink:type="simple" xlink:href="https://hal.science/hal-05306800v1">Boron-SiC diffusion couple : thermodynamics and reactivity at high temperature</text:a></text:p>
              <text:p text:style-name="Normal"><text:a xlink:type="simple" xlink:href="https://hal.science/search/index/?q=*&amp;authFullName_s=Y. Benamra">Y. Benamra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F. Cauwet">F. Cauwet</text:a><text:span>et al.</text:span></text:p>
              <text:p text:style-name="Normal"><text:span>Journal of Phase Equilibria and Diffusion</text:span><text:span>, 2025,<text:s/></text:span><text:a xlink:type="simple" xlink:href="https://dx.doi.org/10.1007/s11669-025-01212-4">⟨10.1007/s11669-025-01212-4⟩</text:a></text:p>
              <text:p text:style-name="Normal"><text:span>Article dans une revue</text:span></text:p>
              <text:p text:style-name="Normal"><text:a xlink:type="simple" xlink:href="https://hal.science/hal-05306800v1">hal-053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61v1">From dissolution to controlled macrostepping of 4H-SiC during liquid Si-induced structuring in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Gabriel Ferro">Gabriel Ferro</text:a></text:p>
              <text:p text:style-name="Normal"><text:span>Journal of Crystal Growth</text:span><text:span>, 2023, 617, pp.127294.<text:s/></text:span><text:a xlink:type="simple" xlink:href="https://dx.doi.org/10.1016/j.jcrysgro.2023.127294">⟨10.1016/j.jcrysgro.2023.127294⟩</text:a></text:p>
              <text:p text:style-name="Normal"><text:span>Article dans une revue</text:span></text:p>
              <text:p text:style-name="Normal"><text:a xlink:type="simple" xlink:href="https://hal.science/hal-04186661v1">hal-041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10v1">Transport Phenomena during Liquid Si-Induced 4H-SiC Surface Structuring in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Solid State Phenomena</text:span><text:span>, 2023, 342, pp.73-78.<text:s/></text:span><text:a xlink:type="simple" xlink:href="https://dx.doi.org/10.4028/p-3ilk20">⟨10.4028/p-3ilk20⟩</text:a></text:p>
              <text:p text:style-name="Normal"><text:span>Article dans une revue</text:span></text:p>
              <text:p text:style-name="Normal"><text:a xlink:type="simple" xlink:href="https://hal.science/hal-04235310v1">hal-042353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1687v1">Thermochromic properties of pure NiTiO3 and its Cu- or Co-doped derivatives</text:a></text:p>
              <text:p text:style-name="Normal"><text:a xlink:type="simple" xlink:href="https://hal.science/search/index/?q=*&amp;authFullName_s=Loren Acher">Loren Acher</text:a><text:span>,</text:span><text:a xlink:type="simple" xlink:href="https://hal.science/search/index/?q=*&amp;authFullName_s=Hyewon Ji">Hyewon Ji</text:a><text:span>,</text:span><text:a xlink:type="simple" xlink:href="https://hal.science/search/index/?q=*&amp;authFullName_s=Nicolas Garino">Nicolas Garino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Laurie Pontille">Laurie Pontille</text:a><text:span>et al.</text:span></text:p>
              <text:p text:style-name="Normal"><text:span>Ceramics International</text:span><text:span>, 2023, 49 (8), pp.12267-12273.<text:s/></text:span><text:a xlink:type="simple" xlink:href="https://dx.doi.org/10.1016/j.ceramint.2022.12.079">⟨10.1016/j.ceramint.2022.12.079⟩</text:a></text:p>
              <text:p text:style-name="Normal"><text:span>Article dans une revue</text:span></text:p>
              <text:p text:style-name="Normal"><text:a xlink:type="simple" xlink:href="https://cnrs.hal.science/hal-03921687v1">hal-039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777v1">Macrosteps formation on 4H-SiC surfaces via Si melting within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Journal of Crystal Growth</text:span><text:span>, 2022, 593, pp.126783.<text:s/></text:span><text:a xlink:type="simple" xlink:href="https://dx.doi.org/10.1016/j.jcrysgro.2022.126783">⟨10.1016/j.jcrysgro.2022.126783⟩</text:a></text:p>
              <text:p text:style-name="Normal"><text:span>Article dans une revue</text:span></text:p>
              <text:p text:style-name="Normal"><text:a xlink:type="simple" xlink:href="https://hal.science/hal-03712777v1">hal-0371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44v1">Thermochromic Properties of Some Colored Oxide Material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Loren Acher">Loren Acher</text:a><text:span>,</text:span><text:a xlink:type="simple" xlink:href="https://hal.science/search/index/?q=*&amp;authFullName_s=Hyewon Ji">Hyewon Ji</text:a><text:span>et al.</text:span></text:p>
              <text:p text:style-name="Normal"><text:span>Optical Materials: X</text:span><text:span>, 2022, 15, pp.100167.<text:s/></text:span><text:a xlink:type="simple" xlink:href="https://dx.doi.org/10.2139/ssrn.4065706">⟨10.2139/ssrn.4065706⟩</text:a></text:p>
              <text:p text:style-name="Normal"><text:span>Article dans une revue</text:span></text:p>
              <text:p text:style-name="Normal"><text:a xlink:type="simple" xlink:href="https://hal.science/hal-03712844v1">hal-037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12v1">Fabrication of BN membranes containing high density of cylindrical pores using an elegant approach</text:a></text:p>
              <text:p text:style-name="Normal"><text:a xlink:type="simple" xlink:href="https://hal.science/search/index/?q=*&amp;authFullName_s=C. Marichy">C. Marichy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X. Jaurand">X. Jaurand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Thierry Douillard">Thierry Douillard</text:a><text:span>et al.</text:span></text:p>
              <text:p text:style-name="Normal"><text:span>RSC Advances</text:span><text:span>, 2017, 7 (34), pp.20709 - 20715.<text:s/></text:span><text:a xlink:type="simple" xlink:href="https://dx.doi.org/10.1039/c7ra03808a">⟨10.1039/c7ra03808a⟩</text:a></text:p>
              <text:p text:style-name="Normal"><text:span>Article dans une revue</text:span></text:p>
              <text:p text:style-name="Normal"><text:a xlink:type="simple" xlink:href="https://hal.science/hal-01597112v1">hal-015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8v1">Highly Mg-doped GaN dots and films grown by VLS transport at low temperature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Alexandre Jaud">Alexandre Ja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Abdelkarim Kahouli">Abdelkarim Kahouli</text:a><text:span>,</text:span><text:a xlink:type="simple" xlink:href="https://hal.science/search/index/?q=*&amp;authFullName_s=Tony Abi-Tannous">Tony Abi-Tannous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28">⟨10.1002/pssa.201600428⟩</text:a></text:p>
              <text:p text:style-name="Normal"><text:span>Article dans une revue</text:span></text:p>
              <text:p text:style-name="Normal"><text:a xlink:type="simple" xlink:href="https://hal.science/hal-01615198v1">hal-016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27v1">Nanochannel arrays etched into hexagonal boron nitride meso-membranes by a focused ion beam</text:a></text:p>
              <text:p text:style-name="Normal"><text:a xlink:type="simple" xlink:href="https://hal.science/search/index/?q=*&amp;authFullName_s=S. Linas">S. Linas</text:a><text:span>,</text:span><text:a xlink:type="simple" xlink:href="https://hal.science/search/index/?q=*&amp;authFullName_s=R. Fulcrand">R. Fulcrand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B. Poinsot">B. Poinsot</text:a><text:span>,</text:span><text:a xlink:type="simple" xlink:href="https://hal.science/search/index/?q=*&amp;authFullName_s=A. Brioude">A. Brioude</text:a></text:p>
              <text:p text:style-name="Normal"><text:span>RSC Advances</text:span><text:span>, 2015, 5 (61), pp.49231 - 49234.<text:s/></text:span><text:a xlink:type="simple" xlink:href="https://dx.doi.org/10.1039/c5ra05325k">⟨10.1039/c5ra05325k⟩</text:a></text:p>
              <text:p text:style-name="Normal"><text:span>Article dans une revue</text:span></text:p>
              <text:p text:style-name="Normal"><text:a xlink:type="simple" xlink:href="https://hal.science/hal-01597127v1">hal-015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19v1">Ge Mediated Surface Preparation for Twin Free 3C-SiC Nucleation and Growth on Low Off-Axis 4H-SiC Substrate</text:a></text:p>
              <text:p text:style-name="Normal"><text:a xlink:type="simple" xlink:href="https://hal.science/search/index/?q=*&amp;authFullName_s=K. Alassaad">K. Alassaad</text:a><text:span>,</text:span><text:a xlink:type="simple" xlink:href="https://hal.science/search/index/?q=*&amp;authFullName_s=M. Vivona">M. Vivona</text:a><text:span>,</text:span><text:a xlink:type="simple" xlink:href="https://hal.science/search/index/?q=*&amp;authFullName_s=V. Soulière">V. Soulière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F. Cauwet">F. Cauwet</text:a><text:span>et al.</text:span></text:p>
              <text:p text:style-name="Normal"><text:span>ECS Journal of Solid State Science and Technology</text:span><text:span>, 2014, 3 (8), pp.P285 - P292.<text:s/></text:span><text:a xlink:type="simple" xlink:href="https://dx.doi.org/10.1149/2.0121408jss">⟨10.1149/2.0121408jss⟩</text:a></text:p>
              <text:p text:style-name="Normal"><text:span>Article dans une revue</text:span></text:p>
              <text:p text:style-name="Normal"><text:a xlink:type="simple" xlink:href="https://hal.science/hal-01615319v1">hal-016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71v1">Ge incorporation inside 4H-SiC during Homoepitaxial growth by chemical vapor deposition.</text:a></text:p>
              <text:p text:style-name="Normal"><text:a xlink:type="simple" xlink:href="https://hal.science/search/index/?q=*&amp;authFullName_s=Kassem Alassaad">Kassem Alassaa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Davy Carole">Davy Carole</text:a><text:span>et al.</text:span></text:p>
              <text:p text:style-name="Normal"><text:span>Acta Materialia</text:span><text:span>, 2014, 75, pp.219-226.<text:s/></text:span><text:a xlink:type="simple" xlink:href="https://dx.doi.org/10.1016/j.actamat.2014.04.057">⟨10.1016/j.actamat.2014.04.057⟩</text:a></text:p>
              <text:p text:style-name="Normal"><text:span>Article dans une revue</text:span></text:p>
              <text:p text:style-name="Normal"><text:a xlink:type="simple" xlink:href="https://hal.science/hal-01023271v1">hal-010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8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-Jebali">Nicolas Thierry-Jebali</text:a><text:span>et al.</text:span></text:p>
              <text:p text:style-name="Normal"><text:span>Materials Science Forum</text:span><text:span>, 2013, 740-742, pp.177-180.<text:s/></text:span><text:a xlink:type="simple" xlink:href="https://dx.doi.org/10.4028/www.scientific.net/MSF.740-742.177">⟨10.4028/www.scientific.net/MSF.740-742.177⟩</text:a></text:p>
              <text:p text:style-name="Normal"><text:span>Article dans une revue</text:span></text:p>
              <text:p text:style-name="Normal"><text:a xlink:type="simple" xlink:href="https://hal.science/hal-00803058v1">hal-008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7v1">p-Doped SiC Growth on Diamond Substrate by VLS Transport</text:a></text:p>
              <text:p text:style-name="Normal"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rançois Cauwet">François Cauwet</text:a><text:span>et al.</text:span></text:p>
              <text:p text:style-name="Normal"><text:span>Materials Science Forum</text:span><text:span>, 2013, 740-742, pp.331 - 334.<text:s/></text:span><text:a xlink:type="simple" xlink:href="https://dx.doi.org/10.4028/www.scientific.net/MSF.740-742.331">⟨10.4028/www.scientific.net/MSF.740-742.331⟩</text:a></text:p>
              <text:p text:style-name="Normal"><text:span>Article dans une revue</text:span></text:p>
              <text:p text:style-name="Normal"><text:a xlink:type="simple" xlink:href="https://hal.science/hal-01627777v1">hal-016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87v1">Selective growth of p-doped SiC on diamond substrate by vapor–liquid–solid mechanism from Al–Si liquid phase</text:a></text:p>
              <text:p text:style-name="Normal"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. Cauwet">F. Cauwet</text:a><text:span>et al.</text:span></text:p>
              <text:p text:style-name="Normal"><text:span>Diamond and Related Materials</text:span><text:span>, 2013, 35, pp.24-28.<text:s/></text:span><text:a xlink:type="simple" xlink:href="https://dx.doi.org/10.1016/j.diamond.2013.03.007">⟨10.1016/j.diamond.2013.03.007⟩</text:a></text:p>
              <text:p text:style-name="Normal"><text:span>Article dans une revue</text:span></text:p>
              <text:p text:style-name="Normal"><text:a xlink:type="simple" xlink:href="https://api.istex.fr/ark:/67375/6H6-NCPM6GFX-K/fulltext.pdf?sid=hal">istex</text:a></text:p>
              <text:p text:style-name="Normal"><text:a xlink:type="simple" xlink:href="https://hal.science/hal-02863887v1">hal-028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0v1">Understanding the growth of p-doped 4H-SiC layers using vapour–liquid–solid transport</text:a></text:p>
              <text:p text:style-name="Normal"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. Cauwet">F. Cauwet</text:a><text:span>et al.</text:span></text:p>
              <text:p text:style-name="Normal"><text:span>Thin Solid Films</text:span><text:span>, 2013, 548, pp.125 - 129.<text:s/></text:span><text:a xlink:type="simple" xlink:href="https://dx.doi.org/10.1016/j.tsf.2013.09.030">⟨10.1016/j.tsf.2013.09.030⟩</text:a></text:p>
              <text:p text:style-name="Normal"><text:span>Article dans une revue</text:span></text:p>
              <text:p text:style-name="Normal"><text:a xlink:type="simple" xlink:href="https://api.istex.fr/ark:/67375/6H6-BHN258WN-7/fulltext.pdf?sid=hal">istex</text:a></text:p>
              <text:p text:style-name="Normal"><text:a xlink:type="simple" xlink:href="https://hal.science/hal-01627830v1">hal-016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71v1">Deposition of nanocrystalline translucent h-BN films by chemical vapor deposition at high temperature</text:a></text:p>
              <text:p text:style-name="Normal"><text:a xlink:type="simple" xlink:href="https://hal.science/search/index/?q=*&amp;authFullName_s=Ghassan Younes">Ghassan Younes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Véronique Soulière">Véronique Soulière</text:a><text:span>et al.</text:span></text:p>
              <text:p text:style-name="Normal"><text:span>Thin Solid Films</text:span><text:span>, 2012, 520 (7), pp.2424 - 2428.<text:s/></text:span><text:a xlink:type="simple" xlink:href="https://dx.doi.org/10.1016/j.tsf.2011.09.082">⟨10.1016/j.tsf.2011.09.082⟩</text:a></text:p>
              <text:p text:style-name="Normal"><text:span>Article dans une revue</text:span></text:p>
              <text:p text:style-name="Normal"><text:a xlink:type="simple" xlink:href="https://hal.science/hal-01597171v1">hal-015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34v1">Investigation of 3C-SiC growth on Si(111) by vapor-liquid-solid transport using a SiGe liquid phase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. Ferro">G.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V. Soulière">V. Soulière</text:a><text:span>et al.</text:span></text:p>
              <text:p text:style-name="Normal"><text:span>Journal of Crystal Growth</text:span><text:span>, 2012, 354, pp.119-128</text:span></text:p>
              <text:p text:style-name="Normal"><text:span>Article dans une revue</text:span></text:p>
              <text:p text:style-name="Normal"><text:a xlink:type="simple" xlink:href="https://hal.science/hal-01116034v1">hal-011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59v1">Growing 3C-SiC heteroepitaxial layers on α-SiC substrate by vapour–liquid–solid mechanism from the Al–Ge–Si ternary system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Davy Carole">Davy Carole</text:a></text:p>
              <text:p text:style-name="Normal"><text:span>Journal of Crystal Growth</text:span><text:span>, 2011, 318 (1), pp.397-400.<text:s/></text:span><text:a xlink:type="simple" xlink:href="https://dx.doi.org/10.1016/j.jcrysgro.2010.10.174">⟨10.1016/j.jcrysgro.2010.10.174⟩</text:a></text:p>
              <text:p text:style-name="Normal"><text:span>Article dans une revue</text:span></text:p>
              <text:p text:style-name="Normal"><text:a xlink:type="simple" xlink:href="https://hal.science/hal-02573259v1">hal-025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45v1">Effect of nitrogen impurity on the stabilization of 3C–SiC polytype during heteroepitaxial growth by vapor–liquid–solid mechanism on 6H–SiC substrates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Olivier Kim-Hak">Olivier Kim-Hak</text:a><text:span>et al.</text:span></text:p>
              <text:p text:style-name="Normal"><text:span>Diamond and Related Materials</text:span><text:span>, 2011, 20 (5-6), pp.808-813.<text:s/></text:span><text:a xlink:type="simple" xlink:href="https://dx.doi.org/10.1016/j.diamond.2011.03.037">⟨10.1016/j.diamond.2011.03.037⟩</text:a></text:p>
              <text:p text:style-name="Normal"><text:span>Article dans une revue</text:span></text:p>
              <text:p text:style-name="Normal"><text:a xlink:type="simple" xlink:href="https://hal.science/hal-02573245v1">hal-025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5v1">3C-SiC Heteroepitaxial Growth by Vapor-Liquid-Solid Mechanism on Patterned 4H-SiC Substrate Using Si-Ge Melt</text:a></text:p>
              <text:p text:style-name="Normal"><text:a xlink:type="simple" xlink:href="https://hal.science/search/index/?q=*&amp;authFullName_s=J. Lorenzzi">J. Lorenzz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D. Carole">D. Carole</text:a><text:span>et al.</text:span></text:p>
              <text:p text:style-name="Normal"><text:span>Crystal Growth &amp; Design</text:span><text:span>, 2011, 11 (6), pp.2177-2182.<text:s/></text:span><text:a xlink:type="simple" xlink:href="https://dx.doi.org/10.1021/cg101487g">⟨10.1021/cg101487g⟩</text:a></text:p>
              <text:p text:style-name="Normal"><text:span>Article dans une revue</text:span></text:p>
              <text:p text:style-name="Normal"><text:a xlink:type="simple" xlink:href="https://hal.science/hal-00786365v1">hal-007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89v1">Growth of silicon oxide nanowires at low temperature using tin hydroxide catalys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Olivier Kim-Hak">Olivier Kim-Hak</text:a><text:span>et al.</text:span></text:p>
              <text:p text:style-name="Normal"><text:span>Journal of Crystal Growth</text:span><text:span>, 2011, 320 (1), pp.55 - 62.<text:s/></text:span><text:a xlink:type="simple" xlink:href="https://dx.doi.org/10.1016/j.jcrysgro.2011.01.104">⟨10.1016/j.jcrysgro.2011.01.104⟩</text:a></text:p>
              <text:p text:style-name="Normal"><text:span>Article dans une revue</text:span></text:p>
              <text:p text:style-name="Normal"><text:a xlink:type="simple" xlink:href="https://api.istex.fr/ark:/67375/6H6-Z34CV8XR-V/fulltext.pdf?sid=hal">istex</text:a></text:p>
              <text:p text:style-name="Normal"><text:a xlink:type="simple" xlink:href="https://hal.science/hal-01597189v1">hal-015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51v1">Incorporation of group III, IV and V elements in 3C–SiC(1 1 1) layers grown by the vapour–liquid–solid mechanism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Jianwu Sun">Jianwu Sun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Olivier Kim-Hak">Olivier Kim-Hak</text:a><text:span>et al.</text:span></text:p>
              <text:p text:style-name="Normal"><text:span>Journal of Crystal Growth</text:span><text:span>, 2010, 312 (23), pp.3443-3450.<text:s/></text:span><text:a xlink:type="simple" xlink:href="https://dx.doi.org/10.1016/j.jcrysgro.2010.08.058">⟨10.1016/j.jcrysgro.2010.08.058⟩</text:a></text:p>
              <text:p text:style-name="Normal"><text:span>Article dans une revue</text:span></text:p>
              <text:p text:style-name="Normal"><text:a xlink:type="simple" xlink:href="https://api.istex.fr/ark:/67375/6H6-HTSGZJTX-Q/fulltext.pdf?sid=hal">istex</text:a></text:p>
              <text:p text:style-name="Normal"><text:a xlink:type="simple" xlink:href="https://hal.science/hal-00547051v1">hal-005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08v1">Growth of Nanocrystalline Translucent h-BN Films Deposited by CVD at High Temperature on SiC Substrates</text:a></text:p>
              <text:p text:style-name="Normal"><text:a xlink:type="simple" xlink:href="https://hal.science/search/index/?q=*&amp;authFullName_s=Ghassan Younes">Ghassan Younes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François Cauwet">François Cauwet</text:a></text:p>
              <text:p text:style-name="Normal"><text:span>Materials Science Forum</text:span><text:span>, 2010, 645-648, pp.1191 - 1194.<text:s/></text:span><text:a xlink:type="simple" xlink:href="https://dx.doi.org/10.4028/www.scientific.net/MSF.645-648.1191">⟨10.4028/www.scientific.net/MSF.645-648.1191⟩</text:a></text:p>
              <text:p text:style-name="Normal"><text:span>Article dans une revue</text:span></text:p>
              <text:p text:style-name="Normal"><text:a xlink:type="simple" xlink:href="https://hal.science/hal-01597208v1">hal-015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92v1">SiC Homoepitaxial Growth at Low Temperature by Vapor-Liquid-Solid Mechanism in Al-Si Melt</text:a></text:p>
              <text:p text:style-name="Normal"><text:a xlink:type="simple" xlink:href="https://hal.science/search/index/?q=*&amp;authFullName_s=Christophe Jacquier">Christophe Jacquier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Yves Monteil">Yves Monteil</text:a></text:p>
              <text:p text:style-name="Normal"><text:span>Crystal Growth &amp; Design</text:span><text:span>, 2003, 3 (3), pp.285-287.<text:s/></text:span><text:a xlink:type="simple" xlink:href="https://dx.doi.org/10.1021/cg0256069">⟨10.1021/cg0256069⟩</text:a></text:p>
              <text:p text:style-name="Normal"><text:span>Article dans une revue</text:span></text:p>
              <text:p text:style-name="Normal"><text:a xlink:type="simple" xlink:href="https://hal.science/hal-00187892v1">hal-0018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26v1">A comprehensive study of SiC growth processes in a VPE reactor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Yves Monteil">Yves Monteil</text:a><text:span>et al.</text:span></text:p>
              <text:p text:style-name="Normal"><text:span>Thin Solid Films</text:span><text:span>, 2002, 402, pp.83-89</text:span></text:p>
              <text:p text:style-name="Normal"><text:span>Article dans une revue</text:span></text:p>
              <text:p text:style-name="Normal"><text:a xlink:type="simple" xlink:href="https://hal.science/hal-00187126v1">hal-001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49v1">Study of the interaction between graphite and Al-Si melts for the growth of crystalline silicon carbide</text:a></text:p>
              <text:p text:style-name="Normal"><text:a xlink:type="simple" xlink:href="https://hal.science/search/index/?q=*&amp;authFullName_s=Christophe Jacquier">Christophe Jacquier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François Cauwet">François Cauwet</text:a><text:span>et al.</text:span></text:p>
              <text:p text:style-name="Normal"><text:span>Journal of Materials Science</text:span><text:span>, 2002, 37, pp.3299-3306</text:span></text:p>
              <text:p text:style-name="Normal"><text:span>Article dans une revue</text:span></text:p>
              <text:p text:style-name="Normal"><text:a xlink:type="simple" xlink:href="https://hal.science/hal-00187149v1">hal-0018714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e4802" table:style-name="0e4802">
          <table:table-column table:style-name="0e4802.0"/>
          <table:table-row>
            <table:table-cell office:value-type="string">
              <text:p text:style-name="Normal"><text:a xlink:type="simple" xlink:href="https://cnrs.hal.science/hal-04884322v1">Effet de la polarité du substrat 4H-SiC sur la croissance hétéroépitaxiale du carbure de bore BxC par CVD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/text:p>
              <text:p text:style-name="Normal"><text:span>Conférence MATEPI 2023</text:span><text:span>, Jean-Noël AQUA, Jul 2023, Paris, France</text:span></text:p>
              <text:p text:style-name="Normal"><text:span>Communication dans un congrès</text:span></text:p>
              <text:p text:style-name="Normal"><text:a xlink:type="simple" xlink:href="https://cnrs.hal.science/hal-04884322v1">hal-048843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4295v1">Structuration de surface du 4H-SiC en macro-marches parallèles à partir d'un sandwich SiC/Si(liq)/SiC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/text:p>
              <text:p text:style-name="Normal"><text:span>Conférence MATÉPI 2023</text:span><text:span>, Jean-Noël AQUA, Jul 2023, Paris, France</text:span></text:p>
              <text:p text:style-name="Normal"><text:span>Communication dans un congrès</text:span></text:p>
              <text:p text:style-name="Normal"><text:a xlink:type="simple" xlink:href="https://cnrs.hal.science/hal-04884295v1">hal-0488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69v1">Surface Structuring of Patterned 4H-SiC Surfaces Using a SiC/Si/SiC Sandwich Approach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Piyush Kumar">Piyush Kumar</text:a><text:span>,</text:span><text:a xlink:type="simple" xlink:href="https://hal.science/search/index/?q=*&amp;authFullName_s=Marianne Etzelmüller Bathen">Marianne Etzelmüller Bathen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Ulrike Grossner">Ulrike Grossner</text:a><text:span>et al.</text:span></text:p>
              <text:p text:style-name="Normal"><text:span>International conference on silicon carbide and related materials</text:span><text:span>, Andrea Irace; Giovanni Breglio, Sep 2023, Sorrento (Italie), Italy</text:span></text:p>
              <text:p text:style-name="Normal"><text:span>Communication dans un congrès</text:span></text:p>
              <text:p text:style-name="Normal"><text:a xlink:type="simple" xlink:href="https://hal.science/hal-04887969v1">hal-048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58v1">Thermochromic properties of NiTiO3</text:a></text:p>
              <text:p text:style-name="Normal"><text:a xlink:type="simple" xlink:href="https://hal.science/search/index/?q=*&amp;authFullName_s=Loren Acher">Loren Acher</text:a><text:span>,</text:span><text:a xlink:type="simple" xlink:href="https://hal.science/search/index/?q=*&amp;authFullName_s=Hyewon Ji">Hyewon Ji</text:a><text:span>,</text:span><text:a xlink:type="simple" xlink:href="https://hal.science/search/index/?q=*&amp;authFullName_s=Nicolas Garino">Nicolas Garino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Stéphane Jobic">Stéphane Jobic</text:a><text:span>et al.</text:span></text:p>
              <text:p text:style-name="Normal"><text:span>E-MRS 2022 Spring Meeting</text:span><text:span>, European Materials Research Society, May 2022, Virtual conference, France</text:span></text:p>
              <text:p text:style-name="Normal"><text:span>Communication dans un congrès</text:span></text:p>
              <text:p text:style-name="Normal"><text:a xlink:type="simple" xlink:href="https://hal.science/hal-04866158v1">hal-04866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3942v1">Controlled Macrostepping of Si-Face 4°off 4H-SiC over a Large Area via Liquid Si-Induced Reconstruc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Judith Woerle">Judith Woerle</text:a><text:span>,</text:span><text:a xlink:type="simple" xlink:href="https://hal.science/search/index/?q=*&amp;authFullName_s=Ulrike Grossner">Ulrike Grossner</text:a><text:span>,</text:span><text:a xlink:type="simple" xlink:href="https://hal.science/search/index/?q=*&amp;authFullName_s=Sofia Aslanidou">Sofia Aslanidou</text:a><text:span>et al.</text:span></text:p>
              <text:p text:style-name="Normal"><text:span>International conference on silicon carbide and related materials</text:span><text:span>, Ulrike Grossner, Sep 2022, Davos (Suisse), Switzerland.<text:s/></text:span><text:a xlink:type="simple" xlink:href="https://dx.doi.org/10.4028/p-5p6o3j">⟨10.4028/p-5p6o3j⟩</text:a></text:p>
              <text:p text:style-name="Normal"><text:span>Communication dans un congrès</text:span></text:p>
              <text:p text:style-name="Normal"><text:a xlink:type="simple" xlink:href="https://cnrs.hal.science/hal-04593942v1">hal-045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89v1">Epitaxial Growth of Boron Carbide on 4H-SiC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Maria-Paz Alegre">Maria-Paz Alegre</text:a><text:span>et al.</text:span></text:p>
              <text:p text:style-name="Normal"><text:span>International conference on silicon carbide and related materials 2022</text:span><text:span>, Sep 2022, DAVOS, Switzerland</text:span></text:p>
              <text:p text:style-name="Normal"><text:span>Communication dans un congrès</text:span></text:p>
              <text:p text:style-name="Normal"><text:a xlink:type="simple" xlink:href="https://hal.science/hal-04877889v1">hal-048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93v1">3C-SiC Heteroepitaxial Layers Grown on Silicon Substrates with Various Orientation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Taguhi Yeghoyan">Taguhi Yeghoyan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Stephane Coindeau">Stephane Coindeau</text:a><text:span>,</text:span><text:a xlink:type="simple" xlink:href="https://hal.science/search/index/?q=*&amp;authFullName_s=Thierry Encinas">Thierry Encinas</text:a><text:span>et al.</text:span></text:p>
              <text:p text:style-name="Normal"><text:span>European conference on silicon carbide and related materials</text:span><text:span>, ALQUIER Daniel, Oct 2021, Tours (France), France</text:span></text:p>
              <text:p text:style-name="Normal"><text:span>Communication dans un congrès</text:span></text:p>
              <text:p text:style-name="Normal"><text:a xlink:type="simple" xlink:href="https://hal.science/hal-04887793v1">hal-048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47v1">Ge Addition during 4H-SiC Epitaxial Growth by CVD: Mechanism of Incorporation</text:a></text:p>
              <text:p text:style-name="Normal"><text:a xlink:type="simple" xlink:href="https://hal.science/search/index/?q=*&amp;authFullName_s=Véronique Soulière">Véronique Soulière</text:a><text:span>,</text:span><text:a xlink:type="simple" xlink:href="https://hal.science/search/index/?q=*&amp;authFullName_s=Kassem Alassaad">Kassem Alassaad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Thomas Kups">Thomas Kups</text:a><text:span>et al.</text:span></text:p>
              <text:p text:style-name="Normal"><text:span>10th European Conference on Silicon Carbide and Related Materials</text:span><text:span>, Sep 2014, Grenoble, France. pp.115-120</text:span></text:p>
              <text:p text:style-name="Normal"><text:span>Communication dans un congrès</text:span></text:p>
              <text:p text:style-name="Normal"><text:a xlink:type="simple" xlink:href="https://hal.science/hal-02025347v1">hal-020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22v1">Ge assisted SiC epitaxial growth by CVD on SiC substrate</text:a></text:p>
              <text:p text:style-name="Normal"><text:a xlink:type="simple" xlink:href="https://hal.science/search/index/?q=*&amp;authFullName_s=Kassem Alassaad">Kassem Alassaa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Beatrice Doisneau">Beatrice Doisneau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Hervé Peyre">Hervé Peyre</text:a><text:span>et al.</text:span></text:p>
              <text:p text:style-name="Normal"><text:span>15th International Conference on Silicon Carbide and Related Materials</text:span><text:span>, Sep 2013, Miyasaki, Japan. pp.187-192,<text:s/></text:span><text:a xlink:type="simple" xlink:href="https://dx.doi.org/10.4028/www.scientific.net/MSF.778-780.187">⟨10.4028/www.scientific.net/MSF.778-780.187⟩</text:a></text:p>
              <text:p text:style-name="Normal"><text:span>Communication dans un congrès</text:span></text:p>
              <text:p text:style-name="Normal"><text:a xlink:type="simple" xlink:href="https://hal.science/hal-02025422v1">hal-0202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58v1">Exploring SiC Growth Limitation of Vapor-Liquid-Solid Mechanism when Using Two Different Carbon Precursors</text:a></text:p>
              <text:p text:style-name="Normal"><text:a xlink:type="simple" xlink:href="https://hal.science/search/index/?q=*&amp;authFullName_s=Kassem Alassaad">Kassem Alassaad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Gabriel Ferro">Gabriel Ferro</text:a></text:p>
              <text:p text:style-name="Normal"><text:span>9th European Conference on Silicon Carbide and Related Materials</text:span><text:span>, Sep 2012, Saint Petersburg, Russia. pp.323-326,<text:s/></text:span><text:a xlink:type="simple" xlink:href="https://dx.doi.org/10.4028/www.scientific.net/MSF.740-742.323">⟨10.4028/www.scientific.net/MSF.740-742.323⟩</text:a></text:p>
              <text:p text:style-name="Normal"><text:span>Communication dans un congrès</text:span></text:p>
              <text:p text:style-name="Normal"><text:a xlink:type="simple" xlink:href="https://hal.science/hal-02864858v1">hal-028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9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 Thierry-Jebali">Nicolas Thierry Thierry-Jebali</text:a><text:span>et al.</text:span></text:p>
              <text:p text:style-name="Normal"><text:span>ECSCRM 2012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2529v1">hal-043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01v1">p-type SiC growth on diamond substrate by VLS Transport</text:a></text:p>
              <text:p text:style-name="Normal"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François Cauwet">François Cauwet</text:a><text:span>et al.</text:span></text:p>
              <text:p text:style-name="Normal"><text:span>ECSCRM 2012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4423301v1">hal-044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84v1">Epitaxial growth of 3C-SiC onto silicon substrate by VLS transport using CVD-grown 3C-SiC seeding layer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V. Souliere">V. Souliere</text:a><text:span>et al.</text:span></text:p>
              <text:p text:style-name="Normal"><text:span>HeteroSiC–WASMPE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1116084v1">hal-011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47v1">Surface Morphology Evolution after Epitaxial Growth on 4°Off-Axis 4H-SiC Substrate</text:a></text:p>
              <text:p text:style-name="Normal"><text:a xlink:type="simple" xlink:href="https://hal.science/search/index/?q=*&amp;authFullName_s=Nikoletta Jegenyes">Nikoletta Jegenyes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14th International Conference on Silicon Carbide and Related Materials</text:span><text:span>, Sep 2011, Cleveland, United States. pp.145-148,<text:s/></text:span><text:a xlink:type="simple" xlink:href="https://dx.doi.org/10.4028/www.scientific.net/MSF.717-720.145">⟨10.4028/www.scientific.net/MSF.717-720.145⟩</text:a></text:p>
              <text:p text:style-name="Normal"><text:span>Communication dans un congrès</text:span></text:p>
              <text:p text:style-name="Normal"><text:a xlink:type="simple" xlink:href="https://hal.science/hal-02864847v1">hal-028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69v1">Elimination of twin boundaries when growing 3C-SiC heteroepitaxial by vapour-liquid-solid mechanism on patterned 4H-SiC substrate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Nicoletta Jegenyes">Nicoletta Jegenye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avy Carole">Davy Carole</text:a><text:span>et al.</text:span></text:p>
              <text:p text:style-name="Normal"><text:span>HeteroSiC &amp; WASMPE 2011</text:span><text:span>, Jun 2011, Tours, France. pp.11-15,<text:s/></text:span><text:a xlink:type="simple" xlink:href="https://dx.doi.org/10.4028/www.scientific.net/MSF.711.11">⟨10.4028/www.scientific.net/MSF.711.11⟩</text:a></text:p>
              <text:p text:style-name="Normal"><text:span>Communication dans un congrès</text:span></text:p>
              <text:p text:style-name="Normal"><text:a xlink:type="simple" xlink:href="https://hal.science/hal-00747669v1">hal-007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9v1">Investigation of 3C-SiC lateral growth on 4H-SiC MESAs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rancois Cauwet">Francois Cauwet</text:a><text:span>et al.</text:span></text:p>
              <text:p text:style-name="Normal"><text:span>CSCRM</text:span><text:span>, 2010, Oslo, Norway. pp.111-114,<text:s/></text:span><text:a xlink:type="simple" xlink:href="https://dx.doi.org/10.4028/www.scientific.net/MSF.679-680.111">⟨10.4028/www.scientific.net/MSF.679-680.111⟩</text:a></text:p>
              <text:p text:style-name="Normal"><text:span>Communication dans un congrès</text:span></text:p>
              <text:p text:style-name="Normal"><text:a xlink:type="simple" xlink:href="https://hal.science/hal-00786369v1">hal-007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70v1">Investigation of the growth of 3C-SiC on Si by Vapor-Liquid-Solid (VLS) transport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. Ferro">G.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D. Carole">D. Carole</text:a><text:span>et al.</text:span></text:p>
              <text:p text:style-name="Normal"><text:span>ECSCRM 2010</text:span><text:span>, Aug 2010, Oslo, Norway. pp.99-102</text:span></text:p>
              <text:p text:style-name="Normal"><text:span>Communication dans un congrès</text:span></text:p>
              <text:p text:style-name="Normal"><text:a xlink:type="simple" xlink:href="https://hal.science/hal-01116070v1">hal-011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25v1">Low Doped 3C-SiC Layers Deposited by the Vapour-Liquid-Solid Mechanism on 6H-SiC Substrates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Olivier Kim-Hak">Olivier Kim-Hak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Davy Carole">Davy Carole</text:a><text:span>et al.</text:span></text:p>
              <text:p text:style-name="Normal"><text:span>13th International Conference on Silicon Carbide and Related Materials 2009</text:span><text:span>, Oct 2009, Nürnberg, Germany. pp.171-174,<text:s/></text:span><text:a xlink:type="simple" xlink:href="https://dx.doi.org/10.4028/www.scientific.net/MSF.645-648.171">⟨10.4028/www.scientific.net/MSF.645-648.171⟩</text:a></text:p>
              <text:p text:style-name="Normal"><text:span>Communication dans un congrès</text:span></text:p>
              <text:p text:style-name="Normal"><text:a xlink:type="simple" xlink:href="https://hal.science/hal-02864825v1">hal-028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03v1">Growing p-type 3C-SiC heteroepitaxial layers by Vapour-Liquid-Solid mechanism on 6H-SiC substrate</text:a></text:p>
              <text:p text:style-name="Normal"><text:a xlink:type="simple" xlink:href="https://hal.science/search/index/?q=*&amp;authFullName_s=J. Lorenzzi">J. Lorenzzi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G. Ferro">G. Ferro</text:a></text:p>
              <text:p text:style-name="Normal"><text:span>E-MRS Symposium 2010</text:span><text:span>, European Materials Research Society, Oct 2010, Strasbourg, France. pp.11-14,<text:s/></text:span><text:a xlink:type="simple" xlink:href="https://dx.doi.org/10.1063/1.3518276">⟨10.1063/1.3518276⟩</text:a></text:p>
              <text:p text:style-name="Normal"><text:span>Communication dans un congrès</text:span></text:p>
              <text:p text:style-name="Normal"><text:a xlink:type="simple" xlink:href="https://hal.science/hal-02863903v1">hal-028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40v1">Investigation of 3C-SiC(111) Homoepitaxial Growth by CVD at High Temperature</text:a></text:p>
              <text:p text:style-name="Normal"><text:a xlink:type="simple" xlink:href="https://hal.science/search/index/?q=*&amp;authFullName_s=Nikoletta Jegenyes">Nikoletta Jegenyes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Jacques Dazord">Jacques Dazord</text:a><text:span>,</text:span><text:a xlink:type="simple" xlink:href="https://hal.science/search/index/?q=*&amp;authFullName_s=François Cauwet">François Cauwet</text:a><text:span>et al.</text:span></text:p>
              <text:p text:style-name="Normal"><text:span>13th International Conference on Silicon Carbide and Related Materials</text:span><text:span>, Oct 2009, Nürnberg, Germany. pp.127-130,<text:s/></text:span><text:a xlink:type="simple" xlink:href="https://dx.doi.org/10.4028/www.scientific.net/MSF.645-648.127">⟨10.4028/www.scientific.net/MSF.645-648.127⟩</text:a></text:p>
              <text:p text:style-name="Normal"><text:span>Communication dans un congrès</text:span></text:p>
              <text:p text:style-name="Normal"><text:a xlink:type="simple" xlink:href="https://hal.science/hal-02864840v1">hal-028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15v1">Growth Mechanism of 3C-SiC Heteroepitaxial Layers on α-SiC by VL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Olivier Kim-Hak">Olivier Kim-Hak</text:a><text:span>,</text:span><text:a xlink:type="simple" xlink:href="https://hal.science/search/index/?q=*&amp;authFullName_s=Jacques Dazord">Jacques Dazord</text:a><text:span>,</text:span><text:a xlink:type="simple" xlink:href="https://hal.science/search/index/?q=*&amp;authFullName_s=François Cauwet">François Cauwet</text:a><text:span>et al.</text:span></text:p>
              <text:p text:style-name="Normal"><text:span>12th International Conference on Silicon Carbide and Related Materials</text:span><text:span>, Oct 2007, Otsu, Japan. pp.195-198,<text:s/></text:span><text:a xlink:type="simple" xlink:href="https://dx.doi.org/10.4028/www.scientific.net/MSF.600-603.195">⟨10.4028/www.scientific.net/MSF.600-603.195⟩</text:a></text:p>
              <text:p text:style-name="Normal"><text:span>Communication dans un congrès</text:span></text:p>
              <text:p text:style-name="Normal"><text:a xlink:type="simple" xlink:href="https://hal.science/hal-02864815v1">hal-0286481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f59b9" table:style-name="bf59b9">
          <table:table-column table:style-name="bf59b9.0"/>
          <table:table-row>
            <table:table-cell office:value-type="string">
              <text:p text:style-name="Normal"><text:a xlink:type="simple" xlink:href="https://hal.science/hal-04872652v1">Polarity Effect on the Heteroepitaxial Growth of BxС On 4H-SiС by CVD</text:a></text:p>
              <text:p text:style-name="Normal"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Gabriel Ferro">Gabriel Ferro</text:a></text:p>
              <text:p text:style-name="Normal"><text:span>International conference on silicon carbide and related materials</text:span><text:span>, Sep 2023, Sorrento (Italie), Italy</text:span></text:p>
              <text:p text:style-name="Normal"><text:span>Poster de conférence</text:span></text:p>
              <text:p text:style-name="Normal"><text:a xlink:type="simple" xlink:href="https://hal.science/hal-04872652v1">hal-048726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3959v1">Transport Phenomena during Liquid Si-Induced 4H-SiC Surface Structuring in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19th International conference on silicon carbide and related materials (ICSCRM 2022)</text:span><text:span>, Sep 2022, Davos, Switzerland. ,<text:s/></text:span><text:a xlink:type="simple" xlink:href="https://dx.doi.org/10.4028/p-3ilk20">⟨10.4028/p-3ilk20⟩</text:a></text:p>
              <text:p text:style-name="Normal"><text:span>Poster de conférence</text:span></text:p>
              <text:p text:style-name="Normal"><text:a xlink:type="simple" xlink:href="https://cnrs.hal.science/hal-04593959v1">hal-045939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5559v1">Liquid Si-Induced 4H-SiC Surface Structuring Using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European Conference on silicon carbide and related materials</text:span><text:span>, Oct 2021, Tours (FR), France.<text:s/></text:span><text:a xlink:type="simple" xlink:href="https://dx.doi.org/10.4028/p-8302i1">⟨10.4028/p-8302i1⟩</text:a></text:p>
              <text:p text:style-name="Normal"><text:span>Poster de conférence</text:span></text:p>
              <text:p text:style-name="Normal"><text:a xlink:type="simple" xlink:href="https://cnrs.hal.science/hal-04595559v1">hal-04595559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c19bd5" table:style-name="c19bd5">
          <table:table-column table:style-name="c19bd5.0"/>
          <table:table-row>
            <table:table-cell office:value-type="string">
              <text:p text:style-name="Normal"><text:a xlink:type="simple" xlink:href="https://hal.science/hal-04726099v1">Polarity Effect on the Heteroepitaxial Growth of BxC on 4H-SiC by CVD</text:a></text:p>
              <text:p text:style-name="Normal"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Gabriel Ferro">Gabriel Ferro</text:a></text:p>
              <text:p text:style-name="Normal"><text:span>International conference on silicon carbide and related materials 2023</text:span><text:span>,<text:s/></text:span><text:span>Solid State Phenomena</text:span><text:span>, 362, pp.1-6, 2024,<text:s/></text:span><text:a xlink:type="simple" xlink:href="https://dx.doi.org/10.4028/p-uFrJ54">⟨10.4028/p-uFrJ54⟩</text:a></text:p>
              <text:p text:style-name="Normal"><text:span>Proceedings/Recueil des communications</text:span></text:p>
              <text:p text:style-name="Normal"><text:a xlink:type="simple" xlink:href="https://hal.science/hal-04726099v1">hal-047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4v1">Epitaxial Growth of Boron Carbide on 4H-SiC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érôme Andrieux">Jérôme Andrieux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Maria-Paz Alegre">Maria-Paz Alegre</text:a><text:span>et al.</text:span></text:p>
              <text:p text:style-name="Normal"><text:span>International conference on silicon carbide and related materials 2022</text:span><text:span>,<text:s/></text:span><text:span>Solid State Phenomena</text:span><text:span>, 343, pp.3-8, 2023,<text:s/></text:span><text:a xlink:type="simple" xlink:href="https://dx.doi.org/10.4028/p-6t47nz">⟨10.4028/p-6t47nz⟩</text:a></text:p>
              <text:p text:style-name="Normal"><text:span>Proceedings/Recueil des communications</text:span></text:p>
              <text:p text:style-name="Normal"><text:a xlink:type="simple" xlink:href="https://hal.science/hal-04235394v1">hal-042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42v1">Epitaxial Growth of 3C-SiC onto Silicon Substrate by VLS Transport Using CVD-Grown 3C-SiC Seeding Layer</text:a></text:p>
              <text:p text:style-name="Normal"><text:a xlink:type="simple" xlink:href="https://hal.science/search/index/?q=*&amp;authFullName_s=Stéphane Berckmans">Stéphane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Véronique Soulière">Véronique Soulière</text:a><text:span>et al.</text:span></text:p>
              <text:p text:style-name="Normal"><text:span>European Conference on Silicon Carbide and Related Materials</text:span><text:span>, Aug 2010, Oslo (Norway), Norway.<text:s/></text:span><text:span>Materials Science Forum</text:span><text:span>, 711, pp.35-39, 2012,<text:s/></text:span><text:a xlink:type="simple" xlink:href="https://dx.doi.org/10.4028/www.scientific.net/MSF.711.35">⟨10.4028/www.scientific.net/MSF.711.35⟩</text:a></text:p>
              <text:p text:style-name="Normal"><text:span>Proceedings/Recueil des communications</text:span></text:p>
              <text:p text:style-name="Normal"><text:a xlink:type="simple" xlink:href="https://hal.science/hal-05314242v1">hal-0531424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36eaa3" table:style-name="36eaa3">
          <table:table-column table:style-name="36eaa3.0"/>
          <table:table-row>
            <table:table-cell office:value-type="string">
              <text:p text:style-name="Normal"><text:a xlink:type="simple" xlink:href="https://hal.science/hal-03800141v1">Liquid Si-Induced 4H-SiC Surface Structuring Using a Sandwich Configura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Gabriel Ferro">Gabriel Ferro</text:a></text:p>
              <text:p text:style-name="Normal"><text:span>Materials Science Forum</text:span><text:span>, 1062, pp.8 - 12, 2022,<text:s/></text:span><text:a xlink:type="simple" xlink:href="https://dx.doi.org/10.4028/p-8302i1">⟨10.4028/p-8302i1⟩</text:a></text:p>
              <text:p text:style-name="Normal"><text:span>N°spécial de revue/special issue</text:span></text:p>
              <text:p text:style-name="Normal"><text:a xlink:type="simple" xlink:href="https://hal.science/hal-03800141v1">hal-03800141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3e4c6b" table:style-name="3e4c6b">
          <table:table-column table:style-name="3e4c6b.0"/>
          <table:table-row>
            <table:table-cell office:value-type="string">
              <text:p text:style-name="Normal"><text:a xlink:type="simple" xlink:href="https://hal.umontpellier.fr/hal-01702716v1">Synthesis of Silicon Carbide Nanowires from a mixture of CaCO3 and Si powders.</text:a></text:p>
              <text:p text:style-name="Normal"><text:a xlink:type="simple" xlink:href="https://hal.science/search/index/?q=*&amp;authFullName_s=Mikhael Bechelany">Mikhael Bechelany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F. Cauwet">F. Cauwet</text:a><text:span>et al.</text:span></text:p>
              <text:p text:style-name="Normal"><text:span>Ceramics Nanomaterials and Nanotechnologies</text:span><text:span>, 172, pp.149-157, 2006, Ceramic Transactions, 978-1-574-98242-8.<text:s/></text:span><text:a xlink:type="simple" xlink:href="https://dx.doi.org/10.1002/9781118408049.ch15">⟨10.1002/9781118408049.ch15⟩</text:a></text:p>
              <text:p text:style-name="Normal"><text:span>Chapitre d'ouvrage</text:span></text:p>
              <text:p text:style-name="Normal"><text:a xlink:type="simple" xlink:href="https://hal.umontpellier.fr/hal-01702716v1">hal-01702716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d7a073" table:style-name="d7a073">
          <table:table-column table:style-name="d7a073.0"/>
          <table:table-row>
            <table:table-cell office:value-type="string">
              <text:p text:style-name="Normal"><text:a xlink:type="simple" xlink:href="https://hal.science/hal-04726127v1">Surface Structuring of Patterned 4H-SiC Surfaces Using a SiC/Si/SiC Sandwich Approach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Piyush Kumar">Piyush Kumar</text:a><text:span>,</text:span><text:a xlink:type="simple" xlink:href="https://hal.science/search/index/?q=*&amp;authFullName_s=Marianne Etzelmüller Bathen">Marianne Etzelmüller Bathen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Ulrike Grossner">Ulrike Grossner</text:a><text:span>et al.</text:span></text:p>
              <text:p text:style-name="Normal"><text:span>2024, pp.7-12.<text:s/></text:span><text:a xlink:type="simple" xlink:href="https://dx.doi.org/10.4028/p-auZ0OI">⟨10.4028/p-auZ0OI⟩</text:a></text:p>
              <text:p text:style-name="Normal"><text:span>Autre publication scientifique</text:span></text:p>
              <text:p text:style-name="Normal"><text:a xlink:type="simple" xlink:href="https://hal.science/hal-04726127v1">hal-047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71v1">Controlled Macrostepping of Si-Face 4°off 4H-SiC over a Large Area via Liquid Si-Induced Reconstruction</text:a></text:p>
              <text:p text:style-name="Normal"><text:a xlink:type="simple" xlink:href="https://hal.science/search/index/?q=*&amp;authFullName_s=Yann Jousseaume">Yann Jousseaum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Judith Woerle">Judith Woerle</text:a><text:span>,</text:span><text:a xlink:type="simple" xlink:href="https://hal.science/search/index/?q=*&amp;authFullName_s=Ulrike Grossner">Ulrike Grossner</text:a><text:span>,</text:span><text:a xlink:type="simple" xlink:href="https://hal.science/search/index/?q=*&amp;authFullName_s=Sofia Aslanidou">Sofia Aslanidou</text:a><text:span>et al.</text:span></text:p>
              <text:p text:style-name="Normal"><text:span>2023, pp.9-14.<text:s/></text:span><text:a xlink:type="simple" xlink:href="https://dx.doi.org/10.4028/p-5p6o3j">⟨10.4028/p-5p6o3j⟩</text:a></text:p>
              <text:p text:style-name="Normal"><text:span>Autre publication scientifique</text:span></text:p>
              <text:p text:style-name="Normal"><text:a xlink:type="simple" xlink:href="https://hal.science/hal-04235371v1">hal-042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31v1">3C-SiC Heteroepitaxial Layers Grown on Silicon Substrates with Various Orientation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Taguhi Yeghoyan">Taguhi Yeghoyan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Stéphane Coindeau">Stéphane Coindeau</text:a><text:span>,</text:span><text:a xlink:type="simple" xlink:href="https://hal.science/search/index/?q=*&amp;authFullName_s=Thierry Encinas">Thierry Encinas</text:a><text:span>et al.</text:span></text:p>
              <text:p text:style-name="Normal"><text:span>2022, pp.23 - 27.<text:s/></text:span><text:a xlink:type="simple" xlink:href="https://dx.doi.org/10.4028/p-aaf11g">⟨10.4028/p-aaf11g⟩</text:a></text:p>
              <text:p text:style-name="Normal"><text:span>Autre publication scientifique</text:span></text:p>
              <text:p text:style-name="Normal"><text:a xlink:type="simple" xlink:href="https://hal.science/hal-03800131v1">hal-0380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UWET</dc:title>
    <dc:subject/>
    <dc:description>CV</dc:description>
    <dc:creator/>
    <dc:date>2026-05-24T17:26:05.000</dc:date>
    <meta:generator>PHPWord</meta:generator>
    <meta:initial-creator>CCSD</meta:initial-creator>
    <meta:creation-date>2026-05-24T17:26:05.000</meta:creation-date>
    <meta:keyword/>
    <meta:user-defined meta:name="Category"/>
    <meta:user-defined meta:name="Company"/>
    <meta:user-defined meta:name="Manager"/>
  </office:meta>
</office:document-meta>
</file>