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2d5" style:family="table">
      <style:table-properties style:rel-width="100" table:align="center"/>
    </style:style>
    <style:style style:name="78e2d5.0" style:family="table-column">
      <style:table-column-properties style:column-width="0.00cm"/>
    </style:style>
    <style:style style:name="e0ea8f" style:family="table">
      <style:table-properties style:rel-width="100" table:align="center"/>
    </style:style>
    <style:style style:name="e0ea8f.0" style:family="table-column">
      <style:table-column-properties style:column-width="0.00cm"/>
    </style:style>
    <style:style style:name="ae92ed" style:family="table">
      <style:table-properties style:rel-width="100" table:align="center"/>
    </style:style>
    <style:style style:name="ae92ed.0" style:family="table-column">
      <style:table-column-properties style:column-width="0.00cm"/>
    </style:style>
    <style:style style:name="cb40b1" style:family="table">
      <style:table-properties style:rel-width="100" table:align="center"/>
    </style:style>
    <style:style style:name="cb40b1.0" style:family="table-column">
      <style:table-column-properties style:column-width="0.00cm"/>
    </style:style>
    <style:style style:name="4ac9be" style:family="table">
      <style:table-properties style:rel-width="100" table:align="center"/>
    </style:style>
    <style:style style:name="4ac9be.0" style:family="table-column">
      <style:table-column-properties style:column-width="0.00cm"/>
    </style:style>
    <style:style style:name="78c81d" style:family="table">
      <style:table-properties style:rel-width="100" table:align="center"/>
    </style:style>
    <style:style style:name="78c81d.0" style:family="table-column">
      <style:table-column-properties style:column-width="0.00cm"/>
    </style:style>
    <style:style style:name="0169af" style:family="table">
      <style:table-properties style:rel-width="100" table:align="center"/>
    </style:style>
    <style:style style:name="0169af.0" style:family="table-column">
      <style:table-column-properties style:column-width="0.00cm"/>
    </style:style>
    <style:style style:name="543499" style:family="table">
      <style:table-properties style:rel-width="100" table:align="center"/>
    </style:style>
    <style:style style:name="543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8e2d5" table:style-name="78e2d5">
          <table:table-column table:style-name="78e2d5.0"/>
          <table:table-row>
            <table:table-cell office:value-type="string">
              <text:p text:style-name="Normal"><text:a xlink:type="simple" xlink:href="https://hal.science/hal-03242196v1">Disentangling Copy-Moved Source and Target Areas</text:a></text:p>
              <text:p text:style-name="Normal"><text:a xlink:type="simple" xlink:href="https://hal.science/search/index/?q=*&amp;authFullName_s=Ludovic Darmet">Ludovic Darmet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Applied Soft Computing</text:span><text:span>, 2021, 109, pp.107536:1-10.<text:s/></text:span><text:a xlink:type="simple" xlink:href="https://dx.doi.org/10.1016/j.asoc.2021.107536">⟨10.1016/j.asoc.2021.107536⟩</text:a></text:p>
              <text:p text:style-name="Normal"><text:span>Article dans une revue</text:span></text:p>
              <text:p text:style-name="Normal"><text:a xlink:type="simple" xlink:href="https://hal.science/hal-03242196v1">hal-032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35v1">GRAFT: Unsupervised Adaptation to Resizing for Detection of Image Manipulation</text:a></text:p>
              <text:p text:style-name="Normal"><text:a xlink:type="simple" xlink:href="https://hal.science/search/index/?q=*&amp;authFullName_s=Ludovic Darmet">Ludovic Darmet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IEEE Access</text:span><text:span>, 2020, 8, pp.55619 - 55632.<text:s/></text:span><text:a xlink:type="simple" xlink:href="https://dx.doi.org/10.1109/ACCESS.2020.2980992">⟨10.1109/ACCESS.2020.2980992⟩</text:a></text:p>
              <text:p text:style-name="Normal"><text:span>Article dans une revue</text:span></text:p>
              <text:p text:style-name="Normal"><text:a xlink:type="simple" xlink:href="https://hal.science/hal-02519535v1">hal-0251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92v1">Median Filtered Image Quality Enhancement and Anti-Forensics via Variational Deconvolution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Zhang Xiong">Zhang Xiong</text:a></text:p>
              <text:p text:style-name="Normal"><text:span>IEEE Transactions on Information Forensics and Security</text:span><text:span>, 2015, 10 (5), pp.1076-1091.<text:s/></text:span><text:a xlink:type="simple" xlink:href="https://dx.doi.org/10.1109/TIFS.2015.2398362">⟨10.1109/TIFS.2015.2398362⟩</text:a></text:p>
              <text:p text:style-name="Normal"><text:span>Article dans une revue</text:span></text:p>
              <text:p text:style-name="Normal"><text:a xlink:type="simple" xlink:href="https://hal.science/hal-01165592v1">hal-011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25v1">JPEG anti-forensics with improved tradeoff between forensic undetectability and image quality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Zhang Xiong">Zhang Xiong</text:a></text:p>
              <text:p text:style-name="Normal"><text:span>IEEE Transactions on Information Forensics and Security</text:span><text:span>, 2014, 9 (8), pp.1211-1226.<text:s/></text:span><text:a xlink:type="simple" xlink:href="https://dx.doi.org/10.1109/TIFS.2014.2317949">⟨10.1109/TIFS.2014.2317949⟩</text:a></text:p>
              <text:p text:style-name="Normal"><text:span>Article dans une revue</text:span></text:p>
              <text:p text:style-name="Normal"><text:a xlink:type="simple" xlink:href="https://hal.science/hal-01048725v1">hal-010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54v2">Optimal Transport for Secure Spread-Spectrum Watermarking of Still Images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Benoît Macq">Benoît Macq</text:a></text:p>
              <text:p text:style-name="Normal"><text:span>IEEE Transactions on Image Processing</text:span><text:span>, 2014, 23 (4), pp.1694-1705.<text:s/></text:span><text:a xlink:type="simple" xlink:href="https://dx.doi.org/10.1109/TIP.2014.2305873">⟨10.1109/TIP.2014.2305873⟩</text:a></text:p>
              <text:p text:style-name="Normal"><text:span>Article dans une revue</text:span></text:p>
              <text:p text:style-name="Normal"><text:a xlink:type="simple" xlink:href="https://hal.science/hal-00940754v2">hal-00940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62v1">Impacts of Watermarking Security on Tardos-based Fingerprint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IEEE Transactions on Information Forensics and Security</text:span><text:span>, 2013, 8 (6), pp.1038 - 1050.<text:s/></text:span><text:a xlink:type="simple" xlink:href="https://dx.doi.org/10.1109/TIFS.2013.2260158">⟨10.1109/TIFS.2013.2260158⟩</text:a></text:p>
              <text:p text:style-name="Normal"><text:span>Article dans une revue</text:span></text:p>
              <text:p text:style-name="Normal"><text:a xlink:type="simple" xlink:href="https://hal.science/hal-00813362v1">hal-0081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64v1">Comparison of secure spread-spectrum modulations applied to still image watermark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Annals of Telecommunications - annales des télécommunications</text:span><text:span>, 2009, 64 (11-12), pp.801-813.<text:s/></text:span><text:a xlink:type="simple" xlink:href="https://dx.doi.org/10.1007/s12243-009-0119-9">⟨10.1007/s12243-009-0119-9⟩</text:a></text:p>
              <text:p text:style-name="Normal"><text:span>Article dans une revue</text:span></text:p>
              <text:p text:style-name="Normal"><text:a xlink:type="simple" xlink:href="https://hal.science/hal-00437864v1">hal-00437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89v1">Cryptographie, du chiffre et des lettres</text:a></text:p>
              <text:p text:style-name="Normal"><text:a xlink:type="simple" xlink:href="https://hal.science/search/index/?q=*&amp;authFullName_s=François Cayre">François Cayre</text:a></text:p>
              <text:p text:style-name="Normal"><text:span>Interstices</text:span><text:span>, 2009</text:span></text:p>
              <text:p text:style-name="Normal"><text:span>Article dans une revue</text:span></text:p>
              <text:p text:style-name="Normal"><text:a xlink:type="simple" xlink:href="https://inria.hal.science/hal-01350389v1">hal-01350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20v1">Cryptographie, stéganographie et tatouage : des secrets partagés</text:a></text:p>
              <text:p text:style-name="Normal"><text:a xlink:type="simple" xlink:href="https://hal.science/search/index/?q=*&amp;authFullName_s=François Cayre">François Cayre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420v1">hal-0135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91v1">Kerckhoffs-based embedding security classes for WOA data-hiding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2008, 3 (1), pp.1-15.<text:s/></text:span><text:a xlink:type="simple" xlink:href="https://dx.doi.org/10.1109/TIFS.2007.916006">⟨10.1109/TIFS.2007.916006⟩</text:a></text:p>
              <text:p text:style-name="Normal"><text:span>Article dans une revue</text:span></text:p>
              <text:p text:style-name="Normal"><text:a xlink:type="simple" xlink:href="https://hal.science/hal-00325091v1">hal-00325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006v1">Watermarking security: theory and practic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IEEE Transactions on Signal Processing</text:span><text:span>, 2005, Supplement on secure media III, 53 (10), pp.3976-3987</text:span></text:p>
              <text:p text:style-name="Normal"><text:span>Article dans une revue</text:span></text:p>
              <text:p text:style-name="Normal"><text:a xlink:type="simple" xlink:href="https://inria.hal.science/inria-00088006v1">inria-000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18v1">Vers un tatouage d'images mou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Franck Davoine">Franck Davoine</text:a></text:p>
              <text:p text:style-name="Normal"><text:span>Traitement du Signal</text:span><text:span>, 2001, 18 (4), pp.259-269</text:span></text:p>
              <text:p text:style-name="Normal"><text:span>Article dans une revue</text:span></text:p>
              <text:p text:style-name="Normal"><text:a xlink:type="simple" xlink:href="https://hal.science/hal-00143718v1">hal-00143718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e0ea8f" table:style-name="e0ea8f">
          <table:table-column table:style-name="e0ea8f.0"/>
          <table:table-row>
            <table:table-cell office:value-type="string">
              <text:p text:style-name="Normal"><text:a xlink:type="simple" xlink:href="https://hal.science/hal-04256174v1">Une implantation de la théorie de l'information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Isabelle Sivignon">Isabelle Sivigno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56174v1">hal-042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37v1">GRAFT : Adaptation non-supervisée au re-dimensionnement pour la détection de manipulation d'image</text:a></text:p>
              <text:p text:style-name="Normal"><text:a xlink:type="simple" xlink:href="https://hal.science/search/index/?q=*&amp;authFullName_s=Ludovic Darmet">Ludovic Darmet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35837v1">hal-023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66v1">Weakly Supervised Adaptation to Re-sizing for Image Manipulation Detection on Small Patches</text:a></text:p>
              <text:p text:style-name="Normal"><text:a xlink:type="simple" xlink:href="https://hal.science/search/index/?q=*&amp;authFullName_s=Ludovic Darmet">Ludovic Darmet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IWDW 2019 - 18th International Workshop on Digital-forensics and Watermarking</text:span><text:span>, Nov 2019, Chengdu, China</text:span></text:p>
              <text:p text:style-name="Normal"><text:span>Communication dans un congrès</text:span></text:p>
              <text:p text:style-name="Normal"><text:a xlink:type="simple" xlink:href="https://hal.science/hal-02335866v1">hal-0233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20v1">Complexity and Similarity for Sequences using LZ77-based conditional information measur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/text:p>
              <text:p text:style-name="Normal"><text:span>ISIT 2019 - IEEE International Symposium on Information Theory</text:span><text:span>, Jul 2019, Paris, France. pp.2454-2458,<text:s/></text:span><text:a xlink:type="simple" xlink:href="https://dx.doi.org/10.1109/ISIT.2019.8849610">⟨10.1109/ISIT.2019.8849610⟩</text:a></text:p>
              <text:p text:style-name="Normal"><text:span>Communication dans un congrès</text:span></text:p>
              <text:p text:style-name="Normal"><text:a xlink:type="simple" xlink:href="https://hal.science/hal-02346520v1">hal-023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9v1">Clustering and causality inference using algorithmic complexity</text:a></text:p>
              <text:p text:style-name="Normal"><text:a xlink:type="simple" xlink:href="https://hal.science/search/index/?q=*&amp;authFullName_s=Marion Revolle">Marion Revolle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/text:p>
              <text:p text:style-name="Normal"><text:span>EUSIPCO 2017 - 25th European Signal Processing Conference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cience/hal-01655109v1">hal-016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65v1">An effective histogram-based approach to JPEG-100 forensics</text:a></text:p>
              <text:p text:style-name="Normal"><text:a xlink:type="simple" xlink:href="https://hal.science/search/index/?q=*&amp;authFullName_s=Anh Thu Phan Ho">Anh Thu Phan Ho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IPTA 2016 - 6th International Conference on Image Processing Theory, Tools and Applications (IPTA'16)</text:span><text:span>, Dec 2016, Oulu, Finland</text:span></text:p>
              <text:p text:style-name="Normal"><text:span>Communication dans un congrès</text:span></text:p>
              <text:p text:style-name="Normal"><text:a xlink:type="simple" xlink:href="https://hal.science/hal-01406265v1">hal-014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55v1">General-purpose image forensics using patch likelihood under image statistical models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/text:p>
              <text:p text:style-name="Normal"><text:span>WIFS 2015 - 7th IEEE International Workshop on Information Forensics and Security (WIFS 2015)</text:span><text:span>, IEEE, Nov 2015, Rome, Italy. 6 p</text:span></text:p>
              <text:p text:style-name="Normal"><text:span>Communication dans un congrès</text:span></text:p>
              <text:p text:style-name="Normal"><text:a xlink:type="simple" xlink:href="https://hal.science/hal-01240755v1">hal-012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73v1">Vers un modèle de canal réaliste pour l'analyse de la sécurité du processus d'authentification par code matriciel 2D</text:a></text:p>
              <text:p text:style-name="Normal"><text:a xlink:type="simple" xlink:href="https://hal.science/search/index/?q=*&amp;authFullName_s=Cléo Baras">Cléo Baras</text:a><text:span>,</text:span><text:a xlink:type="simple" xlink:href="https://hal.science/search/index/?q=*&amp;authFullName_s=François Cayre">François Cayre</text:a></text:p>
              <text:p text:style-name="Normal"><text:span>GRETSI 2013 - XXIVème Colloque francophone de traitement du signal et des images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35273v1">hal-008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38v1">JPEG anti-forensics using non-parametric DCT quantization noise estimation and natural image statistics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Zhang Xiong">Zhang Xiong</text:a></text:p>
              <text:p text:style-name="Normal"><text:span>IH&amp;MMSEC 2013 - 1st ACM Workshop on Information Hiding and Multimedia Security (IH &amp; MMSEC 2013)</text:span><text:span>, Jun 2013, Montpellier, France. pp.117-122</text:span></text:p>
              <text:p text:style-name="Normal"><text:span>Communication dans un congrès</text:span></text:p>
              <text:p text:style-name="Normal"><text:a xlink:type="simple" xlink:href="https://hal.science/hal-00836438v1">hal-008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17v1">Towards a realistic channel model for security analysis of authentication using graphical codes</text:a></text:p>
              <text:p text:style-name="Normal"><text:a xlink:type="simple" xlink:href="https://hal.science/search/index/?q=*&amp;authFullName_s=Cléo Baras">Cléo Baras</text:a><text:span>,</text:span><text:a xlink:type="simple" xlink:href="https://hal.science/search/index/?q=*&amp;authFullName_s=François Cayre">François Cayre</text:a></text:p>
              <text:p text:style-name="Normal"><text:span>WIFS 2013 - IEEE International Workshop on Information Forensics and Security (WIFS'13)</text:span><text:span>, Nov 2013, Guangzhou, China. pp.1-5</text:span></text:p>
              <text:p text:style-name="Normal"><text:span>Communication dans un congrès</text:span></text:p>
              <text:p text:style-name="Normal"><text:a xlink:type="simple" xlink:href="https://hal.science/hal-00863917v1">hal-0086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37v1">A variational approach to JPEG anti-forensics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Zhang Xiong">Zhang Xiong</text:a></text:p>
              <text:p text:style-name="Normal"><text:span>ICASSP 2013 - 38th IEEE International Conference on Acoustics, Speech and Signal Processing</text:span><text:span>, May 2013, Vancouver, Canada. pp.3058-3062</text:span></text:p>
              <text:p text:style-name="Normal"><text:span>Communication dans un congrès</text:span></text:p>
              <text:p text:style-name="Normal"><text:a xlink:type="simple" xlink:href="https://hal.science/hal-00836437v1">hal-008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49v1">3D lighting-based image forgery detection using shape-from-shading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Zhang Xiong">Zhang Xiong</text:a></text:p>
              <text:p text:style-name="Normal"><text:span>EUSIPCO 2012 - 20th European Signal Processing Conference</text:span><text:span>, Aug 2012, Bucarest, Romania. pp.1777-1781</text:span></text:p>
              <text:p text:style-name="Normal"><text:span>Communication dans un congrès</text:span></text:p>
              <text:p text:style-name="Normal"><text:a xlink:type="simple" xlink:href="https://hal.science/hal-00734749v1">hal-00734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13v1">Practical Key Length of Watermarking Systems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/text:p>
              <text:p text:style-name="Normal"><text:span>ICASSP 2012 - IEEE International Conference on Acoustics, Speech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86813v1">hal-0068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94v1">2D Bar-Codes for Authentication: A Security Approach</text:a></text:p>
              <text:p text:style-name="Normal"><text:a xlink:type="simple" xlink:href="https://hal.science/search/index/?q=*&amp;authFullName_s=Cléo Baras">Cléo Baras</text:a><text:span>,</text:span><text:a xlink:type="simple" xlink:href="https://hal.science/search/index/?q=*&amp;authFullName_s=François Cayre">François Cayre</text:a></text:p>
              <text:p text:style-name="Normal"><text:span>EUSIPCO 2012 - 20th European Signal Processing Conference</text:span><text:span>, Aug 2012, Bucarest, Romania. pp.1</text:span></text:p>
              <text:p text:style-name="Normal"><text:span>Communication dans un congrès</text:span></text:p>
              <text:p text:style-name="Normal"><text:a xlink:type="simple" xlink:href="https://hal.science/hal-00709394v1">hal-007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87v1">Théorie du transport appliquée au tatouage sûr d'images naturelles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GRETSI 2011 - XXIIIème Colloque francophone de traitement du signal et des images</text:span><text:span>, Sep 2011, Bordeaux, France. pp.ID232</text:span></text:p>
              <text:p text:style-name="Normal"><text:span>Communication dans un congrès</text:span></text:p>
              <text:p text:style-name="Normal"><text:a xlink:type="simple" xlink:href="https://hal.science/hal-00609187v1">hal-006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83v1">Security and Robustness Constraints for Spread-Spectrum Tardos Fingerprint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WIFS 2010 - IEEE international Workshop on Information Forensics and Security (WIFS'10)</text:span><text:span>, Dec 2010, Seattle, United States. pp.2010</text:span></text:p>
              <text:p text:style-name="Normal"><text:span>Communication dans un congrès</text:span></text:p>
              <text:p text:style-name="Normal"><text:a xlink:type="simple" xlink:href="https://hal.science/hal-00541383v1">hal-005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39v2">Considering Security and Robustness Constraints for Watermark-based Tardos Fingerprint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MMSP 2010 - IEEE International Workshop on Multimedia Signal Processing</text:span><text:span>, Oct 2010, Saint-Malo, France. pp.46-51,<text:s/></text:span><text:a xlink:type="simple" xlink:href="https://dx.doi.org/10.1109/MMSP.2010.5661992">⟨10.1109/MMSP.2010.5661992⟩</text:a></text:p>
              <text:p text:style-name="Normal"><text:span>Communication dans un congrès</text:span></text:p>
              <text:p text:style-name="Normal"><text:a xlink:type="simple" xlink:href="https://hal.science/hal-00537139v2">hal-00537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23v1">Compromis sécurité / robustesse en resynchronisation pour le tatouag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léo Baras">Cléo Baras</text:a><text:span>,</text:span><text:a xlink:type="simple" xlink:href="https://hal.science/search/index/?q=*&amp;authFullName_s=Vincent del Medico">Vincent del Medico</text:a></text:p>
              <text:p text:style-name="Normal"><text:span>CORESA 2009 - Journées d´Etudes et d´Echanges COmpression et REprésentation des Signaux Audiovisuels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science/hal-00365823v1">hal-003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02v1">Optimization of Natural Watermarking Using Transportation Theory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Benoît Macq">Benoît Macq</text:a></text:p>
              <text:p text:style-name="Normal"><text:span>ACM Multimedia and Security Workshop 2009</text:span><text:span>, Sep 2009, Princeton NJ, United States. pp.1-8</text:span></text:p>
              <text:p text:style-name="Normal"><text:span>Communication dans un congrès</text:span></text:p>
              <text:p text:style-name="Normal"><text:a xlink:type="simple" xlink:href="https://hal.science/hal-00437902v1">hal-004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46v1">On security threats for robust perceptual hashing</text:a></text:p>
              <text:p text:style-name="Normal"><text:a xlink:type="simple" xlink:href="https://hal.science/search/index/?q=*&amp;authFullName_s=Oleksiy Koval">Oleksiy Koval</text:a><text:span>,</text:span><text:a xlink:type="simple" xlink:href="https://hal.science/search/index/?q=*&amp;authFullName_s=Sviatoslav Voloshynovskiy">Sviatoslav Voloshynovskiy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Media Forensics and Security</text:span><text:span>, Jan 2009, San Jose, United States. pp.id 807487,<text:s/></text:span><text:a xlink:type="simple" xlink:href="https://dx.doi.org/10.1117/12.807487">⟨10.1117/12.807487⟩</text:a></text:p>
              <text:p text:style-name="Normal"><text:span>Communication dans un congrès</text:span></text:p>
              <text:p text:style-name="Normal"><text:a xlink:type="simple" xlink:href="https://hal.science/hal-00371146v1">hal-0037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80v1">Distortion Optimization of Model-Based Secure Embedding Schemes for Data-Hid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Fernando Pérez Gonzalez">Fernando Pérez Gonzalez</text:a></text:p>
              <text:p text:style-name="Normal"><text:span>IH 2008 - Information Hiding: 10th International Workshop</text:span><text:span>, Jun 2008, Santa-Barbara, United States</text:span></text:p>
              <text:p text:style-name="Normal"><text:span>Communication dans un congrès</text:span></text:p>
              <text:p text:style-name="Normal"><text:a xlink:type="simple" xlink:href="https://hal.science/hal-00325080v1">hal-003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36v1">TSAR: Secure Transfer OF High Resolution Art Images</text:a></text:p>
              <text:p text:style-name="Normal"><text:a xlink:type="simple" xlink:href="https://hal.science/search/index/?q=*&amp;authFullName_s=Denis Pitzalis">Denis Pitzalis</text:a><text:span>,</text:span><text:a xlink:type="simple" xlink:href="https://hal.science/search/index/?q=*&amp;authFullName_s=Geneviève Aitken">Geneviève Aitken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Cayre">François Cayre</text:a><text:span>et al.</text:span></text:p>
              <text:p text:style-name="Normal"><text:span>EVA 2008 - Electronic imaging and the Visual Art</text:span><text:span>, Jul 2008, London, United Kingdom. pp.1-6</text:span></text:p>
              <text:p text:style-name="Normal"><text:span>Communication dans un congrès</text:span></text:p>
              <text:p text:style-name="Normal"><text:a xlink:type="simple" xlink:href="https://hal.science/hal-00320836v1">hal-003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4v1">The good, the bad and the ugly: three different approaches to break their watermarking system</text:a></text:p>
              <text:p text:style-name="Normal"><text:a xlink:type="simple" xlink:href="https://hal.science/search/index/?q=*&amp;authFullName_s=Gaëtan Le Guelvouit">Gaëtan Le Guelvoui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/text:p>
              <text:p text:style-name="Normal"><text:span>SPIE 2007 - Electronic Imaging Security, Steganography, and Watermarking of Multimedia Contents IX</text:span><text:span>, Jan 2007, San Jose, United States. pp.6,<text:s/></text:span><text:a xlink:type="simple" xlink:href="https://dx.doi.org/10.1117/12.703968">⟨10.1117/12.703968⟩</text:a></text:p>
              <text:p text:style-name="Normal"><text:span>Communication dans un congrès</text:span></text:p>
              <text:p text:style-name="Normal"><text:a xlink:type="simple" xlink:href="https://hal.science/hal-00158014v1">hal-001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26v1">Practical Performance Analysis of Secure Modulations for WOA Spread-Spectrum based Image Watermarking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ACM Multimedia and Security Workshop 2007</text:span><text:span>, Sep 2007, Dallas, United States. pp.electronic version</text:span></text:p>
              <text:p text:style-name="Normal"><text:span>Communication dans un congrès</text:span></text:p>
              <text:p text:style-name="Normal"><text:a xlink:type="simple" xlink:href="https://hal.science/hal-00166726v1">hal-0016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25v1">Techniques sûres de tatouage pour l'image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Patrick Bas">Patrick Bas</text:a></text:p>
              <text:p text:style-name="Normal"><text:span>CORESA 2007 - 12èmes Journées d´Etudes et d´Echanges COmpression et REprésentation des Signaux Audiovisuels</text:span><text:span>, Nov 2007, Montpellier, France. pp.electronic version</text:span></text:p>
              <text:p text:style-name="Normal"><text:span>Communication dans un congrès</text:span></text:p>
              <text:p text:style-name="Normal"><text:a xlink:type="simple" xlink:href="https://hal.science/hal-00166725v1">hal-001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56v1">Blind and Robust Watermarking of 3D Models: How to Withstand the Cropping Attack?</text:a></text:p>
              <text:p text:style-name="Normal"><text:a xlink:type="simple" xlink:href="https://hal.science/search/index/?q=*&amp;authFullName_s=Patrice Rondao-Alface">Patrice Rondao-Alface</text:a><text:span>,</text:span><text:a xlink:type="simple" xlink:href="https://hal.science/search/index/?q=*&amp;authFullName_s=Benoît Macq">Benoît Macq</text:a><text:span>,</text:span><text:a xlink:type="simple" xlink:href="https://hal.science/search/index/?q=*&amp;authFullName_s=François Cayre">François Cayre</text:a></text:p>
              <text:p text:style-name="Normal"><text:span>ICIP 2007 - 14th IEEE International Conference on Image Processing</text:span><text:span>, Sep 2007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158056v1">hal-001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74v1">Natural Watermarking: a secure spread spectrum technique for WOA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Information Hiding 2006</text:span><text:span>, Jul 2006, Alexandria, United States. pp.digital version</text:span></text:p>
              <text:p text:style-name="Normal"><text:span>Communication dans un congrès</text:span></text:p>
              <text:p text:style-name="Normal"><text:a xlink:type="simple" xlink:href="https://hal.science/hal-00166574v1">hal-0016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72v1">Natural Watermarking: a secure spread spectrum technique for WOA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Information Hiding Workshop (IH06)</text:span><text:span>, Jul 2006, Alexandria, United States. pp.digital version</text:span></text:p>
              <text:p text:style-name="Normal"><text:span>Communication dans un congrès</text:span></text:p>
              <text:p text:style-name="Normal"><text:a xlink:type="simple" xlink:href="https://hal.science/hal-00166572v1">hal-001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75v1">Achieving subspace or key security for WOA using Natural or Circular Watermarking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ACM Multimedia and Security Workshop</text:span><text:span>, Sep 2006, Geneva, Switzerland. pp.digital version</text:span></text:p>
              <text:p text:style-name="Normal"><text:span>Communication dans un congrès</text:span></text:p>
              <text:p text:style-name="Normal"><text:a xlink:type="simple" xlink:href="https://hal.science/hal-00166575v1">hal-00166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29v1">Watermarking security part I: theor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46--757</text:span></text:p>
              <text:p text:style-name="Normal"><text:span>Communication dans un congrès</text:span></text:p>
              <text:p text:style-name="Normal"><text:a xlink:type="simple" xlink:href="https://inria.hal.science/inria-00083329v1">inria-00083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35v1">Watermarking security part II: practic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58--767</text:span></text:p>
              <text:p text:style-name="Normal"><text:span>Communication dans un congrès</text:span></text:p>
              <text:p text:style-name="Normal"><text:a xlink:type="simple" xlink:href="https://inria.hal.science/inria-00083335v1">inria-000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05v1">A theoretical study of watermarking secu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SIT 2005</text:span><text:span>, 2005, pp.1868-1872</text:span></text:p>
              <text:p text:style-name="Normal"><text:span>Communication dans un congrès</text:span></text:p>
              <text:p text:style-name="Normal"><text:a xlink:type="simple" xlink:href="https://hal.science/hal-00158005v1">hal-0015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194v1">Watermarking attack: security of WSS techniques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nternational Workshop on Digital Watermarking</text:span><text:span>, Oct 2004, Seoul, South Corea, South Korea. pp.171--183</text:span></text:p>
              <text:p text:style-name="Normal"><text:span>Communication dans un congrès</text:span></text:p>
              <text:p text:style-name="Normal"><text:a xlink:type="simple" xlink:href="https://inria.hal.science/inria-00083194v1">inria-000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2v1">Tatouage d'images par ondelettes et application à la couleur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François Cayre">François Cayre</text:a></text:p>
              <text:p text:style-name="Normal"><text:span>Sep 2001</text:span></text:p>
              <text:p text:style-name="Normal"><text:span>Communication dans un congrès</text:span></text:p>
              <text:p text:style-name="Normal"><text:a xlink:type="simple" xlink:href="https://hal.science/hal-00143772v1">hal-0014377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e92ed" table:style-name="ae92ed">
          <table:table-column table:style-name="ae92ed.0"/>
          <table:table-row>
            <table:table-cell office:value-type="string">
              <text:p text:style-name="Normal"><text:a xlink:type="simple" xlink:href="https://hal.science/hal-04432624v1">Watermarking Security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Benjamin Mathon">Benjamin Mathon</text:a></text:p>
              <text:p text:style-name="Normal"><text:a xlink:type="simple" xlink:href="https://link.springer.com/book/10.1007/978-981-10-0506-0#book-header">Springer Singapore</text:a><text:span>, IX, 125 p., 2016, SpringerBriefs in Electrical and Computer Engineering, 978-981-10-0505-3.<text:s/></text:span><text:a xlink:type="simple" xlink:href="https://dx.doi.org/10.1007/978-981-10-0506-0">⟨10.1007/978-981-10-0506-0⟩</text:a></text:p>
              <text:p text:style-name="Normal"><text:span>Ouvrages</text:span></text:p>
              <text:p text:style-name="Normal"><text:a xlink:type="simple" xlink:href="https://hal.science/hal-04432624v1">hal-04432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303v1">Proceedings of the 9th Information Hiding Workshop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Teddy Furon and Gwenaël Doërr and Patrick Bas and François Cayre. Springer Verlag, 4567, pp.1--391, 2007</text:span></text:p>
              <text:p text:style-name="Normal"><text:span>Ouvrages</text:span></text:p>
              <text:p text:style-name="Normal"><text:a xlink:type="simple" xlink:href="https://inria.hal.science/inria-00504303v1">inria-005043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b40b1" table:style-name="cb40b1">
          <table:table-column table:style-name="cb40b1.0"/>
          <table:table-row>
            <table:table-cell office:value-type="string">
              <text:p text:style-name="Normal"><text:a xlink:type="simple" xlink:href="https://inria.hal.science/inria-00580838v1">Watermarking Security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Nedeljko Cvejic and Tapio Seppanen.<text:s/></text:span><text:span>Digital Audio Watermarking Techniques and Technologies</text:span><text:span>, Information Science Reference, 2008, 978-1-59904-513-9</text:span></text:p>
              <text:p text:style-name="Normal"><text:span>Chapitre d'ouvrage</text:span></text:p>
              <text:p text:style-name="Normal"><text:a xlink:type="simple" xlink:href="https://inria.hal.science/inria-00580838v1">inria-0058083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ac9be" table:style-name="4ac9be">
          <table:table-column table:style-name="4ac9be.0"/>
          <table:table-row>
            <table:table-cell office:value-type="string">
              <text:p text:style-name="Normal"><text:a xlink:type="simple" xlink:href="https://hal.science/hal-00157965v1">Natural Watermarking: a secure spread spectrum technique for WOA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2007, pp.8</text:span></text:p>
              <text:p text:style-name="Normal"><text:span>Autre publication scientifique</text:span></text:p>
              <text:p text:style-name="Normal"><text:a xlink:type="simple" xlink:href="https://hal.science/hal-00157965v1">hal-001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95v1">Achieving subspace or key security for WOA using natural or circular watermarking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François Cayre">François Cayre</text:a></text:p>
              <text:p text:style-name="Normal"><text:span>Proceeding of the 8th workshop on Multimedia and security</text:span><text:span>, 2006, pp.80-88</text:span></text:p>
              <text:p text:style-name="Normal"><text:span>Autre publication scientifique</text:span></text:p>
              <text:p text:style-name="Normal"><text:a xlink:type="simple" xlink:href="https://hal.science/hal-00157995v1">hal-0015799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8c81d" table:style-name="78c81d">
          <table:table-column table:style-name="78c81d.0"/>
          <table:table-row>
            <table:table-cell office:value-type="string">
              <text:p text:style-name="Normal"><text:a xlink:type="simple" xlink:href="https://hal.science/hal-03010529v1">SALZA: Practical Algorithmic Information Theory and Sharper Universal String Simila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Marion Revolle">Marion Revolle</text:a><text:span>,</text:span><text:a xlink:type="simple" xlink:href="https://hal.science/search/index/?q=*&amp;authFullName_s=Isabelle Sivignon">Isabelle Sivignon</text:a><text:span>,</text:span><text:a xlink:type="simple" xlink:href="https://hal.science/search/index/?q=*&amp;authFullName_s=Nicolas Le Bihan">Nicolas Le Bih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529v1">hal-0301052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169af" table:style-name="0169af">
          <table:table-column table:style-name="0169af.0"/>
          <table:table-row>
            <table:table-cell office:value-type="string">
              <text:p text:style-name="Normal"><text:a xlink:type="simple" xlink:href="https://inria.hal.science/inria-00071257v1">Watermarking 3D triangle meshes for authentication and integ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Francis Schmitt">Francis Schmitt</text:a><text:span>,</text:span><text:a xlink:type="simple" xlink:href="https://hal.science/search/index/?q=*&amp;authFullName_s=Henri Maître">Henri Maître</text:a></text:p>
              <text:p text:style-name="Normal"><text:span>[Research Report] RR-5223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7v1">inria-0007125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43499" table:style-name="543499">
          <table:table-column table:style-name="543499.0"/>
          <table:table-row>
            <table:table-cell office:value-type="string">
              <text:p text:style-name="Normal"><text:a xlink:type="simple" xlink:href="https://pastel.hal.science/tel-00005731v1">Contributions au tatouage des maillages surfaciques 3D</text:a></text:p>
              <text:p text:style-name="Normal"><text:a xlink:type="simple" xlink:href="https://hal.science/search/index/?q=*&amp;authFullName_s=François Cayre">François Cayre</text:a></text:p>
              <text:p text:style-name="Normal"><text:span>Modélisation et simulation. Télécom ParisTech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731v1">tel-00005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yre</dc:title>
    <dc:subject/>
    <dc:description>CV</dc:description>
    <dc:creator/>
    <dc:date>2026-05-06T07:28:43.000</dc:date>
    <meta:generator>PHPWord</meta:generator>
    <meta:initial-creator>CCSD</meta:initial-creator>
    <meta:creation-date>2026-05-06T07:28:43.000</meta:creation-date>
    <meta:keyword/>
    <meta:user-defined meta:name="Category"/>
    <meta:user-defined meta:name="Company"/>
    <meta:user-defined meta:name="Manager"/>
  </office:meta>
</office:document-meta>
</file>