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f161" style:family="table">
      <style:table-properties style:rel-width="100" table:align="center"/>
    </style:style>
    <style:style style:name="d7f161.0" style:family="table-column">
      <style:table-column-properties style:column-width="0.00cm"/>
    </style:style>
    <style:style style:name="9767ce" style:family="table">
      <style:table-properties style:rel-width="100" table:align="center"/>
    </style:style>
    <style:style style:name="9767ce.0" style:family="table-column">
      <style:table-column-properties style:column-width="0.00cm"/>
    </style:style>
    <style:style style:name="2ab1fa" style:family="table">
      <style:table-properties style:rel-width="100" table:align="center"/>
    </style:style>
    <style:style style:name="2ab1fa.0" style:family="table-column">
      <style:table-column-properties style:column-width="0.00cm"/>
    </style:style>
    <style:style style:name="c757a3" style:family="table">
      <style:table-properties style:rel-width="100" table:align="center"/>
    </style:style>
    <style:style style:name="c757a3.0" style:family="table-column">
      <style:table-column-properties style:column-width="0.00cm"/>
    </style:style>
    <style:style style:name="8be35c" style:family="table">
      <style:table-properties style:rel-width="100" table:align="center"/>
    </style:style>
    <style:style style:name="8be3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Cle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d7f161" table:style-name="d7f161">
          <table:table-column table:style-name="d7f161.0"/>
          <table:table-row>
            <table:table-cell office:value-type="string">
              <text:p text:style-name="Normal"><text:a xlink:type="simple" xlink:href="https://inria.hal.science/hal-05396788v2">Monomial and Graded Orders in Rocq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396788v2">hal-053967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8954v2">A Rocq Formalization of Simplicial Lagrange Finite Element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Houda Mouhcine">Houda Mouhcin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128954v2">hal-05128954v2</text:a></text:p>
            </table:table-cell>
          </table:table-row>
        </table:table>
        <text:p text:style-name="P10"/>
        <text:p text:style-name="Heading2"><text:span text:style-name="T4">Rapport (22)</text:span></text:p>
        <text:p text:style-name="P12"/>
        <table:table table:name="9767ce" table:style-name="9767ce">
          <table:table-column table:style-name="9767ce.0"/>
          <table:table-row>
            <table:table-cell office:value-type="string">
              <text:p text:style-name="Normal"><text:a xlink:type="simple" xlink:href="https://inria.hal.science/hal-05396759v2">Monomial and Graded Orders in Rocq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/text:p>
              <text:p text:style-name="Normal"><text:span>RR-9604, INRIA. 2026, pp.18</text:span></text:p>
              <text:p text:style-name="Normal"><text:span>Rapport</text:span></text:p>
              <text:p text:style-name="Normal"><text:a xlink:type="simple" xlink:href="https://inria.hal.science/hal-05396759v2">hal-053967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8905v2">A Rocq Formalization of Simplicial Lagrange Finite Element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Houda Mouhcine">Houda Mouhcine</text:a></text:p>
              <text:p text:style-name="Normal"><text:span>RR-9590, INRIA. 2025, pp.65</text:span></text:p>
              <text:p text:style-name="Normal"><text:span>Rapport</text:span></text:p>
              <text:p text:style-name="Normal"><text:a xlink:type="simple" xlink:href="https://inria.hal.science/hal-05128905v2">hal-051289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3897v1">Finite element method. Detailed proofs to be formalized in Coq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/text:p>
              <text:p text:style-name="Normal"><text:span>RR-9557, Inria Paris. 2024, pp.172</text:span></text:p>
              <text:p text:style-name="Normal"><text:span>Rapport</text:span></text:p>
              <text:p text:style-name="Normal"><text:a xlink:type="simple" xlink:href="https://inria.hal.science/hal-04713897v1">hal-04713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0762v2">Teaching Divisibility and Binomials with Coq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David Hamelin">David Hameli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Pierre Rousselin">Pierre Rousselin</text:a></text:p>
              <text:p text:style-name="Normal"><text:span>RR-9547, Inria. 2024, pp.13</text:span></text:p>
              <text:p text:style-name="Normal"><text:span>Rapport</text:span></text:p>
              <text:p text:style-name="Normal"><text:a xlink:type="simple" xlink:href="https://inria.hal.science/hal-04550762v2">hal-045507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64379v2">Lebesgue Induction and Tonelli's Theorem in Coq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Houda Mouhcine">Houda Mouhcine</text:a></text:p>
              <text:p text:style-name="Normal"><text:span>[Research Report] RR-9457, Institut National de Recherche en Informatique et en Automatique (INRIA). 2023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64379v2">hal-0356437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6749v2">A Coq Formalization of the Bochner integral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Louise Leclerc">Louise Leclerc</text:a></text:p>
              <text:p text:style-name="Normal"><text:span>[Research Report] RR-9456, Inria Saclay - Île de France; Inria de Paris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16749v2">hal-035167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5815v3">Lebesgue integration. Detailed proofs to be formalized in Coq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/text:p>
              <text:p text:style-name="Normal"><text:span>[Research Report] RR-9386, Inria Paris. 2021, pp.56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05815v3">hal-0310581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4113v2">A Coq Formalization of Lebesgue Integration of Nonnegative Function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/text:p>
              <text:p text:style-name="Normal"><text:span>[Research Report] RR-9401, Inria, France. 2021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94113v2">hal-031941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090v2">The Lax–Milgram theorem. A detailed proof to be formalized in Coq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/text:p>
              <text:p text:style-name="Normal"><text:span>[Research Report] RR-8934, Inria Pari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44090v2">hal-013440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1986v2">Deterministic Sensitivity Analysis for a Model for Flow in Porous Media</text:a></text:p>
              <text:p text:style-name="Normal"><text:a xlink:type="simple" xlink:href="https://hal.science/search/index/?q=*&amp;authFullName_s=Estelle Marchand">Estelle Marchand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Jean E. Roberts">Jean E. Roberts</text:a><text:span>,</text:span><text:a xlink:type="simple" xlink:href="https://hal.science/search/index/?q=*&amp;authFullName_s=Guillaume Pépin">Guillaume Pépin</text:a></text:p>
              <text:p text:style-name="Normal"><text:span>[Research Report] RR-6502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1986v2">inria-002719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51v1">Analyse de sensibilité et estimation de paramètres de transport pour une équation de diffusion, approche par état adjoint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Nina Khvoenkova">Nina Khvoenkova</text:a><text:span>,</text:span><text:a xlink:type="simple" xlink:href="https://hal.science/search/index/?q=*&amp;authFullName_s=Alain Cartalade">Alain Cartalade</text:a><text:span>,</text:span><text:a xlink:type="simple" xlink:href="https://hal.science/search/index/?q=*&amp;authFullName_s=Philippe Montarnal">Philippe Montarnal</text:a></text:p>
              <text:p text:style-name="Normal"><text:span>[Rapport de recherche] RR-5132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51v1">inria-00071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52v1">Parallel Programming with the System Applications to Numerical Code Coupling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Roberto Di cosmo">Roberto Di cosmo</text:a><text:span>,</text:span><text:a xlink:type="simple" xlink:href="https://hal.science/search/index/?q=*&amp;authFullName_s=Zheng Li">Zheng Li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rnaud Vodicka">Arnaud Vodicka</text:a><text:span>et al.</text:span></text:p>
              <text:p text:style-name="Normal"><text:span>[Research Report] RR-5131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52v1">inria-00071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61v1">Couplage de codes numériques, parallélisme et langages de haut niveau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Arnaud Vodicka">Arnaud Vodicka</text:a><text:span>,</text:span><text:a xlink:type="simple" xlink:href="https://hal.science/search/index/?q=*&amp;authFullName_s=Roberto Di cosmo">Roberto Di cosmo</text:a><text:span>,</text:span><text:a xlink:type="simple" xlink:href="https://hal.science/search/index/?q=*&amp;authFullName_s=Pierre Weis">Pierre Weis</text:a></text:p>
              <text:p text:style-name="Normal"><text:span>[Rapport de recherche] RR-4825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61v1">inria-00071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93v1">Étude numérique du comportement de l'équation de transfert radiatif des milieux semi-transparents Inversion de données spectroscopiques pour le CO_2</text:a></text:p>
              <text:p text:style-name="Normal"><text:a xlink:type="simple" xlink:href="https://hal.science/search/index/?q=*&amp;authFullName_s=Philippe Al khoury">Philippe Al khoury</text:a><text:span>,</text:span><text:a xlink:type="simple" xlink:href="https://hal.science/search/index/?q=*&amp;authFullName_s=Guy Chavent">Guy Chavent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Philippe Hervé">Philippe Hervé</text:a><text:span>,</text:span><text:a xlink:type="simple" xlink:href="https://hal.science/search/index/?q=*&amp;authFullName_s=Olivier Legras">Olivier Legras</text:a></text:p>
              <text:p text:style-name="Normal"><text:span>[Rapport de recherche] RR-4693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93v1">inria-00071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44v1">Détermination de profils de température pendant la détonation d'un explosif liquide, le nitrométhane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Guy Chavent">Guy Chavent</text:a></text:p>
              <text:p text:style-name="Normal"><text:span>[Rapport de recherche] RR-464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44v1">inria-00071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112v1">The Inverse EEG and MEG Problems : The Adjoint State Approach I: The Continuous Case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Renaud Keriven">Renaud Keriven</text:a><text:span>,</text:span><text:a xlink:type="simple" xlink:href="https://hal.science/search/index/?q=*&amp;authFullName_s=Théodore Papadopoulo">Théodore Papadopoulo</text:a><text:span>et al.</text:span></text:p>
              <text:p text:style-name="Normal"><text:span>[Research Report] RR-3673, INRIA. 1999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112v1">inria-000771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16v1">MBTT Inversion with a Poor Initial Velocity Background: Optimization Strategies? Density of Shots?</text:a></text:p>
              <text:p text:style-name="Normal"><text:a xlink:type="simple" xlink:href="https://hal.science/search/index/?q=*&amp;authFullName_s=François Clément">François Clément</text:a></text:p>
              <text:p text:style-name="Normal"><text:span>[Research Report] RR-3657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16v1">inria-00073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83v1">Migration-based Traveltime Waveform Inversion of 2D Simple Structures: the Synclay Model</text:a></text:p>
              <text:p text:style-name="Normal"><text:a xlink:type="simple" xlink:href="https://hal.science/search/index/?q=*&amp;authFullName_s=Guy Chavent">Guy Chavent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Susana Gómez">Susana Gómez</text:a></text:p>
              <text:p text:style-name="Normal"><text:span>[Research Report] RR-3502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183v1">inria-00073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02v1">Numerical Comparison of SVD and Propagator/Reflectivity Decomposition for the Acoustic Wave Equation</text:a></text:p>
              <text:p text:style-name="Normal"><text:a xlink:type="simple" xlink:href="https://hal.science/search/index/?q=*&amp;authFullName_s=Valery Khajdukov">Valery Khajdukov</text:a><text:span>,</text:span><text:a xlink:type="simple" xlink:href="https://hal.science/search/index/?q=*&amp;authFullName_s=Victor Kostin">Victor Kostin</text:a><text:span>,</text:span><text:a xlink:type="simple" xlink:href="https://hal.science/search/index/?q=*&amp;authFullName_s=Vladimir Tcheverda">Vladimir Tcheverda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Guy Chavent">Guy Chavent</text:a></text:p>
              <text:p text:style-name="Normal"><text:span>[Research Report] RR-2888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02v1">inria-00073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31v1">Mise en oeuvre de la méthode MBTT pour un modèle acoustique par différences finies</text:a></text:p>
              <text:p text:style-name="Normal"><text:a xlink:type="simple" xlink:href="https://hal.science/search/index/?q=*&amp;authFullName_s=Guy Chavent">Guy Chavent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Susana Gómez">Susana Gómez</text:a></text:p>
              <text:p text:style-name="Normal"><text:span>[Rapport de recherche] RR-2860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31v1">inria-00073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23v1">En route to waveform inversion by MBTT formulation : optimization for one shot and gradient for multiple shots</text:a></text:p>
              <text:p text:style-name="Normal"><text:a xlink:type="simple" xlink:href="https://hal.science/search/index/?q=*&amp;authFullName_s=Guy Chavent">Guy Chavent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Susana Gomez">Susana Gomez</text:a></text:p>
              <text:p text:style-name="Normal"><text:span>[Research Report] RR-2150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523v1">inria-00074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833v1">Waveform inversion through MBTT formulation</text:a></text:p>
              <text:p text:style-name="Normal"><text:a xlink:type="simple" xlink:href="https://hal.science/search/index/?q=*&amp;authFullName_s=Guy Chavent">Guy Chavent</text:a><text:span>,</text:span><text:a xlink:type="simple" xlink:href="https://hal.science/search/index/?q=*&amp;authFullName_s=François Clément">François Clément</text:a></text:p>
              <text:p text:style-name="Normal"><text:span>[Research Report] RR-1839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833v1">inria-00074833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2ab1fa" table:style-name="2ab1fa">
          <table:table-column table:style-name="2ab1fa.0"/>
          <table:table-row>
            <table:table-cell office:value-type="string">
              <text:p text:style-name="Normal"><text:a xlink:type="simple" xlink:href="https://hal.science/hal-04725586v3">Teaching Divisibility and Binomials with Coq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David Hamelin">David Hameli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Pierre Rousselin">Pierre Rousselin</text:a></text:p>
              <text:p text:style-name="Normal"><text:span>13th International Workshop on Theorem proving components for Educational software - ThEdu 2024</text:span><text:span>, Julien Narboux; Walther Neuper; Pedro Quaresma, Jul 2024, Nancy, France. pp.124 - 139,<text:s/></text:span><text:a xlink:type="simple" xlink:href="https://dx.doi.org/10.4204/EPTCS.419.8">⟨10.4204/EPTCS.419.8⟩</text:a></text:p>
              <text:p text:style-name="Normal"><text:span>Communication dans un congrès</text:span></text:p>
              <text:p text:style-name="Normal"><text:a xlink:type="simple" xlink:href="https://hal.science/hal-04725586v3">hal-0472558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9276v2">A Coq Formalization of Lebesgue Induction Principle and Tonelli's Theorem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Houda Mouhcine">Houda Mouhcine</text:a></text:p>
              <text:p text:style-name="Normal"><text:span>25th International Symposium on Formal Methods (FM 2023)</text:span><text:span>, Mar 2023, Lübeck, Germany. pp.39--55,<text:s/></text:span><text:a xlink:type="simple" xlink:href="https://dx.doi.org/10.1007/978-3-031-27481-7_4">⟨10.1007/978-3-031-27481-7_4⟩</text:a></text:p>
              <text:p text:style-name="Normal"><text:span>Communication dans un congrès</text:span></text:p>
              <text:p text:style-name="Normal"><text:a xlink:type="simple" xlink:href="https://inria.hal.science/hal-03889276v2">hal-038892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1578v1">A Coq formal proof of the Lax–Milgram theorem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/text:p>
              <text:p text:style-name="Normal"><text:span>6th ACM SIGPLAN Conference on Certified Programs and Proofs</text:span><text:span>, Jan 2017, Paris, France.<text:s/></text:span><text:a xlink:type="simple" xlink:href="https://dx.doi.org/10.1145/3018610.3018625">⟨10.1145/3018610.3018625⟩</text:a></text:p>
              <text:p text:style-name="Normal"><text:span>Communication dans un congrès</text:span></text:p>
              <text:p text:style-name="Normal"><text:a xlink:type="simple" xlink:href="https://inria.hal.science/hal-01391578v1">hal-0139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07v1">Preuve formelle du théorème de Lax–Milgram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/text:p>
              <text:p text:style-name="Normal"><text:span>16èmes journées Approches Formelles dans l'Assistance au Développement de Logiciels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1581807v1">hal-01581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0789v3">Formal proof of a wave equation resolution scheme: the method error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Guillaume Melquiond">Guillaume Melquiond</text:a><text:span>et al.</text:span></text:p>
              <text:p text:style-name="Normal"><text:span>ITP'10 - Interactive Theorem Proving</text:span><text:span>, Jul 2010, Edinburgh, United Kingdom. pp.147-162,<text:s/></text:span><text:a xlink:type="simple" xlink:href="https://dx.doi.org/10.1007/978-3-642-14052-5_12">⟨10.1007/978-3-642-14052-5_12⟩</text:a></text:p>
              <text:p text:style-name="Normal"><text:span>Communication dans un congrès</text:span></text:p>
              <text:p text:style-name="Normal"><text:a xlink:type="simple" xlink:href="https://inria.hal.science/inria-00450789v3">inria-004507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565v1">Domain Decomposition and Skeleton Programming with OCamlP3l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rnaud Vodicka">Arnaud Vodicka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Pierre Weis">Pierre Weis</text:a></text:p>
              <text:p text:style-name="Normal"><text:span>Proceedings of the International Conference ParCo 2005</text:span><text:span>, Sep 2005, France. pp.811-818</text:span></text:p>
              <text:p text:style-name="Normal"><text:span>Communication dans un congrès</text:span></text:p>
              <text:p text:style-name="Normal"><text:a xlink:type="simple" xlink:href="https://hal.science/hal-00149565v1">hal-00149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366v1">Parameter identification for a one-dimensional blood flow model</text:a></text:p>
              <text:p text:style-name="Normal"><text:a xlink:type="simple" xlink:href="https://hal.science/search/index/?q=*&amp;authFullName_s=Jean-Frédéric Gerbeau">Jean-Frédéric Gerbeau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strid Decoene">Astrid Decoene</text:a><text:span>,</text:span><text:a xlink:type="simple" xlink:href="https://hal.science/search/index/?q=*&amp;authFullName_s=François Clément">François Clément</text:a></text:p>
              <text:p text:style-name="Normal"><text:span>CEMRACS 2004 - Centre d'été de Mathématiques et Recherche Avancées en Calcul scientifique : Mathematics and applications to biology and medicine</text:span><text:span>, Jul 2004, Marseille, France. pp.174-200,<text:s/></text:span><text:a xlink:type="simple" xlink:href="https://dx.doi.org/10.1051/proc:2005014">⟨10.1051/proc:2005014⟩</text:a></text:p>
              <text:p text:style-name="Normal"><text:span>Communication dans un congrès</text:span></text:p>
              <text:p text:style-name="Normal"><text:a xlink:type="simple" xlink:href="https://inria.hal.science/hal-00700366v1">hal-00700366v1</text:a></text:p>
            </table:table-cell>
          </table:table-row>
        </table:table>
        <text:p text:style-name="P16"/>
        <text:p text:style-name="Heading2"><text:span text:style-name="T6">Article dans une revue (9)</text:span></text:p>
        <text:p text:style-name="P18"/>
        <table:table table:name="c757a3" table:style-name="c757a3">
          <table:table-column table:style-name="c757a3.0"/>
          <table:table-row>
            <table:table-cell office:value-type="string">
              <text:p text:style-name="Normal"><text:a xlink:type="simple" xlink:href="https://inria.hal.science/hal-03471095v1">A Coq Formalization of Lebesgue Integration of Nonnegative Functions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Florian Faissole">Florian Faissole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icaela Mayero">Micaela Mayero</text:a></text:p>
              <text:p text:style-name="Normal"><text:span>Journal of Automated Reasoning</text:span><text:span>, 2022, 66, pp.175-213.<text:s/></text:span><text:a xlink:type="simple" xlink:href="https://dx.doi.org/10.1007/s10817-021-09612-0">⟨10.1007/s10817-021-09612-0⟩</text:a></text:p>
              <text:p text:style-name="Normal"><text:span>Article dans une revue</text:span></text:p>
              <text:p text:style-name="Normal"><text:a xlink:type="simple" xlink:href="https://inria.hal.science/hal-03471095v1">hal-03471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9503v2">First-order indicators for the estimation of discrete fractures in porous media</text:a></text:p>
              <text:p text:style-name="Normal"><text:a xlink:type="simple" xlink:href="https://hal.science/search/index/?q=*&amp;authFullName_s=Hend Ben Ameur">Hend Ben Ameur</text:a><text:span>,</text:span><text:a xlink:type="simple" xlink:href="https://hal.science/search/index/?q=*&amp;authFullName_s=Guy Chavent">Guy Chavent</text:a><text:span>,</text:span><text:a xlink:type="simple" xlink:href="https://hal.science/search/index/?q=*&amp;authFullName_s=Fatma Cheikh">Fatma Cheikh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text:span>et al.</text:span></text:p>
              <text:p text:style-name="Normal"><text:span>Inverse Problems in Science and Engineering</text:span><text:span>, 2018, 26 (1), pp.1--32.<text:s/></text:span><text:a xlink:type="simple" xlink:href="https://dx.doi.org/10.1080/17415977.2017.1290087">⟨10.1080/17415977.2017.1290087⟩</text:a></text:p>
              <text:p text:style-name="Normal"><text:span>Article dans une revue</text:span></text:p>
              <text:p text:style-name="Normal"><text:a xlink:type="simple" xlink:href="https://inria.hal.science/hal-01279503v2">hal-012795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6798v1">Les mathématiques s’appliquent aussi à l’industrie</text:a></text:p>
              <text:p text:style-name="Normal"><text:a xlink:type="simple" xlink:href="https://hal.science/search/index/?q=*&amp;authFullName_s=François Clément">François Clément</text:a></text:p>
              <text:p text:style-name="Normal"><text:span>Interstices</text:span><text:span>, 2017</text:span></text:p>
              <text:p text:style-name="Normal"><text:span>Article dans une revue</text:span></text:p>
              <text:p text:style-name="Normal"><text:a xlink:type="simple" xlink:href="https://inria.hal.science/hal-01466798v1">hal-01466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201v3">Trusting computations: a mechanized proof from partial differential equations to actual program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Guillaume Melquiond">Guillaume Melquiond</text:a><text:span>et al.</text:span></text:p>
              <text:p text:style-name="Normal"><text:span>Computers &amp; Mathematics with Applications</text:span><text:span>, 2014, 68 (3), pp.28.<text:s/></text:span><text:a xlink:type="simple" xlink:href="https://dx.doi.org/10.1016/j.camwa.2014.06.004">⟨10.1016/j.camwa.2014.06.004⟩</text:a></text:p>
              <text:p text:style-name="Normal"><text:span>Article dans une revue</text:span></text:p>
              <text:p text:style-name="Normal"><text:a xlink:type="simple" xlink:href="https://inria.hal.science/hal-00769201v3">hal-007692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9240v3">Wave equation numerical resolution: a comprehensive mechanized proof of a C program</text:a></text:p>
              <text:p text:style-name="Normal"><text:a xlink:type="simple" xlink:href="https://hal.science/search/index/?q=*&amp;authFullName_s=Sylvie Boldo">Sylvie Boldo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Jean-Christophe Filliâtre">Jean-Christophe Filliâtre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Guillaume Melquiond">Guillaume Melquiond</text:a><text:span>et al.</text:span></text:p>
              <text:p text:style-name="Normal"><text:span>Journal of Automated Reasoning</text:span><text:span>, 2013, 50 (4), pp.423-456.<text:s/></text:span><text:a xlink:type="simple" xlink:href="https://dx.doi.org/10.1007/s10817-012-9255-4">⟨10.1007/s10817-012-9255-4⟩</text:a></text:p>
              <text:p text:style-name="Normal"><text:span>Article dans une revue</text:span></text:p>
              <text:p text:style-name="Normal"><text:a xlink:type="simple" xlink:href="https://inria.hal.science/hal-00649240v3">hal-0064924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799v3">Image segmentation with multidimensional refinement indicators</text:a></text:p>
              <text:p text:style-name="Normal"><text:a xlink:type="simple" xlink:href="https://hal.science/search/index/?q=*&amp;authFullName_s=Hend Ben Ameur">Hend Ben Ameur</text:a><text:span>,</text:span><text:a xlink:type="simple" xlink:href="https://hal.science/search/index/?q=*&amp;authFullName_s=Guy Chavent">Guy Chavent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Pierre Weis">Pierre Weis</text:a></text:p>
              <text:p text:style-name="Normal"><text:span>Inverse Problems in Science and Engineering</text:span><text:span>, 2011, Special Issue: Proceedings of the 5th International Conference on Inverse Problems: Modeling and Simulation, May 24th-29th, 2010, held in Antalya, Turkey, 19 (5), pp.577-597.<text:s/></text:span><text:a xlink:type="simple" xlink:href="https://dx.doi.org/10.1080/17415977.2011.579609">⟨10.1080/17415977.2011.579609⟩</text:a></text:p>
              <text:p text:style-name="Normal"><text:span>Article dans une revue</text:span></text:p>
              <text:p text:style-name="Normal"><text:a xlink:type="simple" xlink:href="https://inria.hal.science/inria-00533799v3">inria-0053379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9668v6">The multi-dimensional refinement indicators algorithm for optimal parameterization</text:a></text:p>
              <text:p text:style-name="Normal"><text:a xlink:type="simple" xlink:href="https://hal.science/search/index/?q=*&amp;authFullName_s=Hend Ben Ameur">Hend Ben Ameur</text:a><text:span>,</text:span><text:a xlink:type="simple" xlink:href="https://hal.science/search/index/?q=*&amp;authFullName_s=François Clément">François Clément</text:a><text:span>,</text:span><text:a xlink:type="simple" xlink:href="https://hal.science/search/index/?q=*&amp;authFullName_s=Pierre Weis">Pierre Weis</text:a><text:span>,</text:span><text:a xlink:type="simple" xlink:href="https://hal.science/search/index/?q=*&amp;authFullName_s=Guy Chavent">Guy Chavent</text:a></text:p>
              <text:p text:style-name="Normal"><text:span>Journal of Inverse and Ill-posed Problems</text:span><text:span>, 2008, 16 (2), pp.107-126.<text:s/></text:span><text:a xlink:type="simple" xlink:href="https://dx.doi.org/10.1515/JIIP.2008.008">⟨10.1515/JIIP.2008.008⟩</text:a></text:p>
              <text:p text:style-name="Normal"><text:span>Article dans une revue</text:span></text:p>
              <text:p text:style-name="Normal"><text:a xlink:type="simple" xlink:href="https://inria.hal.science/inria-00079668v6">inria-00079668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564v1">Domain decomposition and skeleton programming with OCamlP3l</text:a></text:p>
              <text:p text:style-name="Normal"><text:a xlink:type="simple" xlink:href="https://hal.science/search/index/?q=*&amp;authFullName_s=François Clément">François Clémen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Arnaud Vodicka">Arnaud Vodicka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Pierre Weis">Pierre Weis</text:a></text:p>
              <text:p text:style-name="Normal"><text:span>Parallel Computing</text:span><text:span>, 2006, 32 (7-8), pp.539-550.<text:s/></text:span><text:a xlink:type="simple" xlink:href="https://dx.doi.org/10.1016/j.parco.2006.04.003">⟨10.1016/j.parco.2006.04.003⟩</text:a></text:p>
              <text:p text:style-name="Normal"><text:span>Article dans une revue</text:span></text:p>
              <text:p text:style-name="Normal"><text:a xlink:type="simple" xlink:href="https://api.istex.fr/ark:/67375/6H6-4K2WBL5Q-D/fulltext.pdf?sid=hal">istex</text:a></text:p>
              <text:p text:style-name="Normal"><text:a xlink:type="simple" xlink:href="https://hal.science/hal-00149564v1">hal-001495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514v1">Shock-to-detonation transition of nitromethane: Time-resolved emission spectroscopy measurements</text:a></text:p>
              <text:p text:style-name="Normal"><text:a xlink:type="simple" xlink:href="https://hal.science/search/index/?q=*&amp;authFullName_s=Viviane Bouyer">Viviane Bouyer</text:a><text:span>,</text:span><text:a xlink:type="simple" xlink:href="https://hal.science/search/index/?q=*&amp;authFullName_s=Isabelle Ranc-Darbord">Isabelle Ranc-Darbord</text:a><text:span>,</text:span><text:a xlink:type="simple" xlink:href="https://hal.science/search/index/?q=*&amp;authFullName_s=Philippe Hervé">Philippe Hervé</text:a><text:span>,</text:span><text:a xlink:type="simple" xlink:href="https://hal.science/search/index/?q=*&amp;authFullName_s=Gérard Baudin">Gérard Baudin</text:a><text:span>,</text:span><text:a xlink:type="simple" xlink:href="https://hal.science/search/index/?q=*&amp;authFullName_s=Christian Le Gallic">Christian Le Gallic</text:a><text:span>et al.</text:span></text:p>
              <text:p text:style-name="Normal"><text:span>Combustion and Flame</text:span><text:span>, 2006, 144 (1-2), pp.139 - 150.<text:s/></text:span><text:a xlink:type="simple" xlink:href="https://dx.doi.org/10.1016/j.combustflame.2005.07.004">⟨10.1016/j.combustflame.2005.07.004⟩</text:a></text:p>
              <text:p text:style-name="Normal"><text:span>Article dans une revue</text:span></text:p>
              <text:p text:style-name="Normal"><text:a xlink:type="simple" xlink:href="https://hal.parisnanterre.fr/hal-01689514v1">hal-01689514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8be35c" table:style-name="8be35c">
          <table:table-column table:style-name="8be35c.0"/>
          <table:table-row>
            <table:table-cell office:value-type="string">
              <text:p text:style-name="Normal"><text:a xlink:type="simple" xlink:href="https://hal.science/hal-02487579v1">OcamlP3l release 2.03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Pierre Weis">Pierre Weis</text:a><text:span>,</text:span><text:a xlink:type="simple" xlink:href="https://hal.science/search/index/?q=*&amp;authFullName_s=Francois Clement">Francois Clement</text:a><text:span>,</text:span><text:a xlink:type="simple" xlink:href="https://hal.science/search/index/?q=*&amp;authFullName_s=Zheng Li">Zheng Li</text:a></text:p>
              <text:p text:style-name="Normal"><text:span>2007,<text:s/></text:span><text:a xlink:type="simple" xlink:href="https://archive.softwareheritage.org/browse/swh:1:dir:85642a2e0333bbd6340c0a84ae6bad48cba11940;origin=https://hal.archives-ouvertes.fr/hal-02487579;visit=swh:1:snp:18b778c20ee37588bfa16bb8d00d8046bcbb462c;anchor=swh:1:rev:b34a952aad1b143e60e302df55a4f986ab904c42;path=/">⟨swh:1:dir:85642a2e0333bbd6340c0a84ae6bad48cba11940;origin=https://hal.archives-ouvertes.fr/hal-02487579;visit=swh:1:snp:18b778c20ee37588bfa16bb8d00d8046bcbb462c;anchor=swh:1:rev:b34a952aad1b143e60e302df55a4f986ab904c42;path=/⟩</text:a></text:p>
              <text:p text:style-name="Normal"><text:span>Logiciel</text:span></text:p>
              <text:p text:style-name="Normal"><text:a xlink:type="simple" xlink:href="https://hal.science/hal-02487579v1">hal-02487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Clement</dc:title>
    <dc:subject/>
    <dc:description>CV</dc:description>
    <dc:creator/>
    <dc:date>2026-05-25T23:08:32.000</dc:date>
    <meta:generator>PHPWord</meta:generator>
    <meta:initial-creator>CCSD</meta:initial-creator>
    <meta:creation-date>2026-05-25T23:08:32.000</meta:creation-date>
    <meta:keyword/>
    <meta:user-defined meta:name="Category"/>
    <meta:user-defined meta:name="Company"/>
    <meta:user-defined meta:name="Manager"/>
  </office:meta>
</office:document-meta>
</file>