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5753" style:family="table">
      <style:table-properties style:rel-width="100" table:align="center"/>
    </style:style>
    <style:style style:name="745753.0" style:family="table-column">
      <style:table-column-properties style:column-width="0.00cm"/>
    </style:style>
    <style:style style:name="c579ee" style:family="table">
      <style:table-properties style:rel-width="100" table:align="center"/>
    </style:style>
    <style:style style:name="c579ee.0" style:family="table-column">
      <style:table-column-properties style:column-width="0.00cm"/>
    </style:style>
    <style:style style:name="c0d466" style:family="table">
      <style:table-properties style:rel-width="100" table:align="center"/>
    </style:style>
    <style:style style:name="c0d4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Coadou<text:s/></text:span><text:span text:style-name="T2">Professeur à l'Ecole nationale supérieure d'art et de design de Limoges - Laboratoire EHIC Université de Limog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coadou">francois-coado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420-9727">0009-0002-8420-972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7695084">117695084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9549386">4954938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Ouvrages (12)</text:span></text:p>
        <text:p text:style-name="P20"/>
        <table:table table:name="745753" table:style-name="745753">
          <table:table-column table:style-name="745753.0"/>
          <table:table-row>
            <table:table-cell office:value-type="string">
              <text:p text:style-name="Normal"><text:a xlink:type="simple" xlink:href="https://hal.science/hal-05609554v1">Ernest T. face à face François Coadou</text:a></text:p>
              <text:p text:style-name="Normal"><text:a xlink:type="simple" xlink:href="https://hal.science/search/index/?q=*&amp;authFullName_s=François Coadou">François Coadou</text:a><text:span>,</text:span><text:a xlink:type="simple" xlink:href="https://hal.science/search/index/?q=*&amp;authFullName_s=Ernest T.">Ernest T.</text:a></text:p>
              <text:p text:style-name="Normal"><text:span>Semiose, 2026, 978-2377390892</text:span></text:p>
              <text:p text:style-name="Normal"><text:span>Ouvrages</text:span></text:p>
              <text:p text:style-name="Normal"><text:a xlink:type="simple" xlink:href="https://hal.science/hal-05609554v1">hal-05609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848v1">Situation explosive !</text:a></text:p>
              <text:p text:style-name="Normal"><text:a xlink:type="simple" xlink:href="https://hal.science/search/index/?q=*&amp;authFullName_s=François Coadou">François Coadou</text:a></text:p>
              <text:p text:style-name="Normal"><text:a xlink:type="simple" xlink:href="https://editionsarchivio.fr">Archivio</text:a><text:span>, 2024, La vie privée des oeuvres, ISBN 978-2-9589543-2-1</text:span></text:p>
              <text:p text:style-name="Normal"><text:span>Ouvrages</text:span></text:p>
              <text:p text:style-name="Normal"><text:a xlink:type="simple" xlink:href="https://hal.science/hal-04768848v1">hal-0476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84v1">Andre Frankin, Personne et les autres</text:a></text:p>
              <text:p text:style-name="Normal"><text:a xlink:type="simple" xlink:href="https://hal.science/search/index/?q=*&amp;authFullName_s=François Coadou">François Coadou</text:a><text:span>,</text:span><text:a xlink:type="simple" xlink:href="https://hal.science/search/index/?q=*&amp;authFullName_s=Frédéric Thomas">Frédéric Thomas</text:a></text:p>
              <text:p text:style-name="Normal"><text:span>François Coadou; Frédéric Thomas.<text:s/></text:span><text:a xlink:type="simple" xlink:href="https://lanerthe.wixsite.com/editionslanerthe">La Nerthe</text:a><text:span>, 2023, 9782490774333</text:span></text:p>
              <text:p text:style-name="Normal"><text:span>Ouvrages</text:span></text:p>
              <text:p text:style-name="Normal"><text:a xlink:type="simple" xlink:href="https://hal.science/hal-04046584v1">hal-0404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333v1">Apologie de l'esprit</text:a></text:p>
              <text:p text:style-name="Normal"><text:a xlink:type="simple" xlink:href="https://hal.science/search/index/?q=*&amp;authFullName_s=François Coadou">François Coadou</text:a></text:p>
              <text:p text:style-name="Normal"><text:span>Éditions du Carreau, 2022</text:span></text:p>
              <text:p text:style-name="Normal"><text:span>Ouvrages</text:span></text:p>
              <text:p text:style-name="Normal"><text:a xlink:type="simple" xlink:href="https://hal.science/hal-04515333v1">hal-0451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76v1">Il créait des choses désagréables</text:a></text:p>
              <text:p text:style-name="Normal"><text:a xlink:type="simple" xlink:href="https://hal.science/search/index/?q=*&amp;authFullName_s=François Coadou">François Coadou</text:a></text:p>
              <text:p text:style-name="Normal"><text:span>François Coadou.<text:s/></text:span><text:a xlink:type="simple" xlink:href="https://www.lespressesdureel.com/ouvrage.php?id=9524&amp;amp;menu=2">Art Book Magazine</text:a><text:span>, 2022, 978-2-8216-0158-1</text:span></text:p>
              <text:p text:style-name="Normal"><text:span>Ouvrages</text:span></text:p>
              <text:p text:style-name="Normal"><text:a xlink:type="simple" xlink:href="https://hal.science/hal-04046576v1">hal-0404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570v1">Fragments pour Isidore Isou</text:a></text:p>
              <text:p text:style-name="Normal"><text:a xlink:type="simple" xlink:href="https://hal.science/search/index/?q=*&amp;authFullName_s=François Coadou">François Coadou</text:a></text:p>
              <text:p text:style-name="Normal"><text:span>François Coadou.<text:s/></text:span><text:a xlink:type="simple" xlink:href="https://www.lespressesdureel.com/ouvrage.php?id=6057">Art Book Magazine</text:a><text:span>, 2017, 978-2-8216-0092-8</text:span></text:p>
              <text:p text:style-name="Normal"><text:span>Ouvrages</text:span></text:p>
              <text:p text:style-name="Normal"><text:a xlink:type="simple" xlink:href="https://hal.science/hal-04046570v1">hal-0404657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478271v1">Situations, dérives, détournements. Statuts et usages de la littérature et des arts chez Guy Debord</text:a></text:p>
              <text:p text:style-name="Normal"><text:a xlink:type="simple" xlink:href="https://hal.science/search/index/?q=*&amp;authFullName_s=Philippe Sabot">Philippe Sabot</text:a><text:span>,</text:span><text:a xlink:type="simple" xlink:href="https://hal.science/search/index/?q=*&amp;authFullName_s=François Coadou">François Coadou</text:a></text:p>
              <text:p text:style-name="Normal"><text:span>Philippe Sabot; François Coadou.<text:s/></text:span><text:a xlink:type="simple" xlink:href="http://www.lespressesdureel.com">Art Book Magazine</text:a><text:span>, 2017, 978-2-8216-0087-4</text:span></text:p>
              <text:p text:style-name="Normal"><text:span>Ouvrages</text:span></text:p>
              <text:p text:style-name="Normal"><text:a xlink:type="simple" xlink:href="https://lilloa.hal.science/hal-01478271v1">hal-0147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67v1">Joël Hubaut. Un éloge de l'impureté</text:a></text:p>
              <text:p text:style-name="Normal"><text:a xlink:type="simple" xlink:href="https://hal.science/search/index/?q=*&amp;authFullName_s=François Coadou">François Coadou</text:a></text:p>
              <text:p text:style-name="Normal"><text:span>ENd éditions, 2015</text:span></text:p>
              <text:p text:style-name="Normal"><text:span>Ouvrages</text:span></text:p>
              <text:p text:style-name="Normal"><text:a xlink:type="simple" xlink:href="https://hal.science/hal-04046667v1">hal-0404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12v1">Guy Debord, Lettres à Marcel Mariën</text:a></text:p>
              <text:p text:style-name="Normal"><text:a xlink:type="simple" xlink:href="https://hal.science/search/index/?q=*&amp;authFullName_s=François Coadou">François Coadou</text:a></text:p>
              <text:p text:style-name="Normal"><text:span>François Coadou.<text:s/></text:span><text:a xlink:type="simple" xlink:href="https://lanerthe.wixsite.com/editionslanerthe">La Nerthe</text:a><text:span>, 2015, 2916862692</text:span></text:p>
              <text:p text:style-name="Normal"><text:span>Ouvrages</text:span></text:p>
              <text:p text:style-name="Normal"><text:a xlink:type="simple" xlink:href="https://hal.science/hal-04046612v1">hal-0404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165v1">La Culture c'est la règle, l'art c'est l'exception. Politiques de l'art et de la culture en France aux XIXe et XXe siècles</text:a></text:p>
              <text:p text:style-name="Normal"><text:a xlink:type="simple" xlink:href="https://hal.science/search/index/?q=*&amp;authFullName_s=François Coadou">François Coadou</text:a><text:span>,</text:span><text:a xlink:type="simple" xlink:href="https://hal.science/search/index/?q=*&amp;authFullName_s=Stéphanie Loncle">Stéphanie Loncle</text:a><text:span>,</text:span><text:a xlink:type="simple" xlink:href="https://hal.science/search/index/?q=*&amp;authFullName_s=Olivier Maillart">Olivier Maillart</text:a></text:p>
              <text:p text:style-name="Normal"><text:span>Harmattan, 236 p., 2012</text:span></text:p>
              <text:p text:style-name="Normal"><text:span>Ouvrages</text:span></text:p>
              <text:p text:style-name="Normal"><text:a xlink:type="simple" xlink:href="https://hal.science/hal-00801165v1">hal-008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635v1">Le Livre des taxes</text:a></text:p>
              <text:p text:style-name="Normal"><text:a xlink:type="simple" xlink:href="https://hal.science/search/index/?q=*&amp;authFullName_s=François Coadou">François Coadou</text:a><text:span>,</text:span><text:a xlink:type="simple" xlink:href="https://hal.science/search/index/?q=*&amp;authFullName_s=Taroop Et Glabel">Taroop Et Glabel</text:a></text:p>
              <text:p text:style-name="Normal"><text:a xlink:type="simple" xlink:href="https://semiose.com">Semiose</text:a><text:span>, 2008, 2915199256</text:span></text:p>
              <text:p text:style-name="Normal"><text:span>Ouvrages</text:span></text:p>
              <text:p text:style-name="Normal"><text:a xlink:type="simple" xlink:href="https://hal.science/hal-04046635v1">hal-0404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293v1">L'Inquiétude de la matière Bruno Schulz</text:a></text:p>
              <text:p text:style-name="Normal"><text:a xlink:type="simple" xlink:href="https://hal.science/search/index/?q=*&amp;authFullName_s=François Coadou">François Coadou</text:a></text:p>
              <text:p text:style-name="Normal"><text:a xlink:type="simple" xlink:href="https://semiose.com">Semiose</text:a><text:span>, 2007, 9782915199215</text:span></text:p>
              <text:p text:style-name="Normal"><text:span>Ouvrages</text:span></text:p>
              <text:p text:style-name="Normal"><text:a xlink:type="simple" xlink:href="https://hal.science/hal-04060293v1">hal-04060293v1</text:a></text:p>
            </table:table-cell>
          </table:table-row>
        </table:table>
        <text:p text:style-name="P21"/>
        <text:p text:style-name="Heading2"><text:span text:style-name="T10">Article dans une revue (22)</text:span></text:p>
        <text:p text:style-name="P23"/>
        <table:table table:name="c579ee" table:style-name="c579ee">
          <table:table-column table:style-name="c579ee.0"/>
          <table:table-row>
            <table:table-cell office:value-type="string">
              <text:p text:style-name="Normal"><text:a xlink:type="simple" xlink:href="https://hal.science/hal-05530971v1">L'autre face de l'Internationale situationniste</text:a></text:p>
              <text:p text:style-name="Normal"><text:a xlink:type="simple" xlink:href="https://hal.science/search/index/?q=*&amp;authFullName_s=François Coadou">François Coadou</text:a></text:p>
              <text:p text:style-name="Normal"><text:span>En attendant Nadeau</text:span><text:span>, 2026, 23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30971v1">hal-0553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634v1">Prendre le lettrisme au sérieux, en dépit des lettristes</text:a></text:p>
              <text:p text:style-name="Normal"><text:a xlink:type="simple" xlink:href="https://hal.science/search/index/?q=*&amp;authFullName_s=François Coadou">François Coadou</text:a></text:p>
              <text:p text:style-name="Normal"><text:span>En attendant Nadeau</text:span><text:span>, 2025, 2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16634v1">hal-05016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302v1">Marc'O : du lettrisme à l'opéra-rock</text:a></text:p>
              <text:p text:style-name="Normal"><text:a xlink:type="simple" xlink:href="https://hal.science/search/index/?q=*&amp;authFullName_s=François Coadou">François Coadou</text:a></text:p>
              <text:p text:style-name="Normal"><text:span>En attendant Nadeau</text:span><text:span>, 2025, 2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16302v1">hal-05116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89v1">« Si je reste dans les mémoires, ce sera pour une histoire de slip. » Entretien avec Jan Bucquoy</text:a></text:p>
              <text:p text:style-name="Normal"><text:a xlink:type="simple" xlink:href="https://hal.science/search/index/?q=*&amp;authFullName_s=François Coadou">François Coadou</text:a></text:p>
              <text:p text:style-name="Normal"><text:span>Brasero: revue de contre-histoire</text:span><text:span>, 2025, 5, pp.115-130</text:span></text:p>
              <text:p text:style-name="Normal"><text:span>Article dans une revue</text:span></text:p>
              <text:p text:style-name="Normal"><text:a xlink:type="simple" xlink:href="https://hal.science/hal-05345089v1">hal-0534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334v1">Serge Berna, un besoin fou de vivre</text:a></text:p>
              <text:p text:style-name="Normal"><text:a xlink:type="simple" xlink:href="https://hal.science/search/index/?q=*&amp;authFullName_s=François Coadou">François Coadou</text:a></text:p>
              <text:p text:style-name="Normal"><text:span>En attendant Nadeau</text:span><text:span>, 2024, 19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582334v1">hal-0458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5424v1">Portrait de Marcel Broodthaers en zwanzeur</text:a></text:p>
              <text:p text:style-name="Normal"><text:a xlink:type="simple" xlink:href="https://hal.science/search/index/?q=*&amp;authFullName_s=François Coadou">François Coadou</text:a></text:p>
              <text:p text:style-name="Normal"><text:span>Optical Sound</text:span><text:span>, 2024, 9, pp.82-93</text:span></text:p>
              <text:p text:style-name="Normal"><text:span>Article dans une revue</text:span></text:p>
              <text:p text:style-name="Normal"><text:a xlink:type="simple" xlink:href="https://hal.science/hal-04565424v1">hal-0456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933v1">Fragment sur le cosmos (Un discours de la méthode)</text:a></text:p>
              <text:p text:style-name="Normal"><text:a xlink:type="simple" xlink:href="https://hal.science/search/index/?q=*&amp;authFullName_s=François Coadou">François Coadou</text:a></text:p>
              <text:p text:style-name="Normal"><text:span>Do kre i s, revue haïtienne des cultures créoles</text:span><text:span>, 2024, 6, pp.90-95</text:span></text:p>
              <text:p text:style-name="Normal"><text:span>Article dans une revue</text:span></text:p>
              <text:p text:style-name="Normal"><text:a xlink:type="simple" xlink:href="https://hal.science/hal-04511933v1">hal-0451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552v1">Qu’est-ce qui est le plus moral : créer une banque ou l’attaquer ?</text:a></text:p>
              <text:p text:style-name="Normal"><text:a xlink:type="simple" xlink:href="https://hal.science/search/index/?q=*&amp;authFullName_s=François Coadou">François Coadou</text:a></text:p>
              <text:p text:style-name="Normal"><text:span>La Pensée</text:span><text:span>, 2023, 414,<text:s/></text:span><text:a xlink:type="simple" xlink:href="https://dx.doi.org/10.3917/lp.414.0058">⟨10.3917/lp.414.0058⟩</text:a></text:p>
              <text:p text:style-name="Normal"><text:span>Article dans une revue</text:span></text:p>
              <text:p text:style-name="Normal"><text:a xlink:type="simple" xlink:href="https://hal.science/hal-04149552v1">hal-0414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031v1">Zones de refus et de légèreté : Robert Lebel, La Troisième horloge</text:a></text:p>
              <text:p text:style-name="Normal"><text:a xlink:type="simple" xlink:href="https://hal.science/search/index/?q=*&amp;authFullName_s=François Coadou">François Coadou</text:a></text:p>
              <text:p text:style-name="Normal"><text:span>En attendant Nadeau</text:span><text:span>, 2023, 17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117031v1">hal-0411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16v1">Gloup ! Gloup ! Gloup ! Noël Godin, la crème de la subversion</text:a></text:p>
              <text:p text:style-name="Normal"><text:a xlink:type="simple" xlink:href="https://hal.science/search/index/?q=*&amp;authFullName_s=François Coadou">François Coadou</text:a></text:p>
              <text:p text:style-name="Normal"><text:span>Brasero: revue de contre-histoire</text:span><text:span>, 2022, 2</text:span></text:p>
              <text:p text:style-name="Normal"><text:span>Article dans une revue</text:span></text:p>
              <text:p text:style-name="Normal"><text:a xlink:type="simple" xlink:href="https://hal.science/hal-04207416v1">hal-0420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918v1">Les situationnistes et l’exposition. Entre laboratoire et manifeste : à la recherche de nouvelles formes d’action</text:a></text:p>
              <text:p text:style-name="Normal"><text:a xlink:type="simple" xlink:href="https://hal.science/search/index/?q=*&amp;authFullName_s=François Coadou">François Coadou</text:a></text:p>
              <text:p text:style-name="Normal"><text:span>Théâtre/Public</text:span><text:span>, 2019, 231</text:span></text:p>
              <text:p text:style-name="Normal"><text:span>Article dans une revue</text:span></text:p>
              <text:p text:style-name="Normal"><text:a xlink:type="simple" xlink:href="https://hal.science/hal-04207918v1">hal-0420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87v1">Introduction à Présence Panchounette</text:a></text:p>
              <text:p text:style-name="Normal"><text:a xlink:type="simple" xlink:href="https://hal.science/search/index/?q=*&amp;authFullName_s=François Coadou">François Coadou</text:a></text:p>
              <text:p text:style-name="Normal"><text:span>Optical Sound</text:span><text:span>, 2019, 6</text:span></text:p>
              <text:p text:style-name="Normal"><text:span>Article dans une revue</text:span></text:p>
              <text:p text:style-name="Normal"><text:a xlink:type="simple" xlink:href="https://hal.science/hal-04085787v1">hal-04085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85v1">« Exégètes, pour y voir clair… »</text:a></text:p>
              <text:p text:style-name="Normal"><text:a xlink:type="simple" xlink:href="https://hal.science/search/index/?q=*&amp;authFullName_s=François Coadou">François Coadou</text:a></text:p>
              <text:p text:style-name="Normal"><text:span>Optical Sound</text:span><text:span>, 2017, 5</text:span></text:p>
              <text:p text:style-name="Normal"><text:span>Article dans une revue</text:span></text:p>
              <text:p text:style-name="Normal"><text:a xlink:type="simple" xlink:href="https://hal.science/hal-04085785v1">hal-0408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786v1">L’oeuvre d’art à l’époque de sa reproductibilité technique</text:a></text:p>
              <text:p text:style-name="Normal"><text:a xlink:type="simple" xlink:href="https://hal.science/search/index/?q=*&amp;authFullName_s=François Coadou">François Coadou</text:a></text:p>
              <text:p text:style-name="Normal"><text:span>Optical Sound</text:span><text:span>, 2016, 4</text:span></text:p>
              <text:p text:style-name="Normal"><text:span>Article dans une revue</text:span></text:p>
              <text:p text:style-name="Normal"><text:a xlink:type="simple" xlink:href="https://hal.science/hal-04085786v1">hal-0408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22v1">Le dépassement de l’art chez Guy Debord</text:a></text:p>
              <text:p text:style-name="Normal"><text:a xlink:type="simple" xlink:href="https://hal.science/search/index/?q=*&amp;authFullName_s=François Coadou">François Coadou</text:a></text:p>
              <text:p text:style-name="Normal"><text:span>Optical Sound</text:span><text:span>, 2015, 3</text:span></text:p>
              <text:p text:style-name="Normal"><text:span>Article dans une revue</text:span></text:p>
              <text:p text:style-name="Normal"><text:a xlink:type="simple" xlink:href="https://hal.science/hal-04086422v1">hal-0408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6416v1">Le dépassement de l’art chez Guy Debord</text:a></text:p>
              <text:p text:style-name="Normal"><text:a xlink:type="simple" xlink:href="https://hal.science/search/index/?q=*&amp;authFullName_s=François Coadou">François Coadou</text:a></text:p>
              <text:p text:style-name="Normal"><text:span>Optical Sound</text:span><text:span>, 2014, 2</text:span></text:p>
              <text:p text:style-name="Normal"><text:span>Article dans une revue</text:span></text:p>
              <text:p text:style-name="Normal"><text:a xlink:type="simple" xlink:href="https://hal.science/hal-04086416v1">hal-04086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07v1">Charles Koechlin. Compositeur et humaniste</text:a></text:p>
              <text:p text:style-name="Normal"><text:a xlink:type="simple" xlink:href="https://hal.science/search/index/?q=*&amp;authFullName_s=François Coadou">François Coadou</text:a></text:p>
              <text:p text:style-name="Normal"><text:span>Faites entrer l'infini</text:span><text:span>, 2011, 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7107v1">hal-044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106v1">Aragon et l’art moderne</text:a></text:p>
              <text:p text:style-name="Normal"><text:a xlink:type="simple" xlink:href="https://hal.science/search/index/?q=*&amp;authFullName_s=François Coadou">François Coadou</text:a></text:p>
              <text:p text:style-name="Normal"><text:span>Faites entrer l'infini</text:span><text:span>, 2010, 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7106v1">hal-04497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62v1">De Heiner Goebbels à Eisler ou Brecht, et au delà. Esquisse d’une définition et d’une provenance possible du dispositif artistique</text:a></text:p>
              <text:p text:style-name="Normal"><text:a xlink:type="simple" xlink:href="https://hal.science/search/index/?q=*&amp;authFullName_s=François Coadou">François Coadou</text:a></text:p>
              <text:p text:style-name="Normal"><text:span>Revue OHM, Ecole des Beaux Arts de Caen</text:span><text:span>, 2008, 25, pp.97-109</text:span></text:p>
              <text:p text:style-name="Normal"><text:span>Article dans une revue</text:span></text:p>
              <text:p text:style-name="Normal"><text:a xlink:type="simple" xlink:href="https://hal.science/hal-04497062v1">hal-0449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50v1">Descartes et Aristote</text:a></text:p>
              <text:p text:style-name="Normal"><text:a xlink:type="simple" xlink:href="https://hal.science/search/index/?q=*&amp;authFullName_s=François Coadou">François Coadou</text:a></text:p>
              <text:p text:style-name="Normal"><text:span>Le Philosophoire</text:span><text:span>, 2003, 20 (2), pp.155.<text:s/></text:span><text:a xlink:type="simple" xlink:href="https://dx.doi.org/10.3917/phoir.020.0155">⟨10.3917/phoir.020.0155⟩</text:a></text:p>
              <text:p text:style-name="Normal"><text:span>Article dans une revue</text:span></text:p>
              <text:p text:style-name="Normal"><text:a xlink:type="simple" xlink:href="https://hal.science/hal-04085650v1">hal-0408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52v1">« L'automate spirituel »</text:a></text:p>
              <text:p text:style-name="Normal"><text:a xlink:type="simple" xlink:href="https://hal.science/search/index/?q=*&amp;authFullName_s=François Coadou">François Coadou</text:a></text:p>
              <text:p text:style-name="Normal"><text:span>Le Philosophoire</text:span><text:span>, 2002, 17 (2), pp.187.<text:s/></text:span><text:a xlink:type="simple" xlink:href="https://dx.doi.org/10.3917/phoir.017.0187">⟨10.3917/phoir.017.0187⟩</text:a></text:p>
              <text:p text:style-name="Normal"><text:span>Article dans une revue</text:span></text:p>
              <text:p text:style-name="Normal"><text:a xlink:type="simple" xlink:href="https://hal.science/hal-04085652v1">hal-040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64v1">Pour une lecture de Philosophie première de Vladimir Jankélévitch (1954)</text:a></text:p>
              <text:p text:style-name="Normal"><text:a xlink:type="simple" xlink:href="https://hal.science/search/index/?q=*&amp;authFullName_s=François Coadou">François Coadou</text:a></text:p>
              <text:p text:style-name="Normal"><text:span>Le Philosophoire</text:span><text:span>, 2001, 15 (3), pp.197.<text:s/></text:span><text:a xlink:type="simple" xlink:href="https://dx.doi.org/10.3917/phoir.015.0197">⟨10.3917/phoir.015.0197⟩</text:a></text:p>
              <text:p text:style-name="Normal"><text:span>Article dans une revue</text:span></text:p>
              <text:p text:style-name="Normal"><text:a xlink:type="simple" xlink:href="https://hal.science/hal-04085664v1">hal-04085664v1</text:a></text:p>
            </table:table-cell>
          </table:table-row>
        </table:table>
        <text:p text:style-name="P24"/>
        <text:p text:style-name="Heading2"><text:span text:style-name="T11">Chapitre d'ouvrage (8)</text:span></text:p>
        <text:p text:style-name="P26"/>
        <table:table table:name="c0d466" table:style-name="c0d466">
          <table:table-column table:style-name="c0d466.0"/>
          <table:table-row>
            <table:table-cell office:value-type="string">
              <text:p text:style-name="Normal"><text:a xlink:type="simple" xlink:href="https://hal.science/hal-04686703v1">« Il faut voler selon la position qu’on occupe dans la société » : Offenbach, Meilhac et Halévy par-delà bien et mal</text:a></text:p>
              <text:p text:style-name="Normal"><text:a xlink:type="simple" xlink:href="https://hal.science/search/index/?q=*&amp;authFullName_s=François Coadou">François Coadou</text:a></text:p>
              <text:p text:style-name="Normal"><text:span>Marion Mirande.<text:s/></text:span><text:span>Jacques Offenbach : Les Brigands</text:span><text:span>, Opéra National de Paris, pp.42-45, 2024</text:span></text:p>
              <text:p text:style-name="Normal"><text:span>Chapitre d'ouvrage</text:span></text:p>
              <text:p text:style-name="Normal"><text:a xlink:type="simple" xlink:href="https://hal.science/hal-04686703v1">hal-0468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83v1">Politique de Marcel Mariën</text:a></text:p>
              <text:p text:style-name="Normal"><text:a xlink:type="simple" xlink:href="https://hal.science/search/index/?q=*&amp;authFullName_s=François Coadou">François Coadou</text:a></text:p>
              <text:p text:style-name="Normal"><text:span>François Coadou.<text:s/></text:span><text:span>« Il créait des choses désagréables ». Marcel Mariën et l’activité surréaliste</text:span><text:span>, Art Book Magazine, pp.83-105, 2022, 978-2-8216-0158-1</text:span></text:p>
              <text:p text:style-name="Normal"><text:span>Chapitre d'ouvrage</text:span></text:p>
              <text:p text:style-name="Normal"><text:a xlink:type="simple" xlink:href="https://hal.science/hal-04497083v1">hal-0449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99v1">C’était la poésie dans la vie de tous les jours</text:a></text:p>
              <text:p text:style-name="Normal"><text:a xlink:type="simple" xlink:href="https://hal.science/search/index/?q=*&amp;authFullName_s=François Coadou">François Coadou</text:a></text:p>
              <text:p text:style-name="Normal"><text:span>Michel Collet; André Éric Létourneau.<text:s/></text:span><text:span>Art performance, manœuvre, coefficients de visibilité</text:span><text:span>, Les Presses du réel, 2019, 978-2-37896-024-7</text:span></text:p>
              <text:p text:style-name="Normal"><text:span>Chapitre d'ouvrage</text:span></text:p>
              <text:p text:style-name="Normal"><text:a xlink:type="simple" xlink:href="https://hal.science/hal-04207399v1">hal-0420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84v1">Esthétique, métaphysique et politique chez Isidore Isou</text:a></text:p>
              <text:p text:style-name="Normal"><text:a xlink:type="simple" xlink:href="https://hal.science/search/index/?q=*&amp;authFullName_s=François Coadou">François Coadou</text:a></text:p>
              <text:p text:style-name="Normal"><text:span>Eric Fabre.<text:s/></text:span><text:span>Isidore Isou, volume 1</text:span><text:span>, La Lettre volée, pp.9-127, 2019, 978-2-87317-540-5</text:span></text:p>
              <text:p text:style-name="Normal"><text:span>Chapitre d'ouvrage</text:span></text:p>
              <text:p text:style-name="Normal"><text:a xlink:type="simple" xlink:href="https://hal.science/hal-04497084v1">hal-0449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05v1">Bruno Schulz et le problème des identités : remarques à partir de Bilder finden de Benjamin Geissler et de l’affaire des fresques</text:a></text:p>
              <text:p text:style-name="Normal"><text:a xlink:type="simple" xlink:href="https://hal.science/search/index/?q=*&amp;authFullName_s=François Coadou">François Coadou</text:a></text:p>
              <text:p text:style-name="Normal"><text:span>Malgorzata Smorag-Goldberg; Marek Tomaszewski.<text:s/></text:span><text:span>Bruno Schulz, entre modernisme et modernité</text:span><text:span>, L'Improviste, 2018, 978-2-913764-61-3</text:span></text:p>
              <text:p text:style-name="Normal"><text:span>Chapitre d'ouvrage</text:span></text:p>
              <text:p text:style-name="Normal"><text:a xlink:type="simple" xlink:href="https://hal.science/hal-04207405v1">hal-042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78v1">Retour sur le détournement</text:a></text:p>
              <text:p text:style-name="Normal"><text:a xlink:type="simple" xlink:href="https://hal.science/search/index/?q=*&amp;authFullName_s=François Coadou">François Coadou</text:a></text:p>
              <text:p text:style-name="Normal"><text:span>François Coadou; Philippe Sabot.<text:s/></text:span><text:span>Situations, dérives, détournements</text:span><text:span>, Art Book Magazine, pp.55-79, 2017, 978-2-8216-0087-4</text:span></text:p>
              <text:p text:style-name="Normal"><text:span>Chapitre d'ouvrage</text:span></text:p>
              <text:p text:style-name="Normal"><text:a xlink:type="simple" xlink:href="https://hal.science/hal-04497078v1">hal-0449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82v1">Lettrisme, mystique juive et messianisme chez Isidore Isou</text:a></text:p>
              <text:p text:style-name="Normal"><text:a xlink:type="simple" xlink:href="https://hal.science/search/index/?q=*&amp;authFullName_s=François Coadou">François Coadou</text:a></text:p>
              <text:p text:style-name="Normal"><text:span>François Coadou.<text:s/></text:span><text:span>Fragments pour Isidore Isou</text:span><text:span>, Art Book Magazine, pp.113-130, 2017, 978-2-8216-0092-8</text:span></text:p>
              <text:p text:style-name="Normal"><text:span>Chapitre d'ouvrage</text:span></text:p>
              <text:p text:style-name="Normal"><text:a xlink:type="simple" xlink:href="https://hal.science/hal-04497082v1">hal-04497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411v1">Guy Debord et Marcel Mariën</text:a></text:p>
              <text:p text:style-name="Normal"><text:a xlink:type="simple" xlink:href="https://hal.science/search/index/?q=*&amp;authFullName_s=François Coadou">François Coadou</text:a></text:p>
              <text:p text:style-name="Normal"><text:span>Emmanuel Guy; Laurence Le Bras.<text:s/></text:span><text:span>Lire Debord</text:span><text:span>, L'échappée, 2016, 9782373090017</text:span></text:p>
              <text:p text:style-name="Normal"><text:span>Chapitre d'ouvrage</text:span></text:p>
              <text:p text:style-name="Normal"><text:a xlink:type="simple" xlink:href="https://hal.science/hal-04207411v1">hal-042074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Coadou</dc:title>
    <dc:subject/>
    <dc:description>CV</dc:description>
    <dc:creator/>
    <dc:date>2026-05-19T06:08:42.000</dc:date>
    <meta:generator>PHPWord</meta:generator>
    <meta:initial-creator>CCSD</meta:initial-creator>
    <meta:creation-date>2026-05-19T06:08:42.000</meta:creation-date>
    <meta:keyword/>
    <meta:user-defined meta:name="Category"/>
    <meta:user-defined meta:name="Company"/>
    <meta:user-defined meta:name="Manager"/>
  </office:meta>
</office:document-meta>
</file>