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59ec" style:family="table">
      <style:table-properties style:rel-width="100" table:align="center"/>
    </style:style>
    <style:style style:name="0d59ec.0" style:family="table-column">
      <style:table-column-properties style:column-width="0.00cm"/>
    </style:style>
    <style:style style:name="2d6da1" style:family="table">
      <style:table-properties style:rel-width="100" table:align="center"/>
    </style:style>
    <style:style style:name="2d6da1.0" style:family="table-column">
      <style:table-column-properties style:column-width="0.00cm"/>
    </style:style>
    <style:style style:name="79dc9b" style:family="table">
      <style:table-properties style:rel-width="100" table:align="center"/>
    </style:style>
    <style:style style:name="79dc9b.0" style:family="table-column">
      <style:table-column-properties style:column-width="0.00cm"/>
    </style:style>
    <style:style style:name="85b273" style:family="table">
      <style:table-properties style:rel-width="100" table:align="center"/>
    </style:style>
    <style:style style:name="85b273.0" style:family="table-column">
      <style:table-column-properties style:column-width="0.00cm"/>
    </style:style>
    <style:style style:name="4cb78c" style:family="table">
      <style:table-properties style:rel-width="100" table:align="center"/>
    </style:style>
    <style:style style:name="4cb7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O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d59ec" table:style-name="0d59ec">
          <table:table-column table:style-name="0d59ec.0"/>
          <table:table-row>
            <table:table-cell office:value-type="string">
              <text:p text:style-name="Normal"><text:a xlink:type="simple" xlink:href="https://hal.univ-lorraine.fr/hal-01543327v1">Paysages de 1914-1918 : regards militaires et memoriels</text:a></text:p>
              <text:p text:style-name="Normal"><text:a xlink:type="simple" xlink:href="https://hal.science/search/index/?q=*&amp;authFullName_s=François Cochet">François Cochet</text:a></text:p>
              <text:p text:style-name="Normal"><text:span>Verdun, histoire et mémoires</text:span><text:span>, 2014, 5, pp.5-26</text:span></text:p>
              <text:p text:style-name="Normal"><text:span>Article dans une revue</text:span></text:p>
              <text:p text:style-name="Normal"><text:a xlink:type="simple" xlink:href="https://hal.univ-lorraine.fr/hal-01543327v1">hal-01543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3347v1">Verdun, pour une pédagogie de la mémoire</text:a></text:p>
              <text:p text:style-name="Normal"><text:a xlink:type="simple" xlink:href="https://hal.science/search/index/?q=*&amp;authFullName_s=François Cochet">François Cochet</text:a></text:p>
              <text:p text:style-name="Normal"><text:span>Verdun, histoire et mémoires</text:span><text:span>, 2014, 5, pp.151-165</text:span></text:p>
              <text:p text:style-name="Normal"><text:span>Article dans une revue</text:span></text:p>
              <text:p text:style-name="Normal"><text:a xlink:type="simple" xlink:href="https://hal.univ-lorraine.fr/hal-01543347v1">hal-01543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9603v1">Obtenir l’obéissance d’une Armée de masse : les réflexions de l’Armée française a la fin du XIXe Siècle</text:a></text:p>
              <text:p text:style-name="Normal"><text:a xlink:type="simple" xlink:href="https://hal.science/search/index/?q=*&amp;authFullName_s=François Cochet">François Cochet</text:a></text:p>
              <text:p text:style-name="Normal"><text:span>la documentation francaise</text:span><text:span>, 2013, Inflexions. Civils et militaires : pouvoir dire, 24, pp.73-81</text:span></text:p>
              <text:p text:style-name="Normal"><text:span>Article dans une revue</text:span></text:p>
              <text:p text:style-name="Normal"><text:a xlink:type="simple" xlink:href="https://hal.univ-lorraine.fr/hal-01539603v1">hal-0153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866v1">« Présentation », introduction au dossier « Le sport et la Grande Guerre »</text:a></text:p>
              <text:p text:style-name="Normal"><text:a xlink:type="simple" xlink:href="https://hal.science/search/index/?q=*&amp;authFullName_s=Paul Dietschy">Paul Dietschy</text:a><text:span>,</text:span><text:a xlink:type="simple" xlink:href="https://hal.science/search/index/?q=*&amp;authFullName_s=François Cochet">François Cochet</text:a><text:span>,</text:span><text:a xlink:type="simple" xlink:href="https://hal.science/search/index/?q=*&amp;authFullName_s=Bruno Guillotin">Bruno Guillotin</text:a></text:p>
              <text:p text:style-name="Normal"><text:span>Guerres mondiales et conflits contemporains</text:span><text:span>, 2013, 251, pp.10-23</text:span></text:p>
              <text:p text:style-name="Normal"><text:span>Article dans une revue</text:span></text:p>
              <text:p text:style-name="Normal"><text:a xlink:type="simple" xlink:href="https://shs.hal.science/halshs-02417866v1">halshs-0241786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d6da1" table:style-name="2d6da1">
          <table:table-column table:style-name="2d6da1.0"/>
          <table:table-row>
            <table:table-cell office:value-type="string">
              <text:p text:style-name="Normal"><text:a xlink:type="simple" xlink:href="https://hal.univ-lorraine.fr/hal-01553521v1">Mourir au front et à l’arriere-front</text:a></text:p>
              <text:p text:style-name="Normal"><text:a xlink:type="simple" xlink:href="https://hal.science/search/index/?q=*&amp;authFullName_s=François Cochet">François Cochet</text:a></text:p>
              <text:p text:style-name="Normal"><text:span>Le soldat et la mort dans la Grande Guerre<text:s/></text:span><text:span>, Archives départementales de la Marne; Service interministériel des Archives de France, Oct 2014, Reims, France. pp.27-40</text:span></text:p>
              <text:p text:style-name="Normal"><text:span>Communication dans un congrès</text:span></text:p>
              <text:p text:style-name="Normal"><text:a xlink:type="simple" xlink:href="https://hal.univ-lorraine.fr/hal-01553521v1">hal-01553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8790v1">Affamer les prisonniers de guerre 1914-1954 : entre mythe et réalité</text:a></text:p>
              <text:p text:style-name="Normal"><text:a xlink:type="simple" xlink:href="https://hal.science/search/index/?q=*&amp;authFullName_s=François Cochet">François Cochet</text:a></text:p>
              <text:p text:style-name="Normal"><text:span>Face à la famine : mobilisations, opérations et pratiques humanitaires</text:span><text:span>, Apr 2013, Genève France. pp.890-900</text:span></text:p>
              <text:p text:style-name="Normal"><text:span>Communication dans un congrès</text:span></text:p>
              <text:p text:style-name="Normal"><text:a xlink:type="simple" xlink:href="https://hal.univ-lorraine.fr/hal-01548790v1">hal-01548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2577v1">Relire la défaite a l’aune de l’historiographie récente</text:a></text:p>
              <text:p text:style-name="Normal"><text:a xlink:type="simple" xlink:href="https://hal.science/search/index/?q=*&amp;authFullName_s=François Cochet">François Cochet</text:a></text:p>
              <text:p text:style-name="Normal"><text:span>Le syndrome de 1940 : un trou noir mémoriel ?</text:span><text:span>, Jan 2014, Lyon, France</text:span></text:p>
              <text:p text:style-name="Normal"><text:span>Communication dans un congrès</text:span></text:p>
              <text:p text:style-name="Normal"><text:a xlink:type="simple" xlink:href="https://hal.univ-lorraine.fr/hal-01552577v1">hal-01552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4096v1">Des multitraumatisés ; les prisonniers de guerre</text:a></text:p>
              <text:p text:style-name="Normal"><text:a xlink:type="simple" xlink:href="https://hal.science/search/index/?q=*&amp;authFullName_s=François Cochet">François Cochet</text:a></text:p>
              <text:p text:style-name="Normal"><text:span>Expérience combattante : XIXe-XXIe siècles. 4</text:span><text:span>, 2013, Metz, France. pp.35-44</text:span></text:p>
              <text:p text:style-name="Normal"><text:span>Communication dans un congrès</text:span></text:p>
              <text:p text:style-name="Normal"><text:a xlink:type="simple" xlink:href="https://hal.univ-lorraine.fr/hal-01544096v1">hal-01544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4097v1">Introduction - L'expérience traumatique</text:a></text:p>
              <text:p text:style-name="Normal"><text:a xlink:type="simple" xlink:href="https://hal.science/search/index/?q=*&amp;authFullName_s=François Cochet">François Cochet</text:a></text:p>
              <text:p text:style-name="Normal"><text:span>Expérience combattante : XIXe-XXIe siècles. 4</text:span><text:span>, 2013, Metz, France. pp.15-18</text:span></text:p>
              <text:p text:style-name="Normal"><text:span>Communication dans un congrès</text:span></text:p>
              <text:p text:style-name="Normal"><text:a xlink:type="simple" xlink:href="https://hal.univ-lorraine.fr/hal-01544097v1">hal-01544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4283v1">Introduction - Foi, religions et sacre dans la Grande Guerre</text:a></text:p>
              <text:p text:style-name="Normal"><text:a xlink:type="simple" xlink:href="https://hal.science/search/index/?q=*&amp;authFullName_s=François Cochet">François Cochet</text:a></text:p>
              <text:p text:style-name="Normal"><text:span>Foi, religions et sacre dans la Grande Guerre</text:span><text:span>, Ossuaire de Douaumont; CRULH (Centre de recherche universitaire lorrain d’Histoire), Nov 2012, Verdun, France. pp. 7-13</text:span></text:p>
              <text:p text:style-name="Normal"><text:span>Communication dans un congrès</text:span></text:p>
              <text:p text:style-name="Normal"><text:a xlink:type="simple" xlink:href="https://hal.univ-lorraine.fr/hal-01544283v1">hal-01544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7385v1">Les Évolutions des armes du fantassin et les dangers perçus du champ de bataille de 1870 à nos jours</text:a></text:p>
              <text:p text:style-name="Normal"><text:a xlink:type="simple" xlink:href="https://hal.science/search/index/?q=*&amp;authFullName_s=François Cochet">François Cochet</text:a></text:p>
              <text:p text:style-name="Normal"><text:span>Pratiques militaires et globalisation, XIXe-XXe Siècles. Combattre, administrer, acculturer</text:span><text:span>, May 2012, Aix-en-Provence, France. pp.63-77</text:span></text:p>
              <text:p text:style-name="Normal"><text:span>Communication dans un congrès</text:span></text:p>
              <text:p text:style-name="Normal"><text:a xlink:type="simple" xlink:href="https://hal.univ-lorraine.fr/hal-01547385v1">hal-01547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6505v1">Louis Jacquinot : de l’engage volontaire a l’officier de réserve</text:a></text:p>
              <text:p text:style-name="Normal"><text:a xlink:type="simple" xlink:href="https://hal.science/search/index/?q=*&amp;authFullName_s=François Cochet">François Cochet</text:a></text:p>
              <text:p text:style-name="Normal"><text:span>Louis Jacquinot : un indépendant en politique</text:span><text:span>, Oct 2011, Bar-le-Duc, France. pp.37-48</text:span></text:p>
              <text:p text:style-name="Normal"><text:span>Communication dans un congrès</text:span></text:p>
              <text:p text:style-name="Normal"><text:a xlink:type="simple" xlink:href="https://shs.hal.science/halshs-01556505v1">halshs-01556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451v1">Les Environnements technologiques, stratégiques et tactiques de l’Armée américaine (1861-2012) : essai de synthèse</text:a></text:p>
              <text:p text:style-name="Normal"><text:a xlink:type="simple" xlink:href="https://hal.science/search/index/?q=*&amp;authFullName_s=François Cochet">François Cochet</text:a></text:p>
              <text:p text:style-name="Normal"><text:span>Expérience combattante : XIXe-XXIe siècles. 3</text:span><text:span>, 2009, Metz, France. pp.325-342</text:span></text:p>
              <text:p text:style-name="Normal"><text:span>Communication dans un congrès</text:span></text:p>
              <text:p text:style-name="Normal"><text:a xlink:type="simple" xlink:href="https://hal.univ-lorraine.fr/hal-01556451v1">hal-0155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33v1">Messmer et les problèmes économiques et sociaux en Lorraine</text:a></text:p>
              <text:p text:style-name="Normal"><text:a xlink:type="simple" xlink:href="https://hal.science/search/index/?q=*&amp;authFullName_s=François Audigier">François Audigier</text:a><text:span>,</text:span><text:a xlink:type="simple" xlink:href="https://hal.science/search/index/?q=*&amp;authFullName_s=Cochet François">Cochet François</text:a><text:span>,</text:span><text:a xlink:type="simple" xlink:href="https://hal.science/search/index/?q=*&amp;authFullName_s=Bernard Lachaise">Bernard Lachaise</text:a><text:span>,</text:span><text:a xlink:type="simple" xlink:href="https://hal.science/search/index/?q=*&amp;authFullName_s=Maurice Vaïsse">Maurice Vaïsse</text:a><text:span>,</text:span><text:a xlink:type="simple" xlink:href="https://hal.science/search/index/?q=*&amp;authFullName_s=Pascal Raggi">Pascal Raggi</text:a></text:p>
              <text:p text:style-name="Normal"><text:span>Pierre Messmer : Au croisement du militaire, du colonial et du politique</text:span><text:span>, CRULH, Apr 2011, Metz, France. pp.387-402</text:span></text:p>
              <text:p text:style-name="Normal"><text:span>Communication dans un congrès</text:span></text:p>
              <text:p text:style-name="Normal"><text:a xlink:type="simple" xlink:href="https://hal.science/hal-02871933v1">hal-0287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773v1">Autoportrait de Pierre Messmer l'Africain</text:a></text:p>
              <text:p text:style-name="Normal"><text:a xlink:type="simple" xlink:href="https://hal.science/search/index/?q=*&amp;authFullName_s=Jean-Pierre Chrétien">Jean-Pierre Chrétien</text:a><text:span>,</text:span><text:a xlink:type="simple" xlink:href="https://hal.science/search/index/?q=*&amp;authFullName_s=Audigier François">Audigier François</text:a><text:span>,</text:span><text:a xlink:type="simple" xlink:href="https://hal.science/search/index/?q=*&amp;authFullName_s=Cochet François">Cochet François</text:a><text:span>,</text:span><text:a xlink:type="simple" xlink:href="https://hal.science/search/index/?q=*&amp;authFullName_s=Lachaise Bernard">Lachaise Bernard</text:a><text:span>,</text:span><text:a xlink:type="simple" xlink:href="https://hal.science/search/index/?q=*&amp;authFullName_s=Vaïsse Maurice">Vaïsse Maurice</text:a></text:p>
              <text:p text:style-name="Normal"><text:span>Pierre Messmer. Au croisement du militaire, du colonial et du politique</text:span><text:span>, Apr 2011, Metz, France. pp.103-109</text:span></text:p>
              <text:p text:style-name="Normal"><text:span>Communication dans un congrès</text:span></text:p>
              <text:p text:style-name="Normal"><text:a xlink:type="simple" xlink:href="https://shs.hal.science/halshs-00705773v1">halshs-00705773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79dc9b" table:style-name="79dc9b">
          <table:table-column table:style-name="79dc9b.0"/>
          <table:table-row>
            <table:table-cell office:value-type="string">
              <text:p text:style-name="Normal"><text:a xlink:type="simple" xlink:href="https://hal.univ-lorraine.fr/hal-03286613v1">Le fonds KM</text:a></text:p>
              <text:p text:style-name="Normal"><text:a xlink:type="simple" xlink:href="https://hal.science/search/index/?q=*&amp;authFullName_s=Philippe Brunella">Philippe Brunella</text:a><text:span>,</text:span><text:a xlink:type="simple" xlink:href="https://hal.science/search/index/?q=*&amp;authFullName_s=Françoise Clémang">Françoise Clémang</text:a><text:span>,</text:span><text:a xlink:type="simple" xlink:href="https://hal.science/search/index/?q=*&amp;authFullName_s=Claire Meunier">Claire Meunier</text:a><text:span>,</text:span><text:a xlink:type="simple" xlink:href="https://hal.science/search/index/?q=*&amp;authFullName_s=Julien Trapp">Julien Trapp</text:a><text:span>,</text:span><text:a xlink:type="simple" xlink:href="https://hal.science/search/index/?q=*&amp;authFullName_s=Jean-Claude Laparra">Jean-Claude Laparra</text:a><text:span>et al.</text:span></text:p>
              <text:p text:style-name="Normal"><text:span>Snoeck, pp.143, 2018, 978-94-6161-505-3</text:span></text:p>
              <text:p text:style-name="Normal"><text:span>Ouvrages</text:span></text:p>
              <text:p text:style-name="Normal"><text:a xlink:type="simple" xlink:href="https://hal.univ-lorraine.fr/hal-03286613v1">hal-032866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47855v1">Dans la peau d’un soldat</text:a></text:p>
              <text:p text:style-name="Normal"><text:a xlink:type="simple" xlink:href="https://hal.science/search/index/?q=*&amp;authFullName_s=Laurence Bertrand Dorléac">Laurence Bertrand Dorléac</text:a><text:span>,</text:span><text:a xlink:type="simple" xlink:href="https://hal.science/search/index/?q=*&amp;authFullName_s=Jean-Yves Jouannais">Jean-Yves Jouannais</text:a><text:span>,</text:span><text:a xlink:type="simple" xlink:href="https://hal.science/search/index/?q=*&amp;authFullName_s=Yann Le Bohec">Yann Le Bohec</text:a><text:span>,</text:span><text:a xlink:type="simple" xlink:href="https://hal.science/search/index/?q=*&amp;authFullName_s=Olivier Renaudeau">Olivier Renaudeau</text:a><text:span>,</text:span><text:a xlink:type="simple" xlink:href="https://hal.science/search/index/?q=*&amp;authFullName_s=Jean-Pierre Bois">Jean-Pierre Bois</text:a><text:span>et al.</text:span></text:p>
              <text:p text:style-name="Normal"><text:span>Gallimard; Musée de l'armée, 2017, 9782072744013</text:span></text:p>
              <text:p text:style-name="Normal"><text:span>Ouvrages</text:span></text:p>
              <text:p text:style-name="Normal"><text:a xlink:type="simple" xlink:href="https://sciencespo.hal.science/hal-01647855v1">hal-016478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7805v1">D'une guerre à l'autre. Que reste-t-il de 1870-1871 en 1914 ?</text:a></text:p>
              <text:p text:style-name="Normal"><text:a xlink:type="simple" xlink:href="https://hal.science/search/index/?q=*&amp;authFullName_s=Cochet François">Cochet François</text:a><text:span>,</text:span><text:a xlink:type="simple" xlink:href="https://hal.science/search/index/?q=*&amp;authFullName_s=Jean-François Chanet">Jean-François Chanet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Éric Necker">Éric Necker</text:a><text:span>,</text:span><text:a xlink:type="simple" xlink:href="https://hal.science/search/index/?q=*&amp;authFullName_s=Jakob Vogel">Jakob Vogel</text:a></text:p>
              <text:p text:style-name="Normal"><text:span>François Cochet; Jean-François Chanet; Olivier Dard; Éric Necker; Jakob Vogel. Riveneuve Éditions, pp.350, 2016, 9782360133406</text:span></text:p>
              <text:p text:style-name="Normal"><text:span>Ouvrages</text:span></text:p>
              <text:p text:style-name="Normal"><text:a xlink:type="simple" xlink:href="https://sciencespo.hal.science/hal-01497805v1">hal-01497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7889v1">Foi, religions et sacre dans la Grande Guerre</text:a></text:p>
              <text:p text:style-name="Normal"><text:a xlink:type="simple" xlink:href="https://hal.science/search/index/?q=*&amp;authFullName_s=François Cochet">François Cochet</text:a><text:span>,</text:span><text:a xlink:type="simple" xlink:href="https://hal.science/search/index/?q=*&amp;authFullName_s=Xavier Boniface">Xavier Boniface</text:a></text:p>
              <text:p text:style-name="Normal"><text:span>Artois presses université, pp.294, 2014, Études des faits religieux, 978-2-84832-201-8</text:span></text:p>
              <text:p text:style-name="Normal"><text:span>Ouvrages</text:span></text:p>
              <text:p text:style-name="Normal"><text:a xlink:type="simple" xlink:href="https://hal.univ-lorraine.fr/hal-01537889v1">hal-01537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058v1">La Grande Guerre : fin d'un monde, début d'un siècle : 1914-1918</text:a></text:p>
              <text:p text:style-name="Normal"><text:a xlink:type="simple" xlink:href="https://hal.science/search/index/?q=*&amp;authFullName_s=François Cochet">François Cochet</text:a></text:p>
              <text:p text:style-name="Normal"><text:span>Ministère de la Défense, pp.517, 2013, 978-2-262-03313-2</text:span></text:p>
              <text:p text:style-name="Normal"><text:span>Ouvrages</text:span></text:p>
              <text:p text:style-name="Normal"><text:a xlink:type="simple" xlink:href="https://hal.univ-lorraine.fr/hal-01542058v1">hal-01542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7484v1">Être soldat de la Révolution à nos jours</text:a></text:p>
              <text:p text:style-name="Normal"><text:a xlink:type="simple" xlink:href="https://hal.science/search/index/?q=*&amp;authFullName_s=François Cochet">François Cochet</text:a></text:p>
              <text:p text:style-name="Normal"><text:span>Armand Collin, pp.288, 2013, 9782200248253</text:span></text:p>
              <text:p text:style-name="Normal"><text:span>Ouvrages</text:span></text:p>
              <text:p text:style-name="Normal"><text:a xlink:type="simple" xlink:href="https://hal.univ-lorraine.fr/hal-01527484v1">hal-015274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9573v1">Pierre Messmer, au croisement du militaire, du colonial et du politique</text:a></text:p>
              <text:p text:style-name="Normal"><text:a xlink:type="simple" xlink:href="https://hal.science/search/index/?q=*&amp;authFullName_s=François Audigier">François Audigier</text:a><text:span>,</text:span><text:a xlink:type="simple" xlink:href="https://hal.science/search/index/?q=*&amp;authFullName_s=Cochet François">Cochet François</text:a><text:span>,</text:span><text:a xlink:type="simple" xlink:href="https://hal.science/search/index/?q=*&amp;authFullName_s=Bernard Lachaise">Bernard Lachaise</text:a><text:span>,</text:span><text:a xlink:type="simple" xlink:href="https://hal.science/search/index/?q=*&amp;authFullName_s=Maurice Vaïsse">Maurice Vaïsse</text:a></text:p>
              <text:p text:style-name="Normal"><text:span>François Audigier; François Cochet; Bernard Lachaise; Maurice Vaïsse. Riveneuve Éditions, pp.509, 2012, 9782360130924</text:span></text:p>
              <text:p text:style-name="Normal"><text:span>Ouvrages</text:span></text:p>
              <text:p text:style-name="Normal"><text:a xlink:type="simple" xlink:href="https://sciencespo.hal.science/hal-01499573v1">hal-01499573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85b273" table:style-name="85b273">
          <table:table-column table:style-name="85b273.0"/>
          <table:table-row>
            <table:table-cell office:value-type="string">
              <text:p text:style-name="Normal"><text:a xlink:type="simple" xlink:href="https://hal.univ-lorraine.fr/hal-02864925v1">Verdun : mémoires croisées franco-allemandes (1919-1939)</text:a></text:p>
              <text:p text:style-name="Normal"><text:a xlink:type="simple" xlink:href="https://hal.science/search/index/?q=*&amp;authFullName_s=François Cochet">François Cochet</text:a></text:p>
              <text:p text:style-name="Normal"><text:span>La longue mémoire de la Grande Guerre</text:span><text:span>, Presses universitaires du Septentrion, pp.123-134, 2017,<text:s/></text:span><text:a xlink:type="simple" xlink:href="https://dx.doi.org/10.4000/books.septentrion.11033">⟨10.4000/books.septentrion.11033⟩</text:a></text:p>
              <text:p text:style-name="Normal"><text:span>Chapitre d'ouvrage</text:span></text:p>
              <text:p text:style-name="Normal"><text:a xlink:type="simple" xlink:href="https://hal.univ-lorraine.fr/hal-02864925v1">hal-0286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92v1">Drôle de guerre</text:a></text:p>
              <text:p text:style-name="Normal"><text:a xlink:type="simple" xlink:href="https://hal.science/search/index/?q=*&amp;authFullName_s=François Cochet">François Cochet</text:a></text:p>
              <text:p text:style-name="Normal"><text:span>Jean-François Muracciole; Guillaume Piketty.<text:s/></text:span><text:span>Encyclopédie de la Seconde Guerre mondiale</text:span><text:span>, Robert Laffont, pp.346-348, 2015, Bouquins, 978-2-221-11632-6</text:span></text:p>
              <text:p text:style-name="Normal"><text:span>Chapitre d'ouvrage</text:span></text:p>
              <text:p text:style-name="Normal"><text:a xlink:type="simple" xlink:href="https://hal.science/hal-01624692v1">hal-016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30v1">Armée de terre française</text:a></text:p>
              <text:p text:style-name="Normal"><text:a xlink:type="simple" xlink:href="https://hal.science/search/index/?q=*&amp;authFullName_s=François Cochet">François Cochet</text:a></text:p>
              <text:p text:style-name="Normal"><text:span>Jean-François Muracciole; Guillaume Piketty.<text:s/></text:span><text:span>Encyclopédie de la Seconde Guerre mondiale</text:span><text:span>, Robert Laffont, pp.60-63, 2015, Bouquins, 978-2-221-11632-6</text:span></text:p>
              <text:p text:style-name="Normal"><text:span>Chapitre d'ouvrage</text:span></text:p>
              <text:p text:style-name="Normal"><text:a xlink:type="simple" xlink:href="https://hal.science/hal-01624630v1">hal-016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99v1">Guerre défensive : forces et faiblesses françaises et britanniques</text:a></text:p>
              <text:p text:style-name="Normal"><text:a xlink:type="simple" xlink:href="https://hal.science/search/index/?q=*&amp;authFullName_s=François Cochet">François Cochet</text:a></text:p>
              <text:p text:style-name="Normal"><text:span>Jean-François Muracciole; Guillaume Piketty.<text:s/></text:span><text:span>Encyclopédie de la Seconde Guerre mondiale</text:span><text:span>, Robert Laffont, pp.536-537, 2015, 978-2-221-11632-6</text:span></text:p>
              <text:p text:style-name="Normal"><text:span>Chapitre d'ouvrage</text:span></text:p>
              <text:p text:style-name="Normal"><text:a xlink:type="simple" xlink:href="https://hal.science/hal-01624699v1">hal-0162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76v1">Evolution de la doctrine militaire des années 1930</text:a></text:p>
              <text:p text:style-name="Normal"><text:a xlink:type="simple" xlink:href="https://hal.science/search/index/?q=*&amp;authFullName_s=François Cochet">François Cochet</text:a></text:p>
              <text:p text:style-name="Normal"><text:span>Jean-François Muracciole; Guillaume Piketty.<text:s/></text:span><text:span>Encyclopédie de la Seconde Guerre mondiale</text:span><text:span>, Robert Laffont, pp.337-339, 2015, 978-2-221-11632-6</text:span></text:p>
              <text:p text:style-name="Normal"><text:span>Chapitre d'ouvrage</text:span></text:p>
              <text:p text:style-name="Normal"><text:a xlink:type="simple" xlink:href="https://hal.science/hal-01624676v1">hal-016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355v1">Le Soldat au front</text:a></text:p>
              <text:p text:style-name="Normal"><text:a xlink:type="simple" xlink:href="https://hal.science/search/index/?q=*&amp;authFullName_s=François Cochet">François Cochet</text:a></text:p>
              <text:p text:style-name="Normal"><text:span>Philippe Nivet; Coraline Coutant-Daydé; Mathieu Stoll.<text:s/></text:span><text:span>Archives de la Grande Guerre. Des sources pour l’histoire</text:span><text:span>,<text:s/></text:span><text:a xlink:type="simple" xlink:href="http://www.pur-editions.fr/detail.php?idOuv=3635">Presses universitaires de France</text:a><text:span>, pp.167-174, 2014, 978-2-7535-3548-0</text:span></text:p>
              <text:p text:style-name="Normal"><text:span>Chapitre d'ouvrage</text:span></text:p>
              <text:p text:style-name="Normal"><text:a xlink:type="simple" xlink:href="https://hal.science/hal-01538355v1">hal-01538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1005v1">The French Army between Tradition and Modernity : Weaponry, Tactics and Soldiers (1914-1918)</text:a></text:p>
              <text:p text:style-name="Normal"><text:a xlink:type="simple" xlink:href="https://hal.science/search/index/?q=*&amp;authFullName_s=François Cochet">François Cochet</text:a><text:span>,</text:span><text:a xlink:type="simple" xlink:href="https://hal.science/search/index/?q=*&amp;authFullName_s=Matthias Strohn">Matthias Strohn</text:a></text:p>
              <text:p text:style-name="Normal"><text:span>Matthias Strohn<text:s/></text:span><text:span>World War I Companion</text:span><text:span>, Osprey Publishing, pp.94-106, 2013, Companion, 978-1782001881</text:span></text:p>
              <text:p text:style-name="Normal"><text:span>Chapitre d'ouvrage</text:span></text:p>
              <text:p text:style-name="Normal"><text:a xlink:type="simple" xlink:href="https://hal.univ-lorraine.fr/hal-01531005v1">hal-01531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773v1">Des Gaullistes engagés contre la « subversion marxiste », le cas des Comités pour la Défense de la République (CDR) en mai-juin 1968</text:a></text:p>
              <text:p text:style-name="Normal"><text:a xlink:type="simple" xlink:href="https://hal.science/search/index/?q=*&amp;authFullName_s=François Audigier">François Audigier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François Cochet">François Cochet</text:a></text:p>
              <text:p text:style-name="Normal"><text:span>Subversion, anti-subversion et contre-subversion</text:span><text:span>, Riveneuves éditions, pp.79-94, 2010, Actes académiques, 978-2914214971</text:span></text:p>
              <text:p text:style-name="Normal"><text:span>Chapitre d'ouvrage</text:span></text:p>
              <text:p text:style-name="Normal"><text:a xlink:type="simple" xlink:href="https://hal.univ-lorraine.fr/hal-02877773v1">hal-0287777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cb78c" table:style-name="4cb78c">
          <table:table-column table:style-name="4cb78c.0"/>
          <table:table-row>
            <table:table-cell office:value-type="string">
              <text:p text:style-name="Normal"><text:a xlink:type="simple" xlink:href="https://hal.inrae.fr/hal-02811739v1">Caractérisation de l'expression de gènes impliqués dans le métabolisme symbiotique chez le puceron du pois Acyrthosiphon pisum</text:a></text:p>
              <text:p text:style-name="Normal"><text:a xlink:type="simple" xlink:href="https://hal.science/search/index/?q=*&amp;authFullName_s=François Cochet">François Cochet</text:a></text:p>
              <text:p text:style-name="Normal"><text:span>[Stage] Institut Universitaire de Technologie de Lyon (IUT Lyon), FRA. 2009, 30 p</text:span></text:p>
              <text:p text:style-name="Normal"><text:span>Rapport</text:span></text:p>
              <text:p text:style-name="Normal"><text:a xlink:type="simple" xlink:href="https://hal.inrae.fr/hal-02811739v1">hal-02811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OCHET</dc:title>
    <dc:subject/>
    <dc:description>CV</dc:description>
    <dc:creator/>
    <dc:date>2026-05-24T20:47:18.000</dc:date>
    <meta:generator>PHPWord</meta:generator>
    <meta:initial-creator>CCSD</meta:initial-creator>
    <meta:creation-date>2026-05-24T20:47:18.000</meta:creation-date>
    <meta:keyword/>
    <meta:user-defined meta:name="Category"/>
    <meta:user-defined meta:name="Company"/>
    <meta:user-defined meta:name="Manager"/>
  </office:meta>
</office:document-meta>
</file>