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215f" style:family="table">
      <style:table-properties style:rel-width="100" table:align="center"/>
    </style:style>
    <style:style style:name="38215f.0" style:family="table-column">
      <style:table-column-properties style:column-width="0.00cm"/>
    </style:style>
    <style:style style:name="265d84" style:family="table">
      <style:table-properties style:rel-width="100" table:align="center"/>
    </style:style>
    <style:style style:name="265d84.0" style:family="table-column">
      <style:table-column-properties style:column-width="0.00cm"/>
    </style:style>
    <style:style style:name="fc96e2" style:family="table">
      <style:table-properties style:rel-width="100" table:align="center"/>
    </style:style>
    <style:style style:name="fc96e2.0" style:family="table-column">
      <style:table-column-properties style:column-width="0.00cm"/>
    </style:style>
    <style:style style:name="933a10" style:family="table">
      <style:table-properties style:rel-width="100" table:align="center"/>
    </style:style>
    <style:style style:name="933a10.0" style:family="table-column">
      <style:table-column-properties style:column-width="0.00cm"/>
    </style:style>
    <style:style style:name="77f1d0" style:family="table">
      <style:table-properties style:rel-width="100" table:align="center"/>
    </style:style>
    <style:style style:name="77f1d0.0" style:family="table-column">
      <style:table-column-properties style:column-width="0.00cm"/>
    </style:style>
    <style:style style:name="ea07ea" style:family="table">
      <style:table-properties style:rel-width="100" table:align="center"/>
    </style:style>
    <style:style style:name="ea07ea.0" style:family="table-column">
      <style:table-column-properties style:column-width="0.00cm"/>
    </style:style>
    <style:style style:name="b8f554" style:family="table">
      <style:table-properties style:rel-width="100" table:align="center"/>
    </style:style>
    <style:style style:name="b8f554.0" style:family="table-column">
      <style:table-column-properties style:column-width="0.00cm"/>
    </style:style>
    <style:style style:name="61a627" style:family="table">
      <style:table-properties style:rel-width="100" table:align="center"/>
    </style:style>
    <style:style style:name="61a627.0" style:family="table-column">
      <style:table-column-properties style:column-width="0.00cm"/>
    </style:style>
    <style:style style:name="195775" style:family="table">
      <style:table-properties style:rel-width="100" table:align="center"/>
    </style:style>
    <style:style style:name="195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our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38215f" table:style-name="38215f">
          <table:table-column table:style-name="38215f.0"/>
          <table:table-row>
            <table:table-cell office:value-type="string">
              <text:p text:style-name="Normal"><text:a xlink:type="simple" xlink:href="https://hal.inrae.fr/hal-05494963v1">Thinning enhances hydraulic safety but not growth resistance to drought in Atlas cedar on the long-term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iquel de Cáceres">Miquel de Cáceres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imon Carrière">Simon Carrière</text:a><text:span>et al.</text:span></text:p>
              <text:p text:style-name="Normal"><text:span>Agricultural and Forest Meteorology</text:span><text:span>, 2026, 378, pp.111019.<text:s/></text:span><text:a xlink:type="simple" xlink:href="https://dx.doi.org/10.1016/j.agrformet.2026.111019">⟨10.1016/j.agrformet.2026.111019⟩</text:a></text:p>
              <text:p text:style-name="Normal"><text:span>Article dans une revue</text:span></text:p>
              <text:p text:style-name="Normal"><text:a xlink:type="simple" xlink:href="https://hal.inrae.fr/hal-05494963v1">hal-054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25v1">A demo‐genetic model shows how silviculture reduces natural density‐dependent selection in tree population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çois Courbet">François Courbet</text:a><text:span>et al.</text:span></text:p>
              <text:p text:style-name="Normal"><text:span>Evolutionary Applications</text:span><text:span>, 2023, 16 (11), pp.1830-1844.<text:s/></text:span><text:a xlink:type="simple" xlink:href="https://dx.doi.org/10.1111/eva.13606">⟨10.1111/eva.13606⟩</text:a></text:p>
              <text:p text:style-name="Normal"><text:span>Article dans une revue</text:span></text:p>
              <text:p text:style-name="Normal"><text:a xlink:type="simple" xlink:href="https://hal.science/hal-04266725v1">hal-0426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7859v1">Sap dripping and necroses in Atlas cedar: symptom analysis in an experimental silvicultural setup</text:a></text:p>
              <text:p text:style-name="Normal"><text:a xlink:type="simple" xlink:href="https://hal.science/search/index/?q=*&amp;authFullName_s=François Courbet">François Courbet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Bernard Boutte">Bernard Boutte</text:a></text:p>
              <text:p text:style-name="Normal"><text:span>Revue forestière française</text:span><text:span>, 2023, 74 (1), pp.15-27.<text:s/></text:span><text:a xlink:type="simple" xlink:href="https://dx.doi.org/10.20870/revforfr.2023.7410">⟨10.20870/revforfr.2023.7410⟩</text:a></text:p>
              <text:p text:style-name="Normal"><text:span>Article dans une revue</text:span></text:p>
              <text:p text:style-name="Normal"><text:a xlink:type="simple" xlink:href="https://hal.inrae.fr/hal-04027859v1">hal-0402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000v1">Globally, tree fecundity exceeds productivity gradien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Roberta Berretti">Roberta Berretti</text:a><text:span>et al.</text:span></text:p>
              <text:p text:style-name="Normal"><text:span>Ecology Letters</text:span><text:span>, 2022, 25 (6), pp.1471-1482.<text:s/></text:span><text:a xlink:type="simple" xlink:href="https://dx.doi.org/10.1111/ele.14012">⟨10.1111/ele.14012⟩</text:a></text:p>
              <text:p text:style-name="Normal"><text:span>Article dans une revue</text:span></text:p>
              <text:p text:style-name="Normal"><text:a xlink:type="simple" xlink:href="https://hal.inrae.fr/hal-03696000v1">hal-0369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28v1">Limits to reproduction and seed size-number trade-offs that shape forest dominance and future recovery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Nature Communications</text:span><text:span>, 2022, 13 (1), pp.2381.<text:s/></text:span><text:a xlink:type="simple" xlink:href="https://dx.doi.org/10.1038/s41467-022-30037-9">⟨10.1038/s41467-022-30037-9⟩</text:a></text:p>
              <text:p text:style-name="Normal"><text:span>Article dans une revue</text:span></text:p>
              <text:p text:style-name="Normal"><text:a xlink:type="simple" xlink:href="https://hal.inrae.fr/hal-03665728v1">hal-0366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075v1">Shifting Precipitation Patterns Drive Growth Variability and Drought Resilience of European Atlas Cedar Plantations</text:a></text:p>
              <text:p text:style-name="Normal"><text:a xlink:type="simple" xlink:href="https://hal.science/search/index/?q=*&amp;authFullName_s=Jesús Julio Camarero">Jesús Julio Camarero</text:a><text:span>,</text:span><text:a xlink:type="simple" xlink:href="https://hal.science/search/index/?q=*&amp;authFullName_s=Antonio Gazol">Antonio Gazol</text:a><text:span>,</text:span><text:a xlink:type="simple" xlink:href="https://hal.science/search/index/?q=*&amp;authFullName_s=Michele Colangelo">Michele Colangelo</text:a><text:span>,</text:span><text:a xlink:type="simple" xlink:href="https://hal.science/search/index/?q=*&amp;authFullName_s=Juan Carlos Linares">Juan Carlos Linares</text:a><text:span>,</text:span><text:a xlink:type="simple" xlink:href="https://hal.science/search/index/?q=*&amp;authFullName_s=Rafael M Navarro-Cerrillo">Rafael M Navarro-Cerrillo</text:a><text:span>et al.</text:span></text:p>
              <text:p text:style-name="Normal"><text:span>Forests</text:span><text:span>, 2021, 12 (12), pp.1751.<text:s/></text:span><text:a xlink:type="simple" xlink:href="https://dx.doi.org/10.3390/f12121751">⟨10.3390/f12121751⟩</text:a></text:p>
              <text:p text:style-name="Normal"><text:span>Article dans une revue</text:span></text:p>
              <text:p text:style-name="Normal"><text:a xlink:type="simple" xlink:href="https://hal.inrae.fr/hal-03664075v1">hal-0366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560v1">Quelle place pour le cèdre de l'Atlas dans les forêts françaises ?</text:a></text:p>
              <text:p text:style-name="Normal"><text:a xlink:type="simple" xlink:href="https://hal.science/search/index/?q=*&amp;authFullName_s=Jean Ladier">Jean Ladier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Bernard Boutte">Bernard Boutte</text:a></text:p>
              <text:p text:style-name="Normal"><text:span>Forêt Méditerranéenne</text:span><text:span>, 2021</text:span></text:p>
              <text:p text:style-name="Normal"><text:span>Article dans une revue</text:span></text:p>
              <text:p text:style-name="Normal"><text:a xlink:type="simple" xlink:href="https://hal.inrae.fr/hal-03664560v1">hal-0366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41v1">Atlaszedern in Frankreich – Eine Erfolgsgeschichte.</text:a></text:p>
              <text:p text:style-name="Normal"><text:a xlink:type="simple" xlink:href="https://hal.science/search/index/?q=*&amp;authFullName_s=Randolf Schirmer">Randolf Schirmer</text:a><text:span>,</text:span><text:a xlink:type="simple" xlink:href="https://hal.science/search/index/?q=*&amp;authFullName_s=Francois Courbet">Francois Courbet</text:a></text:p>
              <text:p text:style-name="Normal"><text:span>AFZ DerWALD</text:span><text:span>, 2021</text:span></text:p>
              <text:p text:style-name="Normal"><text:span>Article dans une revue</text:span></text:p>
              <text:p text:style-name="Normal"><text:a xlink:type="simple" xlink:href="https://hal.inrae.fr/hal-03664141v1">hal-0366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565v1">Sylvicultures des peuplements de cèdre.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 Ladier">Jean Ladier</text:a></text:p>
              <text:p text:style-name="Normal"><text:span>Forêt Méditerranéenne</text:span><text:span>, 2021</text:span></text:p>
              <text:p text:style-name="Normal"><text:span>Article dans une revue</text:span></text:p>
              <text:p text:style-name="Normal"><text:a xlink:type="simple" xlink:href="https://hal.inrae.fr/hal-03664565v1">hal-0366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555v1">Le cèdre de l'Atlas en France, histoire d'un retour</text:a></text:p>
              <text:p text:style-name="Normal"><text:a xlink:type="simple" xlink:href="https://hal.science/search/index/?q=*&amp;authFullName_s=Jean Ladier">Jean Ladier</text:a><text:span>,</text:span><text:a xlink:type="simple" xlink:href="https://hal.science/search/index/?q=*&amp;authFullName_s=Francois Courbet">Francois Courbet</text:a></text:p>
              <text:p text:style-name="Normal"><text:span>Forêt Méditerranéenne</text:span><text:span>, 2021, 42 (3), pp.209-222</text:span></text:p>
              <text:p text:style-name="Normal"><text:span>Article dans une revue</text:span></text:p>
              <text:p text:style-name="Normal"><text:a xlink:type="simple" xlink:href="https://hal.inrae.fr/hal-03664555v1">hal-03664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435v1">Electromagnetic Induction Is a Fast and Non-Destructive Approach to Estimate the Influence of Subsurface Heterogeneity on Forest Canopy Structure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Water</text:span><text:span>, 2021, 13 (22),<text:s/></text:span><text:a xlink:type="simple" xlink:href="https://dx.doi.org/10.3390/w13223218">⟨10.3390/w13223218⟩</text:a></text:p>
              <text:p text:style-name="Normal"><text:span>Article dans une revue</text:span></text:p>
              <text:p text:style-name="Normal"><text:a xlink:type="simple" xlink:href="https://hal.sorbonne-universite.fr/hal-03467435v1">hal-034674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73194v1">Valoriser et renforcer les mécanismes d’évolution génétique par la sylviculture, pour l’adaptation au changement climat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Revue forestière française</text:span><text:span>, 2020, 72 (5), pp.383-410.<text:s/></text:span><text:a xlink:type="simple" xlink:href="https://dx.doi.org/10.20870/revforfr.2020.5339">⟨10.20870/revforfr.2020.5339⟩</text:a></text:p>
              <text:p text:style-name="Normal"><text:span>Article dans une revue</text:span></text:p>
              <text:p text:style-name="Normal"><text:a xlink:type="simple" xlink:href="https://agroparistech.hal.science/hal-03273194v1">hal-0327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246v2">Les effets des sécheresses et de la sylviculture sur la croissance des sapins, hêtres et cèdres au Mont Ventoux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William Brunetto">William Brunetto</text:a><text:span>,</text:span><text:a xlink:type="simple" xlink:href="https://hal.science/search/index/?q=*&amp;authFullName_s=Florence Jean">Florence Jean</text:a><text:span>et al.</text:span></text:p>
              <text:p text:style-name="Normal"><text:span>Rendez-vous Techniques de l'ONF</text:span><text:span>, 2020, 63-64, pp.22-24</text:span></text:p>
              <text:p text:style-name="Normal"><text:span>Article dans une revue</text:span></text:p>
              <text:p text:style-name="Normal"><text:a xlink:type="simple" xlink:href="https://hal.inrae.fr/hal-02903246v2">hal-02903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1v1">Agir sur la sensibilité à la sécheresse par la sylviculture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text:span>et al.</text:span></text:p>
              <text:p text:style-name="Normal"><text:span>Forêt Entreprise</text:span><text:span>, 2019, 249, pp.46-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4661v1">hal-0239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382v1">Un outil de simulation : comprendre comment la sylviculture modifie la qualité génétique et les capacités d'adaptation des peuplemen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cois Courbet">Francois Courbet</text:a><text:span>et al.</text:span></text:p>
              <text:p text:style-name="Normal"><text:span>Forêt Entreprise</text:span><text:span>, 2019, 249, pp.49-51</text:span></text:p>
              <text:p text:style-name="Normal"><text:span>Article dans une revue</text:span></text:p>
              <text:p text:style-name="Normal"><text:a xlink:type="simple" xlink:href="https://hal.inrae.fr/hal-02878382v1">hal-028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99v1">The effects of thinning intensity and tree size on the growth response to annual climate in Cedrus atlantica: a linear mixed modeling approach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çois Courbet">François Courbet</text:a></text:p>
              <text:p text:style-name="Normal"><text:span>Annals of Forest Science</text:span><text:span>, 2015, 72 (5), pp.651-663.<text:s/></text:span><text:a xlink:type="simple" xlink:href="https://dx.doi.org/10.1007/s13595-015-0464-y">⟨10.1007/s13595-015-0464-y⟩</text:a></text:p>
              <text:p text:style-name="Normal"><text:span>Article dans une revue</text:span></text:p>
              <text:p text:style-name="Normal"><text:a xlink:type="simple" xlink:href="https://hal.science/hal-01284199v1">hal-012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39v1">Considering evolutionary processes in adaptive forestry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Annals of Forest Science</text:span><text:span>, 2014, 71 (7), pp.723-739.<text:s/></text:span><text:a xlink:type="simple" xlink:href="https://dx.doi.org/10.1007/s13595-013-0272-1">⟨10.1007/s13595-013-0272-1⟩</text:a></text:p>
              <text:p text:style-name="Normal"><text:span>Article dans une revue</text:span></text:p>
              <text:p text:style-name="Normal"><text:a xlink:type="simple" xlink:href="https://hal.science/hal-01102739v1">hal-0110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471v1">Croissance et production des cèdre de l’Atlas, pin noir d’Autriche, pin de Salzmann et cyprès de l’Arizona dans le reboisement expérimental de Belvézet (Gard)</text:a></text:p>
              <text:p text:style-name="Normal"><text:a xlink:type="simple" xlink:href="https://hal.science/search/index/?q=*&amp;authFullName_s=F. Courbet">F. Courbe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N. Mariotte">N. Mariotte</text:a></text:p>
              <text:p text:style-name="Normal"><text:span>Forêt Méditerranéenne</text:span><text:span>, 2014, XXXV (4), pp.399-408</text:span></text:p>
              <text:p text:style-name="Normal"><text:span>Article dans une revue</text:span></text:p>
              <text:p text:style-name="Normal"><text:a xlink:type="simple" xlink:href="https://hal.science/hal-03556471v1">hal-035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27v1">Diameter and death of whorl and interwhorl branches in Atlas cedar (Cedrus atlantica Manetti): a model accounting for acrotony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Jean-Christophe Hervé">Jean-Christophe Hervé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Francis Colin">Francis Colin</text:a></text:p>
              <text:p text:style-name="Normal"><text:span>Annals of Forest Science</text:span><text:span>, 2012, 69 (2), pp.125-138.<text:s/></text:span><text:a xlink:type="simple" xlink:href="https://dx.doi.org/10.1007/s13595-011-0156-1">⟨10.1007/s13595-011-0156-1⟩</text:a></text:p>
              <text:p text:style-name="Normal"><text:span>Article dans une revue</text:span></text:p>
              <text:p text:style-name="Normal"><text:a xlink:type="simple" xlink:href="https://hal.science/hal-00930727v1">hal-0093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09v1">Le cèdre en France face au changement climatique : un projet pour un bilan et un transfert des connaissance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Michèle Lagacherie">Michèle Lagacherie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Jean Ladier">Jean Ladier</text:a><text:span>,</text:span><text:a xlink:type="simple" xlink:href="https://hal.science/search/index/?q=*&amp;authFullName_s=Christian Ripert">Christian Ripert</text:a><text:span>et al.</text:span></text:p>
              <text:p text:style-name="Normal"><text:span>Forêt Entreprise</text:span><text:span>, 2012, 204, pp.41-45</text:span></text:p>
              <text:p text:style-name="Normal"><text:span>Article dans une revue</text:span></text:p>
              <text:p text:style-name="Normal"><text:a xlink:type="simple" xlink:href="https://hal.inrae.fr/hal-02649209v1">hal-0264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41v1">Croissance, production et conduite des peuplements de cèdre de l'Atla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Jean-Marc Courdier">Jean-Marc Courdier</text:a><text:span>,</text:span><text:a xlink:type="simple" xlink:href="https://hal.science/search/index/?q=*&amp;authFullName_s=Nicolas Mariotte">Nicolas Mariotte</text:a><text:span>,</text:span><text:a xlink:type="simple" xlink:href="https://hal.science/search/index/?q=*&amp;authFullName_s=Florence Courdier">Florence Courdier</text:a></text:p>
              <text:p text:style-name="Normal"><text:span>Forêt Entreprise</text:span><text:span>, 2007, 174, pp.40-44</text:span></text:p>
              <text:p text:style-name="Normal"><text:span>Article dans une revue</text:span></text:p>
              <text:p text:style-name="Normal"><text:a xlink:type="simple" xlink:href="https://hal.inrae.fr/hal-02666741v1">hal-026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909v1">Predicting the vertical location of branches along Atlas cedar stem (Cedrus atlantica Manetti) in relation to annual shoot length</text:a></text:p>
              <text:p text:style-name="Normal"><text:a xlink:type="simple" xlink:href="https://hal.science/search/index/?q=*&amp;authFullName_s=François Courbet">François Courbet</text:a><text:span>,</text:span><text:a xlink:type="simple" xlink:href="https://hal.science/search/index/?q=*&amp;authFullName_s=Sylvie Sabatier">Sylvie Sabatier</text:a><text:span>,</text:span><text:a xlink:type="simple" xlink:href="https://hal.science/search/index/?q=*&amp;authFullName_s=Yann Guédon">Yann Guédon</text:a></text:p>
              <text:p text:style-name="Normal"><text:span>Annals of Forest Science</text:span><text:span>, 2007, 64 (7), pp.707-718.<text:s/></text:span><text:a xlink:type="simple" xlink:href="https://dx.doi.org/10.1051/forest:2007051">⟨10.1051/forest:2007051⟩</text:a></text:p>
              <text:p text:style-name="Normal"><text:span>Article dans une revue</text:span></text:p>
              <text:p text:style-name="Normal"><text:a xlink:type="simple" xlink:href="https://hal.science/hal-00191909v1">hal-001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24v1">Predicting the vertical location of branches along Atlas cedar stem (Cedrus atlantica Manetti) in relation to annual shoot length</text:a></text:p>
              <text:p text:style-name="Normal"><text:a xlink:type="simple" xlink:href="https://hal.science/search/index/?q=*&amp;authFullName_s=François Courbet">François Courbet</text:a><text:span>,</text:span><text:a xlink:type="simple" xlink:href="https://hal.science/search/index/?q=*&amp;authFullName_s=Sylvie Sabatier">Sylvie Sabatier</text:a><text:span>,</text:span><text:a xlink:type="simple" xlink:href="https://hal.science/search/index/?q=*&amp;authFullName_s=Yann Guédon">Yann Guédon</text:a></text:p>
              <text:p text:style-name="Normal"><text:span>Annals of Forest Science</text:span><text:span>, 2007, 64 (7), pp.707-718</text:span></text:p>
              <text:p text:style-name="Normal"><text:span>Article dans une revue</text:span></text:p>
              <text:p text:style-name="Normal"><text:a xlink:type="simple" xlink:href="https://hal.science/hal-00884124v1">hal-0088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34v1">Note de lecture: Jean Toth, Le cèdre de France. Etude approfondie de l'espèce. Editions l'Harmattan, 2005, 207 p.</text:a></text:p>
              <text:p text:style-name="Normal"><text:a xlink:type="simple" xlink:href="https://hal.science/search/index/?q=*&amp;authFullName_s=Francois Courbet">Francois Courbet</text:a></text:p>
              <text:p text:style-name="Normal"><text:span>Forêt Méditerranéenne</text:span><text:span>, 2006, 27 (1), pp.86-87</text:span></text:p>
              <text:p text:style-name="Normal"><text:span>Article dans une revue</text:span></text:p>
              <text:p text:style-name="Normal"><text:a xlink:type="simple" xlink:href="https://hal.inrae.fr/hal-02656434v1">hal-026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49v1">Sylviculture, croissance et production de l'Épicéa de Sitka. Premiers résultats du dispositif expérimental d'Ecouves (Orne).</text:a></text:p>
              <text:p text:style-name="Normal"><text:a xlink:type="simple" xlink:href="https://hal.science/search/index/?q=*&amp;authFullName_s=François Courbet">François Courbet</text:a><text:span>,</text:span><text:a xlink:type="simple" xlink:href="https://hal.science/search/index/?q=*&amp;authFullName_s=Nicolas Laugier">Nicolas Laugier</text:a><text:span>,</text:span><text:a xlink:type="simple" xlink:href="https://hal.science/search/index/?q=*&amp;authFullName_s=Helfried Oswald">Helfried Oswald</text:a><text:span>,</text:span><text:a xlink:type="simple" xlink:href="https://hal.science/search/index/?q=*&amp;authFullName_s=Michel Ravart">Michel Ravart</text:a><text:span>,</text:span><text:a xlink:type="simple" xlink:href="https://hal.science/search/index/?q=*&amp;authFullName_s=Frédéric Jean">Frédéric Jean</text:a></text:p>
              <text:p text:style-name="Normal"><text:span>Revue forestière française</text:span><text:span>, 2002, 54 (1), pp.67-85.<text:s/></text:span><text:a xlink:type="simple" xlink:href="https://dx.doi.org/10.4267/2042/4902">⟨10.4267/2042/4902⟩</text:a></text:p>
              <text:p text:style-name="Normal"><text:span>Article dans une revue</text:span></text:p>
              <text:p text:style-name="Normal"><text:a xlink:type="simple" xlink:href="https://hal.science/hal-03449149v1">hal-03449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98v1">Modelling the profile and internal structure of tree stem. Application to Cedrus atlantica (Manetti)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Francois Houllier">Francois Houllier</text:a></text:p>
              <text:p text:style-name="Normal"><text:span>Annals of Forest Science</text:span><text:span>, 2002, 59, pp.63-80.<text:s/></text:span><text:a xlink:type="simple" xlink:href="https://dx.doi.org/10.1051/forest:2001006">⟨10.1051/forest:2001006⟩</text:a></text:p>
              <text:p text:style-name="Normal"><text:span>Article dans une revue</text:span></text:p>
              <text:p text:style-name="Normal"><text:a xlink:type="simple" xlink:href="https://hal.inrae.fr/hal-02678298v1">hal-0267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55v1">A three-segmented model for the vertical distribution of annual ring area. Application to Cedrus atlantica Manetti</text:a></text:p>
              <text:p text:style-name="Normal"><text:a xlink:type="simple" xlink:href="https://hal.science/search/index/?q=*&amp;authFullName_s=Francois Courbet">Francois Courbet</text:a></text:p>
              <text:p text:style-name="Normal"><text:span>Forest Ecology and Management</text:span><text:span>, 1999, 119, pp.177-194</text:span></text:p>
              <text:p text:style-name="Normal"><text:span>Article dans une revue</text:span></text:p>
              <text:p text:style-name="Normal"><text:a xlink:type="simple" xlink:href="https://hal.inrae.fr/hal-02687155v1">hal-0268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24v1">Recherches sur la croissance et la sylviculture du cèdre de l'Atlas. Quelques résultats obtenus au Petit Luberon</text:a></text:p>
              <text:p text:style-name="Normal"><text:a xlink:type="simple" xlink:href="https://hal.science/search/index/?q=*&amp;authFullName_s=Francois Courbet">Francois Courbet</text:a></text:p>
              <text:p text:style-name="Normal"><text:span>Courrier scientifique du Parc naturel régional du Lubéron et de la réserve de biosphère Luberon-Lure</text:span><text:span>, 1999, 3, pp.119-123</text:span></text:p>
              <text:p text:style-name="Normal"><text:span>Article dans une revue</text:span></text:p>
              <text:p text:style-name="Normal"><text:a xlink:type="simple" xlink:href="https://hal.inrae.fr/hal-02693624v1">hal-0269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330v1">Stratégies de recherche pour l'étude et la prédiction de la croissance et de la qualité du bois du cèdre de l'atlas (Cedrus atlantica Manetti) en France</text:a></text:p>
              <text:p text:style-name="Normal"><text:a xlink:type="simple" xlink:href="https://hal.science/search/index/?q=*&amp;authFullName_s=Francois Courbet">Francois Courbet</text:a></text:p>
              <text:p text:style-name="Normal"><text:span>Annales de la recherche forestière au Maroc</text:span><text:span>, 1994, 2 (27), pp.640-656</text:span></text:p>
              <text:p text:style-name="Normal"><text:span>Article dans une revue</text:span></text:p>
              <text:p text:style-name="Normal"><text:a xlink:type="simple" xlink:href="https://hal.inrae.fr/hal-02710330v1">hal-0271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14v1">Faut-il boiser en region mediterraneenne</text:a></text:p>
              <text:p text:style-name="Normal"><text:a xlink:type="simple" xlink:href="https://hal.science/search/index/?q=*&amp;authFullName_s=Michel Bariteau">Michel Bariteau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P. Du Merle">P. Du Merle</text:a><text:span>et al.</text:span></text:p>
              <text:p text:style-name="Normal"><text:span>Forêt Entreprise</text:span><text:span>, 1993, 93, pp.24-45</text:span></text:p>
              <text:p text:style-name="Normal"><text:span>Article dans une revue</text:span></text:p>
              <text:p text:style-name="Normal"><text:a xlink:type="simple" xlink:href="https://hal.inrae.fr/hal-02711514v1">hal-0271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10v1">Tarif de cubage à deux entrées pour le cèdre de l'atlas (&amp;lt;em&amp;gt;Cedrus atlantica Manetti&amp;lt;/em&amp;gt;) en France</text:a></text:p>
              <text:p text:style-name="Normal"><text:a xlink:type="simple" xlink:href="https://hal.science/search/index/?q=*&amp;authFullName_s=Francois Courbet">Francois Courbet</text:a></text:p>
              <text:p text:style-name="Normal"><text:span>Revue forestière française</text:span><text:span>, 1991, 43 (3), pp.215-226</text:span></text:p>
              <text:p text:style-name="Normal"><text:span>Article dans une revue</text:span></text:p>
              <text:p text:style-name="Normal"><text:a xlink:type="simple" xlink:href="https://hal.inrae.fr/hal-02711510v1">hal-027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700v1">Tables de production pour l'Épicéa de Sitka en Bretagne</text:a></text:p>
              <text:p text:style-name="Normal"><text:a xlink:type="simple" xlink:href="https://hal.science/search/index/?q=*&amp;authFullName_s=François Courbet">François Courbet</text:a></text:p>
              <text:p text:style-name="Normal"><text:span>Revue forestière française</text:span><text:span>, 1987, 39 (6), pp.497-511.<text:s/></text:span><text:a xlink:type="simple" xlink:href="https://dx.doi.org/10.4267/2042/25823">⟨10.4267/2042/25823⟩</text:a></text:p>
              <text:p text:style-name="Normal"><text:span>Article dans une revue</text:span></text:p>
              <text:p text:style-name="Normal"><text:a xlink:type="simple" xlink:href="https://hal.science/hal-03424700v1">hal-0342470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265d84" table:style-name="265d84">
          <table:table-column table:style-name="265d84.0"/>
          <table:table-row>
            <table:table-cell office:value-type="string">
              <text:p text:style-name="Normal"><text:a xlink:type="simple" xlink:href="https://hal.inrae.fr/hal-03779306v1">Le cèdre de l’Atlas est-il une essence exotique, envahissante et inflammable ?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Charles Dereix">Charles Dereix</text:a></text:p>
              <text:p text:style-name="Normal"><text:span>Cèdre en Méditerranée, hier, aujourd’hui et demain</text:span><text:span>, Jun 2022, Quillan, France</text:span></text:p>
              <text:p text:style-name="Normal"><text:span>Communication dans un congrès</text:span></text:p>
              <text:p text:style-name="Normal"><text:a xlink:type="simple" xlink:href="https://hal.inrae.fr/hal-03779306v1">hal-0377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315v1">How much genetic selection for growth can result from silviculture ? A new demo-genetic simulation approach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Oddou Muratorio">Sylvie Oddou Muratorio</text:a><text:span>,</text:span><text:a xlink:type="simple" xlink:href="https://hal.science/search/index/?q=*&amp;authFullName_s=Francois Courbet">Francois Courbet</text:a><text:span>et al.</text:span></text:p>
              <text:p text:style-name="Normal"><text:span>GenTree 2020</text:span><text:span>, INRAE URFM Site Agroparc- Domaine Saint Paul, Jan 2020, Avignon, France</text:span></text:p>
              <text:p text:style-name="Normal"><text:span>Communication dans un congrès</text:span></text:p>
              <text:p text:style-name="Normal"><text:a xlink:type="simple" xlink:href="https://hal.inrae.fr/hal-03106315v1">hal-03106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94v1">REDSURF Effet de la réduction de la surface foliaire sur la sensibilité des arbres à la sécheresse. Approches empirique et fonctionnelle.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/text:p>
              <text:p text:style-name="Normal"><text:span>AFORCE 2019 Forêt et changement climatique : accompagner la décision d’adaptation</text:span><text:span>, Réseau Mixte Technologique "Adaptation des forêts au changement climatique" (RMT AFORCE). FRA., Apr 2019, Montpellier, France</text:span></text:p>
              <text:p text:style-name="Normal"><text:span>Communication dans un congrès</text:span></text:p>
              <text:p text:style-name="Normal"><text:a xlink:type="simple" xlink:href="https://hal.inrae.fr/hal-02737694v1">hal-0273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0v1">Trade-offs between growth and reproduction in a long-lived plant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et al.</text:span></text:p>
              <text:p text:style-name="Normal"><text:span>Journées du GDR Ecologie Statistique EcoStat</text:span><text:span>, May 2019, Avignon, France</text:span></text:p>
              <text:p text:style-name="Normal"><text:span>Communication dans un congrès</text:span></text:p>
              <text:p text:style-name="Normal"><text:a xlink:type="simple" xlink:href="https://hal.inrae.fr/hal-02786260v1">hal-0278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79v1">Trade-offs between growth and reproduction Example with a long-lived plant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Francois Courbet">Francois Courbet</text:a><text:span>et al.</text:span></text:p>
              <text:p text:style-name="Normal"><text:span>Evolution Montpellier 2018, Joint Congress on Evolutionnary Biology</text:span><text:span>, ASN American Society for Nutrition. USA., Aug 2018, Montpellier, France</text:span></text:p>
              <text:p text:style-name="Normal"><text:span>Communication dans un congrès</text:span></text:p>
              <text:p text:style-name="Normal"><text:a xlink:type="simple" xlink:href="https://hal.inrae.fr/hal-02786479v1">hal-0278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69v1">Réponse fonctionnelle des forêts méditerranéennes à la sécheresse : du suivi expérimental aux simulations sous changement climatique</text:a></text:p>
              <text:p text:style-name="Normal"><text:a xlink:type="simple" xlink:href="https://hal.science/search/index/?q=*&amp;authFullName_s=Guillaume Simioni">Guillaume Simioni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Marie">Guillaume Marie</text:a><text:span>et al.</text:span></text:p>
              <text:p text:style-name="Normal"><text:span>La forêt Corse face au changement climatique</text:span><text:span>, Mar 2016, Ajaccio, France</text:span></text:p>
              <text:p text:style-name="Normal"><text:span>Communication dans un congrès</text:span></text:p>
              <text:p text:style-name="Normal"><text:a xlink:type="simple" xlink:href="https://hal.inrae.fr/hal-02800269v1">hal-0280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6v1">Adaptive silviculture regarding climate change: the geneticist's view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Tackling Climate Change: the Contribution of Forest Scientific Knowledge</text:span><text:span>, May 2012, Tours, France</text:span></text:p>
              <text:p text:style-name="Normal"><text:span>Communication dans un congrès</text:span></text:p>
              <text:p text:style-name="Normal"><text:a xlink:type="simple" xlink:href="https://hal.inrae.fr/hal-02805856v1">hal-02805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36v1">Interaction between environmental heterogeneity and gene flow in the adaptive trajectory of a continuous tree population</text:a></text:p>
              <text:p text:style-name="Normal"><text:a xlink:type="simple" xlink:href="https://hal.science/search/index/?q=*&amp;authFullName_s=Mariane Benharira">Mariane Benharira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Francois Lefèvre">Francois Lefèvre</text:a></text:p>
              <text:p text:style-name="Normal"><text:span>Séminaire de restitution du projet ECOGER "Bases d'une gestion durable des forêts mélangées: écophysiologie, croissance et démogénétique des espèces constitutives"</text:span><text:span>, Oct 2009, Champenoux, France. 18 p</text:span></text:p>
              <text:p text:style-name="Normal"><text:span>Communication dans un congrès</text:span></text:p>
              <text:p text:style-name="Normal"><text:a xlink:type="simple" xlink:href="https://hal.inrae.fr/hal-02816536v1">hal-0281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63v1">Extension naturelle du cèdre de l'Atlas au Mont Ventoux: Reconstruction spatio-temporelle et elements de modélisation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Alice Bertrand">Alice Bertrand</text:a><text:span>,</text:span><text:a xlink:type="simple" xlink:href="https://hal.science/search/index/?q=*&amp;authFullName_s=Etienne K. Klein">Etienne K. Klein</text:a></text:p>
              <text:p text:style-name="Normal"><text:span>2. Symposium Ecoveg (Ecologie des communautés végétales)</text:span><text:span>, Apr 2006, Avignon, France. 1p</text:span></text:p>
              <text:p text:style-name="Normal"><text:span>Communication dans un congrès</text:span></text:p>
              <text:p text:style-name="Normal"><text:a xlink:type="simple" xlink:href="https://hal.inrae.fr/hal-02823863v1">hal-0282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4v1">Déterminants et conséquences de la qualité génétique des graines et semis lors de la phase initiale de régénération naturelle des peuplements forestier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Philippe Dreyfus">Philippe Dreyfus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714v1">hal-027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8v1">Couplage de modèles de flux de gènes et de modèles de dynamique forestiè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Guillaume Cornu">Guillaume Cornu</text:a><text:span>et al.</text:span></text:p>
              <text:p text:style-name="Normal"><text:span>5. Colloque national du BRG</text:span><text:span>, Bureau des Ressources Génétiques (BRG). FRA., Nov 2004, Lyon, France</text:span></text:p>
              <text:p text:style-name="Normal"><text:span>Communication dans un congrès</text:span></text:p>
              <text:p text:style-name="Normal"><text:a xlink:type="simple" xlink:href="https://hal.inrae.fr/hal-02761978v1">hal-027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64v1">Modélisation dendrométrique de l'architecture du cèdre de l'Atlas en peuplement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A. Albouy">A. Albouy</text:a></text:p>
              <text:p text:style-name="Normal"><text:span>Architecture des arbres fruitiers et forestiers</text:span><text:span>, Nov 1993, Montpellier, France. pp.191-207</text:span></text:p>
              <text:p text:style-name="Normal"><text:span>Communication dans un congrès</text:span></text:p>
              <text:p text:style-name="Normal"><text:a xlink:type="simple" xlink:href="https://hal.inrae.fr/hal-02777964v1">hal-0277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14v1">Stratégies de recherche pour l'étude et la prédiction de la croissance et de la qualité du bois du cèdre de l'atlas (Cedrus atlantica Manetti) en France</text:a></text:p>
              <text:p text:style-name="Normal"><text:a xlink:type="simple" xlink:href="https://hal.science/search/index/?q=*&amp;authFullName_s=Francois Courbet">Francois Courbet</text:a></text:p>
              <text:p text:style-name="Normal"><text:span>Séminaire international sur le cèdre de l'Atlas</text:span><text:span>, Jun 1993, Ifrane, Maroc</text:span></text:p>
              <text:p text:style-name="Normal"><text:span>Communication dans un congrès</text:span></text:p>
              <text:p text:style-name="Normal"><text:a xlink:type="simple" xlink:href="https://hal.inrae.fr/hal-02850214v1">hal-02850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38v1">Analyse et prediction de la croissance et de la qualite du bois du cedre de l'Atlas (Cedrus atlantica Manetti). Etat actuel et perspective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Jean-Michel Leban">Jean-Michel Leban</text:a><text:span>,</text:span><text:a xlink:type="simple" xlink:href="https://hal.science/search/index/?q=*&amp;authFullName_s=A. Albouy">A. Albouy</text:a></text:p>
              <text:p text:style-name="Normal"><text:span>Rencontres forestiers - chercheurs en foret mediterraneenne</text:span><text:span>, Oct 1992, La Grande Motte, France</text:span></text:p>
              <text:p text:style-name="Normal"><text:span>Communication dans un congrès</text:span></text:p>
              <text:p text:style-name="Normal"><text:a xlink:type="simple" xlink:href="https://hal.inrae.fr/hal-02777938v1">hal-027779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c96e2" table:style-name="fc96e2">
          <table:table-column table:style-name="fc96e2.0"/>
          <table:table-row>
            <table:table-cell office:value-type="string">
              <text:p text:style-name="Normal"><text:a xlink:type="simple" xlink:href="https://hal.inrae.fr/hal-02799108v1">Accounting for ecological and genetic processes changes species distribution predictions: adaptation of mediterranean forests to climate change as a model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Hendrik Davi">Hendrik Davi</text:a><text:span>et al.</text:span></text:p>
              <text:p text:style-name="Normal"><text:span>International Scientific Conférence "our common future under climate change</text:span><text:span>, Jul 2015, Paris, France. , 2015</text:span></text:p>
              <text:p text:style-name="Normal"><text:span>Poster de conférence</text:span></text:p>
              <text:p text:style-name="Normal"><text:a xlink:type="simple" xlink:href="https://hal.inrae.fr/hal-02799108v1">hal-0279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89v1">Recherches récentes sur le cèdre à l'URFM, Avignon (France)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Roland R. Huc">Roland R. Huc</text:a><text:span>et al.</text:span></text:p>
              <text:p text:style-name="Normal"><text:span>Séminaire international sur le Cèdre de l'Atlas</text:span><text:span>, Dec 2011, Batna, Algérie. 1 p., 2011</text:span></text:p>
              <text:p text:style-name="Normal"><text:span>Poster de conférence</text:span></text:p>
              <text:p text:style-name="Normal"><text:a xlink:type="simple" xlink:href="https://hal.inrae.fr/hal-02810489v1">hal-02810489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933a10" table:style-name="933a10">
          <table:table-column table:style-name="933a10.0"/>
          <table:table-row>
            <table:table-cell office:value-type="string">
              <text:p text:style-name="Normal"><text:a xlink:type="simple" xlink:href="https://hal.inrae.fr/hal-03694507v1">Forêts et changement climatique : comprendre et modéliser le fonctionnement hydrique des arbre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/text:p>
              <text:p text:style-name="Normal"><text:a xlink:type="simple" xlink:href="https://www.quae-open.com/produit/188/9782759234585/forets-et-changement-climatique">Editions Quae</text:a><text:span>, 144 p., 2022, Synthèses, 978-2-7592-3457-8.<text:s/></text:span><text:a xlink:type="simple" xlink:href="https://dx.doi.org/10.35690/978-2-7592-3458-5">⟨10.35690/978-2-7592-3458-5⟩</text:a></text:p>
              <text:p text:style-name="Normal"><text:span>Ouvrages</text:span><text:span><text:s/>(ouvrage de synthèse)</text:span></text:p>
              <text:p text:style-name="Normal"><text:a xlink:type="simple" xlink:href="https://hal.inrae.fr/hal-03694507v1">hal-0369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14v1">Les effets du changement climatique sur l’agriculture et la forêt en Provence-Alpes-Côte d’Azur</text:a></text:p>
              <text:p text:style-name="Normal"><text:a xlink:type="simple" xlink:href="https://hal.science/search/index/?q=*&amp;authFullName_s=. Groupe Régional d'Experts Sur Le Climat En Provence-Alpes-Côte d'Azur (grec-Paca)">. Groupe Régional d'Experts Sur Le Climat En Provence-Alpes-Côte d'Azur (grec-Paca)</text:a><text:span>,</text:span><text:a xlink:type="simple" xlink:href="https://hal.science/search/index/?q=*&amp;authFullName_s=. Association Pour L’innovation Et La Recherche Au Service Du Climat">. Association Pour L’innovation Et La Recherche Au Service Du Clima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Baury">Claude Baury</text:a><text:span>,</text:span><text:a xlink:type="simple" xlink:href="https://hal.science/search/index/?q=*&amp;authFullName_s=Patrick Bertuzzi">Patrick Bertuzzi</text:a><text:span>et al.</text:span></text:p>
              <text:p text:style-name="Normal"><text:span>Association pour l’innovation et la recherche au service du climat (AIR), 40 p., 2016, Les Cahiers du GREC-PACA, 9782956006022</text:span></text:p>
              <text:p text:style-name="Normal"><text:span>Ouvrages</text:span></text:p>
              <text:p text:style-name="Normal"><text:a xlink:type="simple" xlink:href="https://hal.inrae.fr/hal-02800614v1">hal-0280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60v1">Le cèdre en France face au changement climatique : bilan et recommandation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Michèle Lagacherie">Michèle Lagacherie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Jean Ladier">Jean Ladier</text:a><text:span>,</text:span><text:a xlink:type="simple" xlink:href="https://hal.science/search/index/?q=*&amp;authFullName_s=Christian Ripert">Christian Ripert</text:a><text:span>et al.</text:span></text:p>
              <text:p text:style-name="Normal"><text:span>32 p., 2012</text:span></text:p>
              <text:p text:style-name="Normal"><text:span>Ouvrages</text:span><text:span><text:s/>(ouvrage de synthèse)</text:span></text:p>
              <text:p text:style-name="Normal"><text:a xlink:type="simple" xlink:href="https://hal.inrae.fr/hal-02811160v1">hal-0281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55v1">Atlas Cedar and climate change in France : assessment and recommendations</text:a></text:p>
              <text:p text:style-name="Normal"><text:a xlink:type="simple" xlink:href="https://hal.science/search/index/?q=*&amp;authFullName_s=François Courbet">François Courbet</text:a><text:span>,</text:span><text:a xlink:type="simple" xlink:href="https://hal.science/search/index/?q=*&amp;authFullName_s=Michèle Lagacherie">Michèle Lagacherie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Jean Ladier">Jean Ladier</text:a><text:span>,</text:span><text:a xlink:type="simple" xlink:href="https://hal.science/search/index/?q=*&amp;authFullName_s=Christian Ripert">Christian Ripert</text:a><text:span>et al.</text:span></text:p>
              <text:p text:style-name="Normal"><text:span>pp.30, 2012, Francois Courbet</text:span></text:p>
              <text:p text:style-name="Normal"><text:span>Ouvrages</text:span></text:p>
              <text:p text:style-name="Normal"><text:a xlink:type="simple" xlink:href="https://hal.inrae.fr/hal-02601155v1">hal-0260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8v1">Le cèdre en France face au changement climatique : bilan et recommandations</text:a></text:p>
              <text:p text:style-name="Normal"><text:a xlink:type="simple" xlink:href="https://hal.science/search/index/?q=*&amp;authFullName_s=Manon Lagacherie">Manon Lagacherie</text:a><text:span>,</text:span><text:a xlink:type="simple" xlink:href="https://hal.science/search/index/?q=*&amp;authFullName_s=P. Marty">P. Marty</text:a><text:span>,</text:span><text:a xlink:type="simple" xlink:href="https://hal.science/search/index/?q=*&amp;authFullName_s=Jean Ladier">Jean Ladier</text:a><text:span>,</text:span><text:a xlink:type="simple" xlink:href="https://hal.science/search/index/?q=*&amp;authFullName_s=C. Ripert">C. Ripert</text:a><text:span>,</text:span><text:a xlink:type="simple" xlink:href="https://hal.science/search/index/?q=*&amp;authFullName_s=P. Riou Nivert">P. Riou Nivert</text:a><text:span>et al.</text:span></text:p>
              <text:p text:style-name="Normal"><text:span>pp.30, 2012</text:span></text:p>
              <text:p text:style-name="Normal"><text:span>Ouvrages</text:span></text:p>
              <text:p text:style-name="Normal"><text:a xlink:type="simple" xlink:href="https://hal.inrae.fr/hal-02601148v1">hal-0260114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7f1d0" table:style-name="77f1d0">
          <table:table-column table:style-name="77f1d0.0"/>
          <table:table-row>
            <table:table-cell office:value-type="string">
              <text:p text:style-name="Normal"><text:a xlink:type="simple" xlink:href="https://hal.inrae.fr/hal-02831009v1">Cedrus atlantica</text:a></text:p>
              <text:p text:style-name="Normal"><text:a xlink:type="simple" xlink:href="https://hal.science/search/index/?q=*&amp;authFullName_s=Francois Courbet">Francois Courbet</text:a></text:p>
              <text:p text:style-name="Normal"><text:span>Forestry compendium</text:span><text:span>,<text:s/></text:span><text:a xlink:type="simple" xlink:href="http://www.cabicompendium.org/fc">CAB International</text:a><text:span>, 2004</text:span></text:p>
              <text:p text:style-name="Normal"><text:span>Chapitre d'ouvrage</text:span></text:p>
              <text:p text:style-name="Normal"><text:a xlink:type="simple" xlink:href="https://hal.inrae.fr/hal-02831009v1">hal-02831009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ea07ea" table:style-name="ea07ea">
          <table:table-column table:style-name="ea07ea.0"/>
          <table:table-row>
            <table:table-cell office:value-type="string">
              <text:p text:style-name="Normal"><text:a xlink:type="simple" xlink:href="https://hal.inrae.fr/hal-04216359v1">Conseils d'utilisation des matériels forestiers de reproduction: Cèdre de l’Atla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F. Courbet">F. Courbet</text:a><text:span>,</text:span><text:a xlink:type="simple" xlink:href="https://hal.science/search/index/?q=*&amp;authFullName_s=Christian Ripert">Christian Ripert</text:a><text:span>,</text:span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16359v1">hal-0421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29v1">Cèdre de l’Atla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Christian Ripert">Christian Ripert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et al.</text:span></text:p>
              <text:p text:style-name="Normal"><text:span>2016, 6 p</text:span></text:p>
              <text:p text:style-name="Normal"><text:span>Autre publication scientifique</text:span></text:p>
              <text:p text:style-name="Normal"><text:a xlink:type="simple" xlink:href="https://hal.inrae.fr/hal-02795429v1">hal-0279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95v1">Conseils d’utilisation des matériels forestiers de reproduction : Cèdre de l'Atlas</text:a></text:p>
              <text:p text:style-name="Normal"><text:a xlink:type="simple" xlink:href="https://hal.science/search/index/?q=*&amp;authFullName_s=F. Lefèvre">F. Lefèvre</text:a><text:span>,</text:span><text:a xlink:type="simple" xlink:href="https://hal.science/search/index/?q=*&amp;authFullName_s=F. Courbet">F. Courbet</text:a><text:span>,</text:span><text:a xlink:type="simple" xlink:href="https://hal.science/search/index/?q=*&amp;authFullName_s=C. Ripert">C. Ripert</text:a><text:span>,</text:span><text:a xlink:type="simple" xlink:href="https://hal.science/search/index/?q=*&amp;authFullName_s=N. Ricodeau">N. Ricodeau</text:a><text:span>,</text:span><text:a xlink:type="simple" xlink:href="https://hal.science/search/index/?q=*&amp;authFullName_s=E. Collin">E. Colli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665895v1">hal-0366589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8f554" table:style-name="b8f554">
          <table:table-column table:style-name="b8f554.0"/>
          <table:table-row>
            <table:table-cell office:value-type="string">
              <text:p text:style-name="Normal"><text:a xlink:type="simple" xlink:href="https://hal.inrae.fr/hal-04188918v1">Documentation Système d'Information IN-SYLVA 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Amélie Fiocca">Amélie Fiocca</text:a><text:span>,</text:span><text:a xlink:type="simple" xlink:href="https://hal.science/search/index/?q=*&amp;authFullName_s=Mariya Evtimova-Gardair">Mariya Evtimova-Gardair</text:a><text:span>,</text:span><text:a xlink:type="simple" xlink:href="https://hal.science/search/index/?q=*&amp;authFullName_s=Benjamin Jaillet">Benjamin Jaillet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188918v1">hal-04188918v1</text:a></text:p>
            </table:table-cell>
          </table:table-row>
        </table:table>
        <text:p text:style-name="P28"/>
        <text:p text:style-name="Heading2"><text:span text:style-name="T10">Rapport (6)</text:span></text:p>
        <text:p text:style-name="P30"/>
        <table:table table:name="61a627" table:style-name="61a627">
          <table:table-column table:style-name="61a627.0"/>
          <table:table-row>
            <table:table-cell office:value-type="string">
              <text:p text:style-name="Normal"><text:a xlink:type="simple" xlink:href="https://hal.inrae.fr/hal-04234752v2">Luberon2 user manual - A forest demo-genetic simulation software on Capsi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. Courbet">F. Courbet</text:a><text:span>et al.</text:span></text:p>
              <text:p text:style-name="Normal"><text:span>INRAE, URFM. 2023, 36p</text:span></text:p>
              <text:p text:style-name="Normal"><text:span>Rapport</text:span></text:p>
              <text:p text:style-name="Normal"><text:a xlink:type="simple" xlink:href="https://hal.inrae.fr/hal-04234752v2">hal-0423475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01v1">Projet REDSURF : Peut-on rendre les forêts moins sensibles à la sécheresse par la sylviculture ? Effet de la réduction de la surface foliaire et de sa répartition dans le peuplement. Approches empirique et fonctionnelle.Rapport final d'activité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/text:p>
              <text:p text:style-name="Normal"><text:span>[Contrat]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401v1">hal-0279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401v1">Modélisation de la croissance et de la qualité du Cèdre : intégration des modèles dans Capsis. Convention MAPA-DERF / INRA n° 61.45.47/01 Code INRA B/03816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Courbet François">Courbet François</text:a></text:p>
              <text:p text:style-name="Normal"><text:span>[Contrat] INRAE. 2002</text:span></text:p>
              <text:p text:style-name="Normal"><text:span>Rapport</text:span><text:span><text:s/>(rapport contrat/projet)</text:span></text:p>
              <text:p text:style-name="Normal"><text:a xlink:type="simple" xlink:href="https://hal.inrae.fr/hal-03642401v1">hal-036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91v1">Modélisation et intégration logicielle : croissance, branchaison, qualité des bois Aide à la décision pour la sylviculture et l’utilisation du bois des essences forestières françaises (5ème tranche)</text:a></text:p>
              <text:p text:style-name="Normal"><text:a xlink:type="simple" xlink:href="https://hal.science/search/index/?q=*&amp;authFullName_s=François Courbet">François Courbet</text:a></text:p>
              <text:p text:style-name="Normal"><text:span>[Rapport de recherche] INRAE URFM. 2002</text:span></text:p>
              <text:p text:style-name="Normal"><text:span>Rapport</text:span></text:p>
              <text:p text:style-name="Normal"><text:a xlink:type="simple" xlink:href="https://hal.science/hal-03654591v1">hal-03654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537v1">Tarif de cubage a deux entrees pour le cedre de l'Atlas (Cedrus atlantica Manetti) en France</text:a></text:p>
              <text:p text:style-name="Normal"><text:a xlink:type="simple" xlink:href="https://hal.science/search/index/?q=*&amp;authFullName_s=Francois Courbet">Francois Courbet</text:a></text:p>
              <text:p text:style-name="Normal"><text:span>[Stage] 1990, 44 p</text:span></text:p>
              <text:p text:style-name="Normal"><text:span>Rapport</text:span></text:p>
              <text:p text:style-name="Normal"><text:a xlink:type="simple" xlink:href="https://hal.inrae.fr/hal-02851537v1">hal-02851537v1</text:a></text:p>
            </table:table-cell>
          </table:table-row>
        </table:table>
        <text:p text:style-name="P31"/>
        <text:p text:style-name="Heading2"><text:span text:style-name="T11">Chapitre de rapport (1)</text:span></text:p>
        <text:p text:style-name="P33"/>
        <table:table table:name="195775" table:style-name="195775">
          <table:table-column table:style-name="195775.0"/>
          <table:table-row>
            <table:table-cell office:value-type="string">
              <text:p text:style-name="Normal"><text:a xlink:type="simple" xlink:href="https://hal.inrae.fr/hal-02831825v1">Modèle peuplement naturel: cèdre de l'Atla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Sylvie Oddou-Muratorio">Sylvie Oddou-Muratorio</text:a></text:p>
              <text:p text:style-name="Normal"><text:span>Diffusion du document : INRA, Centre d'Avignon, Documentation, Domaine St Paul, Site Agroparc, 84914 Avignon cedex 9. 200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31825v1">hal-0283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ourbet</dc:title>
    <dc:subject/>
    <dc:description>CV</dc:description>
    <dc:creator/>
    <dc:date>2026-05-24T18:57:53.000</dc:date>
    <meta:generator>PHPWord</meta:generator>
    <meta:initial-creator>CCSD</meta:initial-creator>
    <meta:creation-date>2026-05-24T18:57:53.000</meta:creation-date>
    <meta:keyword/>
    <meta:user-defined meta:name="Category"/>
    <meta:user-defined meta:name="Company"/>
    <meta:user-defined meta:name="Manager"/>
  </office:meta>
</office:document-meta>
</file>