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1de0" style:family="table">
      <style:table-properties style:rel-width="100" table:align="center"/>
    </style:style>
    <style:style style:name="731de0.0" style:family="table-column">
      <style:table-column-properties style:column-width="0.00cm"/>
    </style:style>
    <style:style style:name="1806d4" style:family="table">
      <style:table-properties style:rel-width="100" table:align="center"/>
    </style:style>
    <style:style style:name="1806d4.0" style:family="table-column">
      <style:table-column-properties style:column-width="0.00cm"/>
    </style:style>
    <style:style style:name="781af3" style:family="table">
      <style:table-properties style:rel-width="100" table:align="center"/>
    </style:style>
    <style:style style:name="781af3.0" style:family="table-column">
      <style:table-column-properties style:column-width="0.00cm"/>
    </style:style>
    <style:style style:name="067a11" style:family="table">
      <style:table-properties style:rel-width="100" table:align="center"/>
    </style:style>
    <style:style style:name="067a11.0" style:family="table-column">
      <style:table-column-properties style:column-width="0.00cm"/>
    </style:style>
    <style:style style:name="0f9d31" style:family="table">
      <style:table-properties style:rel-width="100" table:align="center"/>
    </style:style>
    <style:style style:name="0f9d31.0" style:family="table-column">
      <style:table-column-properties style:column-width="0.00cm"/>
    </style:style>
    <style:style style:name="893c71" style:family="table">
      <style:table-properties style:rel-width="100" table:align="center"/>
    </style:style>
    <style:style style:name="893c71.0" style:family="table-column">
      <style:table-column-properties style:column-width="0.00cm"/>
    </style:style>
    <style:style style:name="2e6205" style:family="table">
      <style:table-properties style:rel-width="100" table:align="center"/>
    </style:style>
    <style:style style:name="2e6205.0" style:family="table-column">
      <style:table-column-properties style:column-width="0.00cm"/>
    </style:style>
    <style:style style:name="3ec570" style:family="table">
      <style:table-properties style:rel-width="100" table:align="center"/>
    </style:style>
    <style:style style:name="3ec570.0" style:family="table-column">
      <style:table-column-properties style:column-width="0.00cm"/>
    </style:style>
    <style:style style:name="7fa360" style:family="table">
      <style:table-properties style:rel-width="100" table:align="center"/>
    </style:style>
    <style:style style:name="7fa3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CUY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731de0" table:style-name="731de0">
          <table:table-column table:style-name="731de0.0"/>
          <table:table-row>
            <table:table-cell office:value-type="string">
              <text:p text:style-name="Normal"><text:a xlink:type="simple" xlink:href="https://hal.science/hal-05407497v1">Tiahuanaco, une culture millénaire sur les rives du lac Titicaca</text:a></text:p>
              <text:p text:style-name="Normal"><text:a xlink:type="simple" xlink:href="https://hal.science/search/index/?q=*&amp;authFullName_s=François Cuynet">François Cuynet</text:a></text:p>
              <text:p text:style-name="Normal"><text:a xlink:type="simple" xlink:href="https://www.editions-harmattan.fr/catalogue/livre/tiahuanaco-une-culture-millenaire-sur-les-rives-du-lac-titicaca/78675">L'Harmattan</text:a><text:span>, 2025, Recherches Amériques Latines, 978-2-14-048918-1</text:span></text:p>
              <text:p text:style-name="Normal"><text:span>Ouvrages</text:span><text:span><text:s/>(ouvrage de synthèse)</text:span></text:p>
              <text:p text:style-name="Normal"><text:a xlink:type="simple" xlink:href="https://hal.science/hal-05407497v1">hal-05407497v1</text:a></text:p>
            </table:table-cell>
          </table:table-row>
        </table:table>
        <text:p text:style-name="P10"/>
        <text:p text:style-name="Heading2"><text:span text:style-name="T4">Image (84)</text:span></text:p>
        <text:p text:style-name="P12"/>
        <table:table table:name="1806d4" table:style-name="1806d4">
          <table:table-column table:style-name="1806d4.0"/>
          <table:table-row>
            <table:table-cell office:value-type="string">
              <text:p text:style-name="Normal"><text:a xlink:type="simple" xlink:href="https://hal.science/hal-03948105v1">MAP-T 2022, Restauración de cerámicas procedentes de la MAP-T 2018, Wila Khotaña, Achaca, periodo Pacaj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2</text:span></text:p>
              <text:p text:style-name="Normal"><text:span>Image</text:span><text:span><text:s/>(photographie)</text:span></text:p>
              <text:p text:style-name="Normal"><text:a xlink:type="simple" xlink:href="https://hal.science/hal-03948105v1">hal-0394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96v1">MAP-T 2022, Registro fotográfico de huesos humanos procedentes de la MAP-T 2021, Wila Khotaña, Achaca, periodo Pacaje, S1-B83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2</text:span></text:p>
              <text:p text:style-name="Normal"><text:span>Image</text:span><text:span><text:s/>(photographie)</text:span></text:p>
              <text:p text:style-name="Normal"><text:a xlink:type="simple" xlink:href="https://hal.science/hal-03948096v1">hal-0394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119v1">MAP-T 2022, Registro fotográfico de huesos humanos (mandíbula) procedentes de la MAP-T 2021, Wila Khotaña, Achaca, periodo Pacaj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2</text:span></text:p>
              <text:p text:style-name="Normal"><text:span>Image</text:span><text:span><text:s/>(photographie)</text:span></text:p>
              <text:p text:style-name="Normal"><text:a xlink:type="simple" xlink:href="https://hal.science/hal-03948119v1">hal-0394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839v1">MAP-T 2022, Registro fotográfico de artefactos procedentes de la MAP-T 2018, Wila Khotaña, Achaca, ofrenda 8 restaurada, periodo Pacaje, S1-B130, F.C.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2</text:span></text:p>
              <text:p text:style-name="Normal"><text:span>Image</text:span><text:span><text:s/>(photographie)</text:span></text:p>
              <text:p text:style-name="Normal"><text:a xlink:type="simple" xlink:href="https://hal.science/hal-03947839v1">hal-0394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829v1">MAP-T 2022, Registro fotográfico de artefactos procedentes de la MAP-T 2018, Wila Khotaña, Achaca, ofrenda 10 restaurada, periodo Pacaje, S1-B148.1, F.C.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2</text:span></text:p>
              <text:p text:style-name="Normal"><text:span>Image</text:span><text:span><text:s/>(photographie)</text:span></text:p>
              <text:p text:style-name="Normal"><text:a xlink:type="simple" xlink:href="https://hal.science/hal-03947829v1">hal-0394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80v1">MAP-T 2022, Registro fotográfico de artefactos procedentes de la MAP-T 2018, Wila Khotaña, Achaca, ofrenda 13 restaurada, periodo Pacaj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2</text:span></text:p>
              <text:p text:style-name="Normal"><text:span>Image</text:span><text:span><text:s/>(photographie)</text:span></text:p>
              <text:p text:style-name="Normal"><text:a xlink:type="simple" xlink:href="https://hal.science/hal-03948080v1">hal-0394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120v1">MAP-T 2022, Restauración de cerámicas procedentes de la MAP-T 2018, Wila Khotaña, Achaca, ofrenda 8, periodo Pacaj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2</text:span></text:p>
              <text:p text:style-name="Normal"><text:span>Image</text:span><text:span><text:s/>(photographie)</text:span></text:p>
              <text:p text:style-name="Normal"><text:a xlink:type="simple" xlink:href="https://hal.science/hal-03948120v1">hal-0394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835v1">MAP-T 2022, Restauración de cerámica procedente de la MAP-T 2018, Wila Khotaña, Achaca.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2</text:span></text:p>
              <text:p text:style-name="Normal"><text:span>Image</text:span><text:span><text:s/>(photographie)</text:span></text:p>
              <text:p text:style-name="Normal"><text:a xlink:type="simple" xlink:href="https://hal.science/hal-03947835v1">hal-0394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103v1">MAP-T 2022, Registro fotográfico de artefactos procedentes de la MAP-T 2018, Wila Khotaña, Achaca, proceso de restauración ofrenda 13, periodo Pacaj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2</text:span></text:p>
              <text:p text:style-name="Normal"><text:span>Image</text:span><text:span><text:s/>(photographie)</text:span></text:p>
              <text:p text:style-name="Normal"><text:a xlink:type="simple" xlink:href="https://hal.science/hal-03948103v1">hal-0394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117v1">MAP-T 2022, Restauración de cerámica procedente de la MAP-T 2018, Wila Khotaña, Achaca, periodo Pacaj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2</text:span></text:p>
              <text:p text:style-name="Normal"><text:span>Image</text:span><text:span><text:s/>(photographie)</text:span></text:p>
              <text:p text:style-name="Normal"><text:a xlink:type="simple" xlink:href="https://hal.science/hal-03948117v1">hal-0394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109v1">MAP-T 2022, Registro fotográfico de huesos humanos procedentes de la MAP-T 2021, Wila Khotaña, Achaca, periodo Pacaj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2</text:span></text:p>
              <text:p text:style-name="Normal"><text:span>Image</text:span><text:span><text:s/>(photographie)</text:span></text:p>
              <text:p text:style-name="Normal"><text:a xlink:type="simple" xlink:href="https://hal.science/hal-03948109v1">hal-0394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979v1">MAP-T 2021, Excavaciones de la Estructura 1, época Pacaje, sector Wila Khotaña, Ayllu Achaca, Zona arqueológica de Tiwanaku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1</text:span></text:p>
              <text:p text:style-name="Normal"><text:span>Image</text:span><text:span><text:s/>(photographie)</text:span></text:p>
              <text:p text:style-name="Normal"><text:a xlink:type="simple" xlink:href="https://hal.science/hal-03948979v1">hal-0394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116v1">MAP-T 2021, Ceremonia a la Pacha Mama (Wajt'a), sector Wila Khotaña, Ayllu Achaca, Zona arqueológica de Tiwanaku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1</text:span></text:p>
              <text:p text:style-name="Normal"><text:span>Image</text:span><text:span><text:s/>(photographie)</text:span></text:p>
              <text:p text:style-name="Normal"><text:a xlink:type="simple" xlink:href="https://hal.science/hal-03949116v1">hal-0394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39v1">MAP-T 2021, Excavación de la Estructura 1, época Pacaje, sector Wila Khotaña, Ayllu Achaca, Zona arqueológica de Tiwanaku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1</text:span></text:p>
              <text:p text:style-name="Normal"><text:span>Image</text:span><text:span><text:s/>(photographie)</text:span></text:p>
              <text:p text:style-name="Normal"><text:a xlink:type="simple" xlink:href="https://hal.science/hal-03949039v1">hal-0394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92v1">MAP-T 2021, sector Wila Khotaña, Ayllu Achaca, Zona arqueológica de Tiwanaku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1</text:span></text:p>
              <text:p text:style-name="Normal"><text:span>Image</text:span><text:span><text:s/>(photographie)</text:span></text:p>
              <text:p text:style-name="Normal"><text:a xlink:type="simple" xlink:href="https://hal.science/hal-03949092v1">hal-0394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57v1">MAP-T 2021, Excavación de la Estructura 1, huesos humanos, época Pacaje, sector Wila Khotaña, Ayllu Achaca, Zona arqueológica de Tiwanaku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1</text:span></text:p>
              <text:p text:style-name="Normal"><text:span>Image</text:span><text:span><text:s/>(photographie)</text:span></text:p>
              <text:p text:style-name="Normal"><text:a xlink:type="simple" xlink:href="https://hal.science/hal-03949057v1">hal-0394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25v1">MAP-T 2021, Ceremonia a la Pacha Mama (W'ajta), sector Wila Khotaña, Ayllu Achaca, Zona arqueológica de Tiwanaku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1</text:span></text:p>
              <text:p text:style-name="Normal"><text:span>Image</text:span><text:span><text:s/>(photographie)</text:span></text:p>
              <text:p text:style-name="Normal"><text:a xlink:type="simple" xlink:href="https://hal.science/hal-03949025v1">hal-0394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990v1">MAP-T 2021, Ceremonia a la Pacha Mama (W'ajta), sector Wila Khotaña, Ayllu Achaca, Zona arqueológica de Tiwanaku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1</text:span></text:p>
              <text:p text:style-name="Normal"><text:span>Image</text:span><text:span><text:s/>(photographie)</text:span></text:p>
              <text:p text:style-name="Normal"><text:a xlink:type="simple" xlink:href="https://hal.science/hal-03948990v1">hal-0394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04v1">MAP-T 2021, Excavación de la Estructura 1, huesos humanos, época Pacaje, sector Wila Khotaña, Ayllu Achaca, Zona arqueológica de Tiwanaku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1</text:span></text:p>
              <text:p text:style-name="Normal"><text:span>Image</text:span><text:span><text:s/>(photographie)</text:span></text:p>
              <text:p text:style-name="Normal"><text:a xlink:type="simple" xlink:href="https://hal.science/hal-03949004v1">hal-0394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75v1">MAP-T 2021, Excavación de la Estructura 1, época Pacaje, sector Wila Khotaña, Ayllu Achaca, Zona arqueológica de Tiwanaku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Tiwanaku, Bolivia. 2021</text:span></text:p>
              <text:p text:style-name="Normal"><text:span>Image</text:span><text:span><text:s/>(photographie)</text:span></text:p>
              <text:p text:style-name="Normal"><text:a xlink:type="simple" xlink:href="https://hal.science/hal-03949075v1">hal-0394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148v1">Photogrammétrie d'un crâne humain d'époque Pacaje. MAP-T 2018, Estructura 1, sector Wila Khotaña, Ayllu Achaca, Zona arqueológica de Tiwanaku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Gregory Chaumet">Gregory Chaumet</text:a><text:span>,</text:span><text:a xlink:type="simple" xlink:href="https://hal.science/search/index/?q=*&amp;authFullName_s=François Cuynet">François Cuynet</text:a></text:p>
              <text:p text:style-name="Normal"><text:span>Tiwanaku, Bolivia. 2019</text:span></text:p>
              <text:p text:style-name="Normal"><text:span>Image</text:span><text:span><text:s/>(photographie)</text:span></text:p>
              <text:p text:style-name="Normal"><text:a xlink:type="simple" xlink:href="https://hal.science/hal-03949148v1">hal-0394914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8009v1">MAP-T 2013, &amp;quot;Dieu aux Bâtons&amp;quot;, site archéologique de Tiwanaku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Tiwanaku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8009v1">medihal-0191800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16v1">MAP-T 2013, Chiripa (site)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hirip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16v1">medihal-01911716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13v1">MAP-T 2013, Chiripa (site)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hirip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13v1">medihal-0191171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29030v1">MAP-T 2013, Museo Nacional de Arqueología Tiwanaku de La Paz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La Paz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29030v1">medihal-0192903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8058v1">MAP-T 2013, Site de Lukurmata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Lukurmat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8058v1">medihal-0191805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36v1">MAP-T 2013, Paysage de l'Altiplano, Bassin du lac Titicac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Tiwanaku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36v1">medihal-01911736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34v1">MAP-T 2013, Paysage de l'Altiplano, Bassin du lac Titicac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34v1">medihal-0191173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18v1">MAP-T 2013, Chiripa (site)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hirip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18v1">medihal-0191171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27v1">MAP-T 2013, Paysage de l'Altiplano, Bassin du lac Titicac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27v1">medihal-0191172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11v1">MAP-T 2013, Horca del Inca (site), Copacaban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opacabana, France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11v1">medihal-0191171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00276v1">MAP-T 2013, vues du Cerro el Calvario, Copacaban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opacaban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00276v1">medihal-01900276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895259v1">MAP-T 2013, &amp;quot;Zampoñero&amp;quot; de Pokotia, Museo de Metales Preciosos, La Paz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895259v1">medihal-0189525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8091v1">MAP-T 2013, Site de Lukurmata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Lukurmat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8091v1">medihal-0191809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8010v1">MAP-T 2013, &amp;quot;Porte du Soleil&amp;quot;, site archéologique de Tiwanaku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Tiwanaku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8010v1">medihal-0191801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00808v1">MAP-T 2013, Horca del Inca (site), Copacaban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opacaban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00808v1">medihal-0190080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8059v1">MAP-T 2013, Site de Lukurmata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Lukurmat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8059v1">medihal-0191805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29008v1">MAP-T 2013, Queruni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29008v1">medihal-0192900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26v1">MAP-T 2013, Paysage de l'Altiplano, Bassin du lac Titicac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Tiwanaku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26v1">medihal-01911726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00279v1">MAP-T 2013, vues du Cerro el Calvario, Copacaban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opacaban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00279v1">medihal-0190027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21v1">MAP-T 2013, Paysage de l'Altiplano, Bassin du lac Titicac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Achac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21v1">medihal-0191172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33v1">MAP-T 2013, Paysage de l'Altiplano, Bassin du lac Titicac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Huaca Cal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33v1">medihal-0191173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15v1">MAP-T 2013, Chiripa (site)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hirip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15v1">medihal-0191171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8003v1">MAP-T 2013, Collection privée Rafael Luis Perales, Tiwanaku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Tiwanaku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8003v1">medihal-0191800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29v1">MAP-T 2013, Paysage de l'Altiplano, Bassin du lac Titicac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Tiwanaku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29v1">medihal-0191172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00337v1">MAP-T 2013, vues du Cerro el Calvario, Copacaban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opacaban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00337v1">medihal-0190033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31v1">MAP-T 2013, Paysage de l'Altiplano, Bassin du lac Titicac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Tiwanaku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31v1">medihal-0191173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32v1">MAP-T 2013, Paysage de l'Altiplano, Bassin du lac Titicac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32v1">medihal-01911732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29010v1">MAP-T 2013, Queruni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29010v1">medihal-0192901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29007v1">MAP-T 2013, Oje Puku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29007v1">medihal-0192900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29005v1">MAP-T 2013, Cerro Coacollo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29005v1">medihal-0192900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29011v1">MAP-T 2013, Site de Lukurmata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Lukurmat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29011v1">medihal-0192901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29009v1">MAP-T 2013, Queruni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29009v1">medihal-0192900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8004v1">MAP-T 2013, Collection privée Rafael Luis Perales, Tiwanaku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Tiwanaku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8004v1">medihal-0191800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8001v1">MAP-T 2013, Collection privée Rafael Luis Perales, Tiwanaku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Tiwanaku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8001v1">medihal-0191800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7999v1">MAP-T 2013, Sculpture à l'entrée de l'église de Tiwanaku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Tiwanaku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7999v1">medihal-0191799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01527v1">MAP-T 2013, Horca del Inca (site), Copacaban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opacaban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01527v1">medihal-0190152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12v1">MAP-T 2013, Horca del Inca (site), Copacaban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opacabana, France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12v1">medihal-01911712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8118v1">MAP-T 2013, Collection de la coopérative de Huacullani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Huacullani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8118v1">medihal-0191811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8014v1">MAP-T 2013, Stèle de Huaca Cala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Tiwanaku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8014v1">medihal-0191801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00793v1">MAP-T 2013, Horca del Inca (site), Copacaban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opacaban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00793v1">medihal-0190079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29013v1">MAP-T 2013, Monolito Pokotia, Museo de Metales Preciosos de La Paz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La Paz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29013v1">medihal-0192901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22v1">MAP-T 2013, Paysage de l'Altiplano, Bassin du lac Titicac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ala Cal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22v1">medihal-01911722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29040v1">MAP-T 2013, Chachapuma, Museo Nacional de Arqueología Tiwanaku de La Paz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La Paz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29040v1">medihal-0192904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8119v1">MAP-T 2013, Collection de la coopérative de Huacullani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Huacullani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8119v1">medihal-0191811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20v1">MAP-T 2013, Paysage de l'Altiplano, Bassin du lac Titicac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Lukurmat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20v1">medihal-0191172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19v1">MAP-T 2013, Chiripa (site)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hirip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19v1">medihal-0191171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01532v1">MAP-T 2013, Horca del Inca (site), Copacaban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opacaban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01532v1">medihal-01901532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25v1">MAP-T 2013, Paysage de l'Altiplano, Bassin du lac Titicac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25v1">medihal-0191172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28v1">MAP-T 2013, Mode de vie des populations andines, Péninsule de Taraco, Bassin du lac Titicac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Péninsule de Taraco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28v1">medihal-0191172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00340v1">MAP-T 2013, vues du Cerro el Calvario, Copacaban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opacaban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00340v1">medihal-0190034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00278v1">MAP-T 2013, vues du Cerro el Calvario, Copacaban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opacaban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00278v1">medihal-0190027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35v1">MAP-T 2013, Paysage de l'Altiplano, Bassin du lac Titicac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Péninsule de Taraco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35v1">medihal-0191173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00343v1">MAP-T 2013, vues du Cerro el Calvario, Copacaban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opacaban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00343v1">medihal-0190034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29006v1">MAP-T 2013, Oje Puku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29006v1">medihal-01929006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8000v1">MAP-T 2013, Sculpture à l'entrée de l'église de Tiwanaku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Tiwanaku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8000v1">medihal-0191800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8005v1">MAP-T 2013, Collection privée Rafael Luis Perales, Tiwanaku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Tiwanaku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8005v1">medihal-0191800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8120v1">MAP-T 2013, site de Wila Kollu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Wila Kollu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8120v1">medihal-01918120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8007v1">MAP-T 2013, Pyramide Akapana, site archéologique de Tiwanaku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Tiwanaku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8007v1">medihal-0191800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23v1">MAP-T 2013, Paysage de l'Altiplano, Bassin du lac Titicac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Taraco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23v1">medihal-0191172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17v1">MAP-T 2013, Chiripa (site)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hirip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17v1">medihal-0191171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14v1">MAP-T 2013, Chiripa (site), péninsule de Taraco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Chiripa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14v1">medihal-0191171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1724v1">MAP-T 2013, Paysage de l'Altiplano, Bassin du lac Titicaca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1724v1">medihal-0191172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18008v1">MAP-T 2013, Bloc monolithique sculpté, site archéologique de Tiwanaku, Bolivie</text:a></text:p>
              <text:p text:style-name="Normal"><text:a xlink:type="simple" xlink:href="https://hal.science/search/index/?q=*&amp;authFullName_s=Mission Archéologique Pucara-Tiahuanaco">Mission Archéologique Pucara-Tiahuanaco</text:a><text:span>,</text:span><text:a xlink:type="simple" xlink:href="https://hal.science/search/index/?q=*&amp;authFullName_s=François Cuynet">François Cuynet</text:a></text:p>
              <text:p text:style-name="Normal"><text:span>Photography. Tiwanaku, Bolivia. 2013</text:span></text:p>
              <text:p text:style-name="Normal"><text:span>Image</text:span><text:span><text:s/>(photographie)</text:span></text:p>
              <text:p text:style-name="Normal"><text:a xlink:type="simple" xlink:href="https://hal.science/medihal-01918008v1">medihal-01918008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781af3" table:style-name="781af3">
          <table:table-column table:style-name="781af3.0"/>
          <table:table-row>
            <table:table-cell office:value-type="string">
              <text:p text:style-name="Normal"><text:a xlink:type="simple" xlink:href="https://hal.science/hal-03941574v1">THE MONOLITHS OF CHUMBIVILCAS, CUSCO A NEW FOCUS ON PUKARA CULTURE</text:a></text:p>
              <text:p text:style-name="Normal"><text:a xlink:type="simple" xlink:href="https://hal.science/search/index/?q=*&amp;authFullName_s=Rainer Hostnig">Rainer Hostnig</text:a><text:span>,</text:span><text:a xlink:type="simple" xlink:href="https://hal.science/search/index/?q=*&amp;authFullName_s=François Cuynet">François Cuynet</text:a></text:p>
              <text:p text:style-name="Normal"><text:span>Andean past</text:span><text:span>, 2022, 13, pp.109-147</text:span></text:p>
              <text:p text:style-name="Normal"><text:span>Article dans une revue</text:span></text:p>
              <text:p text:style-name="Normal"><text:a xlink:type="simple" xlink:href="https://hal.science/hal-03941574v1">hal-0394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25v1">Nuevos testigos de la presencia Pucara en la provincia de Chumbivilcas, Cusco (pre-print version)</text:a></text:p>
              <text:p text:style-name="Normal"><text:a xlink:type="simple" xlink:href="https://hal.science/search/index/?q=*&amp;authFullName_s=François Cuynet">François Cuynet</text:a></text:p>
              <text:p text:style-name="Normal"><text:span>Revista Peruana de Arqueologia</text:span><text:span>, 2021, 1, pp.97-118</text:span></text:p>
              <text:p text:style-name="Normal"><text:span>Article dans une revue</text:span></text:p>
              <text:p text:style-name="Normal"><text:a xlink:type="simple" xlink:href="https://hal.science/hal-03941625v1">hal-039416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99339v1">Genealogies and Juxtapositions: Traces of Potting Communities and Firing Facilities in Lake Titicaca Basin</text:a></text:p>
              <text:p text:style-name="Normal"><text:a xlink:type="simple" xlink:href="https://hal.science/search/index/?q=*&amp;authFullName_s=Andrew P Roddick">Andrew P Roddick</text:a><text:span>,</text:span><text:a xlink:type="simple" xlink:href="https://hal.science/search/index/?q=*&amp;authFullName_s=François Cuynet">François Cuynet</text:a></text:p>
              <text:p text:style-name="Normal"><text:span>Journal of Archaeological Method and Theory</text:span><text:span>, 2020,<text:s/></text:span><text:a xlink:type="simple" xlink:href="https://dx.doi.org/10.1007/s10816-020-09491-6">⟨10.1007/s10816-020-09491-6⟩</text:a></text:p>
              <text:p text:style-name="Normal"><text:span>Article dans une revue</text:span></text:p>
              <text:p text:style-name="Normal"><text:a xlink:type="simple" xlink:href="https://hal.sorbonne-universite.fr/hal-03099339v1">hal-0309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100v1">Malgré leur classement à l’Unesco, des ruines pré-incas en péril de destruction</text:a></text:p>
              <text:p text:style-name="Normal"><text:a xlink:type="simple" xlink:href="https://hal.science/search/index/?q=*&amp;authFullName_s=François Cuynet">François Cuynet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3944100v1">hal-0394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112v1">USO Y CONSUMO DE LA FAUNA EN LOS SECTORES WILA PUKARA Y POKOTIA, SITIO TIWANAKU, LA PAZ, BOLIVIA</text:a></text:p>
              <text:p text:style-name="Normal"><text:a xlink:type="simple" xlink:href="https://hal.science/search/index/?q=*&amp;authFullName_s=Velia V. Mendoza España">Velia V. Mendoza España</text:a><text:span>,</text:span><text:a xlink:type="simple" xlink:href="https://hal.science/search/index/?q=*&amp;authFullName_s=François Cuynet">François Cuynet</text:a></text:p>
              <text:p text:style-name="Normal"><text:span>Cuadernos del Instituto Nacional de Antropología y Pensamiento Latinoamericano</text:span><text:span>, 2019, CUADERNOS - SERIES ESPECIALES 7 (2), pp.160-171</text:span></text:p>
              <text:p text:style-name="Normal"><text:span>Article dans une revue</text:span></text:p>
              <text:p text:style-name="Normal"><text:a xlink:type="simple" xlink:href="https://hal.science/hal-03944112v1">hal-0394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741v1">The evolution of obsidian procurement in ancient Oaxaca, Mexico: New data from the Sistema 7 Venado architectural complex, Monte Albán</text:a></text:p>
              <text:p text:style-name="Normal"><text:a xlink:type="simple" xlink:href="https://hal.science/search/index/?q=*&amp;authFullName_s=François Gendron">François Gendron</text:a><text:span>,</text:span><text:a xlink:type="simple" xlink:href="https://hal.science/search/index/?q=*&amp;authFullName_s=Thomas Calligaro">Thomas Calligaro</text:a><text:span>,</text:span><text:a xlink:type="simple" xlink:href="https://hal.science/search/index/?q=*&amp;authFullName_s=Pascale Richardin">Pascale Richardin</text:a><text:span>,</text:span><text:a xlink:type="simple" xlink:href="https://hal.science/search/index/?q=*&amp;authFullName_s=Christian Duverger">Christian Duverger</text:a><text:span>,</text:span><text:a xlink:type="simple" xlink:href="https://hal.science/search/index/?q=*&amp;authFullName_s=Aliénor Letouzé">Aliénor Letouzé</text:a><text:span>et al.</text:span></text:p>
              <text:p text:style-name="Normal"><text:span>Journal of Archaeological Science: Reports</text:span><text:span>, 2019, 23, pp.583-591.<text:s/></text:span><text:a xlink:type="simple" xlink:href="https://dx.doi.org/10.1016/j.jasrep.2018.11.032">⟨10.1016/j.jasrep.2018.11.032⟩</text:a></text:p>
              <text:p text:style-name="Normal"><text:span>Article dans une revue</text:span></text:p>
              <text:p text:style-name="Normal"><text:a xlink:type="simple" xlink:href="https://hal.science/hal-02610741v1">hal-0261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28v1">SYNTHÈSE DE LA MISSION ARCHÉOLOGIQUE PUCARA-TIAHUANACO, CAMPAGNE 2018</text:a></text:p>
              <text:p text:style-name="Normal"><text:a xlink:type="simple" xlink:href="https://hal.science/search/index/?q=*&amp;authFullName_s=François Cuynet">François Cuynet</text:a></text:p>
              <text:p text:style-name="Normal"><text:span>Bulletin de l’ACERAP, Revue d’archéologie préhispanique et coloniale</text:span><text:span>, 2018, 3, pp.8-13</text:span></text:p>
              <text:p text:style-name="Normal"><text:span>Article dans une revue</text:span></text:p>
              <text:p text:style-name="Normal"><text:a xlink:type="simple" xlink:href="https://hal.science/hal-03944228v1">hal-0394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64v1">CUANDO EL MITO SE VUELVE PIEDRA: MEMORIAS ALREDEDOR DE ESTELAS PUKARA EN EL NORTE DEL TITICACA, PERÚ</text:a></text:p>
              <text:p text:style-name="Normal"><text:a xlink:type="simple" xlink:href="https://hal.science/search/index/?q=*&amp;authFullName_s=Luis A Flores">Luis A Flores</text:a><text:span>,</text:span><text:a xlink:type="simple" xlink:href="https://hal.science/search/index/?q=*&amp;authFullName_s=François Cuynet">François Cuynet</text:a></text:p>
              <text:p text:style-name="Normal"><text:span>Chungará (Arica) - Revista de Antropología Chilena</text:span><text:span>, 2017, 49 (1), pp.35-48.<text:s/></text:span><text:a xlink:type="simple" xlink:href="https://dx.doi.org/10.4067/s0717-73562017005000011">⟨10.4067/s0717-73562017005000011⟩</text:a></text:p>
              <text:p text:style-name="Normal"><text:span>Article dans une revue</text:span></text:p>
              <text:p text:style-name="Normal"><text:a xlink:type="simple" xlink:href="https://hal.science/hal-03941664v1">hal-0394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95v1">María Taclla, una estela al interior de una qocha en Azángaro, cuenca norte del Titicaca</text:a></text:p>
              <text:p text:style-name="Normal"><text:a xlink:type="simple" xlink:href="https://hal.science/search/index/?q=*&amp;authFullName_s=Luis A. Flores Blanco">Luis A. Flores Blanco</text:a><text:span>,</text:span><text:a xlink:type="simple" xlink:href="https://hal.science/search/index/?q=*&amp;authFullName_s=François Cuynet">François Cuynet</text:a><text:span>,</text:span><text:a xlink:type="simple" xlink:href="https://hal.science/search/index/?q=*&amp;authFullName_s=Mark S. Aldenderfer">Mark S. Aldenderfer</text:a></text:p>
              <text:p text:style-name="Normal"><text:span>Ñawpa Pacha - Journal of the Institute of Andean Studies (Berkeley)</text:span><text:span>, 2011, 31 (2), pp.141-152</text:span></text:p>
              <text:p text:style-name="Normal"><text:span>Article dans une revue</text:span></text:p>
              <text:p text:style-name="Normal"><text:a xlink:type="simple" xlink:href="https://hal.science/hal-03943095v1">hal-03943095v1</text:a></text:p>
            </table:table-cell>
          </table:table-row>
        </table:table>
        <text:p text:style-name="P16"/>
        <text:p text:style-name="Heading2"><text:span text:style-name="T6">Vidéo (9)</text:span></text:p>
        <text:p text:style-name="P18"/>
        <table:table table:name="067a11" table:style-name="067a11">
          <table:table-column table:style-name="067a11.0"/>
          <table:table-row>
            <table:table-cell office:value-type="string">
              <text:p text:style-name="Normal"><text:a xlink:type="simple" xlink:href="https://hal.science/hal-03977089v1">Pukara en Tiwanaku</text:a></text:p>
              <text:p text:style-name="Normal"><text:a xlink:type="simple" xlink:href="https://hal.science/search/index/?q=*&amp;authFullName_s=François Cuynet">François Cuyne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977089v1">hal-0397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21v1">Avances arqueológicos en Achaca, Tiwanaku: los trabajos de la Misión Arqueológica Pucara-Tiahuanaco.</text:a></text:p>
              <text:p text:style-name="Normal"><text:a xlink:type="simple" xlink:href="https://hal.science/search/index/?q=*&amp;authFullName_s=François Cuynet">François Cuynet</text:a><text:span>,</text:span><text:a xlink:type="simple" xlink:href="https://hal.science/search/index/?q=*&amp;authFullName_s=Velia V. Mendoza España">Velia V. Mendoza España</text:a><text:span>,</text:span><text:a xlink:type="simple" xlink:href="https://hal.science/search/index/?q=*&amp;authFullName_s=Irene Delaveris">Irene Delaveris</text:a><text:span>,</text:span><text:a xlink:type="simple" xlink:href="https://hal.science/search/index/?q=*&amp;authFullName_s=Gregory Chaumet">Gregory Chaum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977121v1">hal-0397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66v1">Una identidad milenaria - part.1</text:a></text:p>
              <text:p text:style-name="Normal"><text:a xlink:type="simple" xlink:href="https://hal.science/search/index/?q=*&amp;authFullName_s=François Cuynet">François Cuynet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3977166v1">hal-0397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48v1">Una identidad milenaria - part.2</text:a></text:p>
              <text:p text:style-name="Normal"><text:a xlink:type="simple" xlink:href="https://hal.science/search/index/?q=*&amp;authFullName_s=François Cuynet">François Cuynet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3977148v1">hal-0397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715v1">Tradición Cultural de las Esculturas Prehispánicas Tiwanaku</text:a></text:p>
              <text:p text:style-name="Normal"><text:a xlink:type="simple" xlink:href="https://hal.science/search/index/?q=*&amp;authFullName_s=François Cuynet">François Cuynet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3979715v1">hal-0397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93v1">Le Kantatayita de Tiwanaku</text:a></text:p>
              <text:p text:style-name="Normal"><text:a xlink:type="simple" xlink:href="https://hal.science/search/index/?q=*&amp;authFullName_s=François Cuynet">François Cuynet</text:a><text:span>,</text:span><text:a xlink:type="simple" xlink:href="https://hal.science/search/index/?q=*&amp;authFullName_s=Gregory Chaumet">Gregory Chaumet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hal-03944293v1">hal-0394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318v1">Photogrammétrie d'un réceptacle à offrandes Tiahuanaco</text:a></text:p>
              <text:p text:style-name="Normal"><text:a xlink:type="simple" xlink:href="https://hal.science/search/index/?q=*&amp;authFullName_s=François Cuynet">François Cuynet</text:a><text:span>,</text:span><text:a xlink:type="simple" xlink:href="https://hal.science/search/index/?q=*&amp;authFullName_s=Gregory Chaumet">Gregory Chaumet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hal-03944318v1">hal-0394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304v1">Numérisation de la cour excavée du site de Tiwanaku</text:a></text:p>
              <text:p text:style-name="Normal"><text:a xlink:type="simple" xlink:href="https://hal.science/search/index/?q=*&amp;authFullName_s=François Cuynet">François Cuynet</text:a><text:span>,</text:span><text:a xlink:type="simple" xlink:href="https://hal.science/search/index/?q=*&amp;authFullName_s=Gregory Chaumet">Gregory Chaumet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hal-03944304v1">hal-0394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323v1">Photogrammétrie d'un crâne de l'époque Pacaje</text:a></text:p>
              <text:p text:style-name="Normal"><text:a xlink:type="simple" xlink:href="https://hal.science/search/index/?q=*&amp;authFullName_s=François Cuynet">François Cuynet</text:a><text:span>,</text:span><text:a xlink:type="simple" xlink:href="https://hal.science/search/index/?q=*&amp;authFullName_s=Gregory Chaumet">Gregory Chaumet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hal-03944323v1">hal-03944323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0f9d31" table:style-name="0f9d31">
          <table:table-column table:style-name="0f9d31.0"/>
          <table:table-row>
            <table:table-cell office:value-type="string">
              <text:p text:style-name="Normal"><text:a xlink:type="simple" xlink:href="https://hal.sorbonne-universite.fr/hal-01994387v1">¿Un culto en el barrio?</text:a></text:p>
              <text:p text:style-name="Normal"><text:a xlink:type="simple" xlink:href="https://hal.science/search/index/?q=*&amp;authFullName_s=François Cuynet">François Cuynet</text:a><text:span>,</text:span><text:a xlink:type="simple" xlink:href="https://hal.science/search/index/?q=*&amp;authFullName_s=Juan Villanueva Criales">Juan Villanueva Criale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orbonne-universite.fr/hal-01994387v1">hal-019943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4466v2">La arquitectura monumental Tiahuanaco: entre tradición e innovación</text:a></text:p>
              <text:p text:style-name="Normal"><text:a xlink:type="simple" xlink:href="https://hal.science/search/index/?q=*&amp;authFullName_s=François Cuynet">François Cuyn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orbonne-universite.fr/hal-01994466v2">hal-01994466v2</text:a></text:p>
            </table:table-cell>
          </table:table-row>
        </table:table>
        <text:p text:style-name="P22"/>
        <text:p text:style-name="Heading2"><text:span text:style-name="T8">Communication dans un congrès (3)</text:span></text:p>
        <text:p text:style-name="P24"/>
        <table:table table:name="893c71" table:style-name="893c71">
          <table:table-column table:style-name="893c71.0"/>
          <table:table-row>
            <table:table-cell office:value-type="string">
              <text:p text:style-name="Normal"><text:a xlink:type="simple" xlink:href="https://hal.sorbonne-universite.fr/hal-01943253v1">Pukara -Tiahuanaco</text:a></text:p>
              <text:p text:style-name="Normal"><text:a xlink:type="simple" xlink:href="https://hal.science/search/index/?q=*&amp;authFullName_s=François Cuynet">François Cuynet</text:a></text:p>
              <text:p text:style-name="Normal"><text:span>Aportes a la Arqueología del Altiplano</text:span><text:span>, Universidad Nacional Federico Villarreal, Sep 2013, Lima, Perú</text:span></text:p>
              <text:p text:style-name="Normal"><text:span>Communication dans un congrès</text:span></text:p>
              <text:p text:style-name="Normal"><text:a xlink:type="simple" xlink:href="https://hal.sorbonne-universite.fr/hal-01943253v1">hal-019432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3281v1">Varias expresiones, un mismo fenómeno</text:a></text:p>
              <text:p text:style-name="Normal"><text:a xlink:type="simple" xlink:href="https://hal.science/search/index/?q=*&amp;authFullName_s=François Cuynet">François Cuynet</text:a></text:p>
              <text:p text:style-name="Normal"><text:span>"Universidad de Todos Los Saberes"</text:span><text:span>, Ambassade de France, Sep 2013, La Paz, Bolivia</text:span></text:p>
              <text:p text:style-name="Normal"><text:span>Communication dans un congrès</text:span></text:p>
              <text:p text:style-name="Normal"><text:a xlink:type="simple" xlink:href="https://hal.sorbonne-universite.fr/hal-01943281v1">hal-0194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496v1">Las estalas Pucara: Vectores de una fuerte simbología en el tiempo</text:a></text:p>
              <text:p text:style-name="Normal"><text:a xlink:type="simple" xlink:href="https://hal.science/search/index/?q=*&amp;authFullName_s=François Cuynet">François Cuynet</text:a></text:p>
              <text:p text:style-name="Normal"><text:span>International Congress of Americanists</text:span><text:span>, 2009, Mexico City, México</text:span></text:p>
              <text:p text:style-name="Normal"><text:span>Communication dans un congrès</text:span></text:p>
              <text:p text:style-name="Normal"><text:a xlink:type="simple" xlink:href="https://hal.science/hal-03941496v1">hal-03941496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2e6205" table:style-name="2e6205">
          <table:table-column table:style-name="2e6205.0"/>
          <table:table-row>
            <table:table-cell office:value-type="string">
              <text:p text:style-name="Normal"><text:a xlink:type="simple" xlink:href="https://hal.science/hal-03941731v1">À la découverte de la Bolivie</text:a></text:p>
              <text:p text:style-name="Normal"><text:a xlink:type="simple" xlink:href="https://hal.science/search/index/?q=*&amp;authFullName_s=François Cuynet">François Cuynet</text:a></text:p>
              <text:p text:style-name="Normal"><text:span>2013, pp.9-14</text:span></text:p>
              <text:p text:style-name="Normal"><text:span>Autre publication scientifique</text:span></text:p>
              <text:p text:style-name="Normal"><text:a xlink:type="simple" xlink:href="https://hal.science/hal-03941731v1">hal-03941731v1</text:a></text:p>
            </table:table-cell>
          </table:table-row>
        </table:table>
        <text:p text:style-name="P28"/>
        <text:p text:style-name="Heading2"><text:span text:style-name="T10">Chapitre d'ouvrage (1)</text:span></text:p>
        <text:p text:style-name="P30"/>
        <table:table table:name="3ec570" table:style-name="3ec570">
          <table:table-column table:style-name="3ec570.0"/>
          <table:table-row>
            <table:table-cell office:value-type="string">
              <text:p text:style-name="Normal"><text:a xlink:type="simple" xlink:href="https://hal.science/hal-03941708v1">Las esculturas Pukara: Síntesis del conocimiento y verificación de los rasgos característicos</text:a></text:p>
              <text:p text:style-name="Normal"><text:a xlink:type="simple" xlink:href="https://hal.science/search/index/?q=*&amp;authFullName_s=François Cuynet">François Cuynet</text:a></text:p>
              <text:p text:style-name="Normal"><text:span>Arqueología de la cuenca del Titicaca, Perú</text:span><text:span>, pp.217-224, 2012</text:span></text:p>
              <text:p text:style-name="Normal"><text:span>Chapitre d'ouvrage</text:span></text:p>
              <text:p text:style-name="Normal"><text:a xlink:type="simple" xlink:href="https://hal.science/hal-03941708v1">hal-03941708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7fa360" table:style-name="7fa360">
          <table:table-column table:style-name="7fa360.0"/>
          <table:table-row>
            <table:table-cell office:value-type="string">
              <text:p text:style-name="Normal"><text:a xlink:type="simple" xlink:href="https://hal.science/tel-03944201v1">Les sculptures Pucara, Andes centrales, 500 av. J.-C./300 ap. J.-C.</text:a></text:p>
              <text:p text:style-name="Normal"><text:a xlink:type="simple" xlink:href="https://hal.science/search/index/?q=*&amp;authFullName_s=François Cuynet">François Cuynet</text:a></text:p>
              <text:p text:style-name="Normal"><text:span>Archéologie et Préhistoire. Paris 4 Sorbonn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44201v1">tel-03944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CUYNET</dc:title>
    <dc:subject/>
    <dc:description>CV</dc:description>
    <dc:creator/>
    <dc:date>2026-05-07T19:04:42.000</dc:date>
    <meta:generator>PHPWord</meta:generator>
    <meta:initial-creator>CCSD</meta:initial-creator>
    <meta:creation-date>2026-05-07T19:04:42.000</meta:creation-date>
    <meta:keyword/>
    <meta:user-defined meta:name="Category"/>
    <meta:user-defined meta:name="Company"/>
    <meta:user-defined meta:name="Manager"/>
  </office:meta>
</office:document-meta>
</file>