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bfe1" style:family="table">
      <style:table-properties style:rel-width="100" table:align="center"/>
    </style:style>
    <style:style style:name="e3bfe1.0" style:family="table-column">
      <style:table-column-properties style:column-width="0.00cm"/>
    </style:style>
    <style:style style:name="a1ffdc" style:family="table">
      <style:table-properties style:rel-width="100" table:align="center"/>
    </style:style>
    <style:style style:name="a1ffdc.0" style:family="table-column">
      <style:table-column-properties style:column-width="0.00cm"/>
    </style:style>
    <style:style style:name="8c8af9" style:family="table">
      <style:table-properties style:rel-width="100" table:align="center"/>
    </style:style>
    <style:style style:name="8c8af9.0" style:family="table-column">
      <style:table-column-properties style:column-width="0.00cm"/>
    </style:style>
    <style:style style:name="dc85fb" style:family="table">
      <style:table-properties style:rel-width="100" table:align="center"/>
    </style:style>
    <style:style style:name="dc8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ancka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danckaert">francois-dancka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042-9156">0009-0000-3042-91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e3bfe1" table:style-name="e3bfe1">
          <table:table-column table:style-name="e3bfe1.0"/>
          <table:table-row>
            <table:table-cell office:value-type="string">
              <text:p text:style-name="Normal"><text:a xlink:type="simple" xlink:href="https://hal.science/hal-05482128v1">L’AfD et le « Troisième Reich »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25, 254, pp.155-167</text:span></text:p>
              <text:p text:style-name="Normal"><text:span>Article dans une revue</text:span></text:p>
              <text:p text:style-name="Normal"><text:a xlink:type="simple" xlink:href="https://hal.science/hal-05482128v1">hal-054821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2206v1">Von Hogan’s Heroes über Stacheldraht und Fersengeld zu Ein Käfig voller Helden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Revue d'Allemagne et des Pays de langue allemande</text:span><text:span>, 2025, 57 (1), pp.87-107</text:span></text:p>
              <text:p text:style-name="Normal"><text:span>Article dans une revue</text:span></text:p>
              <text:p text:style-name="Normal"><text:a xlink:type="simple" xlink:href="https://univoak.hal.science/hal-05482206v1">hal-054822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2249v1">L’AfD au sein de l’extrême droite allemande : sa position et son positionnement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24, 247, pp.25-37</text:span></text:p>
              <text:p text:style-name="Normal"><text:span>Article dans une revue</text:span></text:p>
              <text:p text:style-name="Normal"><text:a xlink:type="simple" xlink:href="https://univoak.hal.science/hal-05482249v1">hal-054822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7v1">L’AfD et l’antisémitisme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Revue d'Allemagne et des Pays de langue allemande</text:span><text:span>, 2021, 53 (1), pp.223-236.<text:s/></text:span><text:a xlink:type="simple" xlink:href="https://dx.doi.org/10.4000/allemagne.2718">⟨10.4000/allemagne.2718⟩</text:a></text:p>
              <text:p text:style-name="Normal"><text:span>Article dans une revue</text:span></text:p>
              <text:p text:style-name="Normal"><text:a xlink:type="simple" xlink:href="https://univoak.hal.science/hal-05255767v1">hal-052557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6v1">La longue histoire de La Grande Vadrouille en Allemagne (1967-2016)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17, 2017/1 (2019), pp.56-67.<text:s/></text:span><text:a xlink:type="simple" xlink:href="https://dx.doi.org/10.3917/all.219.0056">⟨10.3917/all.219.0056⟩</text:a></text:p>
              <text:p text:style-name="Normal"><text:span>Article dans une revue</text:span></text:p>
              <text:p text:style-name="Normal"><text:a xlink:type="simple" xlink:href="https://univoak.hal.science/hal-05255766v1">hal-0525576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5v1">Le négationnisme allemand dans l’espace public. Éléments d’analyse d’un phénomène transnational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Revue d'Allemagne et des Pays de langue allemande</text:span><text:span>, 2016, 48 (2), pp.401-414.<text:s/></text:span><text:a xlink:type="simple" xlink:href="https://dx.doi.org/10.4000/allemagne.434">⟨10.4000/allemagne.434⟩</text:a></text:p>
              <text:p text:style-name="Normal"><text:span>Article dans une revue</text:span></text:p>
              <text:p text:style-name="Normal"><text:a xlink:type="simple" xlink:href="https://univoak.hal.science/hal-05255765v1">hal-052557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4v1">Les femmes au NPD : entre lobbying et antiféminisme ?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14, 207, pp.143-156</text:span></text:p>
              <text:p text:style-name="Normal"><text:span>Article dans une revue</text:span></text:p>
              <text:p text:style-name="Normal"><text:a xlink:type="simple" xlink:href="https://univoak.hal.science/hal-05255764v1">hal-052557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527v1">Compte rendu : Hélène Camarade / Elizabeth Guilhamon / Claire Kaiser (éds), Le national-socialisme dans le cinéma allemand contemporain, Presses Universitaires du Septentrion, 2013, (285 pages)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’aujourd'hui</text:span><text:span>, 2013, pp.244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527v1">hal-052765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188v1">L’extrême droite dans les élections législatives de 2013. Le NPD, les REP et pro Deutschland défaits par l’AfD ?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13, 206, pp.148-157</text:span></text:p>
              <text:p text:style-name="Normal"><text:span>Article dans une revue</text:span></text:p>
              <text:p text:style-name="Normal"><text:a xlink:type="simple" xlink:href="https://univoak.hal.science/hal-05254188v1">hal-052541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3v1">La ‘fusion du NPD et de la DVU’ : origines, modalités, conséquences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11, 197, pp.6-18</text:span></text:p>
              <text:p text:style-name="Normal"><text:span>Article dans une revue</text:span></text:p>
              <text:p text:style-name="Normal"><text:a xlink:type="simple" xlink:href="https://univoak.hal.science/hal-05255763v1">hal-052557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2v1">Humour et ‘Troisième Reich’ au cinéma en 2007 : Mein Führer de Dani Levy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2011, 195, pp.88-99</text:span></text:p>
              <text:p text:style-name="Normal"><text:span>Article dans une revue</text:span></text:p>
              <text:p text:style-name="Normal"><text:a xlink:type="simple" xlink:href="https://univoak.hal.science/hal-05255762v1">hal-05255762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a1ffdc" table:style-name="a1ffdc">
          <table:table-column table:style-name="a1ffdc.0"/>
          <table:table-row>
            <table:table-cell office:value-type="string">
              <text:p text:style-name="Normal"><text:a xlink:type="simple" xlink:href="https://lilloa.hal.science/hal-03753558v1">Les femmes dans la vie politique allemande depuis 1945. Un dossier dirigé par Anne-Laure Briatte et François Danckaert</text:a></text:p>
              <text:p text:style-name="Normal"><text:a xlink:type="simple" xlink:href="https://hal.science/search/index/?q=*&amp;authFullName_s=Anne-Laure Briatte">Anne-Laure Briatte</text:a><text:span>,</text:span><text:a xlink:type="simple" xlink:href="https://hal.science/search/index/?q=*&amp;authFullName_s=François Danckaert">François Danckaert</text:a></text:p>
              <text:p text:style-name="Normal"><text:span>Allemagne d'aujourd'hui : revue francaise d'information sur l'Allemagne</text:span><text:span>, n° 207/janvier-mars 2014, 2014</text:span></text:p>
              <text:p text:style-name="Normal"><text:span>N°spécial de revue/special issue</text:span></text:p>
              <text:p text:style-name="Normal"><text:a xlink:type="simple" xlink:href="https://lilloa.hal.science/hal-03753558v1">hal-0375355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8c8af9" table:style-name="8c8af9">
          <table:table-column table:style-name="8c8af9.0"/>
          <table:table-row>
            <table:table-cell office:value-type="string">
              <text:p text:style-name="Normal"><text:a xlink:type="simple" xlink:href="https://univoak.hal.science/hal-05275904v1">Les femmes dans la vie politique en Allemagne depuis 1945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Anne-Laure Briatte-Peters. 207, 2014, Allemagne d’aujourd’hui, 0002-5712</text:span></text:p>
              <text:p text:style-name="Normal"><text:span>Ouvrages</text:span></text:p>
              <text:p text:style-name="Normal"><text:a xlink:type="simple" xlink:href="https://univoak.hal.science/hal-05275904v1">hal-0527590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c85fb" table:style-name="dc85fb">
          <table:table-column table:style-name="dc85fb.0"/>
          <table:table-row>
            <table:table-cell office:value-type="string">
              <text:p text:style-name="Normal"><text:a xlink:type="simple" xlink:href="https://hal.science/hal-03354418v1">Trendige Hitler-Komik oder politischer Denkanstoss ? Bemerkungen zu David Wnendts Er ist wieder da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Kellerkinder und Stacheltiere : Film zwischen Polit-Komödie und Gesellschafts-Satire</text:span><text:span>, 2021, 9783967074420</text:span></text:p>
              <text:p text:style-name="Normal"><text:span>Chapitre d'ouvrage</text:span></text:p>
              <text:p text:style-name="Normal"><text:a xlink:type="simple" xlink:href="https://hal.science/hal-03354418v1">hal-033544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3622v1">Der Hauptmann und sein Held (1955): Eine alte, eine deutsche, aber keine 08/15-Kriegskomödie</text:a></text:p>
              <text:p text:style-name="Normal"><text:a xlink:type="simple" xlink:href="https://hal.science/search/index/?q=*&amp;authFullName_s=François Danckaert">François Danckaert</text:a></text:p>
              <text:p text:style-name="Normal"><text:span>Hajo Dieckmannshenke; Stefan Neuhaus; Uta Shaffers.<text:s/></text:span><text:span>Das Komische in der Kultur</text:span><text:span>, Tectum, 2015, Dynamiken der Vermittlung</text:span></text:p>
              <text:p text:style-name="Normal"><text:span>Chapitre d'ouvrage</text:span></text:p>
              <text:p text:style-name="Normal"><text:a xlink:type="simple" xlink:href="https://univoak.hal.science/hal-05233622v1">hal-05233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anckaert</dc:title>
    <dc:subject/>
    <dc:description>CV</dc:description>
    <dc:creator/>
    <dc:date>2026-03-15T09:47:18.000</dc:date>
    <meta:generator>PHPWord</meta:generator>
    <meta:initial-creator>CCSD</meta:initial-creator>
    <meta:creation-date>2026-03-15T09:47:18.000</meta:creation-date>
    <meta:keyword/>
    <meta:user-defined meta:name="Category"/>
    <meta:user-defined meta:name="Company"/>
    <meta:user-defined meta:name="Manager"/>
  </office:meta>
</office:document-meta>
</file>