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4237" style:family="table">
      <style:table-properties style:rel-width="100" table:align="center"/>
    </style:style>
    <style:style style:name="bc4237.0" style:family="table-column">
      <style:table-column-properties style:column-width="0.00cm"/>
    </style:style>
    <style:style style:name="80627c" style:family="table">
      <style:table-properties style:rel-width="100" table:align="center"/>
    </style:style>
    <style:style style:name="80627c.0" style:family="table-column">
      <style:table-column-properties style:column-width="0.00cm"/>
    </style:style>
    <style:style style:name="7d1f71" style:family="table">
      <style:table-properties style:rel-width="100" table:align="center"/>
    </style:style>
    <style:style style:name="7d1f71.0" style:family="table-column">
      <style:table-column-properties style:column-width="0.00cm"/>
    </style:style>
    <style:style style:name="0a416b" style:family="table">
      <style:table-properties style:rel-width="100" table:align="center"/>
    </style:style>
    <style:style style:name="0a416b.0" style:family="table-column">
      <style:table-column-properties style:column-width="0.00cm"/>
    </style:style>
    <style:style style:name="4a59c6" style:family="table">
      <style:table-properties style:rel-width="100" table:align="center"/>
    </style:style>
    <style:style style:name="4a5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-David SEBB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0)</text:span></text:p>
        <text:p text:style-name="P9"/>
        <table:table table:name="bc4237" table:style-name="bc4237">
          <table:table-column table:style-name="bc4237.0"/>
          <table:table-row>
            <table:table-cell office:value-type="string">
              <text:p text:style-name="Normal"><text:a xlink:type="simple" xlink:href="https://hal.science/hal-05554769v1">Imaginaires technologiques à l’œuvre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Alberto Romele">Alberto Romele</text:a></text:p>
              <text:p text:style-name="Normal"><text:span>François-David Sebbah; Alberto Romele.<text:s/></text:span><text:span>Imaginaires technologiques</text:span><text:span>,<text:s/></text:span><text:a xlink:type="simple" xlink:href="https://books.openedition.org/pupo/42043#id">Presses universitaires de Paris Nanterre; presses du réel</text:a><text:span>, pp.7-14, 2023,<text:s/></text:span><text:a xlink:type="simple" xlink:href="https://dx.doi.org/10.4000/13oq8">⟨10.4000/13oq8⟩</text:a></text:p>
              <text:p text:style-name="Normal"><text:span>Chapitre d'ouvrage</text:span></text:p>
              <text:p text:style-name="Normal"><text:a xlink:type="simple" xlink:href="https://hal.science/hal-05554769v1">hal-055547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217v1">Levinas et les éthiques du car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Corine Pelluchon, Yotetsu Tonaki.<text:s/></text:span><text:span>Levinas et Merleau-Ponty. Le corps et le monde</text:span><text:span>, Hermann, 2023, Colloque de Cerisy, 9791037022882</text:span></text:p>
              <text:p text:style-name="Normal"><text:span>Chapitre d'ouvrage</text:span></text:p>
              <text:p text:style-name="Normal"><text:a xlink:type="simple" xlink:href="https://hal.parisnanterre.fr/hal-04463217v1">hal-0446321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154v1">The Light of Morality and the Light of the Machine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Aengus Daly">Aengus Daly</text:a></text:p>
              <text:p text:style-name="Normal"><text:span>Susanna Lindberg, Hanna-Riikka Roine.<text:s/></text:span><text:span>The Ethos of Digital Environments</text:span><text:span>, Routledge, pp.189-201, 2023, Perspectives on the Non-Human in Literature and Culture, 9780367643324</text:span></text:p>
              <text:p text:style-name="Normal"><text:span>Chapitre d'ouvrage</text:span></text:p>
              <text:p text:style-name="Normal"><text:a xlink:type="simple" xlink:href="https://hal.parisnanterre.fr/hal-04463154v1">hal-0446315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237v1">Imaginaires technologiques à l’œuvre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Alberto Romele">Alberto Romele</text:a></text:p>
              <text:p text:style-name="Normal"><text:span>François-David Sebbah, Alberto Romele.<text:s/></text:span><text:span>Imaginaires technologiques</text:span><text:span>, Les presses du réel, 2023, 978-2-37896-409-2</text:span></text:p>
              <text:p text:style-name="Normal"><text:span>Chapitre d'ouvrage</text:span></text:p>
              <text:p text:style-name="Normal"><text:a xlink:type="simple" xlink:href="https://hal.parisnanterre.fr/hal-04463237v1">hal-044632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183v1">G. B. Un Bio-philosophème éthico-politiqu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Andrea Potestà.<text:s/></text:span><text:span>Contre toute attente, autour de Gérard Bensussan. Suivi de Ostalgérie</text:span><text:span>, 489, Classiques Garnier, 2021, Rencontres, 978-2-406-10796-5.<text:s/></text:span><text:a xlink:type="simple" xlink:href="https://dx.doi.org/10.15122/isbn.978-2-406-10796-5.p.0011">⟨10.15122/isbn.978-2-406-10796-5.p.0011⟩</text:a></text:p>
              <text:p text:style-name="Normal"><text:span>Chapitre d'ouvrage</text:span></text:p>
              <text:p text:style-name="Normal"><text:a xlink:type="simple" xlink:href="https://hal.parisnanterre.fr/hal-04463183v1">hal-044631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137v1">Le posthumain et la mort de l’autr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Sylvie Bauer, Claire Larsonneur, Hélène Machinal, Arnaud Regnauld.<text:s/></text:span><text:span>Subjectivités numériques et posthumain</text:span><text:span>, Presses universitaires de Rennes, 2020, 978-2753579248</text:span></text:p>
              <text:p text:style-name="Normal"><text:span>Chapitre d'ouvrage</text:span></text:p>
              <text:p text:style-name="Normal"><text:a xlink:type="simple" xlink:href="https://hal.parisnanterre.fr/hal-04463137v1">hal-0446313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4174v1">The Debacle or The Real Under Reduction: The “Scene of Alençon”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Levinas and Literature</text:span><text:span>, De Gruyter, pp.47-62, 2020,<text:s/></text:span><text:a xlink:type="simple" xlink:href="https://dx.doi.org/10.1515/9783110668926-004">⟨10.1515/9783110668926-004⟩</text:a></text:p>
              <text:p text:style-name="Normal"><text:span>Chapitre d'ouvrage</text:span></text:p>
              <text:p text:style-name="Normal"><text:a xlink:type="simple" xlink:href="https://hal.parisnanterre.fr/hal-04444174v1">hal-0444417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4344v1">L’écart et la proximité : Levinas/Derrida. De la trace au politiqu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Orietta Ombrosi; Raphael Zagury-Orly.<text:s/></text:span><text:span>Derrida-Levinas. An Alliance Awaiting the Political</text:span><text:span>, Mimesis International, 2019</text:span></text:p>
              <text:p text:style-name="Normal"><text:span>Chapitre d'ouvrage</text:span></text:p>
              <text:p text:style-name="Normal"><text:a xlink:type="simple" xlink:href="https://hal.parisnanterre.fr/hal-04444344v1">hal-044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63v1">Da Etica do Prisoniero à Etica do Sobrivivent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Nilo Ribeiro Jr. ; Felipe Rodolfo de Carvalho; Diogo Villas Boas; Gregory Rial.<text:s/></text:span><text:span>Amor et Justiça em Lévinas</text:span><text:span>, Editora Pespectiva, 2018, Estudos 362, 978-85-273-1136-6</text:span></text:p>
              <text:p text:style-name="Normal"><text:span>Chapitre d'ouvrage</text:span></text:p>
              <text:p text:style-name="Normal"><text:a xlink:type="simple" xlink:href="https://hal.science/hal-04463863v1">hal-044638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4241v1">Levinas : une éthique impitoyabl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Vulnérabilité et empathie</text:span><text:span>, Hermann, pp.313-327, 2018, Vulnérabilité et empathie,<text:s/></text:span><text:a xlink:type="simple" xlink:href="https://dx.doi.org/10.3917/herm.boubl.2018.01.0313">⟨10.3917/herm.boubl.2018.01.0313⟩</text:a></text:p>
              <text:p text:style-name="Normal"><text:span>Chapitre d'ouvrage</text:span></text:p>
              <text:p text:style-name="Normal"><text:a xlink:type="simple" xlink:href="https://hal.parisnanterre.fr/hal-04444241v1">hal-04444241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80627c" table:style-name="80627c">
          <table:table-column table:style-name="80627c.0"/>
          <table:table-row>
            <table:table-cell office:value-type="string">
              <text:p text:style-name="Normal"><text:a xlink:type="simple" xlink:href="https://hal.parisnanterre.fr/hal-04463725v1">Quelques mots pour terminer, pour commencer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Lignes</text:span><text:span>, 2023, n° 72 (3), pp.93-99.<text:s/></text:span><text:a xlink:type="simple" xlink:href="https://dx.doi.org/10.3917/lignes.072.0093">⟨10.3917/lignes.072.0093⟩</text:a></text:p>
              <text:p text:style-name="Normal"><text:span>Article dans une revue</text:span></text:p>
              <text:p text:style-name="Normal"><text:a xlink:type="simple" xlink:href="https://hal.parisnanterre.fr/hal-04463725v1">hal-044637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084v1">Note sur le rapport de Marion à Levinas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Etudes phénoménologiques - Phenomenological Studies</text:span><text:span>, 2023, 7, pp.59-73</text:span></text:p>
              <text:p text:style-name="Normal"><text:span>Article dans une revue</text:span></text:p>
              <text:p text:style-name="Normal"><text:a xlink:type="simple" xlink:href="https://hal.parisnanterre.fr/hal-04463084v1">hal-044630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723v1">Écosophie du survivant ou barbari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Lignes</text:span><text:span>, 2023, n° 70 (1), pp.77-83.<text:s/></text:span><text:a xlink:type="simple" xlink:href="https://dx.doi.org/10.3917/lignes.070.0077">⟨10.3917/lignes.070.0077⟩</text:a></text:p>
              <text:p text:style-name="Normal"><text:span>Article dans une revue</text:span></text:p>
              <text:p text:style-name="Normal"><text:a xlink:type="simple" xlink:href="https://hal.parisnanterre.fr/hal-04463723v1">hal-044637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104v1">Paysages de la (post)phénoménologie française contemporain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ALTER. Revue de phénoménologie</text:span><text:span>, 2023</text:span></text:p>
              <text:p text:style-name="Normal"><text:span>Article dans une revue</text:span></text:p>
              <text:p text:style-name="Normal"><text:a xlink:type="simple" xlink:href="https://hal.parisnanterre.fr/hal-04463104v1">hal-044631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720v1">Quelques fois, Jean-Luc Nancy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Lignes</text:span><text:span>, 2022, n° 68 (2), pp.205-210.<text:s/></text:span><text:a xlink:type="simple" xlink:href="https://dx.doi.org/10.3917/lignes.068.0205">⟨10.3917/lignes.068.0205⟩</text:a></text:p>
              <text:p text:style-name="Normal"><text:span>Article dans une revue</text:span></text:p>
              <text:p text:style-name="Normal"><text:a xlink:type="simple" xlink:href="https://hal.parisnanterre.fr/hal-04463720v1">hal-044637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4206v1">Technology and French Thought: a Dialogue Between Jean-Luc Nancy and François-David Sebbah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Jean-Luc Nancy">Jean-Luc Nancy</text:a></text:p>
              <text:p text:style-name="Normal"><text:span>Philosophy &amp; Technology</text:span><text:span>, 2022, 35 (3), pp.84.<text:s/></text:span><text:a xlink:type="simple" xlink:href="https://dx.doi.org/10.1007/s13347-022-00579-3">⟨10.1007/s13347-022-00579-3⟩</text:a></text:p>
              <text:p text:style-name="Normal"><text:span>Article dans une revue</text:span></text:p>
              <text:p text:style-name="Normal"><text:a xlink:type="simple" xlink:href="https://hal.parisnanterre.fr/hal-04444206v1">hal-044442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4219v1">La vie, la mort, la technique. John Stewart et la philosophi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Intellectica - La revue de l’Association pour la Recherche sur les sciences de la Cognition (ARCo)</text:span><text:span>, 2022, 76 (1), pp.105-119</text:span></text:p>
              <text:p text:style-name="Normal"><text:span>Article dans une revue</text:span></text:p>
              <text:p text:style-name="Normal"><text:a xlink:type="simple" xlink:href="https://hal.parisnanterre.fr/hal-04444219v1">hal-044442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063v1">Levinas in Lyotard’s Ear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Mérédith Laferté-Coutu">Mérédith Laferté-Coutu</text:a></text:p>
              <text:p text:style-name="Normal"><text:span>Levinas Studies</text:span><text:span>, 2021, 15, pp.107-119.<text:s/></text:span><text:a xlink:type="simple" xlink:href="https://dx.doi.org/10.5840/levinas2022101822">⟨10.5840/levinas2022101822⟩</text:a></text:p>
              <text:p text:style-name="Normal"><text:span>Article dans une revue</text:span></text:p>
              <text:p text:style-name="Normal"><text:a xlink:type="simple" xlink:href="https://hal.parisnanterre.fr/hal-04463063v1">hal-0446306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4269v1">L’éthique difficile ou la difficile hospitalité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Lignes</text:span><text:span>, 2020, 60 (3), pp.109-132.<text:s/></text:span><text:a xlink:type="simple" xlink:href="https://dx.doi.org/10.3917/lignes.060.0109">⟨10.3917/lignes.060.0109⟩</text:a></text:p>
              <text:p text:style-name="Normal"><text:span>Article dans une revue</text:span></text:p>
              <text:p text:style-name="Normal"><text:a xlink:type="simple" xlink:href="https://hal.parisnanterre.fr/hal-04444269v1">hal-044442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039v1">Girard/Derrida: Difference on Difference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Paula Marchesini">Paula Marchesini</text:a></text:p>
              <text:p text:style-name="Normal"><text:span>MLN</text:span><text:span>, 2019, 134 (5), pp.967-981.<text:s/></text:span><text:a xlink:type="simple" xlink:href="https://dx.doi.org/10.1353/mln.2019.0106">⟨10.1353/mln.2019.0106⟩</text:a></text:p>
              <text:p text:style-name="Normal"><text:span>Article dans une revue</text:span></text:p>
              <text:p text:style-name="Normal"><text:a xlink:type="simple" xlink:href="https://hal.parisnanterre.fr/hal-04463039v1">hal-044630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050v1">Levinas no ouvido de Lyotard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Revista Ética e Filosofia Política</text:span><text:span>, 2019, 1 (22), pp.179-195.<text:s/></text:span><text:a xlink:type="simple" xlink:href="https://dx.doi.org/10.34019/2448-2137.2019.27447">⟨10.34019/2448-2137.2019.27447⟩</text:a></text:p>
              <text:p text:style-name="Normal"><text:span>Article dans une revue</text:span></text:p>
              <text:p text:style-name="Normal"><text:a xlink:type="simple" xlink:href="https://hal.parisnanterre.fr/hal-04463050v1">hal-0446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46v1">The Ethics of the Survivor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Mérédith Laferté-Coutu">Mérédith Laferté-Coutu</text:a></text:p>
              <text:p text:style-name="Normal"><text:span>Levinas Studies</text:span><text:span>, 2018, 12, pp.3-60.<text:s/></text:span><text:a xlink:type="simple" xlink:href="https://dx.doi.org/10.5840/levinas2018122">⟨10.5840/levinas2018122⟩</text:a></text:p>
              <text:p text:style-name="Normal"><text:span>Article dans une revue</text:span></text:p>
              <text:p text:style-name="Normal"><text:a xlink:type="simple" xlink:href="https://hal.science/hal-04463846v1">hal-0446384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7d1f71" table:style-name="7d1f71">
          <table:table-column table:style-name="7d1f71.0"/>
          <table:table-row>
            <table:table-cell office:value-type="string">
              <text:p text:style-name="Normal"><text:a xlink:type="simple" xlink:href="https://hal.science/hal-05554761v1">Imaginaires technologiques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Alberto Romele">Alberto Romele</text:a></text:p>
              <text:p text:style-name="Normal"><text:a xlink:type="simple" xlink:href="https://books.openedition.org/pupo/42093">Presses universitaires de Paris Nanterre; presses du réel</text:a><text:span>, 2023,<text:s/></text:span><text:a xlink:type="simple" xlink:href="https://dx.doi.org/10.4000/13orf">⟨10.4000/13orf⟩</text:a></text:p>
              <text:p text:style-name="Normal"><text:span>Ouvrages</text:span></text:p>
              <text:p text:style-name="Normal"><text:a xlink:type="simple" xlink:href="https://hal.science/hal-05554761v1">hal-055547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696v1">Imaginaires technologiques</text:a></text:p>
              <text:p text:style-name="Normal"><text:a xlink:type="simple" xlink:href="https://hal.science/search/index/?q=*&amp;authFullName_s=François-David Sebbah">François-David Sebbah</text:a><text:span>,</text:span><text:a xlink:type="simple" xlink:href="https://hal.science/search/index/?q=*&amp;authFullName_s=Alberto Romele">Alberto Romele</text:a></text:p>
              <text:p text:style-name="Normal"><text:span>François-David Sebbah, Alberto Romele. Les presses du réel, 240 pages, pp.6-15, 2023, Grande Collection ArTeC, 978-2-37896-409-2</text:span></text:p>
              <text:p text:style-name="Normal"><text:span>Ouvrages</text:span></text:p>
              <text:p text:style-name="Normal"><text:a xlink:type="simple" xlink:href="https://hal.parisnanterre.fr/hal-04463696v1">hal-044636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63684v1">Survies. Quelques tentatives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éditions d'écarts, 145 p., 2021, Diasthème, 978-2-919121-38-0</text:span></text:p>
              <text:p text:style-name="Normal"><text:span>Ouvrages</text:span></text:p>
              <text:p text:style-name="Normal"><text:a xlink:type="simple" xlink:href="https://hal.parisnanterre.fr/hal-04463684v1">hal-0446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838v1">A ética do sobrevivente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Leonardo Meirelles. Editora acadêmica do Brasil, pp.110, 2021, 9786599270628</text:span></text:p>
              <text:p text:style-name="Normal"><text:span>Ouvrages</text:span></text:p>
              <text:p text:style-name="Normal"><text:a xlink:type="simple" xlink:href="https://hal.science/hal-04463838v1">hal-04463838v1</text:a></text:p>
            </table:table-cell>
          </table:table-row>
        </table:table>
        <text:p text:style-name="P16"/>
        <text:p text:style-name="Heading2"><text:span text:style-name="T6">N°spécial de revue/special issue (1)</text:span></text:p>
        <text:p text:style-name="P18"/>
        <table:table table:name="0a416b" table:style-name="0a416b">
          <table:table-column table:style-name="0a416b.0"/>
          <table:table-row>
            <table:table-cell office:value-type="string">
              <text:p text:style-name="Normal"><text:a xlink:type="simple" xlink:href="https://hal.parisnanterre.fr/hal-04463713v1">Philosophy of Technology and the French Thought</text:a></text:p>
              <text:p text:style-name="Normal"><text:a xlink:type="simple" xlink:href="https://hal.science/search/index/?q=*&amp;authFullName_s=Alberto Romele">Alberto Romele</text:a><text:span>,</text:span><text:a xlink:type="simple" xlink:href="https://hal.science/search/index/?q=*&amp;authFullName_s=François-David Sebbah">François-David Sebbah</text:a></text:p>
              <text:p text:style-name="Normal"><text:span>Philosophy &amp; Technology</text:span><text:span>, 35, 84, 2022</text:span></text:p>
              <text:p text:style-name="Normal"><text:span>N°spécial de revue/special issue</text:span></text:p>
              <text:p text:style-name="Normal"><text:a xlink:type="simple" xlink:href="https://hal.parisnanterre.fr/hal-04463713v1">hal-04463713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4a59c6" table:style-name="4a59c6">
          <table:table-column table:style-name="4a59c6.0"/>
          <table:table-row>
            <table:table-cell office:value-type="string">
              <text:p text:style-name="Normal"><text:a xlink:type="simple" xlink:href="https://hal.parisnanterre.fr/hal-04444296v1">Law, Love and Phenomenology</text:a></text:p>
              <text:p text:style-name="Normal"><text:a xlink:type="simple" xlink:href="https://hal.science/search/index/?q=*&amp;authFullName_s=François-David Sebbah">François-David Sebbah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parisnanterre.fr/hal-04444296v1">hal-04444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-David SEBBAH</dc:title>
    <dc:subject/>
    <dc:description>CV</dc:description>
    <dc:creator/>
    <dc:date>2026-05-02T10:30:28.000</dc:date>
    <meta:generator>PHPWord</meta:generator>
    <meta:initial-creator>CCSD</meta:initial-creator>
    <meta:creation-date>2026-05-02T10:30:28.000</meta:creation-date>
    <meta:keyword/>
    <meta:user-defined meta:name="Category"/>
    <meta:user-defined meta:name="Company"/>
    <meta:user-defined meta:name="Manager"/>
  </office:meta>
</office:document-meta>
</file>