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76d" style:family="table">
      <style:table-properties style:rel-width="100" table:align="center"/>
    </style:style>
    <style:style style:name="11c76d.0" style:family="table-column">
      <style:table-column-properties style:column-width="0.00cm"/>
    </style:style>
    <style:style style:name="e7ea3f" style:family="table">
      <style:table-properties style:rel-width="100" table:align="center"/>
    </style:style>
    <style:style style:name="e7ea3f.0" style:family="table-column">
      <style:table-column-properties style:column-width="0.00cm"/>
    </style:style>
    <style:style style:name="1ba359" style:family="table">
      <style:table-properties style:rel-width="100" table:align="center"/>
    </style:style>
    <style:style style:name="1ba359.0" style:family="table-column">
      <style:table-column-properties style:column-width="0.00cm"/>
    </style:style>
    <style:style style:name="7642ae" style:family="table">
      <style:table-properties style:rel-width="100" table:align="center"/>
    </style:style>
    <style:style style:name="7642ae.0" style:family="table-column">
      <style:table-column-properties style:column-width="0.00cm"/>
    </style:style>
    <style:style style:name="559317" style:family="table">
      <style:table-properties style:rel-width="100" table:align="center"/>
    </style:style>
    <style:style style:name="559317.0" style:family="table-column">
      <style:table-column-properties style:column-width="0.00cm"/>
    </style:style>
    <style:style style:name="2777dc" style:family="table">
      <style:table-properties style:rel-width="100" table:align="center"/>
    </style:style>
    <style:style style:name="2777dc.0" style:family="table-column">
      <style:table-column-properties style:column-width="0.00cm"/>
    </style:style>
    <style:style style:name="9b1378" style:family="table">
      <style:table-properties style:rel-width="100" table:align="center"/>
    </style:style>
    <style:style style:name="9b1378.0" style:family="table-column">
      <style:table-column-properties style:column-width="0.00cm"/>
    </style:style>
    <style:style style:name="36cd19" style:family="table">
      <style:table-properties style:rel-width="100" table:align="center"/>
    </style:style>
    <style:style style:name="36cd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de Col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11c76d" table:style-name="11c76d">
          <table:table-column table:style-name="11c76d.0"/>
          <table:table-row>
            <table:table-cell office:value-type="string">
              <text:p text:style-name="Normal"><text:a xlink:type="simple" xlink:href="https://hal.science/hal-05550590v1">Climate change will increase forest disturbances in Europe throughout the 21st century</text:a></text:p>
              <text:p text:style-name="Normal"><text:a xlink:type="simple" xlink:href="https://hal.science/search/index/?q=*&amp;authFullName_s=Marc Grünig">Marc Grünig</text:a><text:span>,</text:span><text:a xlink:type="simple" xlink:href="https://hal.science/search/index/?q=*&amp;authFullName_s=Werner Rammer">Werner Rammer</text:a><text:span>,</text:span><text:a xlink:type="simple" xlink:href="https://hal.science/search/index/?q=*&amp;authFullName_s=Cornelius Senf">Cornelius Senf</text:a><text:span>,</text:span><text:a xlink:type="simple" xlink:href="https://hal.science/search/index/?q=*&amp;authFullName_s=Katharina Albrich">Katharina Albrich</text:a><text:span>,</text:span><text:a xlink:type="simple" xlink:href="https://hal.science/search/index/?q=*&amp;authFullName_s=Frédéric André">Frédéric André</text:a><text:span>et al.</text:span></text:p>
              <text:p text:style-name="Normal"><text:span>Science</text:span><text:span>, 2026, 391 (6789),<text:s/></text:span><text:a xlink:type="simple" xlink:href="https://dx.doi.org/10.1126/science.adx6329">⟨10.1126/science.adx6329⟩</text:a></text:p>
              <text:p text:style-name="Normal"><text:span>Article dans une revue</text:span></text:p>
              <text:p text:style-name="Normal"><text:a xlink:type="simple" xlink:href="https://hal.science/hal-05550590v1">hal-05550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592v1">IBASAM: a spatially explicit demo-genetic individual-based model for anadromous salmonids (meta)populations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yril Piou">Cyril Piou</text:a><text:span>et al.</text:span></text:p>
              <text:p text:style-name="Normal"><text:span>Individual-based Ecology</text:span><text:span>, 2025, 1, pp.e153305.<text:s/></text:span><text:a xlink:type="simple" xlink:href="https://dx.doi.org/10.3897/ibe.1.153305">⟨10.3897/ibe.1.153305⟩</text:a></text:p>
              <text:p text:style-name="Normal"><text:span>Article dans une revue</text:span></text:p>
              <text:p text:style-name="Normal"><text:a xlink:type="simple" xlink:href="https://hal.inrae.fr/hal-05296592v1">hal-05296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0321v1">Evolutionary rescue in a mixed beech–fir forest: insights from a quantitative‐genetics approach in a process‐based model</text:a></text:p>
              <text:p text:style-name="Normal"><text:a xlink:type="simple" xlink:href="https://hal.science/search/index/?q=*&amp;authFullName_s=Louis Devresse">Louis Devresse</text:a><text:span>,</text:span><text:a xlink:type="simple" xlink:href="https://hal.science/search/index/?q=*&amp;authFullName_s=Freya Way">Freya Way</text:a><text:span>,</text:span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Xavier Morin">Xavier Morin</text:a></text:p>
              <text:p text:style-name="Normal"><text:span>Oikos</text:span><text:span>, 2025, 2025 (10), pp.e11661.<text:s/></text:span><text:a xlink:type="simple" xlink:href="https://dx.doi.org/10.1002/oik.11661">⟨10.1002/oik.11661⟩</text:a></text:p>
              <text:p text:style-name="Normal"><text:span>Article dans une revue</text:span></text:p>
              <text:p text:style-name="Normal"><text:a xlink:type="simple" xlink:href="https://hal.inrae.fr/hal-05150321v1">hal-05150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373v1">Corrigendum to “Oak regeneration facing deer browsing: Can competition between saplings offset the diversion effect? A simulation experiment” [Ecological Modelling 489 (2024) 110608]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Gauthier Ligot">Gauthier Ligot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Benoit Courbaud">Benoit Courbaud</text:a><text:span>et al.</text:span></text:p>
              <text:p text:style-name="Normal"><text:span>Ecological Modelling</text:span><text:span>, 2025, 509, pp.111252.<text:s/></text:span><text:a xlink:type="simple" xlink:href="https://dx.doi.org/10.1016/j.ecolmodel.2025.111252">⟨10.1016/j.ecolmodel.2025.111252⟩</text:a></text:p>
              <text:p text:style-name="Normal"><text:span>Article dans une revue</text:span></text:p>
              <text:p text:style-name="Normal"><text:a xlink:type="simple" xlink:href="https://hal.inrae.fr/hal-05244373v1">hal-0524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42v2">More species, more trees: the role of tree packing in promoting forest productivity</text:a></text:p>
              <text:p text:style-name="Normal"><text:a xlink:type="simple" xlink:href="https://hal.science/search/index/?q=*&amp;authFullName_s=Xavier Morin">Xavier Morin</text:a><text:span>,</text:span><text:a xlink:type="simple" xlink:href="https://hal.science/search/index/?q=*&amp;authFullName_s=Maude Toigo">Maude Toigo</text:a><text:span>,</text:span><text:a xlink:type="simple" xlink:href="https://hal.science/search/index/?q=*&amp;authFullName_s=Lorenz Fahse">Lorenz Fahse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Maxime Cailleret">Maxime Cailleret</text:a><text:span>et al.</text:span></text:p>
              <text:p text:style-name="Normal"><text:span>Journal of Ecology</text:span><text:span>, 2025, 113 (2), pp.371-386.<text:s/></text:span><text:a xlink:type="simple" xlink:href="https://dx.doi.org/10.1111/1365-2745.14460">⟨10.1111/1365-2745.14460⟩</text:a></text:p>
              <text:p text:style-name="Normal"><text:span>Article dans une revue</text:span></text:p>
              <text:p text:style-name="Normal"><text:a xlink:type="simple" xlink:href="https://hal.science/hal-04873942v2">hal-0487394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0v1">PHOREAU v1.0: a new process-based model to predict forest functioning, from tree ecophysiology to forest dynamics and biogeography</text:a></text:p>
              <text:p text:style-name="Normal"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Louis Devresse">Louis Devresse</text:a><text:span>,</text:span><text:a xlink:type="simple" xlink:href="https://hal.science/search/index/?q=*&amp;authFullName_s=Daniel Berveiller">Daniel Berveiller</text:a><text:span>et al.</text:span></text:p>
              <text:p text:style-name="Normal"><text:span>Geoscientific Model Development</text:span><text:span>, 2025, 18 (20), pp.7603-7679.<text:s/></text:span><text:a xlink:type="simple" xlink:href="https://dx.doi.org/10.5194/gmd-18-7603-2025">⟨10.5194/gmd-18-7603-2025⟩</text:a></text:p>
              <text:p text:style-name="Normal"><text:span>Article dans une revue</text:span></text:p>
              <text:p text:style-name="Normal"><text:a xlink:type="simple" xlink:href="https://hal.inrae.fr/hal-05121280v1">hal-0512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997v1">Adaptive forest management improves stand-level resilience of temperate forests under multiple stressors</text:a></text:p>
              <text:p text:style-name="Normal"><text:a xlink:type="simple" xlink:href="https://hal.science/search/index/?q=*&amp;authFullName_s=Arthur Guignabert">Arthur Guignabert</text:a><text:span>,</text:span><text:a xlink:type="simple" xlink:href="https://hal.science/search/index/?q=*&amp;authFullName_s=Mathieu Jonard">Mathieu Jonard</text:a><text:span>,</text:span><text:a xlink:type="simple" xlink:href="https://hal.science/search/index/?q=*&amp;authFullName_s=Christian Messier">Christian Messier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rançois de Coligny">François de Coligny</text:a><text:span>et al.</text:span></text:p>
              <text:p text:style-name="Normal"><text:span>Science of the Total Environment</text:span><text:span>, 2024, 948, pp.174168.<text:s/></text:span><text:a xlink:type="simple" xlink:href="https://dx.doi.org/10.1016/j.scitotenv.2024.174168">⟨10.1016/j.scitotenv.2024.174168⟩</text:a></text:p>
              <text:p text:style-name="Normal"><text:span>Article dans une revue</text:span></text:p>
              <text:p text:style-name="Normal"><text:a xlink:type="simple" xlink:href="https://hal.inrae.fr/hal-04668997v1">hal-0466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98v1">A harmonized database of European forest simulations under climate change</text:a></text:p>
              <text:p text:style-name="Normal"><text:a xlink:type="simple" xlink:href="https://hal.science/search/index/?q=*&amp;authFullName_s=Marc Grünig">Marc Grünig</text:a><text:span>,</text:span><text:a xlink:type="simple" xlink:href="https://hal.science/search/index/?q=*&amp;authFullName_s=Werner Rammer">Werner Rammer</text:a><text:span>,</text:span><text:a xlink:type="simple" xlink:href="https://hal.science/search/index/?q=*&amp;authFullName_s=Katharina Albrich">Katharina Albrich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Andrey L.D. Augustynczik">Andrey L.D. Augustynczik</text:a><text:span>et al.</text:span></text:p>
              <text:p text:style-name="Normal"><text:span>Data in Brief</text:span><text:span>, 2024, 54, pp.110384.<text:s/></text:span><text:a xlink:type="simple" xlink:href="https://dx.doi.org/10.1016/j.dib.2024.110384">⟨10.1016/j.dib.2024.1103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71698v1">hal-0477169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692350v1">Oak regeneration facing deer browsing: Can competition between saplings offset the diversion effect? A simulation experiment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Gauthier Ligot">Gauthier Ligot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Benoît Courbaud">Benoît Courbaud</text:a><text:span>et al.</text:span></text:p>
              <text:p text:style-name="Normal"><text:span>Ecological Modelling</text:span><text:span>, 2024, 489 (17), pp.110608.<text:s/></text:span><text:a xlink:type="simple" xlink:href="https://dx.doi.org/10.1016/j.ecolmodel.2023.110608">⟨10.1016/j.ecolmodel.2023.110608⟩</text:a></text:p>
              <text:p text:style-name="Normal"><text:span>Article dans une revue</text:span></text:p>
              <text:p text:style-name="Normal"><text:a xlink:type="simple" xlink:href="https://ofb.hal.science/hal-04692350v1">hal-0469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25v1">A demo‐genetic model shows how silviculture reduces natural density‐dependent selection in tree populations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rançois Courbet">François Courbet</text:a><text:span>et al.</text:span></text:p>
              <text:p text:style-name="Normal"><text:span>Evolutionary Applications</text:span><text:span>, 2023, 16 (11), pp.1830-1844.<text:s/></text:span><text:a xlink:type="simple" xlink:href="https://dx.doi.org/10.1111/eva.13606">⟨10.1111/eva.13606⟩</text:a></text:p>
              <text:p text:style-name="Normal"><text:span>Article dans une revue</text:span></text:p>
              <text:p text:style-name="Normal"><text:a xlink:type="simple" xlink:href="https://hal.science/hal-04266725v1">hal-0426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535v1">From the simulation of forest plantation dynamics to the quantification of bark-stripping damage by ungulates</text:a></text:p>
              <text:p text:style-name="Normal"><text:a xlink:type="simple" xlink:href="https://hal.science/search/index/?q=*&amp;authFullName_s=Gauthier Ligot">Gauthier Ligot</text:a><text:span>,</text:span><text:a xlink:type="simple" xlink:href="https://hal.science/search/index/?q=*&amp;authFullName_s=Thibaut Gheysen">Thibaut Gheysen</text:a><text:span>,</text:span><text:a xlink:type="simple" xlink:href="https://hal.science/search/index/?q=*&amp;authFullName_s=Jérôme Perin">Jérôme Perin</text:a><text:span>,</text:span><text:a xlink:type="simple" xlink:href="https://hal.science/search/index/?q=*&amp;authFullName_s=Romain Candaele">Romain Candaele</text:a><text:span>,</text:span><text:a xlink:type="simple" xlink:href="https://hal.science/search/index/?q=*&amp;authFullName_s=Francois de Coligny">Francois de Coligny</text:a><text:span>et al.</text:span></text:p>
              <text:p text:style-name="Normal"><text:span>European Journal of Forest Research</text:span><text:span>, 2023, 142, pp.899-916.<text:s/></text:span><text:a xlink:type="simple" xlink:href="https://dx.doi.org/10.1007/s10342-023-01565-w">⟨10.1007/s10342-023-01565-w⟩</text:a></text:p>
              <text:p text:style-name="Normal"><text:span>Article dans une revue</text:span></text:p>
              <text:p text:style-name="Normal"><text:a xlink:type="simple" xlink:href="https://hal.inrae.fr/hal-04093535v1">hal-040935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19731v1">Dendrometric data from the silvicultural scenarios developed by Office National des Forêts (ONF) in France: a tool for applied research and carbon storage estimates</text:a></text:p>
              <text:p text:style-name="Normal"><text:a xlink:type="simple" xlink:href="https://hal.science/search/index/?q=*&amp;authFullName_s=Salomé Fournier">Salomé Fournier</text:a><text:span>,</text:span><text:a xlink:type="simple" xlink:href="https://hal.science/search/index/?q=*&amp;authFullName_s=Thierry Sardin">Thierry Sard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Xavier Mandret">Xavier Mandret</text:a><text:span>et al.</text:span></text:p>
              <text:p text:style-name="Normal"><text:span>Annals of Forest Science</text:span><text:span>, 2022, 79, pp.48.<text:s/></text:span><text:a xlink:type="simple" xlink:href="https://dx.doi.org/10.1186/s13595-022-01171-7">⟨10.1186/s13595-022-01171-7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3919731v1">hal-0391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487v1">A demogenetic individual based model for the evolution of traits and genome architecture under sexual selection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Jacques Labonne">Jacques Labonne</text:a></text:p>
              <text:p text:style-name="Normal"><text:span>Peer Community Journal</text:span><text:span>, 2022, 2, pp.e8.<text:s/></text:span><text:a xlink:type="simple" xlink:href="https://dx.doi.org/10.24072/pcjournal.83">⟨10.24072/pcjournal.83⟩</text:a></text:p>
              <text:p text:style-name="Normal"><text:span>Article dans une revue</text:span></text:p>
              <text:p text:style-name="Normal"><text:a xlink:type="simple" xlink:href="https://hal.inrae.fr/hal-03554487v1">hal-03554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4841v1">The Salem simulator version 2.0: a tool for predicting the productivity of pure and mixed forest stands and simulating management operations</text:a></text:p>
              <text:p text:style-name="Normal"><text:a xlink:type="simple" xlink:href="https://hal.science/search/index/?q=*&amp;authFullName_s=Raphaël Aussenac">Raphaël Aussenac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Mathieu Fortin">Mathieu Fortin</text:a><text:span>,</text:span><text:a xlink:type="simple" xlink:href="https://hal.science/search/index/?q=*&amp;authFullName_s=Francois de Coligny">Francois de Coligny</text:a><text:span>,</text:span><text:a xlink:type="simple" xlink:href="https://hal.science/search/index/?q=*&amp;authFullName_s=Jean-Matthieu Monnet">Jean-Matthieu Monnet</text:a><text:span>et al.</text:span></text:p>
              <text:p text:style-name="Normal"><text:span>Open Research Europe</text:span><text:span>, 2021, 1, pp.61.<text:s/></text:span><text:a xlink:type="simple" xlink:href="https://dx.doi.org/10.12688/openreseurope.13671.2">⟨10.12688/openreseurope.13671.2⟩</text:a></text:p>
              <text:p text:style-name="Normal"><text:span>Article dans une revue</text:span></text:p>
              <text:p text:style-name="Normal"><text:a xlink:type="simple" xlink:href="https://hal.inrae.fr/hal-03484841v1">hal-03484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973v1">Influencing plantation stand structure through close-to-nature silviculture</text:a></text:p>
              <text:p text:style-name="Normal"><text:a xlink:type="simple" xlink:href="https://hal.science/search/index/?q=*&amp;authFullName_s=Robert Schneider">Robert Schneider</text:a><text:span>,</text:span><text:a xlink:type="simple" xlink:href="https://hal.science/search/index/?q=*&amp;authFullName_s=Tony Franceschini">Tony Franceschini</text:a><text:span>,</text:span><text:a xlink:type="simple" xlink:href="https://hal.science/search/index/?q=*&amp;authFullName_s=Emmanuel Duchateau">Emmanuel Duchateau</text:a><text:span>,</text:span><text:a xlink:type="simple" xlink:href="https://hal.science/search/index/?q=*&amp;authFullName_s=Alexa Bérubé-Deschênes">Alexa Bérubé-Deschênes</text:a><text:span>,</text:span><text:a xlink:type="simple" xlink:href="https://hal.science/search/index/?q=*&amp;authFullName_s=Laurie Dupont-Leduc">Laurie Dupont-Leduc</text:a><text:span>et al.</text:span></text:p>
              <text:p text:style-name="Normal"><text:span>European Journal of Forest Research</text:span><text:span>, 2021, 140, pp.567-587.<text:s/></text:span><text:a xlink:type="simple" xlink:href="https://dx.doi.org/10.1007/s10342-020-01349-6">⟨10.1007/s10342-020-01349-6⟩</text:a></text:p>
              <text:p text:style-name="Normal"><text:span>Article dans une revue</text:span></text:p>
              <text:p text:style-name="Normal"><text:a xlink:type="simple" xlink:href="https://hal.inrae.fr/hal-03109973v1">hal-0310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111v1">Managing mixed stands can mitigate severe climate change impacts on French alpine forests</text:a></text:p>
              <text:p text:style-name="Normal"><text:a xlink:type="simple" xlink:href="https://hal.science/search/index/?q=*&amp;authFullName_s=Marion Jourdan">Marion Jourdan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Catherine Riond">Catherine Riond</text:a><text:span>,</text:span><text:a xlink:type="simple" xlink:href="https://hal.science/search/index/?q=*&amp;authFullName_s=François de Coligny">François de Coligny</text:a><text:span>et al.</text:span></text:p>
              <text:p text:style-name="Normal"><text:span>Regional Environmental Change</text:span><text:span>, 2021, 21 (3), pp.78.<text:s/></text:span><text:a xlink:type="simple" xlink:href="https://dx.doi.org/10.1007/s10113-021-01805-y">⟨10.1007/s10113-021-01805-y⟩</text:a></text:p>
              <text:p text:style-name="Normal"><text:span>Article dans une revue</text:span></text:p>
              <text:p text:style-name="Normal"><text:a xlink:type="simple" xlink:href="https://hal.inrae.fr/hal-03349111v1">hal-0334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069v1">Radiative transfer modeling in structurally complex stands: towards a better understanding of parametrization</text:a></text:p>
              <text:p text:style-name="Normal"><text:a xlink:type="simple" xlink:href="https://hal.science/search/index/?q=*&amp;authFullName_s=Frédéric André">Frédéric André</text:a><text:span>,</text:span><text:a xlink:type="simple" xlink:href="https://hal.science/search/index/?q=*&amp;authFullName_s=Louis de Wergifosse">Louis de Wergifosse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Gauthier Ligot">Gauthier Ligot</text:a><text:span>et al.</text:span></text:p>
              <text:p text:style-name="Normal"><text:span>Annals of Forest Science</text:span><text:span>, 2021, 78 (4), pp.92.<text:s/></text:span><text:a xlink:type="simple" xlink:href="https://dx.doi.org/10.1007/s13595-021-01106-8">⟨10.1007/s13595-021-01106-8⟩</text:a></text:p>
              <text:p text:style-name="Normal"><text:span>Article dans une revue</text:span></text:p>
              <text:p text:style-name="Normal"><text:a xlink:type="simple" xlink:href="https://hal.inrae.fr/hal-03436069v1">hal-0343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37v1">Beyond forest succession: a gap model to study ecosystem functioning and tree community composition under climate change</text:a></text:p>
              <text:p text:style-name="Normal"><text:a xlink:type="simple" xlink:href="https://hal.science/search/index/?q=*&amp;authFullName_s=Xavier Morin">Xavier Morin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axime Cailleret">Maxime Cailleret</text:a><text:span>et al.</text:span></text:p>
              <text:p text:style-name="Normal"><text:span>Functional Ecology</text:span><text:span>, 2021, 35 (4), pp.955-975.<text:s/></text:span><text:a xlink:type="simple" xlink:href="https://dx.doi.org/10.1111/1365-2435.13760">⟨10.1111/1365-2435.13760⟩</text:a></text:p>
              <text:p text:style-name="Normal"><text:span>Article dans une revue</text:span></text:p>
              <text:p text:style-name="Normal"><text:a xlink:type="simple" xlink:href="https://hal.science/hal-03084037v1">hal-030840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6359v1">HETEROFOR 1.0: a spatially explicit model for exploring the response of structurally complex forests to uncertain future conditions. I. Carbon fluxes and tree dimensional growth.</text:a></text:p>
              <text:p text:style-name="Normal"><text:a xlink:type="simple" xlink:href="https://hal.science/search/index/?q=*&amp;authFullName_s=Mathieu Jonard">Mathieu Jonard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Louis de Wergifosse">Louis de Wergifosse</text:a><text:span>,</text:span><text:a xlink:type="simple" xlink:href="https://hal.science/search/index/?q=*&amp;authFullName_s=Nicolas Beudez">Nicolas Beudez</text:a><text:span>et al.</text:span></text:p>
              <text:p text:style-name="Normal"><text:span>Geoscientific Model Development</text:span><text:span>, 2020, 13, pp.905-935.<text:s/></text:span><text:a xlink:type="simple" xlink:href="https://dx.doi.org/10.5194/gmd-2019-101">⟨10.5194/gmd-2019-101⟩</text:a></text:p>
              <text:p text:style-name="Normal"><text:span>Article dans une revue</text:span></text:p>
              <text:p text:style-name="Normal"><text:a xlink:type="simple" xlink:href="https://hal.umontpellier.fr/hal-02466359v1">hal-0246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35v1">HETEROFOR 1.0: a spatially explicit model for exploring the response of structurally complex forests to uncertain future conditions – Part 1: Carbon fluxes and tree dimensional growth</text:a></text:p>
              <text:p text:style-name="Normal"><text:a xlink:type="simple" xlink:href="https://hal.science/search/index/?q=*&amp;authFullName_s=Mathieu Jonard">Mathieu Jonard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Louis de Wergifosse">Louis de Wergifosse</text:a><text:span>,</text:span><text:a xlink:type="simple" xlink:href="https://hal.science/search/index/?q=*&amp;authFullName_s=Nicolas Beudez">Nicolas Beudez</text:a><text:span>et al.</text:span></text:p>
              <text:p text:style-name="Normal"><text:span>Geoscientific Model Development</text:span><text:span>, 2020, 13 (3), pp.905-935.<text:s/></text:span><text:a xlink:type="simple" xlink:href="https://dx.doi.org/10.5194/gmd-13-905-2020">⟨10.5194/gmd-13-905-2020⟩</text:a></text:p>
              <text:p text:style-name="Normal"><text:span>Article dans une revue</text:span></text:p>
              <text:p text:style-name="Normal"><text:a xlink:type="simple" xlink:href="https://hal.science/hal-05077035v1">hal-050770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6109v1">HETEROFOR 1.0: a spatially explicit model for exploring the response of structurally complex forests to uncertain future conditions. II. Phenology and water cycle</text:a></text:p>
              <text:p text:style-name="Normal"><text:a xlink:type="simple" xlink:href="https://hal.science/search/index/?q=*&amp;authFullName_s=Louis de Wergifosse">Louis de Wergifosse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Hugues Goosse">Hugues Goosse</text:a><text:span>et al.</text:span></text:p>
              <text:p text:style-name="Normal"><text:span>Geoscientific Model Development</text:span><text:span>, 2020, 13, pp.1459-1498.<text:s/></text:span><text:a xlink:type="simple" xlink:href="https://dx.doi.org/10.5194/gmd-13-1459-2020">⟨10.5194/gmd-13-1459-2020⟩</text:a></text:p>
              <text:p text:style-name="Normal"><text:span>Article dans une revue</text:span></text:p>
              <text:p text:style-name="Normal"><text:a xlink:type="simple" xlink:href="https://hal.umontpellier.fr/hal-02466109v1">hal-024661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2488v1">Using forest gap models and experimental data to explore long-term effects of tree diversity on the productivity of mixed planted forests</text:a></text:p>
              <text:p text:style-name="Normal"><text:a xlink:type="simple" xlink:href="https://hal.science/search/index/?q=*&amp;authFullName_s=Xavier Morin">Xavier Morin</text:a><text:span>,</text:span><text:a xlink:type="simple" xlink:href="https://hal.science/search/index/?q=*&amp;authFullName_s=Thomas Damestoy">Thomas Damestoy</text:a><text:span>,</text:span><text:a xlink:type="simple" xlink:href="https://hal.science/search/index/?q=*&amp;authFullName_s=Maude Toigo">Maude Toigo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Hervé Jactel">Hervé Jactel</text:a><text:span>et al.</text:span></text:p>
              <text:p text:style-name="Normal"><text:span>Annals of Forest Science</text:span><text:span>, 2020, 77 (2),<text:s/></text:span><text:a xlink:type="simple" xlink:href="https://dx.doi.org/10.1007/s13595-020-00954-0">⟨10.1007/s13595-020-00954-0⟩</text:a></text:p>
              <text:p text:style-name="Normal"><text:span>Article dans une revue</text:span></text:p>
              <text:p text:style-name="Normal"><text:a xlink:type="simple" xlink:href="https://hal.umontpellier.fr/hal-02862488v1">hal-0286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382v1">Un outil de simulation : comprendre comment la sylviculture modifie la qualité génétique et les capacités d'adaptation des peuplemen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laire Godineau">Claire Godineau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rancois Courbet">Francois Courbet</text:a><text:span>et al.</text:span></text:p>
              <text:p text:style-name="Normal"><text:span>Forêt Entreprise</text:span><text:span>, 2019, 249, pp.49-51</text:span></text:p>
              <text:p text:style-name="Normal"><text:span>Article dans une revue</text:span></text:p>
              <text:p text:style-name="Normal"><text:a xlink:type="simple" xlink:href="https://hal.inrae.fr/hal-02878382v1">hal-0287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01v1">Using terrestrial laser scanning data to estimate large tropical trees biomass and calibrate allometric models: A comparison with traditional destructive approach</text:a></text:p>
              <text:p text:style-name="Normal"><text:a xlink:type="simple" xlink:href="https://hal.science/search/index/?q=*&amp;authFullName_s=Stephane Momo Takoudjou">Stephane Momo Takoudjou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Bonaventure Sonké">Bonaventure Sonké</text:a><text:span>,</text:span><text:a xlink:type="simple" xlink:href="https://hal.science/search/index/?q=*&amp;authFullName_s=Jan Hackenberg">Jan Hackenberg</text:a><text:span>,</text:span><text:a xlink:type="simple" xlink:href="https://hal.science/search/index/?q=*&amp;authFullName_s=Sebastien Griffon">Sebastien Griffon</text:a><text:span>et al.</text:span></text:p>
              <text:p text:style-name="Normal"><text:span>Methods in Ecology and Evolution</text:span><text:span>, 2018, 9 (4), pp.905-916.<text:s/></text:span><text:a xlink:type="simple" xlink:href="https://dx.doi.org/10.1111/2041-210X.12933">⟨10.1111/2041-210X.12933⟩</text:a></text:p>
              <text:p text:style-name="Normal"><text:span>Article dans une revue</text:span></text:p>
              <text:p text:style-name="Normal"><text:a xlink:type="simple" xlink:href="https://hal.science/hal-01837401v1">hal-0183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69v1">Correction to: “Modeling thinning effects on fire behavior with STANDFIRE”</text:a></text:p>
              <text:p text:style-name="Normal"><text:a xlink:type="simple" xlink:href="https://hal.science/search/index/?q=*&amp;authFullName_s=Russell A. Parsons">Russell A. Parson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Greg Cohn">Greg Cohn</text:a><text:span>,</text:span><text:a xlink:type="simple" xlink:href="https://hal.science/search/index/?q=*&amp;authFullName_s=W. Matt Jolly">W. Matt Jolly</text:a><text:span>et al.</text:span></text:p>
              <text:p text:style-name="Normal"><text:span>Annals of Forest Science</text:span><text:span>, 2018, 75 (1),<text:s/></text:span><text:a xlink:type="simple" xlink:href="https://dx.doi.org/10.1007/s13595-018-0696-8">⟨10.1007/s13595-018-0696-8⟩</text:a></text:p>
              <text:p text:style-name="Normal"><text:span>Article dans une revue</text:span></text:p>
              <text:p text:style-name="Normal"><text:a xlink:type="simple" xlink:href="https://hal.inrae.fr/hal-02620069v1">hal-0262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98v1">Modeling thinning effects on fire behavior with STANDFIRE</text:a></text:p>
              <text:p text:style-name="Normal"><text:a xlink:type="simple" xlink:href="https://hal.science/search/index/?q=*&amp;authFullName_s=Russell A. Parsons">Russell A. Parson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Greg Cohn">Greg Cohn</text:a><text:span>,</text:span><text:a xlink:type="simple" xlink:href="https://hal.science/search/index/?q=*&amp;authFullName_s=W. Matt Jolly">W. Matt Jolly</text:a><text:span>et al.</text:span></text:p>
              <text:p text:style-name="Normal"><text:span>Annals of Forest Science</text:span><text:span>, 2018, 75 (1), pp.1-10.<text:s/></text:span><text:a xlink:type="simple" xlink:href="https://dx.doi.org/10.1007/s13595-017-0686-2">⟨10.1007/s13595-017-0686-2⟩</text:a></text:p>
              <text:p text:style-name="Normal"><text:span>Article dans une revue</text:span></text:p>
              <text:p text:style-name="Normal"><text:a xlink:type="simple" xlink:href="https://hal.science/hal-01837398v1">hal-0183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57v1">Modeling fuels and fire effects in 3D: Model description and application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Jean-Luc Dupuy">Jean-Luc Dupuy</text:a><text:span>et al.</text:span></text:p>
              <text:p text:style-name="Normal"><text:span>Environmental Modelling and Software</text:span><text:span>, 2016, 80, pp.225-244.<text:s/></text:span><text:a xlink:type="simple" xlink:href="https://dx.doi.org/10.1016/j.envsoft.2016.03.003">⟨10.1016/j.envsoft.2016.03.003⟩</text:a></text:p>
              <text:p text:style-name="Normal"><text:span>Article dans une revue</text:span></text:p>
              <text:p text:style-name="Normal"><text:a xlink:type="simple" xlink:href="https://hal.science/hal-01331457v1">hal-0133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83v1">Applying ecological model evaludation: Lessons learned with the forest dynamics model Samsara2</text:a></text:p>
              <text:p text:style-name="Normal"><text:a xlink:type="simple" xlink:href="https://hal.science/search/index/?q=*&amp;authFullName_s=B. Courbaud">B. Courbaud</text:a><text:span>,</text:span><text:a xlink:type="simple" xlink:href="https://hal.science/search/index/?q=*&amp;authFullName_s=V. Lafond">V. Lafond</text:a><text:span>,</text:span><text:a xlink:type="simple" xlink:href="https://hal.science/search/index/?q=*&amp;authFullName_s=G. Lagarrigues">G. Lagarrigues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T. Cordonnier">T. Cordonnier</text:a><text:span>et al.</text:span></text:p>
              <text:p text:style-name="Normal"><text:span>Ecological Modelling</text:span><text:span>, 2015, 314, pp.1-14.<text:s/></text:span><text:a xlink:type="simple" xlink:href="https://dx.doi.org/10.1016/j.ecolmodel.2015.06.039">⟨10.1016/j.ecolmodel.2015.06.039⟩</text:a></text:p>
              <text:p text:style-name="Normal"><text:span>Article dans une revue</text:span></text:p>
              <text:p text:style-name="Normal"><text:a xlink:type="simple" xlink:href="https://api.istex.fr/ark:/67375/6H6-5WCJ712B-S/fulltext.pdf?sid=hal">istex</text:a></text:p>
              <text:p text:style-name="Normal"><text:a xlink:type="simple" xlink:href="https://hal.science/hal-01269383v1">hal-0126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10v1">AMAPstudio: an editing and simulation software suite for plants architecture modelling</text:a></text:p>
              <text:p text:style-name="Normal"><text:a xlink:type="simple" xlink:href="https://hal.science/search/index/?q=*&amp;authFullName_s=Sebastien Griffon">Sebastien Griffon</text:a><text:span>,</text:span><text:a xlink:type="simple" xlink:href="https://hal.science/search/index/?q=*&amp;authFullName_s=Francois Rouault de Coligny">Francois Rouault de Coligny</text:a></text:p>
              <text:p text:style-name="Normal"><text:span>Ecological Modelling</text:span><text:span>, 2014, 290 (1), pp.3-10.<text:s/></text:span><text:a xlink:type="simple" xlink:href="https://dx.doi.org/10.1016/j.ecolmodel.2013.10.037">⟨10.1016/j.ecolmodel.2013.10.037⟩</text:a></text:p>
              <text:p text:style-name="Normal"><text:span>Article dans une revue</text:span></text:p>
              <text:p text:style-name="Normal"><text:a xlink:type="simple" xlink:href="https://hal.science/hal-01268810v1">hal-012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82v1">Spatial pattern of trees influences species productivity in a mature oak-pine mixed forest</text:a></text:p>
              <text:p text:style-name="Normal"><text:a xlink:type="simple" xlink:href="https://hal.science/search/index/?q=*&amp;authFullName_s=Marie Ange Ngo Bieng">Marie Ange Ngo Bieng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F. Goreaud">F. Goreaud</text:a></text:p>
              <text:p text:style-name="Normal"><text:span>European Journal of Forest Research</text:span><text:span>, 2013, 132 (5-6), p. 841 - p. 850.<text:s/></text:span><text:a xlink:type="simple" xlink:href="https://dx.doi.org/10.1007/s10342-013-0716-z">⟨10.1007/s10342-013-0716-z⟩</text:a></text:p>
              <text:p text:style-name="Normal"><text:span>Article dans une revue</text:span></text:p>
              <text:p text:style-name="Normal"><text:a xlink:type="simple" xlink:href="https://hal.science/hal-00920782v1">hal-0092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0927v1">Capsis: an open software framework and community for forest growth modelling</text:a></text:p>
              <text:p text:style-name="Normal"><text:a xlink:type="simple" xlink:href="https://hal.science/search/index/?q=*&amp;authFullName_s=Samuel Dufour-Kowalski">Samuel Dufour-Kowalski</text:a><text:span>,</text:span><text:a xlink:type="simple" xlink:href="https://hal.science/search/index/?q=*&amp;authFullName_s=B. Courbaud">B. Courbaud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François de Coligny">François de Coligny</text:a></text:p>
              <text:p text:style-name="Normal"><text:span>Annals of Forest Science</text:span><text:span>, 2012, 69 (2), pp.221-233.<text:s/></text:span><text:a xlink:type="simple" xlink:href="https://dx.doi.org/10.1007/s13595-011-0140-9">⟨10.1007/s13595-011-0140-9⟩</text:a></text:p>
              <text:p text:style-name="Normal"><text:span>Article dans une revue</text:span></text:p>
              <text:p text:style-name="Normal"><text:a xlink:type="simple" xlink:href="https://hal.science/halsde-00700927v1">halsde-0070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0942v1">Reconstructing harvesting diameter distribution from aggregate data</text:a></text:p>
              <text:p text:style-name="Normal"><text:a xlink:type="simple" xlink:href="https://hal.science/search/index/?q=*&amp;authFullName_s=Valentine Lafond">Valentine Lafond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Benoît Courbaud">Benoît Courbaud</text:a></text:p>
              <text:p text:style-name="Normal"><text:span>Annals of Forest Science</text:span><text:span>, 2012, 69 (2), pp.235-243.<text:s/></text:span><text:a xlink:type="simple" xlink:href="https://dx.doi.org/10.1007/s13595-011-0155-2">⟨10.1007/s13595-011-0155-2⟩</text:a></text:p>
              <text:p text:style-name="Normal"><text:span>Article dans une revue</text:span></text:p>
              <text:p text:style-name="Normal"><text:a xlink:type="simple" xlink:href="https://hal.science/halsde-00700942v1">halsde-00700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43v1">Le Fuel Manager : un logiciel de représentation et de gestion du combustibl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Isabelle Lecomte">Isabelle Lecomte</text:a><text:span>,</text:span><text:a xlink:type="simple" xlink:href="https://hal.science/search/index/?q=*&amp;authFullName_s=François Pimont">François Pimont</text:a><text:span>et al.</text:span></text:p>
              <text:p text:style-name="Normal"><text:span>Infos DFCI</text:span><text:span>, 2010, 64, pp.3</text:span></text:p>
              <text:p text:style-name="Normal"><text:span>Article dans une revue</text:span></text:p>
              <text:p text:style-name="Normal"><text:a xlink:type="simple" xlink:href="https://hal.inrae.fr/hal-02661343v1">hal-02661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28v1">Utilisation du logiciel Capsis pour la gestion forestière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Véronique Cucchi">Véronique Cucchi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Sandrine Perret">Sandrine Perret</text:a><text:span>et al.</text:span></text:p>
              <text:p text:style-name="Normal"><text:span>Forêt Entreprise</text:span><text:span>, 2009, 186, pp.32-36</text:span></text:p>
              <text:p text:style-name="Normal"><text:span>Article dans une revue</text:span></text:p>
              <text:p text:style-name="Normal"><text:a xlink:type="simple" xlink:href="https://hal.inrae.fr/hal-02665028v1">hal-0266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41v1">Long term influence of the spatial structure of an initial state on the dynamics of a forest growth model. A simulation study using the Capsis platform.</text:a></text:p>
              <text:p text:style-name="Normal"><text:a xlink:type="simple" xlink:href="https://hal.science/search/index/?q=*&amp;authFullName_s=François Goreaud">François Goreaud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François de Coligny">François de Coligny</text:a></text:p>
              <text:p text:style-name="Normal"><text:span>SIMULATION: Transactions of The Society for Modeling and Simulation International</text:span><text:span>, 2006, 82 (7), pp.475-495</text:span></text:p>
              <text:p text:style-name="Normal"><text:span>Article dans une revue</text:span></text:p>
              <text:p text:style-name="Normal"><text:a xlink:type="simple" xlink:href="https://hal.science/hal-01170241v1">hal-01170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11v1">Long-Term influence of the spatial structure of an initial state on the dynamics of a forest growth model: a simulation study using the Capsis platform</text:a></text:p>
              <text:p text:style-name="Normal"><text:a xlink:type="simple" xlink:href="https://hal.science/search/index/?q=*&amp;authFullName_s=F. Goreaud">F. Goreaud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F. de Coligny">F. de Coligny</text:a></text:p>
              <text:p text:style-name="Normal"><text:span>SIMULATION: Transactions of The Society for Modeling and Simulation International</text:span><text:span>, 2006, 82 (7), pp.475-495</text:span></text:p>
              <text:p text:style-name="Normal"><text:span>Article dans une revue</text:span></text:p>
              <text:p text:style-name="Normal"><text:a xlink:type="simple" xlink:href="https://hal.inrae.fr/hal-02588411v1">hal-0258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13v1">Long-term influence of the spatial structure of an initial state on the dynamics of a forest growth model: a simulation study using the Capsis platform</text:a></text:p>
              <text:p text:style-name="Normal"><text:a xlink:type="simple" xlink:href="https://hal.science/search/index/?q=*&amp;authFullName_s=F. Goreaud">F. Goreaud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B. Courbaud">B. Courbaud</text:a><text:span>,</text:span><text:a xlink:type="simple" xlink:href="https://hal.science/search/index/?q=*&amp;authFullName_s=F. de Coligny">F. de Coligny</text:a></text:p>
              <text:p text:style-name="Normal"><text:span>SIMULATION: Transactions of The Society for Modeling and Simulation International</text:span><text:span>, 2006, 82 (7), pp.475-495.<text:s/></text:span><text:a xlink:type="simple" xlink:href="https://dx.doi.org/10.1177/0037549706070397">⟨10.1177/0037549706070397⟩</text:a></text:p>
              <text:p text:style-name="Normal"><text:span>Article dans une revue</text:span></text:p>
              <text:p text:style-name="Normal"><text:a xlink:type="simple" xlink:href="https://api.istex.fr/ark:/67375/M70-88JT1GS2-4/fulltext.pdf?sid=hal">istex</text:a></text:p>
              <text:p text:style-name="Normal"><text:a xlink:type="simple" xlink:href="https://hal.science/hal-00120113v1">hal-0012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62v1">La modélisation : un outil pour la gestion et l'aménagement en forêt</text:a></text:p>
              <text:p text:style-name="Normal"><text:a xlink:type="simple" xlink:href="https://hal.science/search/index/?q=*&amp;authFullName_s=F. Goreaud">F. Goreaud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B. Courbaud">B. Courbaud</text:a><text:span>,</text:span><text:a xlink:type="simple" xlink:href="https://hal.science/search/index/?q=*&amp;authFullName_s=Jean-François Dhôte">Jean-François Dhôte</text:a><text:span>,</text:span><text:a xlink:type="simple" xlink:href="https://hal.science/search/index/?q=*&amp;authFullName_s=Philippe Dreyfus">Philippe Dreyfus</text:a><text:span>et al.</text:span></text:p>
              <text:p text:style-name="Normal"><text:span>VertigO : La revue électronique en sciences de l'environnement</text:span><text:span>, 2005, 6 (2), pp.1-12.<text:s/></text:span><text:a xlink:type="simple" xlink:href="https://dx.doi.org/10.4000/vertigo.4260">⟨10.4000/vertigo.4260⟩</text:a></text:p>
              <text:p text:style-name="Normal"><text:span>Article dans une revue</text:span></text:p>
              <text:p text:style-name="Normal"><text:a xlink:type="simple" xlink:href="https://hal.science/hal-00016762v1">hal-000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04v1">Modelling the windthrow risk for simulated forest stands of Maritime pine (Pinus pinaster Ait.)</text:a></text:p>
              <text:p text:style-name="Normal"><text:a xlink:type="simple" xlink:href="https://hal.science/search/index/?q=*&amp;authFullName_s=Véronique Cucchi">Véronique Cucchi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Juan Suarez">Juan Suarez</text:a><text:span>et al.</text:span></text:p>
              <text:p text:style-name="Normal"><text:span>Forest Ecology and Management</text:span><text:span>, 2005, 213 (1-3) (1-3), pp.184-196.<text:s/></text:span><text:a xlink:type="simple" xlink:href="https://dx.doi.org/10.1016/j.foreco.2005.03.019">⟨10.1016/j.foreco.2005.03.019⟩</text:a></text:p>
              <text:p text:style-name="Normal"><text:span>Article dans une revue</text:span></text:p>
              <text:p text:style-name="Normal"><text:a xlink:type="simple" xlink:href="https://api.istex.fr/ark:/67375/6H6-BJBRNX1C-B/fulltext.pdf?sid=hal">istex</text:a></text:p>
              <text:p text:style-name="Normal"><text:a xlink:type="simple" xlink:href="https://hal.science/hal-00016504v1">hal-00016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00v1">Simulating radiation distribution in a heterogeneous Norway spruce forest on a slope</text:a></text:p>
              <text:p text:style-name="Normal"><text:a xlink:type="simple" xlink:href="https://hal.science/search/index/?q=*&amp;authFullName_s=Benoît Courbaud">Benoît Courbaud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Thomas Cordonnier">Thomas Cordonnier</text:a></text:p>
              <text:p text:style-name="Normal"><text:span>Agricultural and Forest Meteorology</text:span><text:span>, 2003, 116, pp.1-18.<text:s/></text:span><text:a xlink:type="simple" xlink:href="https://dx.doi.org/10.1016/S0168-1923(02)00254-X">⟨10.1016/S0168-1923(02)00254-X⟩</text:a></text:p>
              <text:p text:style-name="Normal"><text:span>Article dans une revue</text:span></text:p>
              <text:p text:style-name="Normal"><text:a xlink:type="simple" xlink:href="https://api.istex.fr/ark:/67375/6H6-4TDPXLQX-T/fulltext.pdf?sid=hal">istex</text:a></text:p>
              <text:p text:style-name="Normal"><text:a xlink:type="simple" xlink:href="https://hal.inrae.fr/hal-02581300v1">hal-0258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61v1">CAPSIS, logiciel d'aide à la décision pour la sylviculture</text:a></text:p>
              <text:p text:style-name="Normal"><text:a xlink:type="simple" xlink:href="https://hal.science/search/index/?q=*&amp;authFullName_s=Philippe Dreyfus">Philippe Dreyfus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Benoit Courbaud">Benoit Courbaud</text:a></text:p>
              <text:p text:style-name="Normal"><text:span>La Forêt Privée - revue forestière européenne</text:span><text:span>, 2001, 258, pp.61-64</text:span></text:p>
              <text:p text:style-name="Normal"><text:span>Article dans une revue</text:span></text:p>
              <text:p text:style-name="Normal"><text:a xlink:type="simple" xlink:href="https://hal.inrae.fr/hal-02681361v1">hal-02681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90v1">CAPSIS, logiciel d'aide à la décision pour la sylviculture</text:a></text:p>
              <text:p text:style-name="Normal"><text:a xlink:type="simple" xlink:href="https://hal.science/search/index/?q=*&amp;authFullName_s=Philippe Dreyfus">Philippe Dreyfus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Benoît Courbaud">Benoît Courbaud</text:a></text:p>
              <text:p text:style-name="Normal"><text:span>La Forêt Privée - revue forestière européenne</text:span><text:span>, 2001, 258, pp.60-64</text:span></text:p>
              <text:p text:style-name="Normal"><text:span>Article dans une revue</text:span></text:p>
              <text:p text:style-name="Normal"><text:a xlink:type="simple" xlink:href="https://hal.inrae.fr/hal-02581190v1">hal-0258119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e7ea3f" table:style-name="e7ea3f">
          <table:table-column table:style-name="e7ea3f.0"/>
          <table:table-row>
            <table:table-cell office:value-type="string">
              <text:p text:style-name="Normal"><text:a xlink:type="simple" xlink:href="https://hal.science/hal-04575070v4">Evolutionary rescue in a mixed beech-fir forest: insights from a quantitative-genetics approach in a process-based model</text:a></text:p>
              <text:p text:style-name="Normal"><text:a xlink:type="simple" xlink:href="https://hal.science/search/index/?q=*&amp;authFullName_s=Louis Devresse">Louis Devresse</text:a><text:span>,</text:span><text:a xlink:type="simple" xlink:href="https://hal.science/search/index/?q=*&amp;authFullName_s=Freya Way">Freya Way</text:a><text:span>,</text:span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Xavier Morin">Xavier Mo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75070v4">hal-04575070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620v1">A demogenetic individual based model for the evolution of traits and genome architecture under sexual selection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Jacques Labonne">Jacques Labonne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02620v1">hal-03102620v1</text:a></text:p>
            </table:table-cell>
          </table:table-row>
        </table:table>
        <text:p text:style-name="P13"/>
        <text:p text:style-name="Heading2"><text:span text:style-name="T5">Communication dans un congrès (47)</text:span></text:p>
        <text:p text:style-name="P15"/>
        <table:table table:name="1ba359" table:style-name="1ba359">
          <table:table-column table:style-name="1ba359.0"/>
          <table:table-row>
            <table:table-cell office:value-type="string">
              <text:p text:style-name="Normal"><text:a xlink:type="simple" xlink:href="https://hal.inrae.fr/hal-05313936v1">Croissance des arbres dans CAPSIS-EcoAF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Alioune-Badara Diouf">Alioune-Badara Diouf</text:a></text:p>
              <text:p text:style-name="Normal"><text:span>FOREM 2025</text:span><text:span>, Apr 2025, Montpellier, France</text:span></text:p>
              <text:p text:style-name="Normal"><text:span>Communication dans un congrès</text:span></text:p>
              <text:p text:style-name="Normal"><text:a xlink:type="simple" xlink:href="https://hal.inrae.fr/hal-05313936v1">hal-05313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4164v1">Agroforesterie par bosquets : Composer des Bosquets et CAPSIS EcoAF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abien Liagre">Fabien Liagre</text:a></text:p>
              <text:p text:style-name="Normal"><text:span>FOREM 2024</text:span><text:span>, Apr 2024, Nancy, France</text:span></text:p>
              <text:p text:style-name="Normal"><text:span>Communication dans un congrès</text:span></text:p>
              <text:p text:style-name="Normal"><text:a xlink:type="simple" xlink:href="https://hal.inrae.fr/hal-05314164v1">hal-0531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137v1">Simulating forest dynamics during field marteloscope exercises to analyze the effects of silviculture on ecosystem services and biodiversity</text:a></text:p>
              <text:p text:style-name="Normal"><text:a xlink:type="simple" xlink:href="https://hal.science/search/index/?q=*&amp;authFullName_s=Benoît Courbaud">Benoît Courbaud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atthieu Fortin">Matthieu Fortin</text:a><text:span>,</text:span><text:a xlink:type="simple" xlink:href="https://hal.science/search/index/?q=*&amp;authFullName_s=Gauthier Ligot">Gauthier Ligot</text:a><text:span>et al.</text:span></text:p>
              <text:p text:style-name="Normal"><text:span>IUFRO 2024 World Congress: Forests and Society Towards 2050</text:span><text:span>, Jun 2024, Stockholm, Sweden</text:span></text:p>
              <text:p text:style-name="Normal"><text:span>Communication dans un congrès</text:span></text:p>
              <text:p text:style-name="Normal"><text:a xlink:type="simple" xlink:href="https://hal.inrae.fr/hal-04679137v1">hal-04679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083v1">Nouvelles fonctionnalités de CAPSIS Ecoaf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François de Coligny">François de Coligny</text:a></text:p>
              <text:p text:style-name="Normal"><text:span>FOREM 2023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inrae.fr/hal-04235083v1">hal-04235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105v1">Shadows Matter - Ecoaf dans CAPSIS : introduire l'ombrage dans les parcelles agroforestières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François de Coligny">François de Coligny</text:a></text:p>
              <text:p text:style-name="Normal"><text:span>FOREM 2022</text:span><text:span>, Mar 2022, Ardon, France</text:span></text:p>
              <text:p text:style-name="Normal"><text:span>Communication dans un congrès</text:span></text:p>
              <text:p text:style-name="Normal"><text:a xlink:type="simple" xlink:href="https://hal.inrae.fr/hal-04235105v1">hal-042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06v1">CAPSIS-EcoAF Tracer et planter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François de Coligny">François de Coligny</text:a></text:p>
              <text:p text:style-name="Normal"><text:span>Réunion de l'Association Française d'Agroforesterie et arbres Champêtres (AFAC)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science/hal-03559706v1">hal-03559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315v1">How much genetic selection for growth can result from silviculture ? A new demo-genetic simulation approach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Oddou Muratorio">Sylvie Oddou Muratorio</text:a><text:span>,</text:span><text:a xlink:type="simple" xlink:href="https://hal.science/search/index/?q=*&amp;authFullName_s=Francois Courbet">Francois Courbet</text:a><text:span>et al.</text:span></text:p>
              <text:p text:style-name="Normal"><text:span>GenTree 2020</text:span><text:span>, INRAE URFM Site Agroparc- Domaine Saint Paul, Jan 2020, Avignon, France</text:span></text:p>
              <text:p text:style-name="Normal"><text:span>Communication dans un congrès</text:span></text:p>
              <text:p text:style-name="Normal"><text:a xlink:type="simple" xlink:href="https://hal.inrae.fr/hal-03106315v1">hal-0310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56v1">Agroforestry lines, hedges, and aleas: EcoAF wishes and limits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François de Coligny">François de Coligny</text:a></text:p>
              <text:p text:style-name="Normal"><text:span>CAQSIS</text:span><text:span>, Mar 2019, Aix en Provence, France</text:span></text:p>
              <text:p text:style-name="Normal"><text:span>Communication dans un congrès</text:span></text:p>
              <text:p text:style-name="Normal"><text:a xlink:type="simple" xlink:href="https://hal.science/hal-03560056v1">hal-03560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5v1">Modelling the occurrence of tree-related microhabitats in managed uneven-aged forest stands over time</text:a></text:p>
              <text:p text:style-name="Normal"><text:a xlink:type="simple" xlink:href="https://hal.science/search/index/?q=*&amp;authFullName_s=Benoit Courbaud">Benoit Courbaud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Daniel Krauss">Daniel Krauss</text:a><text:span>et al.</text:span></text:p>
              <text:p text:style-name="Normal"><text:span>25. IUFRO World Congress 2019 - Forest Research and Cooperation for Sustainable Development</text:span><text:span>, Sep 2019, Curitiba, Brazil. 770 p</text:span></text:p>
              <text:p text:style-name="Normal"><text:span>Communication dans un congrès</text:span></text:p>
              <text:p text:style-name="Normal"><text:a xlink:type="simple" xlink:href="https://hal.inrae.fr/hal-02738245v1">hal-0273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85v1">Simulating the impact of forestry practices on a leguminous understory shrub and associated N fixation</text:a></text:p>
              <text:p text:style-name="Normal"><text:a xlink:type="simple" xlink:href="https://hal.science/search/index/?q=*&amp;authFullName_s=Florian Delerue">Florian Delerue</text:a><text:span>,</text:span><text:a xlink:type="simple" xlink:href="https://hal.science/search/index/?q=*&amp;authFullName_s=Maya Gonzalez">Maya Gonzal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Alain Mollier">Alain Mollier</text:a><text:span>et al.</text:span></text:p>
              <text:p text:style-name="Normal"><text:span>Annual meeting of the CAQSIS network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inrae.fr/hal-03194985v1">hal-0319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74v1">Simulation der ökonomischen und ökologischen Entwicklungen bei verschiedenen waldbaulichen Eingriffen</text:a></text:p>
              <text:p text:style-name="Normal"><text:a xlink:type="simple" xlink:href="https://hal.science/search/index/?q=*&amp;authFullName_s=Daniel Kraus">Daniel Kraus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nthony Letord">Anthony Letord</text:a><text:span>et al.</text:span></text:p>
              <text:p text:style-name="Normal"><text:span>2. Scientific symposium on integrative nature conservation</text:span><text:span>, Mar 2017, Ebrach, Germany. 28 p</text:span></text:p>
              <text:p text:style-name="Normal"><text:span>Communication dans un congrès</text:span></text:p>
              <text:p text:style-name="Normal"><text:a xlink:type="simple" xlink:href="https://hal.inrae.fr/hal-02785174v1">hal-02785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56v1">Effect of selection cutting on light capture and use by forest trees</text:a></text:p>
              <text:p text:style-name="Normal"><text:a xlink:type="simple" xlink:href="https://hal.science/search/index/?q=*&amp;authFullName_s=Benoit Courbaud">Benoit Courbaud</text:a><text:span>,</text:span><text:a xlink:type="simple" xlink:href="https://hal.science/search/index/?q=*&amp;authFullName_s=Daniel Kraus">Daniel Kraus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nthony Lethort">Anthony Lethort</text:a></text:p>
              <text:p text:style-name="Normal"><text:span>CAQSIS</text:span><text:span>, Mar 2017, Bordeaux, France. 23 p</text:span></text:p>
              <text:p text:style-name="Normal"><text:span>Communication dans un congrès</text:span></text:p>
              <text:p text:style-name="Normal"><text:a xlink:type="simple" xlink:href="https://hal.inrae.fr/hal-02787956v1">hal-0278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11v1">AMAPstudio-Scan -An Interactive Software to Build and Edit a Plant Architecture from a TLS Cloud</text:a></text:p>
              <text:p text:style-name="Normal"><text:a xlink:type="simple" xlink:href="https://hal.science/search/index/?q=*&amp;authFullName_s=Sebastien Griffon">Sebastien Griffon</text:a><text:span>,</text:span><text:a xlink:type="simple" xlink:href="https://hal.science/search/index/?q=*&amp;authFullName_s=Francois Rouault de Coligny">Francois Rouault de Coligny</text:a></text:p>
              <text:p text:style-name="Normal"><text:span>FSPMA2016, International Conference on Functional-Structural Plant Growth Modeling, Simulation, Visualization and Applications, IEEE</text:span><text:span>, Nov 2016, Qingdao, China</text:span></text:p>
              <text:p text:style-name="Normal"><text:span>Communication dans un congrès</text:span></text:p>
              <text:p text:style-name="Normal"><text:a xlink:type="simple" xlink:href="https://hal.science/hal-01605811v1">hal-0160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63v1">Modeling the dynamics of microhabitats</text:a></text:p>
              <text:p text:style-name="Normal"><text:a xlink:type="simple" xlink:href="https://hal.science/search/index/?q=*&amp;authFullName_s=Benoît Courbaud">Benoît Courbaud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nthony Letort">Anthony Letort</text:a><text:span>,</text:span><text:a xlink:type="simple" xlink:href="https://hal.science/search/index/?q=*&amp;authFullName_s=Francois Rouault de Coligny">Francois Rouault de Coligny</text:a></text:p>
              <text:p text:style-name="Normal"><text:span>Integrate+ Conference 2016</text:span><text:span>, Oct 2016, Ebrach, Germany. 10 p</text:span></text:p>
              <text:p text:style-name="Normal"><text:span>Communication dans un congrès</text:span></text:p>
              <text:p text:style-name="Normal"><text:a xlink:type="simple" xlink:href="https://hal.science/hal-02154363v1">hal-021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70v1">Modeling fuels and fire effects in 3D with FuelManager and STANDFI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cois Rouault de Coligny">Francois Rouault de Coligny</text:a><text:span>et al.</text:span></text:p>
              <text:p text:style-name="Normal"><text:span>5. International Fire Behavior and Fuels Conference</text:span><text:span>, Apr 2016, Portland, United States. 6 p</text:span></text:p>
              <text:p text:style-name="Normal"><text:span>Communication dans un congrès</text:span></text:p>
              <text:p text:style-name="Normal"><text:a xlink:type="simple" xlink:href="https://hal.science/hal-01342370v1">hal-013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30v1">Forêts anciennes et stockage de carbone.</text:a></text:p>
              <text:p text:style-name="Normal"><text:a xlink:type="simple" xlink:href="https://hal.science/search/index/?q=*&amp;authFullName_s=Jean-François Dhote">Jean-François Dhote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Jean-Michel Leban">Jean-Michel Leban</text:a><text:span>,</text:span><text:a xlink:type="simple" xlink:href="https://hal.science/search/index/?q=*&amp;authFullName_s=Céline Meredieu">Céline Meredieu</text:a><text:span>et al.</text:span></text:p>
              <text:p text:style-name="Normal"><text:span>CGAAER, Groupe Forêt-Bois, Audition</text:span><text:span>, Apr 2015, Paris, France. pp.50 slides</text:span></text:p>
              <text:p text:style-name="Normal"><text:span>Communication dans un congrès</text:span></text:p>
              <text:p text:style-name="Normal"><text:a xlink:type="simple" xlink:href="https://hal.science/hal-01580730v1">hal-0158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11v1">Création d’une représentation initiale du territoire en entrée du module SIMMEM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T. Bronner">T. Bronner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Sandrine Perret">Sandrine Perret</text:a></text:p>
              <text:p text:style-name="Normal"><text:span>Journées couplées CAQ 16 – CAPSIS 15</text:span><text:span>, Apr 2013, Prénovel, France</text:span></text:p>
              <text:p text:style-name="Normal"><text:span>Communication dans un congrès</text:span></text:p>
              <text:p text:style-name="Normal"><text:a xlink:type="simple" xlink:href="https://hal.inrae.fr/hal-02599111v1">hal-025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9v1">RReshar: a functional - structural forest model to simulate tree regeneration according to resourc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Nicolas N. Dones">Nicolas N. Dones</text:a><text:span>,</text:span><text:a xlink:type="simple" xlink:href="https://hal.science/search/index/?q=*&amp;authFullName_s=Erwan E. Le Texier">Erwan E. Le Texier</text:a><text:span>,</text:span><text:a xlink:type="simple" xlink:href="https://hal.science/search/index/?q=*&amp;authFullName_s=Francois F. Rouault de Coligny">Francois F. Rouault de Coligny</text:a></text:p>
              <text:p text:style-name="Normal"><text:span>19. Biennial ISEM Conference - Ecological Modelling for Ecosystem Sustainability in the context of Global Change</text:span><text:span>, Oct 2013, Toulouse, France. 1 p</text:span></text:p>
              <text:p text:style-name="Normal"><text:span>Communication dans un congrès</text:span></text:p>
              <text:p text:style-name="Normal"><text:a xlink:type="simple" xlink:href="https://hal.science/hal-00964739v1">hal-0096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2v1">Perspectives ouvertes par une approche intégrée des processus de dynamique, de fonctionnement et de diversité: le cas du Mont Ventoux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Séance commune Académie Agriculture et Académie des Sciences</text:span><text:span>, Académie d'Agriculture de France (AAF). FRA., 2013, Paris, France. 34p</text:span></text:p>
              <text:p text:style-name="Normal"><text:span>Communication dans un congrès</text:span></text:p>
              <text:p text:style-name="Normal"><text:a xlink:type="simple" xlink:href="https://hal.science/hal-01837332v1">hal-0183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60v1">RReShar: a functional - structural forest model to simulate tree regeneration according to resourc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Nicolas Donès">Nicolas Donès</text:a><text:span>,</text:span><text:a xlink:type="simple" xlink:href="https://hal.science/search/index/?q=*&amp;authFullName_s=Erwan E. Le Texier">Erwan E. Le Texier</text:a><text:span>,</text:span><text:a xlink:type="simple" xlink:href="https://hal.science/search/index/?q=*&amp;authFullName_s=F. de Coligny">F. de Coligny</text:a></text:p>
              <text:p text:style-name="Normal"><text:span>ISEM 2013, Ecological Modelling for Ecosystem Usinabilité</text:span><text:span>, Oct 2013, Toulouse, France. pp.112</text:span></text:p>
              <text:p text:style-name="Normal"><text:span>Communication dans un congrès</text:span></text:p>
              <text:p text:style-name="Normal"><text:a xlink:type="simple" xlink:href="https://hal.inrae.fr/hal-02599560v1">hal-025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03v1">Wind risk in forest growth, value and management models: the FOR-WIND project</text:a></text:p>
              <text:p text:style-name="Normal"><text:a xlink:type="simple" xlink:href="https://hal.science/search/index/?q=*&amp;authFullName_s=Meriem Fournier">Meriem Fournier</text:a><text:span>,</text:span><text:a xlink:type="simple" xlink:href="https://hal.science/search/index/?q=*&amp;authFullName_s=Barry Gardiner">Barry Gardiner</text:a><text:span>,</text:span><text:a xlink:type="simple" xlink:href="https://hal.science/search/index/?q=*&amp;authFullName_s=Vivien Bonnesoeur">Vivien Bonnesoeur</text:a><text:span>,</text:span><text:a xlink:type="simple" xlink:href="https://hal.science/search/index/?q=*&amp;authFullName_s=F. Bravo">F. Bravo</text:a><text:span>,</text:span><text:a xlink:type="simple" xlink:href="https://hal.science/search/index/?q=*&amp;authFullName_s=Yves Brunet">Yves Brunet</text:a><text:span>et al.</text:span></text:p>
              <text:p text:style-name="Normal"><text:span>EFI Conference " Our forests in the 21st century - ready for risks and opportunities?</text:span><text:span>, European Forest Institute (EFI). INT., Sep 2013, Nancy, France</text:span></text:p>
              <text:p text:style-name="Normal"><text:span>Communication dans un congrès</text:span></text:p>
              <text:p text:style-name="Normal"><text:a xlink:type="simple" xlink:href="https://hal.science/hal-01072303v1">hal-0107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35v1">La modélisation forestière au service de la multifonctionnalité à l'échelle du peuplement et du massif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T. Bronner">T. Bronner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Valentine Lafond">Valentine Lafond</text:a><text:span>,</text:span><text:a xlink:type="simple" xlink:href="https://hal.science/search/index/?q=*&amp;authFullName_s=Véronique Cucchi">Véronique Cucchi</text:a><text:span>et al.</text:span></text:p>
              <text:p text:style-name="Normal"><text:span>Colloque FORGECO Mieux produire et préserver : Quelles approches pour les forêts au sein des territoires ?</text:span><text:span>, Dec 2012, Lyon, France. pp.17</text:span></text:p>
              <text:p text:style-name="Normal"><text:span>Communication dans un congrès</text:span></text:p>
              <text:p text:style-name="Normal"><text:a xlink:type="simple" xlink:href="https://hal.inrae.fr/hal-02597735v1">hal-02597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15v1">Évaluation d'un modèle de dynamique forestière : cas des forêts hétérogènes de montagne avec Samsara2</text:a></text:p>
              <text:p text:style-name="Normal"><text:a xlink:type="simple" xlink:href="https://hal.science/search/index/?q=*&amp;authFullName_s=Valentine Lafond">Valentine Lafond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F. de Coligny">F. de Coligny</text:a></text:p>
              <text:p text:style-name="Normal"><text:span>ECOVEG 7, Colloque en écologie des communautés végétales</text:span><text:span>, Mar 2011, Lausanne, Suisse</text:span></text:p>
              <text:p text:style-name="Normal"><text:span>Communication dans un congrès</text:span></text:p>
              <text:p text:style-name="Normal"><text:a xlink:type="simple" xlink:href="https://hal.inrae.fr/hal-02596215v1">hal-0259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43v1">Modélisation de la dynamique forestière à l'échelle du massif avec le métamodule SIMMEM : structure, initialisation et prise en compte de la desserte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Véronique Cucchi">Véronique Cucchi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. Berger">F. Berger</text:a><text:span>et al.</text:span></text:p>
              <text:p text:style-name="Normal"><text:span>Journées FORGECO</text:span><text:span>, Mar 2011, Paris, France. pp.28</text:span></text:p>
              <text:p text:style-name="Normal"><text:span>Communication dans un congrès</text:span></text:p>
              <text:p text:style-name="Normal"><text:a xlink:type="simple" xlink:href="https://hal.inrae.fr/hal-02594843v1">hal-02594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44v1">SIMMEM : SImulateur Multi-Module pour l'Echelle Massif</text:a></text:p>
              <text:p text:style-name="Normal"><text:a xlink:type="simple" xlink:href="https://hal.science/search/index/?q=*&amp;authFullName_s=Véronique Cucchi">Véronique Cucchi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Patrick Vallet">Patrick Vallet</text:a></text:p>
              <text:p text:style-name="Normal"><text:span>13ème réunion CAPSIS (couplée avec CAQ14)</text:span><text:span>, Apr 2011, Avignon, France. pp.23</text:span></text:p>
              <text:p text:style-name="Normal"><text:span>Communication dans un congrès</text:span></text:p>
              <text:p text:style-name="Normal"><text:a xlink:type="simple" xlink:href="https://hal.inrae.fr/hal-02594844v1">hal-0259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32v1">Stand characteristics and canopy fuel load after thinning in Aleppo pine stand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/text:p>
              <text:p text:style-name="Normal"><text:span>MEDPINE 4: 4.International Conference on Mediterranean Pines Conservation, Ecology, Restoration and Management of Mediterranean Pines and their Ecosystems: Challenges under global change</text:span><text:span>, Jun 2011, Avignon, France</text:span></text:p>
              <text:p text:style-name="Normal"><text:span>Communication dans un congrès</text:span></text:p>
              <text:p text:style-name="Normal"><text:a xlink:type="simple" xlink:href="https://hal.science/hal-01343632v1">hal-0134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28v1">SIMMEM : SImulateur Multi-Module pour l'Echelle Massif</text:a></text:p>
              <text:p text:style-name="Normal"><text:a xlink:type="simple" xlink:href="https://hal.science/search/index/?q=*&amp;authFullName_s=Véronique Cucchi">Véronique Cucchi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Patrick Vallet">Patrick Vallet</text:a></text:p>
              <text:p text:style-name="Normal"><text:span>Rencontres entre l'équipe Gestion des Ressources Forestière et des Milieux Naturels de Gembloux et l'équipe Forêt Hétérogènes du Cemagref de Nogent</text:span><text:span>, Nov 2011, Gembloux, Belgique. pp.19</text:span></text:p>
              <text:p text:style-name="Normal"><text:span>Communication dans un congrès</text:span></text:p>
              <text:p text:style-name="Normal"><text:a xlink:type="simple" xlink:href="https://hal.inrae.fr/hal-02596628v1">hal-0259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71v1">RReShar (Regeneration and Resource Sharing): a model to simulate uneven-aged forest stand dynamics</text:a></text:p>
              <text:p text:style-name="Normal"><text:a xlink:type="simple" xlink:href="https://hal.science/search/index/?q=*&amp;authFullName_s=Noemie N. Gaudio">Noe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olas N. Dones">Nicolas N. Dones</text:a><text:span>,</text:span><text:a xlink:type="simple" xlink:href="https://hal.science/search/index/?q=*&amp;authFullName_s=Francois F. Rouault de Coligny">Francois F. Rouault de Coligny</text:a><text:span>,</text:span><text:a xlink:type="simple" xlink:href="https://hal.science/search/index/?q=*&amp;authFullName_s=Christian Ginisty">Christian Ginisty</text:a></text:p>
              <text:p text:style-name="Normal"><text:span>21. Century forestry: Integrating ecologicaly baseduneven-aged silviculture with increased demands for forests</text:span><text:span>, International Union of Forest Research Organisations (IUFRO). Vienne, AUT. University of Ljubljana., Sep 2010, Ljubjana, Slovenia. pp.64</text:span></text:p>
              <text:p text:style-name="Normal"><text:span>Communication dans un congrès</text:span></text:p>
              <text:p text:style-name="Normal"><text:a xlink:type="simple" xlink:href="https://hal.science/hal-00964771v1">hal-0096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312v1">Retrospective analysis of fir saplings growth vs. light interception</text:a></text:p>
              <text:p text:style-name="Normal"><text:a xlink:type="simple" xlink:href="https://hal.science/search/index/?q=*&amp;authFullName_s=Olivier Taugourdeau">Olivier Taugourdeau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Sebastien Griffon">Sebastien Griffon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-Annabel Sabatier">Sylvie-Annabel Sabatier</text:a><text:span>et al.</text:span></text:p>
              <text:p text:style-name="Normal"><text:span>6th International Workshop on Functional-Structural Plant Models (FSPM 2010)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inrae.fr/hal-03780312v1">hal-0378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76v1">FUEL MANAGER: a vegetation assessment and manipulation software for wildfire modeling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Isabelle Lecomte">Isabelle Lecomte</text:a><text:span>et al.</text:span></text:p>
              <text:p text:style-name="Normal"><text:span>6. International Conference on Forest Fire Research</text:span><text:span>, Nov 2010, Coimbra, Portugal. 12 p. + poster</text:span></text:p>
              <text:p text:style-name="Normal"><text:span>Communication dans un congrès</text:span></text:p>
              <text:p text:style-name="Normal"><text:a xlink:type="simple" xlink:href="https://hal.inrae.fr/hal-02824576v1">hal-0282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42v1">Simuler la dynamique des massifs forestiers : le métamodule</text:a></text:p>
              <text:p text:style-name="Normal"><text:a xlink:type="simple" xlink:href="https://hal.science/search/index/?q=*&amp;authFullName_s=Véronique Cucchi">Véronique Cucchi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Vincent Seigner">Vincent Seigner</text:a><text:span>,</text:span><text:a xlink:type="simple" xlink:href="https://hal.science/search/index/?q=*&amp;authFullName_s=Thomas Cordonnier">Thomas Cordonnier</text:a><text:span>et al.</text:span></text:p>
              <text:p text:style-name="Normal"><text:span>Forgeco : réunion de tache 2</text:span><text:span>, Dec 2010, Lyon, France. pp.21</text:span></text:p>
              <text:p text:style-name="Normal"><text:span>Communication dans un congrès</text:span></text:p>
              <text:p text:style-name="Normal"><text:a xlink:type="simple" xlink:href="https://hal.inrae.fr/hal-02594142v1">hal-0259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26v1">RReShar (Regeneration and Resource Sharing): A model to simulate uneven-aged forest stand dynamic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olas Donès">Nicolas Donès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Christian Ginisty">Christian Ginisty</text:a></text:p>
              <text:p text:style-name="Normal"><text:span>7th IUFRO international conference on 21st Century forestry: Integrating ecologically based, uneven-aged silviculture with increased demands for forests</text:span><text:span>, Sep 2010, Ljubjana, Slovenia. pp.64-64</text:span></text:p>
              <text:p text:style-name="Normal"><text:span>Communication dans un congrès</text:span></text:p>
              <text:p text:style-name="Normal"><text:a xlink:type="simple" xlink:href="https://hal.inrae.fr/hal-02594126v1">hal-0259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68v1">Effet des perturbations sur la dynamique des forêts résineuse de montagne : de l'arbre au peuplement</text:a></text:p>
              <text:p text:style-name="Normal"><text:a xlink:type="simple" xlink:href="https://hal.science/search/index/?q=*&amp;authFullName_s=Benoît Courbaud">Benoît Courbaud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M. Seignobosc">M. Seignobosc</text:a><text:span>et al.</text:span></text:p>
              <text:p text:style-name="Normal"><text:span>Ecologie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596268v1">hal-02596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096v1">A Forest Growth Simulator Based on Functional-Structural Modelling of Individual Trees</text:a></text:p>
              <text:p text:style-name="Normal"><text:a xlink:type="simple" xlink:href="https://hal.science/search/index/?q=*&amp;authFullName_s=Paul-Henry Cournède">Paul-Henry Cournède</text:a><text:span>,</text:span><text:a xlink:type="simple" xlink:href="https://hal.science/search/index/?q=*&amp;authFullName_s=Thomas Guyard">Thomas Guyard</text:a><text:span>,</text:span><text:a xlink:type="simple" xlink:href="https://hal.science/search/index/?q=*&amp;authFullName_s=Benoit Bayol">Benoit Bayol</text:a><text:span>,</text:span><text:a xlink:type="simple" xlink:href="https://hal.science/search/index/?q=*&amp;authFullName_s=Sébastien Griffon">Sébastien Griffon</text:a><text:span>,</text:span><text:a xlink:type="simple" xlink:href="https://hal.science/search/index/?q=*&amp;authFullName_s=François de Coligny">François de Coligny</text:a><text:span>et al.</text:span></text:p>
              <text:p text:style-name="Normal"><text:span>Third International Symposium on Plant Growth Modeling, Simulation, Visualization and Applications (PMA09)</text:span><text:span>, IEEE, Nov 2009, Beijing, China. pp.34-41,<text:s/></text:span><text:a xlink:type="simple" xlink:href="https://dx.doi.org/10.1109/PMA.2009.55">⟨10.1109/PMA.2009.55⟩</text:a></text:p>
              <text:p text:style-name="Normal"><text:span>Communication dans un congrès</text:span></text:p>
              <text:p text:style-name="Normal"><text:a xlink:type="simple" xlink:href="https://inria.hal.science/inria-00529096v1">inria-00529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38v1">Accessibilité des données et outils, intégration, problématique des plates-formes</text:a></text:p>
              <text:p text:style-name="Normal"><text:a xlink:type="simple" xlink:href="https://hal.science/search/index/?q=*&amp;authFullName_s=Francois F. Rouault de Coligny">Francois F. Rouault de Coligny</text:a></text:p>
              <text:p text:style-name="Normal"><text:span>Plantes et peuplements virtuels</text:span><text:span>, Mar 2008, Lyon, France</text:span></text:p>
              <text:p text:style-name="Normal"><text:span>Communication dans un congrès</text:span></text:p>
              <text:p text:style-name="Normal"><text:a xlink:type="simple" xlink:href="https://hal.inrae.fr/hal-02816938v1">hal-02816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36v1">Fire Paradox Fuel Manager: A fuel manager for wildland fire modelling. Diaporama</text:a></text:p>
              <text:p text:style-name="Normal"><text:a xlink:type="simple" xlink:href="https://hal.science/search/index/?q=*&amp;authFullName_s=Isabelle Lecomte">Isabelle Lecomt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Oana Vigy">Oana Vigy</text:a><text:span>,</text:span><text:a xlink:type="simple" xlink:href="https://hal.science/search/index/?q=*&amp;authFullName_s=Francois F. Rouault de Coligny">Francois F. Rouault de Coligny</text:a><text:span>,</text:span><text:a xlink:type="simple" xlink:href="https://hal.science/search/index/?q=*&amp;authFullName_s=Sébastien Griffon">Sébastien Griffon</text:a></text:p>
              <text:p text:style-name="Normal"><text:span>Capsis annual workshop</text:span><text:span>, Jun 2008, Montpellier, France. 29 p</text:span></text:p>
              <text:p text:style-name="Normal"><text:span>Communication dans un congrès</text:span></text:p>
              <text:p text:style-name="Normal"><text:a xlink:type="simple" xlink:href="https://hal.inrae.fr/hal-02821236v1">hal-0282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13v1">Capsis : une plateforme logicielle générique pour la simulation de la croissance des peuplements forestiers</text:a></text:p>
              <text:p text:style-name="Normal"><text:a xlink:type="simple" xlink:href="https://hal.science/search/index/?q=*&amp;authFullName_s=Francois F. Rouault de Coligny">Francois F. Rouault de Coligny</text:a></text:p>
              <text:p text:style-name="Normal"><text:span>Modélisation pour les ressources naturelles</text:span><text:span>, Institut National de Recherche Agronomique (INRA). UAR Département Adjoint Ecologie des Forêts, Prairies et Milieux Aquatiques (0940)., Jun 2008, Montpellier, France</text:span></text:p>
              <text:p text:style-name="Normal"><text:span>Communication dans un congrès</text:span></text:p>
              <text:p text:style-name="Normal"><text:a xlink:type="simple" xlink:href="https://hal.inrae.fr/hal-02816713v1">hal-0281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70v1">Ecological factors shaping the genetic quality of seeds and seedlings in forest trees: a simulation study coupled with sensitivity analysis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rancois Lefèvre">Francois Lefèvre</text:a><text:span>et al.</text:span></text:p>
              <text:p text:style-name="Normal"><text:span>Population genetics and genomics of forest trees: from gene function to evolutionary dynamics and conservation</text:span><text:span>, Oct 2006, Alcala de Henares, Spain. 1 p</text:span></text:p>
              <text:p text:style-name="Normal"><text:span>Communication dans un congrès</text:span></text:p>
              <text:p text:style-name="Normal"><text:a xlink:type="simple" xlink:href="https://hal.inrae.fr/hal-02811670v1">hal-0281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22v1">New functionalities around an individual tree growth model for Maritime pine : carbon and nutrient stock, windthrow risk, log yield, wood quality, and economical criteria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Christophe Orazio">Christophe Orazio</text:a><text:span>,</text:span><text:a xlink:type="simple" xlink:href="https://hal.science/search/index/?q=*&amp;authFullName_s=Emmanuel Buckett">Emmanuel Buckett</text:a><text:span>,</text:span><text:a xlink:type="simple" xlink:href="https://hal.science/search/index/?q=*&amp;authFullName_s=Véronique Cucchi">Véronique Cucchi</text:a><text:span>et al.</text:span></text:p>
              <text:p text:style-name="Normal"><text:span>Workshop IUFRO "Connection between Forest Resources and Wood Quality: Modelling Approaches and Simulation Software"</text:span><text:span>, Nov 2005, New Zealand. n.p</text:span></text:p>
              <text:p text:style-name="Normal"><text:span>Communication dans un congrès</text:span></text:p>
              <text:p text:style-name="Normal"><text:a xlink:type="simple" xlink:href="https://hal.inrae.fr/hal-02832722v1">hal-02832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8v1">Couplage de modèles de flux de gènes et de modèles de dynamique forestière</text:a></text:p>
              <text:p text:style-name="Normal"><text:a xlink:type="simple" xlink:href="https://hal.science/search/index/?q=*&amp;authFullName_s=Philippe Dreyfus">Philippe Dreyfus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Guillaume Cornu">Guillaume Cornu</text:a><text:span>et al.</text:span></text:p>
              <text:p text:style-name="Normal"><text:span>5. Colloque national du BRG</text:span><text:span>, Bureau des Ressources Génétiques (BRG). FRA., Nov 2004, Lyon, France</text:span></text:p>
              <text:p text:style-name="Normal"><text:span>Communication dans un congrès</text:span></text:p>
              <text:p text:style-name="Normal"><text:a xlink:type="simple" xlink:href="https://hal.inrae.fr/hal-02761978v1">hal-0276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21v1">Influence à long terme de la structure spatiale d'un état initial sur la dynamique d'un modèle forestier MADD : étude simulatoire avec le module Mountain</text:a></text:p>
              <text:p text:style-name="Normal"><text:a xlink:type="simple" xlink:href="https://hal.science/search/index/?q=*&amp;authFullName_s=F. Goreaud">F. Goreaud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F. de Coligny">F. de Coligny</text:a></text:p>
              <text:p text:style-name="Normal"><text:span>Réunion du groupe CAPSIS, Montpellier, 16 juin 2005</text:span><text:span>, 2005, pp.40</text:span></text:p>
              <text:p text:style-name="Normal"><text:span>Communication dans un congrès</text:span></text:p>
              <text:p text:style-name="Normal"><text:a xlink:type="simple" xlink:href="https://hal.inrae.fr/hal-02587321v1">hal-02587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33v1">How long does the spatial structure of an initial state influence the dynamics of a forest growth model ? A simulation study using the Capsis platform</text:a></text:p>
              <text:p text:style-name="Normal"><text:a xlink:type="simple" xlink:href="https://hal.science/search/index/?q=*&amp;authFullName_s=F. Goreaud">F. Goreaud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F. de Coligny">F. de Coligny</text:a></text:p>
              <text:p text:style-name="Normal"><text:span>Proceedings of the Open International Conference on Modeling and Simulation - OICMS 2005, Clermont Ferrand 13-15 june 2005</text:span><text:span>, 2005, pp.217-230</text:span></text:p>
              <text:p text:style-name="Normal"><text:span>Communication dans un congrès</text:span></text:p>
              <text:p text:style-name="Normal"><text:a xlink:type="simple" xlink:href="https://hal.inrae.fr/hal-02586633v1">hal-02586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02v1">Using Capsis for connection with wood quality</text:a></text:p>
              <text:p text:style-name="Normal"><text:a xlink:type="simple" xlink:href="https://hal.science/search/index/?q=*&amp;authFullName_s=François de Coligny">François de Coligny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Philippe Dreyfus">Philippe Dreyfus</text:a></text:p>
              <text:p text:style-name="Normal"><text:span>5. workshop, IUFRO Working Party 5.01.04. Workshop Connection between Forest Resources and Wood Quality : Modelling Approaches and Simulation Software</text:span><text:span>, Nov 2005, Waiheke Island, New Zealand. 7 p</text:span></text:p>
              <text:p text:style-name="Normal"><text:span>Communication dans un congrès</text:span></text:p>
              <text:p text:style-name="Normal"><text:a xlink:type="simple" xlink:href="https://hal.inrae.fr/hal-02830602v1">hal-0283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50v1">CAPSIS: Computer-Aided Projection for Strategies In Silviculture:open architecture for a shared forest-modelling platform</text:a></text:p>
              <text:p text:style-name="Normal"><text:a xlink:type="simple" xlink:href="https://hal.science/search/index/?q=*&amp;authFullName_s=F. de Coligny">F. de Coligny</text:a><text:span>,</text:span><text:a xlink:type="simple" xlink:href="https://hal.science/search/index/?q=*&amp;authFullName_s=Philippe Ancelin">Philippe Ancelin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Philippe Dreyfus">Philippe Dreyfus</text:a><text:span>et al.</text:span></text:p>
              <text:p text:style-name="Normal"><text:span>Fourth Workshop IUFRO S5.01.04, Harrison Hot Springs, British Columbia, CAN, 8-15 September 2002</text:span><text:span>, Sep 2002, Harrison Hot Springs, Canada. pp.10</text:span></text:p>
              <text:p text:style-name="Normal"><text:span>Communication dans un congrès</text:span></text:p>
              <text:p text:style-name="Normal"><text:a xlink:type="simple" xlink:href="https://hal.inrae.fr/hal-02583750v1">hal-02583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95v1">The advantages of coupling stand description from growth models to tree description from architectural models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Francois F. Rouault de Coligny">Francois F. Rouault de Coligny</text:a><text:span>,</text:span><text:a xlink:type="simple" xlink:href="https://hal.science/search/index/?q=*&amp;authFullName_s=Jean-François Barczi">Jean-François Barczi</text:a></text:p>
              <text:p text:style-name="Normal"><text:span>4. International Workshop on Functional-Structural Plant Models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inrae.fr/hal-02762595v1">hal-0276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44v1">The VENFOR project: wind and forest interactions from the tree scale to the landscape scale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Alexis Achim">Alexis Achim</text:a><text:span>,</text:span><text:a xlink:type="simple" xlink:href="https://hal.science/search/index/?q=*&amp;authFullName_s=Rex Belcher">Rex Belcher</text:a><text:span>,</text:span><text:a xlink:type="simple" xlink:href="https://hal.science/search/index/?q=*&amp;authFullName_s=Isabelle Calmet">Isabelle Calmet</text:a><text:span>et al.</text:span></text:p>
              <text:p text:style-name="Normal"><text:span>Wind effect on trees</text:span><text:span>, Sep 2003, Karlsruhe, Germany</text:span></text:p>
              <text:p text:style-name="Normal"><text:span>Communication dans un congrès</text:span></text:p>
              <text:p text:style-name="Normal"><text:a xlink:type="simple" xlink:href="https://hal.inrae.fr/hal-02763944v1">hal-02763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58v1">CAPSIS computer aided projection for strategies in silviculture: avantages of a shared forest-modelling platform</text:a></text:p>
              <text:p text:style-name="Normal"><text:a xlink:type="simple" xlink:href="https://hal.science/search/index/?q=*&amp;authFullName_s=F. de Coligny">F. de Coligny</text:a><text:span>,</text:span><text:a xlink:type="simple" xlink:href="https://hal.science/search/index/?q=*&amp;authFullName_s=P. Ancelin">P. Ancelin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Philippe Dreyfus">Philippe Dreyfus</text:a><text:span>et al.</text:span></text:p>
              <text:p text:style-name="Normal"><text:span>Workshop Reality models and parameters estimation - the forestry scenario</text:span><text:span>, Jun 2002, Sesimbra, Portugal. pp.4</text:span></text:p>
              <text:p text:style-name="Normal"><text:span>Communication dans un congrès</text:span></text:p>
              <text:p text:style-name="Normal"><text:a xlink:type="simple" xlink:href="https://hal.inrae.fr/hal-02581258v1">hal-02581258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7642ae" table:style-name="7642ae">
          <table:table-column table:style-name="7642ae.0"/>
          <table:table-row>
            <table:table-cell office:value-type="string">
              <text:p text:style-name="Normal"><text:a xlink:type="simple" xlink:href="https://hal.inrae.fr/hal-05314129v1">Des MicroBosquets pour augmenter la qualité des arbres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abien Liagre">Fabien Liagr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314129v1">hal-0531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529v1">CAPSIS-EcoAF Mode d’emploi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Francois Sale">Francois Sa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580529v1">hal-035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40v1">FuelManage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Jean-Luc Dupuy">Jean-Luc Dupu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37340v1">hal-018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94v1">RReShar</text:a></text:p>
              <text:p text:style-name="Normal"><text:a xlink:type="simple" xlink:href="https://hal.science/search/index/?q=*&amp;authFullName_s=Nicolas Dones">Nicolas Dones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Philippe Balandier">Philippe Baland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68594v1">hal-01268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83v1">CAPSIS: Computer-aided projection for strategies in silviculture: advantages of a shared forest modelling platform</text:a></text:p>
              <text:p text:style-name="Normal"><text:a xlink:type="simple" xlink:href="https://hal.science/search/index/?q=*&amp;authFullName_s=F. de Coligny">F. de Coligny</text:a><text:span>,</text:span><text:a xlink:type="simple" xlink:href="https://hal.science/search/index/?q=*&amp;authFullName_s=P. Ancelin">P. Ancelin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Philippe Dreyfus">Philippe Dreyfus</text:a><text:span>et al.</text:span></text:p>
              <text:p text:style-name="Normal"><text:span>Modelling forest systems</text:span><text:span>, 2003, pp.319-323</text:span></text:p>
              <text:p text:style-name="Normal"><text:span>Autre publication scientifique</text:span></text:p>
              <text:p text:style-name="Normal"><text:a xlink:type="simple" xlink:href="https://hal.inrae.fr/hal-02582883v1">hal-02582883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559317" table:style-name="559317">
          <table:table-column table:style-name="559317.0"/>
          <table:table-row>
            <table:table-cell office:value-type="string">
              <text:p text:style-name="Normal"><text:a xlink:type="simple" xlink:href="https://hal.inrae.fr/hal-04234752v2">Luberon2 user manual - A forest demo-genetic simulation software on Capsis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. Courbet">F. Courbet</text:a><text:span>et al.</text:span></text:p>
              <text:p text:style-name="Normal"><text:span>INRAE, URFM. 2023, 36p</text:span></text:p>
              <text:p text:style-name="Normal"><text:span>Rapport</text:span></text:p>
              <text:p text:style-name="Normal"><text:a xlink:type="simple" xlink:href="https://hal.inrae.fr/hal-04234752v2">hal-04234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34v1">CAPSIS / plate-forme de développement de modèles de croissance et de dynamique forestière</text:a></text:p>
              <text:p text:style-name="Normal"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Laurence Colinet">Laurence Colinet</text:a><text:span>,</text:span><text:a xlink:type="simple" xlink:href="https://hal.science/search/index/?q=*&amp;authFullName_s=Anne Jambois">Anne Jambois</text:a><text:span>,</text:span><text:a xlink:type="simple" xlink:href="https://hal.science/search/index/?q=*&amp;authFullName_s=. Département Efpa">. Département Efpa</text:a><text:span>et al.</text:span></text:p>
              <text:p text:style-name="Normal"><text:span>[Rapport Technique] auto-saisine. 2013, 12 p</text:span></text:p>
              <text:p text:style-name="Normal"><text:span>Rapport</text:span><text:span><text:s/>(rapport technique)</text:span></text:p>
              <text:p text:style-name="Normal"><text:a xlink:type="simple" xlink:href="https://hal.science/hal-01603734v1">hal-0160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24v1">Fire Paradox Fuel Manager: user’s manual (final version). Final product P6.1-6 of the integrated project “Fire Paradox”</text:a></text:p>
              <text:p text:style-name="Normal"><text:a xlink:type="simple" xlink:href="https://hal.science/search/index/?q=*&amp;authFullName_s=Isabelle Lecomte">Isabelle Lecomte</text:a><text:span>,</text:span><text:a xlink:type="simple" xlink:href="https://hal.science/search/index/?q=*&amp;authFullName_s=Francois F. Rouault de Coligny">Francois F. Rouault de Coligny</text:a><text:span>,</text:span><text:a xlink:type="simple" xlink:href="https://hal.science/search/index/?q=*&amp;authFullName_s=Sébastien Griffon">Sébastien Griffo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aud">Eric Rigaud</text:a><text:span>et al.</text:span></text:p>
              <text:p text:style-name="Normal"><text:span>FP6-018505, 2010</text:span></text:p>
              <text:p text:style-name="Normal"><text:span>Rapport</text:span></text:p>
              <text:p text:style-name="Normal"><text:a xlink:type="simple" xlink:href="https://hal.inrae.fr/hal-02823224v1">hal-0282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74v1">Implémentation d'un modèle individu centré avec distribution de voisinage : le module oakpine2 dans Capsis4</text:a></text:p>
              <text:p text:style-name="Normal"><text:a xlink:type="simple" xlink:href="https://hal.science/search/index/?q=*&amp;authFullName_s=Thomas Perot">Thomas Perot</text:a><text:span>,</text:span><text:a xlink:type="simple" xlink:href="https://hal.science/search/index/?q=*&amp;authFullName_s=F. de Coligny">F. de Coligny</text:a></text:p>
              <text:p text:style-name="Normal"><text:span>irstea. 2008, pp.14</text:span></text:p>
              <text:p text:style-name="Normal"><text:span>Rapport</text:span></text:p>
              <text:p text:style-name="Normal"><text:a xlink:type="simple" xlink:href="https://hal.inrae.fr/hal-02591074v1">hal-02591074v1</text:a></text:p>
            </table:table-cell>
          </table:table-row>
        </table:table>
        <text:p text:style-name="P22"/>
        <text:p text:style-name="Heading2"><text:span text:style-name="T8">Poster de conférence (6)</text:span></text:p>
        <text:p text:style-name="P24"/>
        <table:table table:name="2777dc" table:style-name="2777dc">
          <table:table-column table:style-name="2777dc.0"/>
          <table:table-row>
            <table:table-cell office:value-type="string">
              <text:p text:style-name="Normal"><text:a xlink:type="simple" xlink:href="https://hal.inrae.fr/hal-04225453v1">ForEM : Forêt Et Modélisation. Un Réseau d’animation des chercheurs et développeurs francophones impliqués dans la modélisation des systèmes FORET -BOIS dans leurs environnements</text:a></text:p>
              <text:p text:style-name="Normal"><text:a xlink:type="simple" xlink:href="https://hal.science/search/index/?q=*&amp;authFullName_s=François de Coligny">François de Coligny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Céline Meredieu">Céline Meredieu</text:a></text:p>
              <text:p text:style-name="Normal"><text:span>Journées scientifiques du département ECODIV</text:span><text:span>, Mar 2023, Ecully, France</text:span></text:p>
              <text:p text:style-name="Normal"><text:span>Poster de conférence</text:span></text:p>
              <text:p text:style-name="Normal"><text:a xlink:type="simple" xlink:href="https://hal.inrae.fr/hal-04225453v1">hal-0422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592v1">EcoAF on CAPSIS, simulates the economics effects of your choices when building and managing an agroforestry field !</text:a></text:p>
              <text:p text:style-name="Normal"><text:a xlink:type="simple" xlink:href="https://hal.science/search/index/?q=*&amp;authFullName_s=Fabien Liagre">Fabien Liagre</text:a><text:span>,</text:span><text:a xlink:type="simple" xlink:href="https://hal.science/search/index/?q=*&amp;authFullName_s=F. Santi">F. Santi</text:a><text:span>,</text:span><text:a xlink:type="simple" xlink:href="https://hal.science/search/index/?q=*&amp;authFullName_s=Christophe Sotteau">Christophe Sotteau</text:a><text:span>,</text:span><text:a xlink:type="simple" xlink:href="https://hal.science/search/index/?q=*&amp;authFullName_s=François de Coligny">François de Coligny</text:a></text:p>
              <text:p text:style-name="Normal"><text:span>4th World congress on Agroforestry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inrae.fr/hal-02878592v1">hal-0287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76v1">ForestGALES in Capsis: a new library in JAVA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Barry Gardiner">Barry Gardiner</text:a></text:p>
              <text:p text:style-name="Normal"><text:span>Mathematical Modelling of Wind Damage Risk to Forests</text:span><text:span>, Oct 2015, Arcachon, France. 2015</text:span></text:p>
              <text:p text:style-name="Normal"><text:span>Poster de conférence</text:span></text:p>
              <text:p text:style-name="Normal"><text:a xlink:type="simple" xlink:href="https://hal.science/hal-01837376v1">hal-01837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64v1">Xplo: a software for plant architecture exploration</text:a></text:p>
              <text:p text:style-name="Normal"><text:a xlink:type="simple" xlink:href="https://hal.science/search/index/?q=*&amp;authFullName_s=Sébastien Griffon">Sébastien Griffon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Francois F. Rouault de Coligny">Francois F. Rouault de Coligny</text:a></text:p>
              <text:p text:style-name="Normal"><text:span>IBC 2011 - XVIII International Botanical congress</text:span><text:span>, Jul 2011, Melbourne, Australia. 2011</text:span></text:p>
              <text:p text:style-name="Normal"><text:span>Poster de conférence</text:span></text:p>
              <text:p text:style-name="Normal"><text:a xlink:type="simple" xlink:href="https://hal.inrae.fr/hal-02809964v1">hal-0280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94v1">Présentation du projet Déduction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Jean-Pierre Aubin">Jean-Pierre Aubin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François de Coligny">François de Coligny</text:a><text:span>et al.</text:span></text:p>
              <text:p text:style-name="Normal"><text:span>Programme Fédérateur « Agriculture et Développement Durable</text:span><text:span>, 2007, Clermont-Ferrand, France. , 2007</text:span></text:p>
              <text:p text:style-name="Normal"><text:span>Poster de conférence</text:span></text:p>
              <text:p text:style-name="Normal"><text:a xlink:type="simple" xlink:href="https://hal.inrae.fr/hal-02820594v1">hal-0282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21v1">Integrated stand growth model (ISGM) and its application</text:a></text:p>
              <text:p text:style-name="Normal"><text:a xlink:type="simple" xlink:href="https://hal.science/search/index/?q=*&amp;authFullName_s=T. Shouzhen">T. Shouzhen</text:a><text:span>,</text:span><text:a xlink:type="simple" xlink:href="https://hal.science/search/index/?q=*&amp;authFullName_s=H. Lingxia">H. Lingxia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L. Haikui">L. Haikui</text:a></text:p>
              <text:p text:style-name="Normal"><text:span>2006, 2006</text:span></text:p>
              <text:p text:style-name="Normal"><text:span>Poster de conférence</text:span></text:p>
              <text:p text:style-name="Normal"><text:a xlink:type="simple" xlink:href="https://hal.inrae.fr/hal-02812021v1">hal-02812021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9b1378" table:style-name="9b1378">
          <table:table-column table:style-name="9b1378.0"/>
          <table:table-row>
            <table:table-cell office:value-type="string">
              <text:p text:style-name="Normal"><text:a xlink:type="simple" xlink:href="https://hal.inrae.fr/hal-03589297v1">Ecoaf sur CAPSIS</text:a></text:p>
              <text:p text:style-name="Normal"><text:a xlink:type="simple" xlink:href="https://hal.science/search/index/?q=*&amp;authFullName_s=François de Coligny">François de Coligny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F. Warlop">F. Warlop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inrae.fr/hal-03589297v1">hal-03589297v1</text:a></text:p>
            </table:table-cell>
          </table:table-row>
        </table:table>
        <text:p text:style-name="P28"/>
        <text:p text:style-name="Heading2"><text:span text:style-name="T10">Chapitre d'ouvrage (3)</text:span></text:p>
        <text:p text:style-name="P30"/>
        <table:table table:name="36cd19" table:style-name="36cd19">
          <table:table-column table:style-name="36cd19.0"/>
          <table:table-row>
            <table:table-cell office:value-type="string">
              <text:p text:style-name="Normal"><text:a xlink:type="simple" xlink:href="https://hal.science/hal-01190607v1">AMAPstudio</text:a></text:p>
              <text:p text:style-name="Normal"><text:a xlink:type="simple" xlink:href="https://hal.science/search/index/?q=*&amp;authFullName_s=Sebastien Griffon">Sebastien Griffon</text:a><text:span>,</text:span><text:a xlink:type="simple" xlink:href="https://hal.science/search/index/?q=*&amp;authFullName_s=Francois Rouault de Coligny">Francois Rouault de Coligny</text:a></text:p>
              <text:p text:style-name="Normal"><text:span>Proceedings of the 7th International Conference on Functional-Structural Plant Models, Saariselkä, Finland, 9 - 14 June 2013</text:span><text:span>, pp.371, 2013</text:span></text:p>
              <text:p text:style-name="Normal"><text:span>Chapitre d'ouvrage</text:span></text:p>
              <text:p text:style-name="Normal"><text:a xlink:type="simple" xlink:href="https://hal.science/hal-01190607v1">hal-0119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22v1">AMAPstudio : a software suite for plants architecture modelling</text:a></text:p>
              <text:p text:style-name="Normal"><text:a xlink:type="simple" xlink:href="https://hal.science/search/index/?q=*&amp;authFullName_s=Sebastien Griffon">Sebastien Griffon</text:a><text:span>,</text:span><text:a xlink:type="simple" xlink:href="https://hal.science/search/index/?q=*&amp;authFullName_s=Francois Rouault de Coligny">Francois Rouault de Coligny</text:a></text:p>
              <text:p text:style-name="Normal"><text:span>Plant growth modeling, simulation, visualization and applications. Proceedings PMA12 : The Fourth International Symposium on Plant Growth Modeling, Simulation, Visualization and Applications, Shangaï, China, 31 October-3 November 2012</text:span><text:span>, IEEE Computer Society, pp.472, 2012, 978-1-4673-0068-1</text:span></text:p>
              <text:p text:style-name="Normal"><text:span>Chapitre d'ouvrage</text:span></text:p>
              <text:p text:style-name="Normal"><text:a xlink:type="simple" xlink:href="https://hal.science/hal-01267822v1">hal-012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21v1">Models to Implement a Sustainable Forest Management</text:a></text:p>
              <text:p text:style-name="Normal"><text:a xlink:type="simple" xlink:href="https://hal.science/search/index/?q=*&amp;authFullName_s=Teresa Fonseca">Teresa Fonseca</text:a><text:span>,</text:span><text:a xlink:type="simple" xlink:href="https://hal.science/search/index/?q=*&amp;authFullName_s=Bernard Parresol">Bernard Parresol</text:a><text:span>,</text:span><text:a xlink:type="simple" xlink:href="https://hal.science/search/index/?q=*&amp;authFullName_s=Carlos Marques">Carlos Marques</text:a><text:span>,</text:span><text:a xlink:type="simple" xlink:href="https://hal.science/search/index/?q=*&amp;authFullName_s=Francois Rouault de Coligny">Francois Rouault de Coligny</text:a></text:p>
              <text:p text:style-name="Normal"><text:span>Sustainable Forest Management</text:span><text:span>,<text:s/></text:span><text:a xlink:type="simple" xlink:href="https://archives-publications.inrae.fr/171627.pdf">InTech</text:a><text:span>, 2012, 978-953-51-0621-0</text:span></text:p>
              <text:p text:style-name="Normal"><text:span>Chapitre d'ouvrage</text:span></text:p>
              <text:p text:style-name="Normal"><text:a xlink:type="simple" xlink:href="https://hal.science/hal-01267821v1">hal-01267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de Coligny</dc:title>
    <dc:subject/>
    <dc:description>CV</dc:description>
    <dc:creator/>
    <dc:date>2026-05-03T21:26:20.000</dc:date>
    <meta:generator>PHPWord</meta:generator>
    <meta:initial-creator>CCSD</meta:initial-creator>
    <meta:creation-date>2026-05-03T21:26:20.000</meta:creation-date>
    <meta:keyword/>
    <meta:user-defined meta:name="Category"/>
    <meta:user-defined meta:name="Company"/>
    <meta:user-defined meta:name="Manager"/>
  </office:meta>
</office:document-meta>
</file>