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6d33" style:family="table">
      <style:table-properties style:rel-width="100" table:align="center"/>
    </style:style>
    <style:style style:name="e26d33.0" style:family="table-column">
      <style:table-column-properties style:column-width="0.00cm"/>
    </style:style>
    <style:style style:name="d83f32" style:family="table">
      <style:table-properties style:rel-width="100" table:align="center"/>
    </style:style>
    <style:style style:name="d83f32.0" style:family="table-column">
      <style:table-column-properties style:column-width="0.00cm"/>
    </style:style>
    <style:style style:name="8456da" style:family="table">
      <style:table-properties style:rel-width="100" table:align="center"/>
    </style:style>
    <style:style style:name="8456da.0" style:family="table-column">
      <style:table-column-properties style:column-width="0.00cm"/>
    </style:style>
    <style:style style:name="6074dc" style:family="table">
      <style:table-properties style:rel-width="100" table:align="center"/>
    </style:style>
    <style:style style:name="6074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e Corbière<text:s/></text:span><text:span text:style-name="T2">Directeur Délégué des Formations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de-corbiere">francois-de-corb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828-7089">0009-0005-8828-70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916534">13591653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cjKwvYQAAAAJ">cjKwvYQ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e26d33" table:style-name="e26d33">
          <table:table-column table:style-name="e26d33.0"/>
          <table:table-row>
            <table:table-cell office:value-type="string">
              <text:p text:style-name="Normal"><text:a xlink:type="simple" xlink:href="https://hal.science/hal-05155045v1">An agent-based model to analyze the influence of IS integration and IS assimilation on the adoption dynamics of a green supply chain: The case of regional consolidation centers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Hirotoshi Takeda">Hirotoshi Takeda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Daniel Thiel">Daniel Thiel</text:a></text:p>
              <text:p text:style-name="Normal"><text:span>Decision Support Systems</text:span><text:span>, 2025, 196, pp.114501.<text:s/></text:span><text:a xlink:type="simple" xlink:href="https://dx.doi.org/10.1016/j.dss.2025.114501">⟨10.1016/j.dss.2025.114501⟩</text:a></text:p>
              <text:p text:style-name="Normal"><text:span>Article dans une revue</text:span></text:p>
              <text:p text:style-name="Normal"><text:a xlink:type="simple" xlink:href="https://hal.science/hal-05155045v1">hal-051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97v1">Intelligence artificielle et recherche en management des systèmes d’information : menace ou opportunité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M. Elie-Dit-Cosaque">Christophe M. Elie-Dit-Cosaque</text:a><text:span>,</text:span><text:a xlink:type="simple" xlink:href="https://hal.science/search/index/?q=*&amp;authFullName_s=Aurélie Leclercq Vandelannoitte">Aurélie Leclercq Vandelannoitte</text:a></text:p>
              <text:p text:style-name="Normal"><text:span>Systèmes d'Information et Management</text:span><text:span>, 2023, 28, pp.3-9.<text:s/></text:span><text:a xlink:type="simple" xlink:href="https://dx.doi.org/10.54695/sim.28.1.0003">⟨10.54695/sim.28.1.0003⟩</text:a></text:p>
              <text:p text:style-name="Normal"><text:span>Article dans une revue</text:span></text:p>
              <text:p text:style-name="Normal"><text:a xlink:type="simple" xlink:href="https://hal.science/hal-04133097v1">hal-041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48v1">Télétravail : Où en est-on ? Retour sur ses enjeux technologiques et organisationnels</text:a></text:p>
              <text:p text:style-name="Normal"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M. Elie-Dit-Cosaque">Christophe M. Elie-Dit-Cosaque</text:a></text:p>
              <text:p text:style-name="Normal"><text:span>Systèmes d'Information et Management</text:span><text:span>, 2023, 28 (3), pp.3-9</text:span></text:p>
              <text:p text:style-name="Normal"><text:span>Article dans une revue</text:span></text:p>
              <text:p text:style-name="Normal"><text:a xlink:type="simple" xlink:href="https://hal.science/hal-04549648v1">hal-045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02v2">Interactions scientifiques et COVID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Elie-Dit-Cosaque">Christophe Elie-Dit-Cosaque</text:a><text:span>,</text:span><text:a xlink:type="simple" xlink:href="https://hal.science/search/index/?q=*&amp;authFullName_s=Aurélie Leclercq-Vandelannoitte">Aurélie Leclercq-Vandelannoitte</text:a></text:p>
              <text:p text:style-name="Normal"><text:span>Systèmes d'Information et Management</text:span><text:span>, 2022, Volume 27 (2), pp.3-5.<text:s/></text:span><text:a xlink:type="simple" xlink:href="https://dx.doi.org/10.3917/sim.222.0003">⟨10.3917/sim.222.0003⟩</text:a></text:p>
              <text:p text:style-name="Normal"><text:span>Article dans une revue</text:span></text:p>
              <text:p text:style-name="Normal"><text:a xlink:type="simple" xlink:href="https://hal.science/hal-03926902v2">hal-03926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79v1">Changements et continuités</text:a></text:p>
              <text:p text:style-name="Normal"><text:a xlink:type="simple" xlink:href="https://hal.science/search/index/?q=*&amp;authFullName_s=Aurélie Leclercq-Vandelannoitte">Aurélie Leclercq-Vandelannoitte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Elie-Dit-Cosaque">Christophe Elie-Dit-Cosaque</text:a></text:p>
              <text:p text:style-name="Normal"><text:span>Systèmes d'Information et Management</text:span><text:span>, 2022, 27 (1), pp.3-6.<text:s/></text:span><text:a xlink:type="simple" xlink:href="https://dx.doi.org/10.3917/sim.221.0003">⟨10.3917/sim.221.0003⟩</text:a></text:p>
              <text:p text:style-name="Normal"><text:span>Article dans une revue</text:span></text:p>
              <text:p text:style-name="Normal"><text:a xlink:type="simple" xlink:href="https://hal.science/hal-04380179v1">hal-043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41v1">ERP, RSN et Big data</text:a></text:p>
              <text:p text:style-name="Normal"><text:a xlink:type="simple" xlink:href="https://hal.science/search/index/?q=*&amp;authFullName_s=François de Corbière">François de Corbière</text:a></text:p>
              <text:p text:style-name="Normal"><text:span>Systèmes d'Information et Management</text:span><text:span>, 2022, 27 (3), pp.3-4.<text:s/></text:span><text:a xlink:type="simple" xlink:href="https://dx.doi.org/10.3917/sim.223.0003">⟨10.3917/sim.223.0003⟩</text:a></text:p>
              <text:p text:style-name="Normal"><text:span>Article dans une revue</text:span></text:p>
              <text:p text:style-name="Normal"><text:a xlink:type="simple" xlink:href="https://hal.science/hal-04798841v1">hal-047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890v1">Editorial: SIM face aux nouveaux enjeux du classement des revues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Jessie Pallud">Jessie Pallud</text:a></text:p>
              <text:p text:style-name="Normal"><text:span>Systèmes d'Information et Management</text:span><text:span>, 2021, Volume 26 (3), pp.3-5.<text:s/></text:span><text:a xlink:type="simple" xlink:href="https://dx.doi.org/10.3917/sim.213.0003">⟨10.3917/sim.213.0003⟩</text:a></text:p>
              <text:p text:style-name="Normal"><text:span>Article dans une revue</text:span></text:p>
              <text:p text:style-name="Normal"><text:a xlink:type="simple" xlink:href="https://hal.science/hal-03455890v1">hal-034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81v1">L'importance de la contribution dans la revue SIM (Editorial)</text:a></text:p>
              <text:p text:style-name="Normal"><text:a xlink:type="simple" xlink:href="https://hal.science/search/index/?q=*&amp;authFullName_s=Jessie Pallud">Jessie Pallud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François de Corbière">François de Corbière</text:a></text:p>
              <text:p text:style-name="Normal"><text:span>Systèmes d'Information et Management</text:span><text:span>, 2021, 26 (1), pp.3-7.<text:s/></text:span><text:a xlink:type="simple" xlink:href="https://dx.doi.org/10.3917/sim.211.0003">⟨10.3917/sim.211.0003⟩</text:a></text:p>
              <text:p text:style-name="Normal"><text:span>Article dans une revue</text:span></text:p>
              <text:p text:style-name="Normal"><text:a xlink:type="simple" xlink:href="https://hal.science/hal-03224081v1">hal-032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15v1">Pour des contributions variées dans la revue SIM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Jessie Pallud">Jessie Pallud</text:a></text:p>
              <text:p text:style-name="Normal"><text:span>Systèmes d'Information et Management</text:span><text:span>, 2021, Volume 26 (2), pp.3-6.<text:s/></text:span><text:a xlink:type="simple" xlink:href="https://dx.doi.org/10.3917/sim.212.0003">⟨10.3917/sim.212.0003⟩</text:a></text:p>
              <text:p text:style-name="Normal"><text:span>Article dans une revue</text:span></text:p>
              <text:p text:style-name="Normal"><text:a xlink:type="simple" xlink:href="https://hal.science/hal-03292315v1">hal-0329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45v1">Les technologies émergentes en contexte extrême : de l’adaptation à l’anticipation ? (Editorial)</text:a></text:p>
              <text:p text:style-name="Normal"><text:a xlink:type="simple" xlink:href="https://hal.science/search/index/?q=*&amp;authFullName_s=Cécile Godé">Cécile God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Jessie Pallud">Jessie Pallud</text:a></text:p>
              <text:p text:style-name="Normal"><text:span>Systèmes d'Information et Management</text:span><text:span>, 2020, 25 (2), pp.3-6.<text:s/></text:span><text:a xlink:type="simple" xlink:href="https://dx.doi.org/10.3917/sim.202.0003">⟨10.3917/sim.202.0003⟩</text:a></text:p>
              <text:p text:style-name="Normal"><text:span>Article dans une revue</text:span></text:p>
              <text:p text:style-name="Normal"><text:a xlink:type="simple" xlink:href="https://hal.science/hal-02912845v1">hal-0291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1673v1">Confiance et reconnaissance envers les évaluateurs de Systèmes d’Information et Management (Editorial)</text:a></text:p>
              <text:p text:style-name="Normal"><text:a xlink:type="simple" xlink:href="https://hal.science/search/index/?q=*&amp;authFullName_s=Cécile Godé">Cécile Godé</text:a><text:span>,</text:span><text:a xlink:type="simple" xlink:href="https://hal.science/search/index/?q=*&amp;authFullName_s=Jessie Pallud">Jessie Pallud</text:a><text:span>,</text:span><text:a xlink:type="simple" xlink:href="https://hal.science/search/index/?q=*&amp;authFullName_s=François de Corbière">François de Corbière</text:a></text:p>
              <text:p text:style-name="Normal"><text:span>Systèmes d'Information et Management</text:span><text:span>, 2020, 25 (1), pp.3.<text:s/></text:span><text:a xlink:type="simple" xlink:href="https://dx.doi.org/10.3917/sim.201.0003">⟨10.3917/sim.201.0003⟩</text:a></text:p>
              <text:p text:style-name="Normal"><text:span>Article dans une revue</text:span></text:p>
              <text:p text:style-name="Normal"><text:a xlink:type="simple" xlink:href="https://hal.science/hal-02791673v1">hal-027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79v1">Conférences à distance, oui mais… (Editorial)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Jessie Pallud">Jessie Pallud</text:a><text:span>,</text:span><text:a xlink:type="simple" xlink:href="https://hal.science/search/index/?q=*&amp;authFullName_s=Cécile Godé">Cécile Godé</text:a></text:p>
              <text:p text:style-name="Normal"><text:span>Systèmes d'Information et Management</text:span><text:span>, 2020, 25 (3), pp.3-7.<text:s/></text:span><text:a xlink:type="simple" xlink:href="https://dx.doi.org/10.3917/sim.203.0003">⟨10.3917/sim.203.0003⟩</text:a></text:p>
              <text:p text:style-name="Normal"><text:span>Article dans une revue</text:span></text:p>
              <text:p text:style-name="Normal"><text:a xlink:type="simple" xlink:href="https://hal.science/hal-03122179v1">hal-0312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91v1">Contributions sur la transformation numérique (Editorial)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Jessie Pallud">Jessie Pallud</text:a></text:p>
              <text:p text:style-name="Normal"><text:span>Systèmes d'Information et Management</text:span><text:span>, 2019, 24 (2), pp.3-5.<text:s/></text:span><text:a xlink:type="simple" xlink:href="https://dx.doi.org/10.3917/sim.192.0003">⟨10.3917/sim.192.0003⟩</text:a></text:p>
              <text:p text:style-name="Normal"><text:span>Article dans une revue</text:span></text:p>
              <text:p text:style-name="Normal"><text:a xlink:type="simple" xlink:href="https://hal.science/hal-02317391v1">hal-023173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80689v1">Digitalizing interorganizational relationships: Sequential and intertwined decisions for data synchronization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Carol Stoak Saunders">Carol Stoak Saunders</text:a></text:p>
              <text:p text:style-name="Normal"><text:span>International Journal of Information Management</text:span><text:span>, 2019, 48, pp.203-217.<text:s/></text:span><text:a xlink:type="simple" xlink:href="https://dx.doi.org/10.1016/j.ijinfomgt.2019.04.005">⟨10.1016/j.ijinfomgt.2019.04.005⟩</text:a></text:p>
              <text:p text:style-name="Normal"><text:span>Article dans une revue</text:span></text:p>
              <text:p text:style-name="Normal"><text:a xlink:type="simple" xlink:href="https://api.istex.fr/ark:/67375/6H6-1RSN5HW9-8/fulltext.pdf?sid=hal">istex</text:a></text:p>
              <text:p text:style-name="Normal"><text:a xlink:type="simple" xlink:href="https://nantes-universite.hal.science/hal-03780689v1">hal-037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83v1">An analytical model to investigate the economic and environmental benefits of a supply chain resource-sharing scheme based on collaborative consolidation centres</text:a></text:p>
              <text:p text:style-name="Normal"><text:a xlink:type="simple" xlink:href="https://hal.science/search/index/?q=*&amp;authFullName_s=Nicolas Antheaume">Nicolas Antheaume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Hiro Takeda">Hiro Takeda</text:a></text:p>
              <text:p text:style-name="Normal"><text:span>Journal of the Operational Research Society</text:span><text:span>, 2018, 69 (12), pp.1888-1902.<text:s/></text:span><text:a xlink:type="simple" xlink:href="https://dx.doi.org/10.1080/01605682.2017.1415638">⟨10.1080/01605682.2017.1415638⟩</text:a></text:p>
              <text:p text:style-name="Normal"><text:span>Article dans une revue</text:span></text:p>
              <text:p text:style-name="Normal"><text:a xlink:type="simple" xlink:href="https://hal.science/hal-02157883v1">hal-021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40v1">Proposition d’un design de recherche pour l’analyse des processus complexes et émergents en systèmes d’information</text:a></text:p>
              <text:p text:style-name="Normal"><text:a xlink:type="simple" xlink:href="https://hal.science/search/index/?q=*&amp;authFullName_s=Johanna Habib">Johanna Habib</text:a><text:span>,</text:span><text:a xlink:type="simple" xlink:href="https://hal.science/search/index/?q=*&amp;authFullName_s=François de Corbière">François de Corbière</text:a></text:p>
              <text:p text:style-name="Normal"><text:span>Systèmes d'Information et Management</text:span><text:span>, 2018, Numéro Spécial « Méthodes de Recherche en SI », Volume 23 (3), pp.127-153.<text:s/></text:span><text:a xlink:type="simple" xlink:href="https://dx.doi.org/10.3917/sim.183.0127">⟨10.3917/sim.183.0127⟩</text:a></text:p>
              <text:p text:style-name="Normal"><text:span>Article dans une revue</text:span></text:p>
              <text:p text:style-name="Normal"><text:a xlink:type="simple" xlink:href="https://hal.science/hal-03701040v1">hal-0370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39v1">Proposition d'un design de recherche pour l'analyse des processus complexes et émergents en systèmes d'information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Johanna Habib">Johanna Habib</text:a></text:p>
              <text:p text:style-name="Normal"><text:span>Systèmes d'Information et Management</text:span><text:span>, 2018</text:span></text:p>
              <text:p text:style-name="Normal"><text:span>Article dans une revue</text:span></text:p>
              <text:p text:style-name="Normal"><text:a xlink:type="simple" xlink:href="https://hal.science/hal-02918539v1">hal-029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08v1">À la recherche de la synchronisation des flux : coordination informationnelle et temporelle des activités dans un service de médecine nucléaire</text:a></text:p>
              <text:p text:style-name="Normal"><text:a xlink:type="simple" xlink:href="https://hal.science/search/index/?q=*&amp;authFullName_s=Bénédicte Geffroy-Maronnat">Bénédicte Geffroy-Maronnat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François Deltour">François Deltour</text:a></text:p>
              <text:p text:style-name="Normal"><text:span>Systèmes d'Information et Management</text:span><text:span>, 2017, 22 (4), pp.79-110.<text:s/></text:span><text:a xlink:type="simple" xlink:href="https://dx.doi.org/10.3917/sim.174.0079">⟨10.3917/sim.174.0079⟩</text:a></text:p>
              <text:p text:style-name="Normal"><text:span>Article dans une revue</text:span></text:p>
              <text:p text:style-name="Normal"><text:a xlink:type="simple" xlink:href="https://hal.science/hal-01772208v1">hal-017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77v1">Systèmes d’information et gouvernance des chaînes logistiques : le cas des Centres de Consolidation et de Collaboration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Frantz Rowe">Frantz Rowe</text:a></text:p>
              <text:p text:style-name="Normal"><text:span>Logistique &amp; Management</text:span><text:span>, 2015, 21 (2), pp.47-56.<text:s/></text:span><text:a xlink:type="simple" xlink:href="https://dx.doi.org/10.1080/12507970.2013.11517016">⟨10.1080/12507970.2013.11517016⟩</text:a></text:p>
              <text:p text:style-name="Normal"><text:span>Article dans une revue</text:span></text:p>
              <text:p text:style-name="Normal"><text:a xlink:type="simple" xlink:href="https://hal.science/hal-04822677v1">hal-0482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24v1">Cadres et messagerie : du flux subi au renouvellement de l’activité bureaucratiqu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">Bénédicte Geffroy</text:a></text:p>
              <text:p text:style-name="Normal"><text:span>Réseaux : communication, technologie, société</text:span><text:span>, 2014, 187 (23), pp.135-162.<text:s/></text:span><text:a xlink:type="simple" xlink:href="https://dx.doi.org/10.3917/res.187.0135">⟨10.3917/res.187.0135⟩</text:a></text:p>
              <text:p text:style-name="Normal"><text:span>Article dans une revue</text:span></text:p>
              <text:p text:style-name="Normal"><text:a xlink:type="simple" xlink:href="https://hal.science/hal-01616524v1">hal-016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96v1">From Ideal Data Synchronization to Hybrid Forms of Interconnections: Architectures, Processes, and Data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Frantz Rowe">Frantz Rowe</text:a></text:p>
              <text:p text:style-name="Normal"><text:span>Journal of the Association for Information Systems</text:span><text:span>, 2013, 14 (10), pp.550-584.<text:s/></text:span><text:a xlink:type="simple" xlink:href="https://dx.doi.org/10.17705/1jais.00345">⟨10.17705/1jais.00345⟩</text:a></text:p>
              <text:p text:style-name="Normal"><text:span>Article dans une revue</text:span></text:p>
              <text:p text:style-name="Normal"><text:a xlink:type="simple" xlink:href="https://hal.science/hal-04822696v1">hal-0482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60v1">La messagerie électronique, principal métronome des activités de cadr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-Maronnat">Bénédicte Geffroy-Maronnat</text:a></text:p>
              <text:p text:style-name="Normal"><text:span>Nouvelle Revue du travail</text:span><text:span>, 2012</text:span></text:p>
              <text:p text:style-name="Normal"><text:span>Article dans une revue</text:span></text:p>
              <text:p text:style-name="Normal"><text:a xlink:type="simple" xlink:href="https://hal.science/hal-01616560v1">hal-0161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519v1">De l'intégration interne du système d'information à l'intégration du système d'information de la chaîne logistique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François-Charles Wolff">François-Charles Wolff</text:a></text:p>
              <text:p text:style-name="Normal"><text:span>Systèmes d'Information et Management</text:span><text:span>, 2012, Volume 17 (1), pp.81-111.<text:s/></text:span><text:a xlink:type="simple" xlink:href="https://dx.doi.org/10.3917/sim.121.0081">⟨10.3917/sim.121.0081⟩</text:a></text:p>
              <text:p text:style-name="Normal"><text:span>Article dans une revue</text:span></text:p>
              <text:p text:style-name="Normal"><text:a xlink:type="simple" xlink:href="https://hal.science/hal-03914519v1">hal-0391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24v1">SIIO et amélioration de la qualité des données: analyse de la synchronisation des données par catalogues électroniques</text:a></text:p>
              <text:p text:style-name="Normal"><text:a xlink:type="simple" xlink:href="https://hal.science/search/index/?q=*&amp;authFullName_s=François de Corbière">François de Corbière</text:a></text:p>
              <text:p text:style-name="Normal"><text:span>Systèmes d'Information et Management</text:span><text:span>, 2011, 16 (3), pp.45-79.<text:s/></text:span><text:a xlink:type="simple" xlink:href="https://dx.doi.org/10.3917/sim.113.0045">⟨10.3917/sim.113.0045⟩</text:a></text:p>
              <text:p text:style-name="Normal"><text:span>Article dans une revue</text:span></text:p>
              <text:p text:style-name="Normal"><text:a xlink:type="simple" xlink:href="https://hal.science/hal-00949824v1">hal-00949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6959v1">Effets économiques et environnementaux de la mutualisation des informations logistiques de distribution : avis d'experts et voies de recherche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Frantz Rowe">Frantz Rowe</text:a></text:p>
              <text:p text:style-name="Normal"><text:span>Revue management &amp; avenir</text:span><text:span>, 2010, 39 (9), pp.326--348.<text:s/></text:span><text:a xlink:type="simple" xlink:href="https://dx.doi.org/10.3917/mav.039.0326">⟨10.3917/mav.039.0326⟩</text:a></text:p>
              <text:p text:style-name="Normal"><text:span>Article dans une revue</text:span></text:p>
              <text:p text:style-name="Normal"><text:a xlink:type="simple" xlink:href="https://hal.parisnanterre.fr/hal-01766959v1">hal-017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27v1">Entre achats et approvisionnements : la valeur perçue des outils des places de marché électroniques</text:a></text:p>
              <text:p text:style-name="Normal"><text:a xlink:type="simple" xlink:href="https://hal.science/search/index/?q=*&amp;authFullName_s=Laurence Caby-Guillet">Laurence Caby-Guillet</text:a><text:span>,</text:span><text:a xlink:type="simple" xlink:href="https://hal.science/search/index/?q=*&amp;authFullName_s=Cécile Clergeau">Cécile Clergeau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Carine Dominguez">Carine Dominguez</text:a><text:span>,</text:span><text:a xlink:type="simple" xlink:href="https://hal.science/search/index/?q=*&amp;authFullName_s=Frantz Rowe">Frantz Rowe</text:a></text:p>
              <text:p text:style-name="Normal"><text:span>Revue Française de Gestion</text:span><text:span>, 2007, 173 (4), pp.171--181.<text:s/></text:span><text:a xlink:type="simple" xlink:href="https://dx.doi.org/10.3166/rfg.173.171-181">⟨10.3166/rfg.173.171-181⟩</text:a></text:p>
              <text:p text:style-name="Normal"><text:span>Article dans une revue</text:span></text:p>
              <text:p text:style-name="Normal"><text:a xlink:type="simple" xlink:href="https://api.istex.fr/ark:/67375/HT0-6BXNKV0F-D/fulltext.pdf?sid=hal">istex</text:a></text:p>
              <text:p text:style-name="Normal"><text:a xlink:type="simple" xlink:href="https://hal.science/hal-00949827v1">hal-00949827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d83f32" table:style-name="d83f32">
          <table:table-column table:style-name="d83f32.0"/>
          <table:table-row>
            <table:table-cell office:value-type="string">
              <text:p text:style-name="Normal"><text:a xlink:type="simple" xlink:href="https://hal.science/hal-03521058v1">L’intégration des systèmes d’information pour la logistique, ou quand la standardisation peut être source d’hétérogénéité</text:a></text:p>
              <text:p text:style-name="Normal"><text:a xlink:type="simple" xlink:href="https://hal.science/search/index/?q=*&amp;authFullName_s=Gwenaëlle Lairet">Gwenaëlle Lairet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François de Corbière">François de Corbière</text:a></text:p>
              <text:p text:style-name="Normal"><text:span>XXIème Colloque de l'AIM (Association Information et Management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3521058v1">hal-035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36v1">A Simulation approach for analyzing the influence of Information Quality on the deployment of a Green Supply Chain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Hiro Takeda">Hiro Takeda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Daniel Thiel">Daniel Thiel</text:a></text:p>
              <text:p text:style-name="Normal"><text:span>24th European Conference on Information Systems (ECIS 2016),</text:span><text:span>, ECIS, Jun 2016, Istanbul, Turkey</text:span></text:p>
              <text:p text:style-name="Normal"><text:span>Communication dans un congrès</text:span></text:p>
              <text:p text:style-name="Normal"><text:a xlink:type="simple" xlink:href="https://hal.science/hal-01364836v1">hal-013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86v1">A multi-agent simulation for analyzing the influence of information quality and institutional pressures on the dynamics of adoption of a green supply chain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Hirotoshi Takeda">Hirotoshi Takeda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antz Rowe">Frantz Rowe</text:a></text:p>
              <text:p text:style-name="Normal"><text:span>The Theory Development Workshop at ICIS 2015 – Journal of the Association for Information Systems (JAIS)</text:span><text:span>, Dec 2015, Fort Worth –USA, United States</text:span></text:p>
              <text:p text:style-name="Normal"><text:span>Communication dans un congrès</text:span></text:p>
              <text:p text:style-name="Normal"><text:a xlink:type="simple" xlink:href="https://hal.science/hal-01346986v1">hal-0134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91v1">A simulation approach for analyzing the influence of information quality on the dynamics of adoption of a green supply chain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Hirotoshi Takeda">Hirotoshi Takeda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antz Rowe">Frantz Rowe</text:a></text:p>
              <text:p text:style-name="Normal"><text:span>ECIS Conference - European Conference on Information Systems</text:span><text:span>, Jun 2015, Istanbul, Turkey</text:span></text:p>
              <text:p text:style-name="Normal"><text:span>Communication dans un congrès</text:span></text:p>
              <text:p text:style-name="Normal"><text:a xlink:type="simple" xlink:href="https://hal.science/hal-01346991v1">hal-0134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03v1">When the intensive use of email fosters resistance and perpetuates the bureaucratic characteristic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">Bénédicte Geffroy</text:a></text:p>
              <text:p text:style-name="Normal"><text:span>EGOS Summer Workshop</text:span><text:span>, May 2014, Corfou, Greece</text:span></text:p>
              <text:p text:style-name="Normal"><text:span>Communication dans un congrès</text:span></text:p>
              <text:p text:style-name="Normal"><text:a xlink:type="simple" xlink:href="https://hal.science/hal-04102803v1">hal-0410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79v1">Proposition et illustration d'un design de recherche combinant étude de cas et simulation multi-agents pour explorer les processus émergents en Systèmes d'information</text:a></text:p>
              <text:p text:style-name="Normal"><text:a xlink:type="simple" xlink:href="https://hal.science/search/index/?q=*&amp;authFullName_s=Johanna Habib">Johanna Habib</text:a><text:span>,</text:span><text:a xlink:type="simple" xlink:href="https://hal.science/search/index/?q=*&amp;authFullName_s=François de Corbière">François de Corbière</text:a></text:p>
              <text:p text:style-name="Normal"><text:span>Conférence Association Information et Management</text:span><text:span>, May 2014, Aix-en-Provence, France. 29 p</text:span></text:p>
              <text:p text:style-name="Normal"><text:span>Communication dans un congrès</text:span></text:p>
              <text:p text:style-name="Normal"><text:a xlink:type="simple" xlink:href="https://hal.science/hal-01130779v1">hal-0113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78v1">C3PO: a Spontaneous and Ephemeral Social Networking Framework for a collaborative Creation and Publishing of Multimedia Contents</text:a></text:p>
              <text:p text:style-name="Normal"><text:a xlink:type="simple" xlink:href="https://hal.science/search/index/?q=*&amp;authFullName_s=Frédérique Laforest">Frédérique Laforest</text:a><text:span>,</text:span><text:a xlink:type="simple" xlink:href="https://hal.science/search/index/?q=*&amp;authFullName_s=Nicolas Le Sommer">Nicolas Le Sommer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Yves Mahéo">Yves Mahéo</text:a><text:span>et al.</text:span></text:p>
              <text:p text:style-name="Normal"><text:span>International conference on selected topics in Mobile and Wireless Networking (MoWNet 2014)</text:span><text:span>, Sep 2014, Rome, Italy. pp.129-134,<text:s/></text:span><text:a xlink:type="simple" xlink:href="https://dx.doi.org/10.1016/j.procs.2014.10.040">⟨10.1016/j.procs.2014.10.040⟩</text:a></text:p>
              <text:p text:style-name="Normal"><text:span>Communication dans un congrès</text:span></text:p>
              <text:p text:style-name="Normal"><text:a xlink:type="simple" xlink:href="https://hal.science/hal-01069778v1">hal-010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62v1">Managing risks across organizational actors boundaries: The case of the medical nuclear supply chain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Sophie Bretesché">Sophie Bretesché</text:a></text:p>
              <text:p text:style-name="Normal"><text:span>29th EGOS Colloquium</text:span><text:span>, Jul 2013, Montreal, Canada</text:span></text:p>
              <text:p text:style-name="Normal"><text:span>Communication dans un congrès</text:span></text:p>
              <text:p text:style-name="Normal"><text:a xlink:type="simple" xlink:href="https://hal.science/hal-04112962v1">hal-041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84v1">Quelle place pour les systèmes d’information dans la chaîne logistique de la médecine nucléaire ?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çois Deltour">François Deltour</text:a></text:p>
              <text:p text:style-name="Normal"><text:span>18ème colloque de l’Association Information &amp; Management</text:span><text:span>, AIM, May 2013, Lyon, France</text:span></text:p>
              <text:p text:style-name="Normal"><text:span>Communication dans un congrès</text:span></text:p>
              <text:p text:style-name="Normal"><text:a xlink:type="simple" xlink:href="https://hal.science/hal-04112984v1">hal-041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96v1">De l’usage de la messagerie à la transformation temporelle des activités des cadres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Sophie Bretesché">Sophie Bretesché</text:a></text:p>
              <text:p text:style-name="Normal"><text:span>19ème congrès de l’AISLF</text:span><text:span>, Jul 2012, Rabat, Maroc</text:span></text:p>
              <text:p text:style-name="Normal"><text:span>Communication dans un congrès</text:span></text:p>
              <text:p text:style-name="Normal"><text:a xlink:type="simple" xlink:href="https://hal.science/hal-04113096v1">hal-041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06v1">Cadres emmailés : comment la messagerie transforment les activités des cadres ?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/text:p>
              <text:p text:style-name="Normal"><text:span>XXII Congrès AGRH</text:span><text:span>, Oct 2011, Marrakech, Maroc</text:span></text:p>
              <text:p text:style-name="Normal"><text:span>Communication dans un congrès</text:span></text:p>
              <text:p text:style-name="Normal"><text:a xlink:type="simple" xlink:href="https://hal.science/hal-04113106v1">hal-041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43v1">Des formes d’intégration intra-organisationnelle aux formes d’intégration inter-organisationnelle : analyse du cas des catalogues électroniques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/text:p>
              <text:p text:style-name="Normal"><text:span>14ème Colloque de l’AIM</text:span><text:span>, Jun 2009, Marakkech, Maroc</text:span></text:p>
              <text:p text:style-name="Normal"><text:span>Communication dans un congrès</text:span></text:p>
              <text:p text:style-name="Normal"><text:a xlink:type="simple" xlink:href="https://hal.science/hal-04133243v1">hal-04133243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8456da" table:style-name="8456da">
          <table:table-column table:style-name="8456da.0"/>
          <table:table-row>
            <table:table-cell office:value-type="string">
              <text:p text:style-name="Normal"><text:a xlink:type="simple" xlink:href="https://imt-atlantique.hal.science/hal-02048314v1">E-bureaucratie. Le travail emmailé des cadre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/text:p>
              <text:p text:style-name="Normal"><text:span>Presses des Mines, 96 p., 2018, 978-2-35671-525-8</text:span></text:p>
              <text:p text:style-name="Normal"><text:span>Ouvrages</text:span></text:p>
              <text:p text:style-name="Normal"><text:a xlink:type="simple" xlink:href="https://imt-atlantique.hal.science/hal-02048314v1">hal-02048314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6074dc" table:style-name="6074dc">
          <table:table-column table:style-name="6074dc.0"/>
          <table:table-row>
            <table:table-cell office:value-type="string">
              <text:p text:style-name="Normal"><text:a xlink:type="simple" xlink:href="https://hal.science/hal-04084833v1">Le numérique au service du métier et de la mission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/text:p>
              <text:p text:style-name="Normal"><text:span>Sur les chemins de la transformation digitale</text:span><text:span>,<text:s/></text:span><text:a xlink:type="simple" xlink:href="https://www.pressesdesmines.com">Presses des Mines</text:a><text:span>, pp.249-268, 2020, 978-2-35671-613-2</text:span></text:p>
              <text:p text:style-name="Normal"><text:span>Chapitre d'ouvrage</text:span></text:p>
              <text:p text:style-name="Normal"><text:a xlink:type="simple" xlink:href="https://hal.science/hal-04084833v1">hal-040848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00v1">Standardisation dans les systèmes d’information inter-organisationnels pour l’innovation</text:a></text:p>
              <text:p text:style-name="Normal"><text:a xlink:type="simple" xlink:href="https://hal.science/search/index/?q=*&amp;authFullName_s=Myriam Raymond">Myriam Raymond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çois Meyssonnier">François Meyssonnier</text:a><text:span>et al.</text:span></text:p>
              <text:p text:style-name="Normal"><text:span>Organisation, information et performance: les processus opérationnels au coeur de la gestion des entreprises</text:span><text:span>, Presses Universitaires de Rennes, pp.117-124, 2016, Économie et société, 978-2-7535-4364-5</text:span></text:p>
              <text:p text:style-name="Normal"><text:span>Chapitre d'ouvrage</text:span></text:p>
              <text:p text:style-name="Normal"><text:a xlink:type="simple" xlink:href="https://univ-angers.hal.science/hal-02528800v1">hal-025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01v1">Les effets temporels de l’usage intensif des mails par les cadre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-Charles Wolff">François-Charles Wolff</text:a></text:p>
              <text:p text:style-name="Normal"><text:span><text:s/>Organisation, information et performance : les processus opérationnels au cœur de la gestion des entreprises</text:span><text:span>, Presses universitaires de Rennes, pp.125-134, 2016, 9782753573529.<text:s/></text:span><text:a xlink:type="simple" xlink:href="https://dx.doi.org/10.4000/books.pur.58340">⟨10.4000/books.pur.58340⟩</text:a></text:p>
              <text:p text:style-name="Normal"><text:span>Chapitre d'ouvrage</text:span></text:p>
              <text:p text:style-name="Normal"><text:a xlink:type="simple" xlink:href="https://hal.science/hal-01616401v1">hal-0161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82v1">Towards e-Mail Prevalence in Media Repertories: Evidence and Explanations for knowledge Workers of a Public Organization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-Maronnat">Bénédicte Geffroy-Maronnat</text:a><text:span>,</text:span><text:a xlink:type="simple" xlink:href="https://hal.science/search/index/?q=*&amp;authFullName_s=François-Charles Wolff">François-Charles Wolff</text:a></text:p>
              <text:p text:style-name="Normal"><text:span>H. Rahman; A. Mesquita; I. Ramos; B. Pernici.<text:s/></text:span><text:span>Knowledge and Technologies in Innovative Information Systems : 7th Mediterranean Conference on Information Systems, MCIS 2012, Guimaraes, Portugal, September 8-10, 2012, Proceedings</text:span><text:span>, Springer, X-267 p., 2012, 978-3-642-33244-9.<text:s/></text:span><text:a xlink:type="simple" xlink:href="https://dx.doi.org/10.1007/978-3-642-33244-9">⟨10.1007/978-3-642-33244-9⟩</text:a></text:p>
              <text:p text:style-name="Normal"><text:span>Chapitre d'ouvrage</text:span></text:p>
              <text:p text:style-name="Normal"><text:a xlink:type="simple" xlink:href="https://hal.science/hal-01616482v1">hal-01616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 Corbière</dc:title>
    <dc:subject/>
    <dc:description>CV</dc:description>
    <dc:creator/>
    <dc:date>2026-05-23T04:47:01.000</dc:date>
    <meta:generator>PHPWord</meta:generator>
    <meta:initial-creator>CCSD</meta:initial-creator>
    <meta:creation-date>2026-05-23T04:47:01.000</meta:creation-date>
    <meta:keyword/>
    <meta:user-defined meta:name="Category"/>
    <meta:user-defined meta:name="Company"/>
    <meta:user-defined meta:name="Manager"/>
  </office:meta>
</office:document-meta>
</file>