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03e" style:family="table">
      <style:table-properties style:rel-width="100" table:align="center"/>
    </style:style>
    <style:style style:name="e0a03e.0" style:family="table-column">
      <style:table-column-properties style:column-width="0.00cm"/>
    </style:style>
    <style:style style:name="ea6ac5" style:family="table">
      <style:table-properties style:rel-width="100" table:align="center"/>
    </style:style>
    <style:style style:name="ea6ac5.0" style:family="table-column">
      <style:table-column-properties style:column-width="0.00cm"/>
    </style:style>
    <style:style style:name="79635c" style:family="table">
      <style:table-properties style:rel-width="100" table:align="center"/>
    </style:style>
    <style:style style:name="79635c.0" style:family="table-column">
      <style:table-column-properties style:column-width="0.00cm"/>
    </style:style>
    <style:style style:name="1ada65" style:family="table">
      <style:table-properties style:rel-width="100" table:align="center"/>
    </style:style>
    <style:style style:name="1ada65.0" style:family="table-column">
      <style:table-column-properties style:column-width="0.00cm"/>
    </style:style>
    <style:style style:name="2916a0" style:family="table">
      <style:table-properties style:rel-width="100" table:align="center"/>
    </style:style>
    <style:style style:name="2916a0.0" style:family="table-column">
      <style:table-column-properties style:column-width="0.00cm"/>
    </style:style>
    <style:style style:name="fed1db" style:family="table">
      <style:table-properties style:rel-width="100" table:align="center"/>
    </style:style>
    <style:style style:name="fed1db.0" style:family="table-column">
      <style:table-column-properties style:column-width="0.00cm"/>
    </style:style>
    <style:style style:name="22d496" style:family="table">
      <style:table-properties style:rel-width="100" table:align="center"/>
    </style:style>
    <style:style style:name="22d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 Vleeschouw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e0a03e" table:style-name="e0a03e">
          <table:table-column table:style-name="e0a03e.0"/>
          <table:table-row>
            <table:table-cell office:value-type="string">
              <text:p text:style-name="Normal"><text:a xlink:type="simple" xlink:href="https://hal.science/hal-05390880v1">From the 8.2 ka event to the Little Ice Age: Holocene cold periods and human impact recorded in alpine glaciofluvial peatlands (Silvretta Mountains, Switzerland)</text:a></text:p>
              <text:p text:style-name="Normal"><text:a xlink:type="simple" xlink:href="https://hal.science/search/index/?q=*&amp;authFullName_s=Clemens von Scheffer">Clemens von Scheffer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Ingmar Unkel">Ingmar Unkel</text:a></text:p>
              <text:p text:style-name="Normal"><text:span><text:s/>E&amp;G Quaternary Science Journal</text:span><text:span>, 2025, 74 (2), pp.263-279.<text:s/></text:span><text:a xlink:type="simple" xlink:href="https://dx.doi.org/10.5194/egqsj-74-263-2025">⟨10.5194/egqsj-74-263-2025⟩</text:a></text:p>
              <text:p text:style-name="Normal"><text:span>Article dans une revue</text:span></text:p>
              <text:p text:style-name="Normal"><text:a xlink:type="simple" xlink:href="https://hal.science/hal-05390880v1">hal-053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30v1">Geological evidences of the Zonda palaeo-river megafan, Central Andes of Argentina (33°S)</text:a></text:p>
              <text:p text:style-name="Normal"><text:a xlink:type="simple" xlink:href="https://hal.science/search/index/?q=*&amp;authFullName_s=Javier Oropeza">Javier Oropeza</text:a><text:span>,</text:span><text:a xlink:type="simple" xlink:href="https://hal.science/search/index/?q=*&amp;authFullName_s=Stella M Moreiras">Stella M Moreiras</text:a><text:span>,</text:span><text:a xlink:type="simple" xlink:href="https://hal.science/search/index/?q=*&amp;authFullName_s=Daniela M Kröhling">Daniela M Kröhling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aël Le Roux">Gaël Le Roux</text:a></text:p>
              <text:p text:style-name="Normal"><text:span>Journal of South American Earth Sciences</text:span><text:span>, 2025, 160, pp.105545.<text:s/></text:span><text:a xlink:type="simple" xlink:href="https://dx.doi.org/10.1016/j.jsames.2025.105545">⟨10.1016/j.jsames.2025.105545⟩</text:a></text:p>
              <text:p text:style-name="Normal"><text:span>Article dans une revue</text:span></text:p>
              <text:p text:style-name="Normal"><text:a xlink:type="simple" xlink:href="https://hal.science/hal-05384330v1">hal-053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86v1">Paleo±Dust: quantifying uncertainty in paleo-dust deposition across archive types</text:a></text:p>
              <text:p text:style-name="Normal"><text:a xlink:type="simple" xlink:href="https://hal.science/search/index/?q=*&amp;authFullName_s=Nicolás Cosentino">Nicolás Cosentino</text:a><text:span>,</text:span><text:a xlink:type="simple" xlink:href="https://hal.science/search/index/?q=*&amp;authFullName_s=Gabriela Torre">Gabriela Torre</text:a><text:span>,</text:span><text:a xlink:type="simple" xlink:href="https://hal.science/search/index/?q=*&amp;authFullName_s=Fabrice Lambert">Fabrice Lambert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Earth System Science Data</text:span><text:span>, 2024, 16 (2), pp.941-959.<text:s/></text:span><text:a xlink:type="simple" xlink:href="https://dx.doi.org/10.5194/essd-16-941-2024">⟨10.5194/essd-16-941-2024⟩</text:a></text:p>
              <text:p text:style-name="Normal"><text:span>Article dans une revue</text:span></text:p>
              <text:p text:style-name="Normal"><text:a xlink:type="simple" xlink:href="https://hal.science/hal-04708286v1">hal-047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83v1">East Asian monsoon and westerly jet driven changes in climate and surface conditions in the NE drylands of China since the Late Pleistocene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Kushan Bao">Kushan Bao</text:a><text:span>,</text:span><text:a xlink:type="simple" xlink:href="https://hal.science/search/index/?q=*&amp;authFullName_s=Chuxian Li">Chuxian Li</text:a><text:span>,</text:span><text:a xlink:type="simple" xlink:href="https://hal.science/search/index/?q=*&amp;authFullName_s=Wenfang Zhang">Wenfang Zhang</text:a><text:span>,</text:span><text:a xlink:type="simple" xlink:href="https://hal.science/search/index/?q=*&amp;authFullName_s=Gaël Le Roux">Gaël Le Roux</text:a><text:span>et al.</text:span></text:p>
              <text:p text:style-name="Normal"><text:span>Quaternary Science Reviews</text:span><text:span>, 2024, 331, pp.108637.<text:s/></text:span><text:a xlink:type="simple" xlink:href="https://dx.doi.org/10.1016/j.quascirev.2024.108637">⟨10.1016/j.quascirev.2024.108637⟩</text:a></text:p>
              <text:p text:style-name="Normal"><text:span>Article dans une revue</text:span></text:p>
              <text:p text:style-name="Normal"><text:a xlink:type="simple" xlink:href="https://hal.science/hal-04708283v1">hal-047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8v1">Southern limit of the Patagonian Ice Sheet</text:a></text:p>
              <text:p text:style-name="Normal"><text:a xlink:type="simple" xlink:href="https://hal.science/search/index/?q=*&amp;authFullName_s=Dominic Hodgson">Dominic Hodgson</text:a><text:span>,</text:span><text:a xlink:type="simple" xlink:href="https://hal.science/search/index/?q=*&amp;authFullName_s=Stephen Roberts">Stephen Roberts</text:a><text:span>,</text:span><text:a xlink:type="simple" xlink:href="https://hal.science/search/index/?q=*&amp;authFullName_s=Eñaut Izagirre">Eñaut Izagirre</text:a><text:span>,</text:span><text:a xlink:type="simple" xlink:href="https://hal.science/search/index/?q=*&amp;authFullName_s=Bianca Perren">Bianca Perren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Quaternary Science Reviews</text:span><text:span>, 2023, 321, pp.108346.<text:s/></text:span><text:a xlink:type="simple" xlink:href="https://dx.doi.org/10.1016/j.quascirev.2023.108346">⟨10.1016/j.quascirev.2023.108346⟩</text:a></text:p>
              <text:p text:style-name="Normal"><text:span>Article dans une revue</text:span></text:p>
              <text:p text:style-name="Normal"><text:a xlink:type="simple" xlink:href="https://hal.science/hal-04708278v1">hal-047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96v1">Mineral dust and lead deposition from land use and metallurgy in a 4800-year-old peat record from the Central Alps (Tyrol, Austria)</text:a></text:p>
              <text:p text:style-name="Normal"><text:a xlink:type="simple" xlink:href="https://hal.science/search/index/?q=*&amp;authFullName_s=Clemens von Scheffer">Clemens von Scheffer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Ingmar Unkel">Ingmar Unkel</text:a></text:p>
              <text:p text:style-name="Normal"><text:span>Quaternary International</text:span><text:span>, 2023,<text:s/></text:span><text:a xlink:type="simple" xlink:href="https://dx.doi.org/10.1016/j.quaint.2023.03.018">⟨10.1016/j.quaint.2023.03.018⟩</text:a></text:p>
              <text:p text:style-name="Normal"><text:span>Article dans une revue</text:span></text:p>
              <text:p text:style-name="Normal"><text:a xlink:type="simple" xlink:href="https://hal.science/hal-04246996v1">hal-042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00v1">Nd isotopes as a tracer of dust trapped by peat bogs: A reminder of basics. Comment on: « Neodymium isotopes in peat reveal past local environmental disturbances » by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Jack Longman">Jack Longman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Robert Mcculloch">Robert Mcculloch</text:a><text:span>et al.</text:span></text:p>
              <text:p text:style-name="Normal"><text:span>Science of the Total Environment</text:span><text:span>, 2023, 882, pp.163379.<text:s/></text:span><text:a xlink:type="simple" xlink:href="https://dx.doi.org/10.1016/j.scitotenv.2023.163379">⟨10.1016/j.scitotenv.2023.163379⟩</text:a></text:p>
              <text:p text:style-name="Normal"><text:span>Article dans une revue</text:span></text:p>
              <text:p text:style-name="Normal"><text:a xlink:type="simple" xlink:href="https://hal.science/hal-04247000v1">hal-042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95v1">Mineral dust and lead deposition from land use and metallurgy in a 4800-year-old peat record from the Central Alps (Tyrol, Austria)</text:a></text:p>
              <text:p text:style-name="Normal"><text:a xlink:type="simple" xlink:href="https://hal.science/search/index/?q=*&amp;authFullName_s=Clemens von Scheffer">Clemens von Scheffer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Ingmar Unkel">Ingmar Unkel</text:a></text:p>
              <text:p text:style-name="Normal"><text:span>Quaternary International</text:span><text:span>, In press,<text:s/></text:span><text:a xlink:type="simple" xlink:href="https://dx.doi.org/10.1016/j.quaint.2023.03.018">⟨10.1016/j.quaint.2023.03.018⟩</text:a></text:p>
              <text:p text:style-name="Normal"><text:span>Article dans une revue</text:span></text:p>
              <text:p text:style-name="Normal"><text:a xlink:type="simple" xlink:href="https://hal.science/hal-04246695v1">hal-042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61v1">Nd isotopes as a tracer of dust trapped by peat bogs: A reminder of basics. Comment on: « Neodymium isotopes in peat reveal past local environmental disturbances » by Marciscz et al. (2023)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Jack Longman">Jack Longman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Robert Mcculloch">Robert Mcculloch</text:a><text:span>et al.</text:span></text:p>
              <text:p text:style-name="Normal"><text:span>Science of the Total Environment</text:span><text:span>, 2023, 882, pp.163379.<text:s/></text:span><text:a xlink:type="simple" xlink:href="https://dx.doi.org/10.1016/j.scitotenv.2023.163379">⟨10.1016/j.scitotenv.2023.163379⟩</text:a></text:p>
              <text:p text:style-name="Normal"><text:span>Article dans une revue</text:span></text:p>
              <text:p text:style-name="Normal"><text:a xlink:type="simple" xlink:href="https://hal.science/hal-04246661v1">hal-042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09v1">Unraveling late Quaternary atmospheric circulation in the Southern Hemisphere through the provenance of Pampean loess</text:a></text:p>
              <text:p text:style-name="Normal"><text:a xlink:type="simple" xlink:href="https://hal.science/search/index/?q=*&amp;authFullName_s=Gabriela Torre">Gabriela Torre</text:a><text:span>,</text:span><text:a xlink:type="simple" xlink:href="https://hal.science/search/index/?q=*&amp;authFullName_s=Diego Gaiero">Diego Gaiero</text:a><text:span>,</text:span><text:a xlink:type="simple" xlink:href="https://hal.science/search/index/?q=*&amp;authFullName_s=Renata Coppo">Renata Coppo</text:a><text:span>,</text:span><text:a xlink:type="simple" xlink:href="https://hal.science/search/index/?q=*&amp;authFullName_s=Nicolás Cosentino">Nicolás Cosentino</text:a><text:span>,</text:span><text:a xlink:type="simple" xlink:href="https://hal.science/search/index/?q=*&amp;authFullName_s=Steven Goldstein">Steven Goldstein</text:a><text:span>et al.</text:span></text:p>
              <text:p text:style-name="Normal"><text:span>Earth-Science Reviews</text:span><text:span>, 2022, 232, pp.104143.<text:s/></text:span><text:a xlink:type="simple" xlink:href="https://dx.doi.org/10.1016/j.earscirev.2022.104143">⟨10.1016/j.earscirev.2022.104143⟩</text:a></text:p>
              <text:p text:style-name="Normal"><text:span>Article dans une revue</text:span></text:p>
              <text:p text:style-name="Normal"><text:a xlink:type="simple" xlink:href="https://hal.science/hal-03832709v1">hal-0383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74v1">The Śnieżka peatland as a candidate for the Global Boundary Stratotype Section and Point for the Anthropocene Series</text:a></text:p>
              <text:p text:style-name="Normal"><text:a xlink:type="simple" xlink:href="https://hal.science/search/index/?q=*&amp;authFullName_s=Barbara Fiałkiewicz-Kozieł">Barbara Fiałkiewicz-Kozieł</text:a><text:span>,</text:span><text:a xlink:type="simple" xlink:href="https://hal.science/search/index/?q=*&amp;authFullName_s=Edyta Łokas">Edyta Łokas</text:a><text:span>,</text:span><text:a xlink:type="simple" xlink:href="https://hal.science/search/index/?q=*&amp;authFullName_s=Beata Smieja-Król">Beata Smieja-Król</text:a><text:span>,</text:span><text:a xlink:type="simple" xlink:href="https://hal.science/search/index/?q=*&amp;authFullName_s=Simon Turner">Simon Turner</text:a><text:span>,</text:span><text:a xlink:type="simple" xlink:href="https://hal.science/search/index/?q=*&amp;authFullName_s=Francois de Vleeschouwer">Francois de Vleeschouwer</text:a><text:span>et al.</text:span></text:p>
              <text:p text:style-name="Normal"><text:span>Anthropocene Review</text:span><text:span>, 2022, pp.205301962211364.<text:s/></text:span><text:a xlink:type="simple" xlink:href="https://dx.doi.org/10.1177/20530196221136425">⟨10.1177/20530196221136425⟩</text:a></text:p>
              <text:p text:style-name="Normal"><text:span>Article dans une revue</text:span></text:p>
              <text:p text:style-name="Normal"><text:a xlink:type="simple" xlink:href="https://hal.science/hal-03973074v1">hal-039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14v1">A mass budget and box model of global plastics cycling, degradation and dispersal in the land-ocean-atmosphere system</text:a></text:p>
              <text:p text:style-name="Normal"><text:a xlink:type="simple" xlink:href="https://hal.science/search/index/?q=*&amp;authFullName_s=Jeroen E Sonke">Jeroen E Sonke</text:a><text:span>,</text:span><text:a xlink:type="simple" xlink:href="https://hal.science/search/index/?q=*&amp;authFullName_s=Alkuin M Koenig">Alkuin M Koenig</text:a><text:span>,</text:span><text:a xlink:type="simple" xlink:href="https://hal.science/search/index/?q=*&amp;authFullName_s=Nadiia Yakovenko">Nadiia Yakovenko</text:a><text:span>,</text:span><text:a xlink:type="simple" xlink:href="https://hal.science/search/index/?q=*&amp;authFullName_s=Oskar Hagelskjær">Oskar Hagelskjær</text:a><text:span>,</text:span><text:a xlink:type="simple" xlink:href="https://hal.science/search/index/?q=*&amp;authFullName_s=Henar Margenat">Henar Margenat</text:a><text:span>et al.</text:span></text:p>
              <text:p text:style-name="Normal"><text:span>Microplastics and Nanoplastics</text:span><text:span>, 2022, 2 (1), pp.28.<text:s/></text:span><text:a xlink:type="simple" xlink:href="https://dx.doi.org/10.1186/s43591-022-00048-w">⟨10.1186/s43591-022-00048-w⟩</text:a></text:p>
              <text:p text:style-name="Normal"><text:span>Article dans une revue</text:span></text:p>
              <text:p text:style-name="Normal"><text:a xlink:type="simple" xlink:href="https://hal.science/hal-03935914v1">hal-039359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6056v1">A peat core Hg stable isotope reconstruction of Holocene atmospheric Hg deposition at Amsterdam Island (37.8oS)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Maxime Enrico">Maxime Enrico</text:a><text:span>,</text:span><text:a xlink:type="simple" xlink:href="https://hal.science/search/index/?q=*&amp;authFullName_s=Oliver Magand">Oliver Magand</text:a><text:span>,</text:span><text:a xlink:type="simple" xlink:href="https://hal.science/search/index/?q=*&amp;authFullName_s=Beatriz F Araujo">Beatriz F Araujo</text:a><text:span>,</text:span><text:a xlink:type="simple" xlink:href="https://hal.science/search/index/?q=*&amp;authFullName_s=Gaël Le Roux">Gaël Le Roux</text:a><text:span>et al.</text:span></text:p>
              <text:p text:style-name="Normal"><text:span>Geochimica et Cosmochimica Acta</text:span><text:span>, 2022, 341, pp.62-74.<text:s/></text:span><text:a xlink:type="simple" xlink:href="https://dx.doi.org/10.1016/j.gca.2022.11.024">⟨10.1016/j.gca.2022.11.024⟩</text:a></text:p>
              <text:p text:style-name="Normal"><text:span>Article dans une revue</text:span></text:p>
              <text:p text:style-name="Normal"><text:a xlink:type="simple" xlink:href="https://univ-pau.hal.science/hal-03906056v1">hal-039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66v1">Last millennium climate changes over the Antarctic Peninsula and southern Patagonia in CESM-LME simulations: Differences between Medieval Climate Anomaly and present-day temperatures</text:a></text:p>
              <text:p text:style-name="Normal"><text:a xlink:type="simple" xlink:href="https://hal.science/search/index/?q=*&amp;authFullName_s=Gabriel Silvestri">Gabriel Silvestri</text:a><text:span>,</text:span><text:a xlink:type="simple" xlink:href="https://hal.science/search/index/?q=*&amp;authFullName_s=Ana Laura Berman">Ana Laura Berman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Ilana Wainer">Ilana Wainer</text:a></text:p>
              <text:p text:style-name="Normal"><text:span>Quaternary Science Reviews</text:span><text:span>, 2021, 274, pp.107273.<text:s/></text:span><text:a xlink:type="simple" xlink:href="https://dx.doi.org/10.1016/j.quascirev.2021.107273">⟨10.1016/j.quascirev.2021.107273⟩</text:a></text:p>
              <text:p text:style-name="Normal"><text:span>Article dans une revue</text:span></text:p>
              <text:p text:style-name="Normal"><text:a xlink:type="simple" xlink:href="https://hal.science/hal-03835366v1">hal-038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32v1">Detecting vulnerability of humid tropical forests to multiple stressors</text:a></text:p>
              <text:p text:style-name="Normal"><text:a xlink:type="simple" xlink:href="https://hal.science/search/index/?q=*&amp;authFullName_s=Sassan Saatchi">Sassan Saatchi</text:a><text:span>,</text:span><text:a xlink:type="simple" xlink:href="https://hal.science/search/index/?q=*&amp;authFullName_s=Marcos Longo">Marcos Longo</text:a><text:span>,</text:span><text:a xlink:type="simple" xlink:href="https://hal.science/search/index/?q=*&amp;authFullName_s=Liang Xu">Liang Xu</text:a><text:span>,</text:span><text:a xlink:type="simple" xlink:href="https://hal.science/search/index/?q=*&amp;authFullName_s=Yan Yang">Yan Yang</text:a><text:span>,</text:span><text:a xlink:type="simple" xlink:href="https://hal.science/search/index/?q=*&amp;authFullName_s=Hitofumi Abe">Hitofumi Abe</text:a><text:span>et al.</text:span></text:p>
              <text:p text:style-name="Normal"><text:span>One Earth</text:span><text:span>, 2021, 4 (7), pp.988-1003.<text:s/></text:span><text:a xlink:type="simple" xlink:href="https://dx.doi.org/10.1016/j.oneear.2021.06.002">⟨10.1016/j.oneear.2021.06.002⟩</text:a></text:p>
              <text:p text:style-name="Normal"><text:span>Article dans une revue</text:span></text:p>
              <text:p text:style-name="Normal"><text:a xlink:type="simple" xlink:href="https://hal.science/hal-03310532v1">hal-03310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207v1">Pollen-based reconstruction of Holocene land-cover in mountain regions: Evaluation of the Landscape Reconstruction Algorithm in the Vicdessos valley, northern Pyrenees, Franc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28,<text:s/></text:span><text:a xlink:type="simple" xlink:href="https://dx.doi.org/10.1016/j.quascirev.2019.106049">⟨10.1016/j.quascirev.2019.106049⟩</text:a></text:p>
              <text:p text:style-name="Normal"><text:span>Article dans une revue</text:span></text:p>
              <text:p text:style-name="Normal"><text:a xlink:type="simple" xlink:href="https://insu.hal.science/insu-02418207v1">insu-02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29v1">14 kyr of atmospheric mineral dust deposition in north-eastern China: A record of palaeoclimatic and palaeoenvironmental changes in the Chinese dust source regions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Kunshan Bao">Kunshan Bao</text:a><text:span>,</text:span><text:a xlink:type="simple" xlink:href="https://hal.science/search/index/?q=*&amp;authFullName_s=Atindra Sapkota">Atindra Sapkota</text:a><text:span>,</text:span><text:a xlink:type="simple" xlink:href="https://hal.science/search/index/?q=*&amp;authFullName_s=Wenfang Zhang">Wenfang Zhang</text:a><text:span>,</text:span><text:a xlink:type="simple" xlink:href="https://hal.science/search/index/?q=*&amp;authFullName_s=Ji Shen">Ji Shen</text:a><text:span>et al.</text:span></text:p>
              <text:p text:style-name="Normal"><text:span>The Holocene</text:span><text:span>, 2020, 30 (4), pp.492-506.<text:s/></text:span><text:a xlink:type="simple" xlink:href="https://dx.doi.org/10.1177/0959683619892661">⟨10.1177/0959683619892661⟩</text:a></text:p>
              <text:p text:style-name="Normal"><text:span>Article dans une revue</text:span></text:p>
              <text:p text:style-name="Normal"><text:a xlink:type="simple" xlink:href="https://hal.science/hal-02990229v1">hal-029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8v1">Reply to Theuerkauf and Couwenberg (2020) comment on: “Pollen-based reconstruction of Holocene land-cover in mountain regions: evaluation of the Landscape Reconstruction Algorithm in the Vicdessos valley, Northern Pyrenees, France”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44,<text:s/></text:span><text:a xlink:type="simple" xlink:href="https://dx.doi.org/10.1016/j.quascirev.2020.106462">⟨10.1016/j.quascirev.2020.106462⟩</text:a></text:p>
              <text:p text:style-name="Normal"><text:span>Article dans une revue</text:span></text:p>
              <text:p text:style-name="Normal"><text:a xlink:type="simple" xlink:href="https://hal.science/hal-02991318v1">hal-029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49v1">Holocene dust dynamics: Introduction to the special issue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an-Berend Stuut">Jan-Berend Stuut</text:a><text:span>,</text:span><text:a xlink:type="simple" xlink:href="https://hal.science/search/index/?q=*&amp;authFullName_s=Fabrice Lambert">Fabrice Lambert</text:a></text:p>
              <text:p text:style-name="Normal"><text:span>The Holocene</text:span><text:span>, 2020, 30 (4), pp.489-491.<text:s/></text:span><text:a xlink:type="simple" xlink:href="https://dx.doi.org/10.1177/0959683619892670">⟨10.1177/0959683619892670⟩</text:a></text:p>
              <text:p text:style-name="Normal"><text:span>Article dans une revue</text:span></text:p>
              <text:p text:style-name="Normal"><text:a xlink:type="simple" xlink:href="https://hal.science/hal-02895449v1">hal-028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78v1">Comment on: “A novel approach to peatlands as archives of total cumulative spatial pollution loads from atmospheric deposition of airborne elements complementary to EMEP data: Priority pollutants (Pb, Cd, Hg)” by Ewa Miszczak, Sebastian Stefaniak, Adam Michczyński, Eiliv Steinnes and Irena Twardowska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. Baron">S. Baron</text:a><text:span>,</text:span><text:a xlink:type="simple" xlink:href="https://hal.science/search/index/?q=*&amp;authFullName_s=J.M. Cloy">J.M. Cloy</text:a><text:span>,</text:span><text:a xlink:type="simple" xlink:href="https://hal.science/search/index/?q=*&amp;authFullName_s=M. Enrico">M. Enrico</text:a><text:span>,</text:span><text:a xlink:type="simple" xlink:href="https://hal.science/search/index/?q=*&amp;authFullName_s=V. Ettler">V. Ettler</text:a><text:span>et al.</text:span></text:p>
              <text:p text:style-name="Normal"><text:span>Science of the Total Environment</text:span><text:span>, 2020, 737, pp.138699.<text:s/></text:span><text:a xlink:type="simple" xlink:href="https://dx.doi.org/10.1016/j.scitotenv.2020.138699">⟨10.1016/j.scitotenv.2020.138699⟩</text:a></text:p>
              <text:p text:style-name="Normal"><text:span>Article dans une revue</text:span></text:p>
              <text:p text:style-name="Normal"><text:a xlink:type="simple" xlink:href="https://hal.science/hal-02895478v1">hal-028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33v1">Holocene dust dynamics: Introduction to the special issue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an-Berend Stuut">Jan-Berend Stuut</text:a><text:span>,</text:span><text:a xlink:type="simple" xlink:href="https://hal.science/search/index/?q=*&amp;authFullName_s=Fabrice Lambert">Fabrice Lambert</text:a></text:p>
              <text:p text:style-name="Normal"><text:span>The Holocene</text:span><text:span>, 2020, 30 (4), pp.489-491.<text:s/></text:span><text:a xlink:type="simple" xlink:href="https://dx.doi.org/10.1177/0959683619892670">⟨10.1177/0959683619892670⟩</text:a></text:p>
              <text:p text:style-name="Normal"><text:span>Article dans une revue</text:span></text:p>
              <text:p text:style-name="Normal"><text:a xlink:type="simple" xlink:href="https://hal.science/hal-02990233v1">hal-029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56v1">Holocene dynamics of the southern westerly winds over the Indian Ocean inferred from a peat dust deposition record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Nathalie van Der Putten">Nathalie van Der Putten</text:a><text:span>,</text:span><text:a xlink:type="simple" xlink:href="https://hal.science/search/index/?q=*&amp;authFullName_s=Natalia Piotrowska">Natalia Piotrowska</text:a><text:span>et al.</text:span></text:p>
              <text:p text:style-name="Normal"><text:span>Quaternary Science Reviews</text:span><text:span>, 2020, 231, pp.106169.<text:s/></text:span><text:a xlink:type="simple" xlink:href="https://dx.doi.org/10.1016/j.quascirev.2020.106169">⟨10.1016/j.quascirev.2020.106169⟩</text:a></text:p>
              <text:p text:style-name="Normal"><text:span>Article dans une revue</text:span></text:p>
              <text:p text:style-name="Normal"><text:a xlink:type="simple" xlink:href="https://hal.science/hal-02895456v1">hal-028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38v2">Unequal anthropogenic enrichment of mercury in Earth's Northern and Southern Hemispheres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Jeroen E Sonke">Jeroen E Sonk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Nathalie van Der Putten">Nathalie van Der Putten</text:a><text:span>et al.</text:span></text:p>
              <text:p text:style-name="Normal"><text:span>ACS Earth and Space Chemistry</text:span><text:span>, In press,<text:s/></text:span><text:a xlink:type="simple" xlink:href="https://dx.doi.org/10.1021/acsearthspacechem.0c00220">⟨10.1021/acsearthspacechem.0c00220⟩</text:a></text:p>
              <text:p text:style-name="Normal"><text:span>Article dans une revue</text:span></text:p>
              <text:p text:style-name="Normal"><text:a xlink:type="simple" xlink:href="https://hal.science/hal-03007738v2">hal-03007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457v1">Influence of transboundary transport of trace elements on mountain peat geochemistry (Sudetes, Central Europe)</text:a></text:p>
              <text:p text:style-name="Normal"><text:a xlink:type="simple" xlink:href="https://hal.science/search/index/?q=*&amp;authFullName_s=Barbara Fiałkiewicz-Kozieł">Barbara Fiałkiewicz-Kozieł</text:a><text:span>,</text:span><text:a xlink:type="simple" xlink:href="https://hal.science/search/index/?q=*&amp;authFullName_s=Edyta Łokas">Edyta Łokas</text:a><text:span>,</text:span><text:a xlink:type="simple" xlink:href="https://hal.science/search/index/?q=*&amp;authFullName_s=Mariusz Gałka">Mariusz Gałka</text:a><text:span>,</text:span><text:a xlink:type="simple" xlink:href="https://hal.science/search/index/?q=*&amp;authFullName_s=Piotr Kołaczek">Piotr Kołaczek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Quaternary Science Reviews</text:span><text:span>, 2020, 230, pp.106162.<text:s/></text:span><text:a xlink:type="simple" xlink:href="https://dx.doi.org/10.1016/j.quascirev.2020.106162">⟨10.1016/j.quascirev.2020.106162⟩</text:a></text:p>
              <text:p text:style-name="Normal"><text:span>Article dans une revue</text:span></text:p>
              <text:p text:style-name="Normal"><text:a xlink:type="simple" xlink:href="https://hal.science/hal-02895457v1">hal-0289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2v1">Learning from the Past: Fires, Architecture, and Environmental Lead Emission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Dominik J. Weiss">Dominik J. Weiss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Eric Pinelli">Eric Pinelli</text:a><text:span>et al.</text:span></text:p>
              <text:p text:style-name="Normal"><text:span>Environmental Science and Technology</text:span><text:span>, 2019, 53 (15), pp.8482-8484.<text:s/></text:span><text:a xlink:type="simple" xlink:href="https://dx.doi.org/10.1021/acs.est.9b03869">⟨10.1021/acs.est.9b03869⟩</text:a></text:p>
              <text:p text:style-name="Normal"><text:span>Article dans une revue</text:span></text:p>
              <text:p text:style-name="Normal"><text:a xlink:type="simple" xlink:href="https://hal.science/hal-02348892v1">hal-023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9v1">6200 years of human activities and environmental change in the northern central Alps</text:a></text:p>
              <text:p text:style-name="Normal"><text:a xlink:type="simple" xlink:href="https://hal.science/search/index/?q=*&amp;authFullName_s=Clemens von Scheffer">Clemens von Scheffer</text:a><text:span>,</text:span><text:a xlink:type="simple" xlink:href="https://hal.science/search/index/?q=*&amp;authFullName_s=Annika Lange">Annika Lange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Joachim Schrautzer">Joachim Schrautzer</text:a><text:span>,</text:span><text:a xlink:type="simple" xlink:href="https://hal.science/search/index/?q=*&amp;authFullName_s=Ingmar Unkel">Ingmar Unkel</text:a></text:p>
              <text:p text:style-name="Normal"><text:span><text:s/>E&amp;G Quaternary Science Journal</text:span><text:span>, 2019, 68 (1), pp.13-28.<text:s/></text:span><text:a xlink:type="simple" xlink:href="https://dx.doi.org/10.5194/egqsj-68-13-2019">⟨10.5194/egqsj-68-13-2019⟩</text:a></text:p>
              <text:p text:style-name="Normal"><text:span>Article dans une revue</text:span></text:p>
              <text:p text:style-name="Normal"><text:a xlink:type="simple" xlink:href="https://hal.science/hal-02348899v1">hal-0234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06v1">Centennial records of cadmium and lead in NE China lake sediments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Kunshan Bao">Kunshan Bao</text:a><text:span>,</text:span><text:a xlink:type="simple" xlink:href="https://hal.science/search/index/?q=*&amp;authFullName_s=Ji Shen">Ji Shen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Gaël Le Roux">Gaël Le Roux</text:a></text:p>
              <text:p text:style-name="Normal"><text:span>Science of the Total Environment</text:span><text:span>, 2019, 657, pp.548-557.<text:s/></text:span><text:a xlink:type="simple" xlink:href="https://dx.doi.org/10.1016/j.scitotenv.2018.11.407">⟨10.1016/j.scitotenv.2018.11.407⟩</text:a></text:p>
              <text:p text:style-name="Normal"><text:span>Article dans une revue</text:span></text:p>
              <text:p text:style-name="Normal"><text:a xlink:type="simple" xlink:href="https://hal.science/hal-02348906v1">hal-023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30v1">Record of Anthropocene pollution sources of lead in disturbed peatlands from Southern Poland</text:a></text:p>
              <text:p text:style-name="Normal"><text:a xlink:type="simple" xlink:href="https://hal.science/search/index/?q=*&amp;authFullName_s=Barbara Fiałkiewicz-Kozieł">Barbara Fiałkiewicz-Kozieł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Bernard Palowski">Bernard Palowski</text:a><text:span>et al.</text:span></text:p>
              <text:p text:style-name="Normal"><text:span>Atmospheric Environment</text:span><text:span>, 2018, 179, pp.61-68.<text:s/></text:span><text:a xlink:type="simple" xlink:href="https://dx.doi.org/10.1016/j.atmosenv.2018.02.002">⟨10.1016/j.atmosenv.2018.02.002⟩</text:a></text:p>
              <text:p text:style-name="Normal"><text:span>Article dans une revue</text:span></text:p>
              <text:p text:style-name="Normal"><text:a xlink:type="simple" xlink:href="https://api.istex.fr/ark:/67375/6H6-MPFMQ9VL-F/fulltext.pdf?sid=hal">istex</text:a></text:p>
              <text:p text:style-name="Normal"><text:a xlink:type="simple" xlink:href="https://hal.science/hal-02348930v1">hal-023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13v1">Distributions of geohopanoids in peat: Implications for the use of hopanoid-based proxies in natural archives</text:a></text:p>
              <text:p text:style-name="Normal"><text:a xlink:type="simple" xlink:href="https://hal.science/search/index/?q=*&amp;authFullName_s=Gordon Inglis">Gordon Inglis</text:a><text:span>,</text:span><text:a xlink:type="simple" xlink:href="https://hal.science/search/index/?q=*&amp;authFullName_s=B. David A. Naafs">B. David A. Naafs</text:a><text:span>,</text:span><text:a xlink:type="simple" xlink:href="https://hal.science/search/index/?q=*&amp;authFullName_s=Yanhong Zheng">Yanhong Zheng</text:a><text:span>,</text:span><text:a xlink:type="simple" xlink:href="https://hal.science/search/index/?q=*&amp;authFullName_s=Erin Mcclymont">Erin Mcclymont</text:a><text:span>,</text:span><text:a xlink:type="simple" xlink:href="https://hal.science/search/index/?q=*&amp;authFullName_s=Richard P. Evershed">Richard P. Evershed</text:a><text:span>et al.</text:span></text:p>
              <text:p text:style-name="Normal"><text:span>Geochimica et Cosmochimica Acta</text:span><text:span>, 2018, 224, pp.249-261.<text:s/></text:span><text:a xlink:type="simple" xlink:href="https://dx.doi.org/10.1016/j.gca.2017.12.029">⟨10.1016/j.gca.2017.12.029⟩</text:a></text:p>
              <text:p text:style-name="Normal"><text:span>Article dans une revue</text:span></text:p>
              <text:p text:style-name="Normal"><text:a xlink:type="simple" xlink:href="https://hal.science/hal-02349013v1">hal-023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22v1">Latitudinal limits to the predicted increase of the peatland carbon sink with warming</text:a></text:p>
              <text:p text:style-name="Normal"><text:a xlink:type="simple" xlink:href="https://hal.science/search/index/?q=*&amp;authFullName_s=Angela Gallego-Sala">Angela Gallego-Sala</text:a><text:span>,</text:span><text:a xlink:type="simple" xlink:href="https://hal.science/search/index/?q=*&amp;authFullName_s=Dan Charman">Dan Charman</text:a><text:span>,</text:span><text:a xlink:type="simple" xlink:href="https://hal.science/search/index/?q=*&amp;authFullName_s=Simon Brewer">Simon Brewer</text:a><text:span>,</text:span><text:a xlink:type="simple" xlink:href="https://hal.science/search/index/?q=*&amp;authFullName_s=Susan Page">Susan Page</text:a><text:span>,</text:span><text:a xlink:type="simple" xlink:href="https://hal.science/search/index/?q=*&amp;authFullName_s=I. Colin Prentice">I. Colin Prentice</text:a><text:span>et al.</text:span></text:p>
              <text:p text:style-name="Normal"><text:span>Nature Climate Change</text:span><text:span>, 2018, 8 (10), pp.907-913.<text:s/></text:span><text:a xlink:type="simple" xlink:href="https://dx.doi.org/10.1038/s41558-018-0271-1">⟨10.1038/s41558-018-0271-1⟩</text:a></text:p>
              <text:p text:style-name="Normal"><text:span>Article dans une revue</text:span></text:p>
              <text:p text:style-name="Normal"><text:a xlink:type="simple" xlink:href="https://hal.science/hal-02348922v1">hal-023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45v1">People, pollution and pathogens – Global change impacts in mountain freshwater ecosystems</text:a></text:p>
              <text:p text:style-name="Normal"><text:a xlink:type="simple" xlink:href="https://hal.science/search/index/?q=*&amp;authFullName_s=Dirk S Schmeller">Dirk S Schmeller</text:a><text:span>,</text:span><text:a xlink:type="simple" xlink:href="https://hal.science/search/index/?q=*&amp;authFullName_s=Adeline Loyau">Adeline Loyau</text:a><text:span>,</text:span><text:a xlink:type="simple" xlink:href="https://hal.science/search/index/?q=*&amp;authFullName_s=Kunshan Bao">Kunshan Bao</text:a><text:span>,</text:span><text:a xlink:type="simple" xlink:href="https://hal.science/search/index/?q=*&amp;authFullName_s=Werner Brack">Werner Brack</text:a><text:span>,</text:span><text:a xlink:type="simple" xlink:href="https://hal.science/search/index/?q=*&amp;authFullName_s=Antonis Chatzinotas">Antonis Chatzinotas</text:a><text:span>et al.</text:span></text:p>
              <text:p text:style-name="Normal"><text:span>Science of the Total Environment</text:span><text:span>, 2018, 622-623, pp.756-763.<text:s/></text:span><text:a xlink:type="simple" xlink:href="https://dx.doi.org/10.1016/j.scitotenv.2017.12.006">⟨10.1016/j.scitotenv.2017.12.006⟩</text:a></text:p>
              <text:p text:style-name="Normal"><text:span>Article dans une revue</text:span></text:p>
              <text:p text:style-name="Normal"><text:a xlink:type="simple" xlink:href="https://hal.science/hal-02333545v1">hal-023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44v1">Increased atmospheric dust deposition during the Neoglacial in a boreal peat bog from north-eastern Canada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Michelle Garneau">Michelle Garneau</text:a><text:span>,</text:span><text:a xlink:type="simple" xlink:href="https://hal.science/search/index/?q=*&amp;authFullName_s=François de Vleeschouwer">François de Vleeschouwer</text:a></text:p>
              <text:p text:style-name="Normal"><text:span>Palaeogeography, Palaeoclimatology, Palaeoecology</text:span><text:span>, 2017, 469, pp.34 - 46.<text:s/></text:span><text:a xlink:type="simple" xlink:href="https://dx.doi.org/10.1016/j.palaeo.2016.12.036">⟨10.1016/j.palaeo.2016.12.036⟩</text:a></text:p>
              <text:p text:style-name="Normal"><text:span>Article dans une revue</text:span></text:p>
              <text:p text:style-name="Normal"><text:a xlink:type="simple" xlink:href="https://hal.science/hal-05441944v1">hal-05441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4123v2">Introducing global peat-specific temperature and pH calibrations based on brGDGT bacterial lipids</text:a></text:p>
              <text:p text:style-name="Normal"><text:a xlink:type="simple" xlink:href="https://hal.science/search/index/?q=*&amp;authFullName_s=A. Naafs">A. Naafs</text:a><text:span>,</text:span><text:a xlink:type="simple" xlink:href="https://hal.science/search/index/?q=*&amp;authFullName_s=G.N. Inglis">G.N. Inglis</text:a><text:span>,</text:span><text:a xlink:type="simple" xlink:href="https://hal.science/search/index/?q=*&amp;authFullName_s=Y. Zheng">Y. Zheng</text:a><text:span>,</text:span><text:a xlink:type="simple" xlink:href="https://hal.science/search/index/?q=*&amp;authFullName_s=J. Amesbury">J. Amesbury</text:a><text:span>,</text:span><text:a xlink:type="simple" xlink:href="https://hal.science/search/index/?q=*&amp;authFullName_s=H. Biester">H. Biester</text:a><text:span>et al.</text:span></text:p>
              <text:p text:style-name="Normal"><text:span>Geochimica et Cosmochimica Acta</text:span><text:span>, 2017, 208, pp.285-301.<text:s/></text:span><text:a xlink:type="simple" xlink:href="https://dx.doi.org/10.1016/j.gca.2017.01.038">⟨10.1016/j.gca.2017.01.038⟩</text:a></text:p>
              <text:p text:style-name="Normal"><text:span>Article dans une revue</text:span></text:p>
              <text:p text:style-name="Normal"><text:a xlink:type="simple" xlink:href="https://insu.hal.science/insu-01474123v2">insu-01474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69v1">Recent 210 Pb, 137 Cs and 241 Am accumulation in an ombrotrophic peatland from Amsterdam Island (Southern Indian Ocean)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et al.</text:span></text:p>
              <text:p text:style-name="Normal"><text:span>Journal of Environmental Radioactivity</text:span><text:span>, 2017, 175-176, pp.164-169.<text:s/></text:span><text:a xlink:type="simple" xlink:href="https://dx.doi.org/10.1016/j.jenvrad.2017.05.004">⟨10.1016/j.jenvrad.2017.05.004⟩</text:a></text:p>
              <text:p text:style-name="Normal"><text:span>Article dans une revue</text:span></text:p>
              <text:p text:style-name="Normal"><text:a xlink:type="simple" xlink:href="https://hal.science/hal-03512169v1">hal-035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6v1">Atmospheric and terrigenous metal accumulation over 3000 years in a French mountain catchment: Local vs distal influence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andrine Baron">Sandrine Baron</text:a><text:span>et al.</text:span></text:p>
              <text:p text:style-name="Normal"><text:span>Anthropocene</text:span><text:span>, 2017, 19 (5), pp.45-54.<text:s/></text:span><text:a xlink:type="simple" xlink:href="https://dx.doi.org/10.1016/j.ancene.2017.09.002">⟨10.1016/j.ancene.2017.09.002⟩</text:a></text:p>
              <text:p text:style-name="Normal"><text:span>Article dans une revue</text:span></text:p>
              <text:p text:style-name="Normal"><text:a xlink:type="simple" xlink:href="https://hal.science/hal-01760766v1">hal-017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23v1">Geochemical characterization (REE, Nd and Pb isotopes) of atmospheric mineral dust deposited in two maritime peat bogs from the St. Lawrence North Shore (eastern Canada)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Michelle Garneau">Michelle Garneau</text:a></text:p>
              <text:p text:style-name="Normal"><text:span>Journal of Quaternary Science</text:span><text:span>, 2017, 32 (5), pp.617-627.<text:s/></text:span><text:a xlink:type="simple" xlink:href="https://dx.doi.org/10.1002/jqs.2958">⟨10.1002/jqs.2958⟩</text:a></text:p>
              <text:p text:style-name="Normal"><text:span>Article dans une revue</text:span></text:p>
              <text:p text:style-name="Normal"><text:a xlink:type="simple" xlink:href="https://hal.science/hal-05441923v1">hal-0544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53v1">Late-Holocene atmospheric dust deposition in eastern Canada (St. Lawrence North Shore)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Michelle Garneau">Michelle Garneau</text:a><text:span>,</text:span><text:a xlink:type="simple" xlink:href="https://hal.science/search/index/?q=*&amp;authFullName_s=François de Vleeschouwer">François de Vleeschouwer</text:a></text:p>
              <text:p text:style-name="Normal"><text:span>The Holocene</text:span><text:span>, 2016, 27 (1), pp.12-25.<text:s/></text:span><text:a xlink:type="simple" xlink:href="https://dx.doi.org/10.1177/0959683616646185">⟨10.1177/0959683616646185⟩</text:a></text:p>
              <text:p text:style-name="Normal"><text:span>Article dans une revue</text:span></text:p>
              <text:p text:style-name="Normal"><text:a xlink:type="simple" xlink:href="https://hal.science/hal-05441953v1">hal-0544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29v1">Late-glacial elevated dust deposition linked to westerly wind shifts in southern South America</text:a></text:p>
              <text:p text:style-name="Normal"><text:a xlink:type="simple" xlink:href="https://hal.science/search/index/?q=*&amp;authFullName_s=Heleen Vanneste">Heleen Vanneste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Antonio Martínez-Cortizas">Antonio Martínez-Cortizas</text:a><text:span>,</text:span><text:a xlink:type="simple" xlink:href="https://hal.science/search/index/?q=*&amp;authFullName_s=Clemens von Scheffer">Clemens von Scheffer</text:a><text:span>,</text:span><text:a xlink:type="simple" xlink:href="https://hal.science/search/index/?q=*&amp;authFullName_s=Natalia Piotrowska">Natalia Piotrowska</text:a><text:span>et al.</text:span></text:p>
              <text:p text:style-name="Normal"><text:span>Scientific Reports</text:span><text:span>, 2015, vol. 5, pp. 11670-11680.<text:s/></text:span><text:a xlink:type="simple" xlink:href="https://dx.doi.org/10.1038/srep11670">⟨10.1038/srep11670⟩</text:a></text:p>
              <text:p text:style-name="Normal"><text:span>Article dans une revue</text:span></text:p>
              <text:p text:style-name="Normal"><text:a xlink:type="simple" xlink:href="https://hal.science/hal-01517029v1">hal-015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29v1">Late Holocene high precipitation events recorded in lake sediments and catchment geomorphology, Lake Vuoksjávrátje, NW Sweden</text:a></text:p>
              <text:p text:style-name="Normal"><text:a xlink:type="simple" xlink:href="https://hal.science/search/index/?q=*&amp;authFullName_s=Annika Berntsson">Annika Berntsson</text:a><text:span>,</text:span><text:a xlink:type="simple" xlink:href="https://hal.science/search/index/?q=*&amp;authFullName_s=Krister N Jansson">Krister N Jansson</text:a><text:span>,</text:span><text:a xlink:type="simple" xlink:href="https://hal.science/search/index/?q=*&amp;authFullName_s=Malin E Kylander">Malin E Kylander</text:a><text:span>,</text:span><text:a xlink:type="simple" xlink:href="https://hal.science/search/index/?q=*&amp;authFullName_s=Francois de Vleeschouwer">Francois de Vleeschouwer</text:a><text:span>,</text:span><text:a xlink:type="simple" xlink:href="https://hal.science/search/index/?q=*&amp;authFullName_s=Sebastien Bertrand">Sebastien Bertrand</text:a></text:p>
              <text:p text:style-name="Normal"><text:span>Boreas</text:span><text:span>, 2015, 44 (4), pp.676 - 692.<text:s/></text:span><text:a xlink:type="simple" xlink:href="https://dx.doi.org/10.1111/bor.12127">⟨10.1111/bor.12127⟩</text:a></text:p>
              <text:p text:style-name="Normal"><text:span>Article dans une revue</text:span></text:p>
              <text:p text:style-name="Normal"><text:a xlink:type="simple" xlink:href="https://api.istex.fr/ark:/67375/WNG-4TQCJ5B7-J/fulltext.pdf?sid=hal">istex</text:a></text:p>
              <text:p text:style-name="Normal"><text:a xlink:type="simple" xlink:href="https://hal.science/hal-05442129v1">hal-054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79v1">Extracting paleodust information from peat geochemistry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M Ferrat">M Ferrat</text:a><text:span>,</text:span><text:a xlink:type="simple" xlink:href="https://hal.science/search/index/?q=*&amp;authFullName_s=H Mcgowan">H Mcgowan</text:a><text:span>,</text:span><text:a xlink:type="simple" xlink:href="https://hal.science/search/index/?q=*&amp;authFullName_s=Heleen Vanneste">Heleen Vanneste</text:a><text:span>,</text:span><text:a xlink:type="simple" xlink:href="https://hal.science/search/index/?q=*&amp;authFullName_s=D Weiss">D Weiss</text:a></text:p>
              <text:p text:style-name="Normal"><text:span>Past Global Changes Magazine</text:span><text:span>, 2014, 22 (2), pp.88-89.<text:s/></text:span><text:a xlink:type="simple" xlink:href="https://dx.doi.org/10.22498/pages.22.2.88">⟨10.22498/pages.22.2.88⟩</text:a></text:p>
              <text:p text:style-name="Normal"><text:span>Article dans une revue</text:span></text:p>
              <text:p text:style-name="Normal"><text:a xlink:type="simple" xlink:href="https://hal.science/hal-05441979v1">hal-054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6v1">A database and synthesis of northern peatland soil properties and Holocene carbon and nitrogen accumulation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Zicheng Yu">Zicheng Yu</text:a><text:span>,</text:span><text:a xlink:type="simple" xlink:href="https://hal.science/search/index/?q=*&amp;authFullName_s=David W Beilman">David W Beilman</text:a><text:span>,</text:span><text:a xlink:type="simple" xlink:href="https://hal.science/search/index/?q=*&amp;authFullName_s=Philip Camill">Philip Camill</text:a><text:span>,</text:span><text:a xlink:type="simple" xlink:href="https://hal.science/search/index/?q=*&amp;authFullName_s=Jukka Alm">Jukka Alm</text:a><text:span>et al.</text:span></text:p>
              <text:p text:style-name="Normal"><text:span>The Holocene</text:span><text:span>, 2014, 24 (9), pp.1028-1042.<text:s/></text:span><text:a xlink:type="simple" xlink:href="https://dx.doi.org/10.1177/0959683614538073">⟨10.1177/095968361453807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42136v1">hal-054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95v1">Emissions from Pre-Hispanic Metallurgy in the South American Atmosphere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Heleen Vanneste">Heleen Vanneste</text:a><text:span>,</text:span><text:a xlink:type="simple" xlink:href="https://hal.science/search/index/?q=*&amp;authFullName_s=Dmitri Mauquoy">Dmitri Mauquoy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Fernando Torrejón">Fernando Torrejón</text:a><text:span>et al.</text:span></text:p>
              <text:p text:style-name="Normal"><text:span>PLoS ONE</text:span><text:span>, 2014, vol. 9, pp. 1-13.<text:s/></text:span><text:a xlink:type="simple" xlink:href="https://dx.doi.org/10.1371/journal.pone.0111315">⟨10.1371/journal.pone.0111315⟩</text:a></text:p>
              <text:p text:style-name="Normal"><text:span>Article dans une revue</text:span></text:p>
              <text:p text:style-name="Normal"><text:a xlink:type="simple" xlink:href="https://hal.science/hal-01095695v1">hal-0109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07v1">A 3300-year atmospheric metal contamination record from Raeburn Flow raised bog, south west Scotland</text:a></text:p>
              <text:p text:style-name="Normal"><text:a xlink:type="simple" xlink:href="https://hal.science/search/index/?q=*&amp;authFullName_s=Ankie Küttner">Ankie Küttner</text:a><text:span>,</text:span><text:a xlink:type="simple" xlink:href="https://hal.science/search/index/?q=*&amp;authFullName_s=Timothy Mighall">Timothy Mighall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Dmitri Mauquoy">Dmitri Mauquoy</text:a><text:span>,</text:span><text:a xlink:type="simple" xlink:href="https://hal.science/search/index/?q=*&amp;authFullName_s=Antonio Manuel Martínez Cortizas">Antonio Manuel Martínez Cortizas</text:a><text:span>et al.</text:span></text:p>
              <text:p text:style-name="Normal"><text:span>Journal of Archaeological Science</text:span><text:span>, 2014, 44, pp.1-11.<text:s/></text:span><text:a xlink:type="simple" xlink:href="https://dx.doi.org/10.1016/j.jas.2014.01.011">⟨10.1016/j.jas.2014.01.011⟩</text:a></text:p>
              <text:p text:style-name="Normal"><text:span>Article dans une revue</text:span></text:p>
              <text:p text:style-name="Normal"><text:a xlink:type="simple" xlink:href="https://hal.science/hal-03520907v1">hal-035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46v1">Potentiality of Clay Raw Materials from Northern Morocco in Ceramic Industry: Tetouan and Meknes Areas</text:a></text:p>
              <text:p text:style-name="Normal"><text:a xlink:type="simple" xlink:href="https://hal.science/search/index/?q=*&amp;authFullName_s=Meriam El Ouahabi">Meriam El Ouahabi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Richard Bindler">Richard Bindler</text:a><text:span>,</text:span><text:a xlink:type="simple" xlink:href="https://hal.science/search/index/?q=*&amp;authFullName_s=Nathalie Fagel">Nathalie Fagel</text:a></text:p>
              <text:p text:style-name="Normal"><text:span>Journal of Minerals and Materials Characterization and Engineering</text:span><text:span>, 2014, vol. 2, pp. 145-159.<text:s/></text:span><text:a xlink:type="simple" xlink:href="https://dx.doi.org/10.4236/jmmce.2014.23019">⟨10.4236/jmmce.2014.23019⟩</text:a></text:p>
              <text:p text:style-name="Normal"><text:span>Article dans une revue</text:span></text:p>
              <text:p text:style-name="Normal"><text:a xlink:type="simple" xlink:href="https://hal.science/hal-00987646v1">hal-009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00v1">Selected papers from the 29th SEGH Conference on Environmental Geochemistry and Health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Andrew Hursthouse">Andrew Hursthous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ominik Weiss">Dominik Weiss</text:a></text:p>
              <text:p text:style-name="Normal"><text:span>Environmental Geochemistry and Health</text:span><text:span>, 2014, pp.0.<text:s/></text:span><text:a xlink:type="simple" xlink:href="https://dx.doi.org/10.1007/s10653-014-9601-z">⟨10.1007/s10653-014-9601-z⟩</text:a></text:p>
              <text:p text:style-name="Normal"><text:span>Article dans une revue</text:span></text:p>
              <text:p text:style-name="Normal"><text:a xlink:type="simple" xlink:href="https://hal.science/hal-03520900v1">hal-035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00v1">Lead isotopic analysis within a multiproxy approach to trace pottery sources. The example of White Slip II sherds from Late Bronze Age sites in Cyprus and Syria</text:a></text:p>
              <text:p text:style-name="Normal"><text:a xlink:type="simple" xlink:href="https://hal.science/search/index/?q=*&amp;authFullName_s=V. Renson">V. Renson</text:a><text:span>,</text:span><text:a xlink:type="simple" xlink:href="https://hal.science/search/index/?q=*&amp;authFullName_s=A. Martínez-Cortizas">A. Martínez-Cortizas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J. Coenaerts">J. Coenaerts</text:a><text:span>,</text:span><text:a xlink:type="simple" xlink:href="https://hal.science/search/index/?q=*&amp;authFullName_s=C. Sauvage">C. Sauvage</text:a><text:span>et al.</text:span></text:p>
              <text:p text:style-name="Normal"><text:span>Applied Geochemistry</text:span><text:span>, 2013, vol. 28, pp. 220-234.<text:s/></text:span><text:a xlink:type="simple" xlink:href="https://dx.doi.org/10.1016/j.apgeochem.2012.10.025">⟨10.1016/j.apgeochem.2012.10.025⟩</text:a></text:p>
              <text:p text:style-name="Normal"><text:span>Article dans une revue</text:span></text:p>
              <text:p text:style-name="Normal"><text:a xlink:type="simple" xlink:href="https://hal.science/hal-00988000v1">hal-009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53v1">Climate-related changes in peatland carbon accumulation during the last millennium</text:a></text:p>
              <text:p text:style-name="Normal"><text:a xlink:type="simple" xlink:href="https://hal.science/search/index/?q=*&amp;authFullName_s=Dan J. Charman">Dan J. Charman</text:a><text:span>,</text:span><text:a xlink:type="simple" xlink:href="https://hal.science/search/index/?q=*&amp;authFullName_s=David W Beilman">David W Beilman</text:a><text:span>,</text:span><text:a xlink:type="simple" xlink:href="https://hal.science/search/index/?q=*&amp;authFullName_s=Maarten Blaauw">Maarten Blaauw</text:a><text:span>,</text:span><text:a xlink:type="simple" xlink:href="https://hal.science/search/index/?q=*&amp;authFullName_s=Robert K. Booth">Robert K. Booth</text:a><text:span>,</text:span><text:a xlink:type="simple" xlink:href="https://hal.science/search/index/?q=*&amp;authFullName_s=Simon Brewer">Simon Brewer</text:a><text:span>et al.</text:span></text:p>
              <text:p text:style-name="Normal"><text:span>Biogeosciences</text:span><text:span>, 2013, vol. 10, pp. 929-944.<text:s/></text:span><text:a xlink:type="simple" xlink:href="https://dx.doi.org/10.5194/bg-10-929-2013">⟨10.5194/bg-10-929-2013⟩</text:a></text:p>
              <text:p text:style-name="Normal"><text:span>Article dans une revue</text:span></text:p>
              <text:p text:style-name="Normal"><text:a xlink:type="simple" xlink:href="https://hal.science/hal-00980653v1">hal-009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97v1">High-resolution reconstruction of atmospheric deposition of trace metals and metalloids since AD 1400 recorded by ombrotrophic peat cores in Hautes-Fagnes, Belgium</text:a></text:p>
              <text:p text:style-name="Normal"><text:a xlink:type="simple" xlink:href="https://hal.science/search/index/?q=*&amp;authFullName_s=Mohammed Allan">Mohammed Allan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Richard Bindler">Richard Bindler</text:a><text:span>,</text:span><text:a xlink:type="simple" xlink:href="https://hal.science/search/index/?q=*&amp;authFullName_s=Maarten Blaauw">Maarten Blaauw</text:a><text:span>et al.</text:span></text:p>
              <text:p text:style-name="Normal"><text:span>Environmental Pollution</text:span><text:span>, 2013, vol. 178, pp.381-394.<text:s/></text:span><text:a xlink:type="simple" xlink:href="https://dx.doi.org/10.1016/j.envpol.2013.03.018">⟨10.1016/j.envpol.2013.03.018⟩</text:a></text:p>
              <text:p text:style-name="Normal"><text:span>Article dans une revue</text:span></text:p>
              <text:p text:style-name="Normal"><text:a xlink:type="simple" xlink:href="https://hal.science/hal-00977497v1">hal-0097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50v1">Volcano- and climate-driven changes in atmospheric dust sources and fluxes since the Late Glacial in Central Europe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Michael Krachler">Michael Krachler</text:a><text:span>,</text:span><text:a xlink:type="simple" xlink:href="https://hal.science/search/index/?q=*&amp;authFullName_s=Vinciane Debaille">Vinciane Debaille</text:a><text:span>et al.</text:span></text:p>
              <text:p text:style-name="Normal"><text:span>Geology</text:span><text:span>, 2012, vol. 40, pp. 335-338.<text:s/></text:span><text:a xlink:type="simple" xlink:href="https://dx.doi.org/10.1130/G32586.1">⟨10.1130/G32586.1⟩</text:a></text:p>
              <text:p text:style-name="Normal"><text:span>Article dans une revue</text:span></text:p>
              <text:p text:style-name="Normal"><text:a xlink:type="simple" xlink:href="https://hal.science/hal-00915750v1">hal-0091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56v1">Development and refinement of proxy-climate indicators from peats</text:a></text:p>
              <text:p text:style-name="Normal"><text:a xlink:type="simple" xlink:href="https://hal.science/search/index/?q=*&amp;authFullName_s=Frank M. Chambers">Frank M. Chambers</text:a><text:span>,</text:span><text:a xlink:type="simple" xlink:href="https://hal.science/search/index/?q=*&amp;authFullName_s=Robert K. Booth">Robert K. Booth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Mariusz Lamentowicz">Mariusz Lamentowicz</text:a><text:span>,</text:span><text:a xlink:type="simple" xlink:href="https://hal.science/search/index/?q=*&amp;authFullName_s=Gaël Le Roux">Gaël Le Roux</text:a><text:span>et al.</text:span></text:p>
              <text:p text:style-name="Normal"><text:span>Quaternary International</text:span><text:span>, 2012, vol. 268, pp. 21-33.<text:s/></text:span><text:a xlink:type="simple" xlink:href="https://dx.doi.org/10.1016/j.quaint.2011.04.039">⟨10.1016/j.quaint.2011.04.039⟩</text:a></text:p>
              <text:p text:style-name="Normal"><text:span>Article dans une revue</text:span></text:p>
              <text:p text:style-name="Normal"><text:a xlink:type="simple" xlink:href="https://hal.science/hal-00980256v1">hal-009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20v1">A millennial record of environmental change in peat deposits from the Misten bog (East Belgium)</text:a></text:p>
              <text:p text:style-name="Normal"><text:a xlink:type="simple" xlink:href="https://hal.science/search/index/?q=*&amp;authFullName_s=Francois de Vleeschouwer">Francois de Vleeschouwer</text:a><text:span>,</text:span><text:a xlink:type="simple" xlink:href="https://hal.science/search/index/?q=*&amp;authFullName_s=Anna Pazdur">Anna Pazdur</text:a><text:span>,</text:span><text:a xlink:type="simple" xlink:href="https://hal.science/search/index/?q=*&amp;authFullName_s=Cédric Luthers">Cédric Luthers</text:a><text:span>,</text:span><text:a xlink:type="simple" xlink:href="https://hal.science/search/index/?q=*&amp;authFullName_s=Maurice Streel">Maurice Streel</text:a><text:span>,</text:span><text:a xlink:type="simple" xlink:href="https://hal.science/search/index/?q=*&amp;authFullName_s=Dmitri Mauquoy">Dmitri Mauquoy</text:a><text:span>et al.</text:span></text:p>
              <text:p text:style-name="Normal"><text:span>Quaternary International</text:span><text:span>, 2012, vol. 268, pp. 44-57.<text:s/></text:span><text:a xlink:type="simple" xlink:href="https://dx.doi.org/10.1016/j.quaint.2011.12.010">⟨10.1016/j.quaint.2011.12.010⟩</text:a></text:p>
              <text:p text:style-name="Normal"><text:span>Article dans une revue</text:span></text:p>
              <text:p text:style-name="Normal"><text:a xlink:type="simple" xlink:href="https://hal.science/hal-00984220v1">hal-009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57v1">Assessment of the spatial distributions of total- and methyl-mercury and their relationship to sediment geochemistry from a whole-lake perspective</text:a></text:p>
              <text:p text:style-name="Normal"><text:a xlink:type="simple" xlink:href="https://hal.science/search/index/?q=*&amp;authFullName_s=Johan Rydberg">Johan Rydberg</text:a><text:span>,</text:span><text:a xlink:type="simple" xlink:href="https://hal.science/search/index/?q=*&amp;authFullName_s=Peter Rosén">Peter Rosén</text:a><text:span>,</text:span><text:a xlink:type="simple" xlink:href="https://hal.science/search/index/?q=*&amp;authFullName_s=Lars Lambertsson">Lars Lambertsson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ophia Tomasdotter">Sophia Tomasdotter</text:a><text:span>et al.</text:span></text:p>
              <text:p text:style-name="Normal"><text:span>Journal of Geophysical Research</text:span><text:span>, 2012, vol. 117,<text:s/></text:span><text:a xlink:type="simple" xlink:href="https://dx.doi.org/10.1029/2012JG001992">⟨10.1029/2012JG001992⟩</text:a></text:p>
              <text:p text:style-name="Normal"><text:span>Article dans une revue</text:span></text:p>
              <text:p text:style-name="Normal"><text:a xlink:type="simple" xlink:href="https://hal.science/hal-00987057v1">hal-0098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77v1">Variation in methanotroph-related proxies in peat deposits from Misten Bog, Hautes-Fagnes, Belgium</text:a></text:p>
              <text:p text:style-name="Normal"><text:a xlink:type="simple" xlink:href="https://hal.science/search/index/?q=*&amp;authFullName_s=Julia F. van Winden">Julia F. van Winden</text:a><text:span>,</text:span><text:a xlink:type="simple" xlink:href="https://hal.science/search/index/?q=*&amp;authFullName_s=Helen M. Talbot">Helen M. Talbo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ert-Jan Reichart">Gert-Jan Reichart</text:a><text:span>,</text:span><text:a xlink:type="simple" xlink:href="https://hal.science/search/index/?q=*&amp;authFullName_s=Jaap S. Sinninghe Damsté">Jaap S. Sinninghe Damsté</text:a></text:p>
              <text:p text:style-name="Normal"><text:span>Organic Geochemistry</text:span><text:span>, 2012, vol. 53, pp. 73-79.<text:s/></text:span><text:a xlink:type="simple" xlink:href="https://dx.doi.org/10.1016/j.orggeochem.2012.07.001">⟨10.1016/j.orggeochem.2012.07.001⟩</text:a></text:p>
              <text:p text:style-name="Normal"><text:span>Article dans une revue</text:span></text:p>
              <text:p text:style-name="Normal"><text:a xlink:type="simple" xlink:href="https://hal.science/hal-00984977v1">hal-009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98v1">Quantitative WD-XRF calibration for small ceramic samples and their source material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Virginie Renson">Virginie Renson</text:a><text:span>,</text:span><text:a xlink:type="simple" xlink:href="https://hal.science/search/index/?q=*&amp;authFullName_s=Philippe Claeys">Philippe Claeys</text:a><text:span>,</text:span><text:a xlink:type="simple" xlink:href="https://hal.science/search/index/?q=*&amp;authFullName_s=Karin Nys">Karin Nys</text:a><text:span>,</text:span><text:a xlink:type="simple" xlink:href="https://hal.science/search/index/?q=*&amp;authFullName_s=Richard Bindler">Richard Bindler</text:a></text:p>
              <text:p text:style-name="Normal"><text:span>Geoarchaeology: An International Journal</text:span><text:span>, 2011, vol. 26, pp. 440-450.<text:s/></text:span><text:a xlink:type="simple" xlink:href="https://dx.doi.org/10.1002/gea.20353">⟨10.1002/gea.20353⟩</text:a></text:p>
              <text:p text:style-name="Normal"><text:span>Article dans une revue</text:span></text:p>
              <text:p text:style-name="Normal"><text:a xlink:type="simple" xlink:href="https://hal.science/hal-00987098v1">hal-0098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95v1">Development of Lead-210 Measurement in Peat Using Polonium Extraction. A Procedural Comparison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arosław Sikorski">Jarosław Sikorski</text:a><text:span>,</text:span><text:a xlink:type="simple" xlink:href="https://hal.science/search/index/?q=*&amp;authFullName_s=Nathalie Fagel">Nathalie Fagel</text:a></text:p>
              <text:p text:style-name="Normal"><text:span>Geochronometria</text:span><text:span>, 2010, vol. 36, pp. 1-8.<text:s/></text:span><text:a xlink:type="simple" xlink:href="https://dx.doi.org/10.2478/v10003-010-0013-5">⟨10.2478/v10003-010-0013-5⟩</text:a></text:p>
              <text:p text:style-name="Normal"><text:span>Article dans une revue</text:span></text:p>
              <text:p text:style-name="Normal"><text:a xlink:type="simple" xlink:href="https://hal.science/hal-00987195v1">hal-009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98v1">Preparation of peat samples for inorganic geochemistry used as palaeoenvironmental proxie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/text:p>
              <text:p text:style-name="Normal"><text:span>Mires and Peat</text:span><text:span>, 2010, 7, pp.1-9</text:span></text:p>
              <text:p text:style-name="Normal"><text:span>Article dans une revue</text:span></text:p>
              <text:p text:style-name="Normal"><text:a xlink:type="simple" xlink:href="https://hal.science/hal-00999498v1">hal-00999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0237v1">Glacial Terminations II and I as recorded in NE Iceland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Agust Gudmundsson">Agust Gudmundsso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olène Gueguan">Solène Gueguan</text:a><text:span>,</text:span><text:a xlink:type="simple" xlink:href="https://hal.science/search/index/?q=*&amp;authFullName_s=Tom van Loon">Tom van Loon</text:a><text:span>et al.</text:span></text:p>
              <text:p text:style-name="Normal"><text:span>Geologos</text:span><text:span>, 2010, 16 (4), pp.201-222.<text:s/></text:span><text:a xlink:type="simple" xlink:href="https://dx.doi.org/10.2478/v10118-010-0005-y">⟨10.2478/v10118-010-0005-y⟩</text:a></text:p>
              <text:p text:style-name="Normal"><text:span>Article dans une revue</text:span></text:p>
              <text:p text:style-name="Normal"><text:a xlink:type="simple" xlink:href="https://insu.hal.science/insu-00560237v1">insu-0056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25v1">Dating peat profiles using tephra: stratigraphy, geochemistry and chronology</text:a></text:p>
              <text:p text:style-name="Normal"><text:a xlink:type="simple" xlink:href="https://hal.science/search/index/?q=*&amp;authFullName_s=Graeme T. Swindles">Graeme T. Swindles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ill Plunkett">Gill Plunkett</text:a></text:p>
              <text:p text:style-name="Normal"><text:span>Mires and Peat</text:span><text:span>, 2010, vol. 7</text:span></text:p>
              <text:p text:style-name="Normal"><text:span>Article dans une revue</text:span></text:p>
              <text:p text:style-name="Normal"><text:a xlink:type="simple" xlink:href="https://hal.science/hal-00987125v1">hal-009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64v1">Peat as an archive of atmospheric metal pollution : the example of Pb in Europe. Editor : Jackson S.T., Charman D., Newman L. and Kiefer T.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G. Le Roux">G. Le Roux</text:a><text:span>,</text:span><text:a xlink:type="simple" xlink:href="https://hal.science/search/index/?q=*&amp;authFullName_s=W. Shotyk">W. Shotyk</text:a></text:p>
              <text:p text:style-name="Normal"><text:span>Peatlands : Paleoenvironnements and carbon dynamics</text:span><text:span>, 2010, 18, pp.20-22</text:span></text:p>
              <text:p text:style-name="Normal"><text:span>Article dans une revue</text:span></text:p>
              <text:p text:style-name="Normal"><text:a xlink:type="simple" xlink:href="https://hal.science/hal-00526664v1">hal-0052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45v1">Multiproxy evidence of 'Little Ice Age' palaeoenvironmental changes in a peat bog from northern Poland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Jaroslaw Sikorski">Jaroslaw Sikorski</text:a><text:span>,</text:span><text:a xlink:type="simple" xlink:href="https://hal.science/search/index/?q=*&amp;authFullName_s=Jacek Pawlyta">Jacek Pawlyta</text:a><text:span>,</text:span><text:a xlink:type="simple" xlink:href="https://hal.science/search/index/?q=*&amp;authFullName_s=Andriy Cheburkin">Andriy Cheburkin</text:a><text:span>et al.</text:span></text:p>
              <text:p text:style-name="Normal"><text:span>The Holocene</text:span><text:span>, 2009, vol. 19, pp. 625-637.<text:s/></text:span><text:a xlink:type="simple" xlink:href="https://dx.doi.org/10.1177/0959683609104027">⟨10.1177/0959683609104027⟩</text:a></text:p>
              <text:p text:style-name="Normal"><text:span>Article dans une revue</text:span></text:p>
              <text:p text:style-name="Normal"><text:a xlink:type="simple" xlink:href="https://api.istex.fr/document/E2EC8D585AD61544CE9483F491391F9817CCD2E2/fulltext/pdf?sid=hal">istex</text:a></text:p>
              <text:p text:style-name="Normal"><text:a xlink:type="simple" xlink:href="https://hal.science/hal-00987445v1">hal-009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34v1">Anthropogenic impacts in North Poland over the last 1300 years - A record of Pb, Zn, Cu, Ni and S in an ombrotrophic peat bog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Andriy Cheburkin">Andriy Cheburkin</text:a><text:span>,</text:span><text:a xlink:type="simple" xlink:href="https://hal.science/search/index/?q=*&amp;authFullName_s=Anna Pazdur">Anna Pazdur</text:a><text:span>,</text:span><text:a xlink:type="simple" xlink:href="https://hal.science/search/index/?q=*&amp;authFullName_s=Jaroslaw Sikorski">Jaroslaw Sikorski</text:a><text:span>et al.</text:span></text:p>
              <text:p text:style-name="Normal"><text:span>Science of the Total Environment</text:span><text:span>, 2009, vol. 407, pp. 5674-5684.<text:s/></text:span><text:a xlink:type="simple" xlink:href="https://dx.doi.org/10.1016/j.scitotenv.2009.07.020">⟨10.1016/j.scitotenv.2009.07.020⟩</text:a></text:p>
              <text:p text:style-name="Normal"><text:span>Article dans une revue</text:span></text:p>
              <text:p text:style-name="Normal"><text:a xlink:type="simple" xlink:href="https://hal.science/hal-00987134v1">hal-009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63v1">Development and application of high-resolution petrography on resin-impregnated Holocene peat columns to detect and analyse tephras, cryptotephras, and other materials.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N. Fagel">N. Fagel</text:a><text:span>,</text:span><text:a xlink:type="simple" xlink:href="https://hal.science/search/index/?q=*&amp;authFullName_s=T. Richter">T. Richter</text:a><text:span>,</text:span><text:a xlink:type="simple" xlink:href="https://hal.science/search/index/?q=*&amp;authFullName_s=Xavier Boës">Xavier Boës</text:a></text:p>
              <text:p text:style-name="Normal"><text:span>Quaternary International</text:span><text:span>, 2008, 178, pp.54-67</text:span></text:p>
              <text:p text:style-name="Normal"><text:span>Article dans une revue</text:span></text:p>
              <text:p text:style-name="Normal"><text:a xlink:type="simple" xlink:href="https://hal.science/hal-00327163v1">hal-003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129v1">Geochemical And Pb Isotopic Signature Of peaty Sediments From Central-South Chile : Identification Of Particle Supplies Over The Holocene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Maud Ibanez">Maud Ibanez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Claude Maerschalk">Claude Maerschalk</text:a><text:span>,</text:span><text:a xlink:type="simple" xlink:href="https://hal.science/search/index/?q=*&amp;authFullName_s=Nathalie Fagel">Nathalie Fagel</text:a></text:p>
              <text:p text:style-name="Normal"><text:span>Journal of the Chilean Chemical Society</text:span><text:span>, 2008, vol. 53, pp. 1640-1649.<text:s/></text:span><text:a xlink:type="simple" xlink:href="https://dx.doi.org/10.4067/S0717-97072008000300021">⟨10.4067/S0717-97072008000300021⟩</text:a></text:p>
              <text:p text:style-name="Normal"><text:span>Article dans une revue</text:span></text:p>
              <text:p text:style-name="Normal"><text:a xlink:type="simple" xlink:href="https://hal.science/hal-00985129v1">hal-0098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50v1">Comment on ‘‘The biosphere: A homogeniser of Pb-isotope signals” by C. Reimann, B. Flem, A. Arnoldussen, P. Englmaier, T.E. Finne, F. Koller and Ø. Nordgulen</text:a></text:p>
              <text:p text:style-name="Normal"><text:a xlink:type="simple" xlink:href="https://hal.science/search/index/?q=*&amp;authFullName_s=G. Le Roux">G. Le Roux</text:a><text:span>,</text:span><text:a xlink:type="simple" xlink:href="https://hal.science/search/index/?q=*&amp;authFullName_s=J. E. Sonke">J.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De Vleeschouwer François">De Vleeschouwer François</text:a></text:p>
              <text:p text:style-name="Normal"><text:span>Applied Geochemistry</text:span><text:span>, 2008, 23, pp.2789-2793.<text:s/></text:span><text:a xlink:type="simple" xlink:href="https://dx.doi.org/10.1016/j.apgeochem.2008.05.004">⟨10.1016/j.apgeochem.2008.05.004⟩</text:a></text:p>
              <text:p text:style-name="Normal"><text:span>Article dans une revue</text:span></text:p>
              <text:p text:style-name="Normal"><text:a xlink:type="simple" xlink:href="https://api.istex.fr/ark:/67375/6H6-QR1CG267-S/fulltext.pdf?sid=hal">istex</text:a></text:p>
              <text:p text:style-name="Normal"><text:a xlink:type="simple" xlink:href="https://hal.science/hal-00325750v1">hal-00325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05247v1">Development and application of high-resolution petrography on resin-impregnated Holocene peat columns to detect and analyse tephras, cryptotephras, and other materials</text:a></text:p>
              <text:p text:style-name="Normal"><text:a xlink:type="simple" xlink:href="https://hal.science/search/index/?q=*&amp;authFullName_s=De Vleeschouwer François">De Vleeschouwer François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Fagel Nathalie">Fagel Nathalie</text:a><text:span>,</text:span><text:a xlink:type="simple" xlink:href="https://hal.science/search/index/?q=*&amp;authFullName_s=Richter Thomas">Richter Thomas</text:a><text:span>,</text:span><text:a xlink:type="simple" xlink:href="https://hal.science/search/index/?q=*&amp;authFullName_s=Xavier Boës">Xavier Boës</text:a></text:p>
              <text:p text:style-name="Normal"><text:span>Quaternary International</text:span><text:span>, 2008, 178 (1), pp.54-67.<text:s/></text:span><text:a xlink:type="simple" xlink:href="https://dx.doi.org/10.1016/j.quaint.2006.12.021">⟨10.1016/j.quaint.2006.12.021⟩</text:a></text:p>
              <text:p text:style-name="Normal"><text:span>Article dans une revue</text:span></text:p>
              <text:p text:style-name="Normal"><text:a xlink:type="simple" xlink:href="https://insu.hal.science/insu-00305247v1">insu-0030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58v1">Comment on &amp;quot;The biosphere: A homogeniser of Pb-isotope signals&amp;quot; by C. Reimann, B. Flem, A. Arnoldussen, P. Englmaier, T.E. Finne, F. Koller and Ø. Nordgulen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çois de Vleeschouwer">François de Vleeschouwer</text:a></text:p>
              <text:p text:style-name="Normal"><text:span>Applied Geochemistry</text:span><text:span>, 2008, vol. 23, pp. 2789-2792.<text:s/></text:span><text:a xlink:type="simple" xlink:href="https://dx.doi.org/10.1016/j.apgeochem.2008.05.017">⟨10.1016/j.apgeochem.2008.05.017⟩</text:a></text:p>
              <text:p text:style-name="Normal"><text:span>Article dans une revue</text:span></text:p>
              <text:p text:style-name="Normal"><text:a xlink:type="simple" xlink:href="https://hal.science/hal-00987558v1">hal-00987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8740v1">Long term mobilisation of chemical elements in tephra-rich peat (NE Iceland)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Nathalie Fagel">Nathalie Fagel</text:a></text:p>
              <text:p text:style-name="Normal"><text:span>Applied Geochemistry</text:span><text:span>, 2008, 23 (12), pp.3819-3839.<text:s/></text:span><text:a xlink:type="simple" xlink:href="https://dx.doi.org/10.1016/j.apgeochem.2008.10.006">⟨10.1016/j.apgeochem.2008.10.006⟩</text:a></text:p>
              <text:p text:style-name="Normal"><text:span>Article dans une revue</text:span></text:p>
              <text:p text:style-name="Normal"><text:a xlink:type="simple" xlink:href="https://insu.hal.science/insu-00338740v1">insu-0033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97v1">Roman road pollution assessed by elemental and lead isotope geochemistry in East Belgium</text:a></text:p>
              <text:p text:style-name="Normal"><text:a xlink:type="simple" xlink:href="https://hal.science/search/index/?q=*&amp;authFullName_s=Virginie Renson">Virginie Renson</text:a><text:span>,</text:span><text:a xlink:type="simple" xlink:href="https://hal.science/search/index/?q=*&amp;authFullName_s=Nathalie Fagel">Nathalie Fagel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Serge Nekrassoff">Serge Nekrassoff</text:a><text:span>,</text:span><text:a xlink:type="simple" xlink:href="https://hal.science/search/index/?q=*&amp;authFullName_s=Maurice Streel">Maurice Streel</text:a><text:span>et al.</text:span></text:p>
              <text:p text:style-name="Normal"><text:span>Applied Geochemistry</text:span><text:span>, 2008, vol. 23, pp. 3253-3266.<text:s/></text:span><text:a xlink:type="simple" xlink:href="https://dx.doi.org/10.1016/j.apgeochem.2008.06.010">⟨10.1016/j.apgeochem.2008.06.010⟩</text:a></text:p>
              <text:p text:style-name="Normal"><text:span>Article dans une revue</text:span></text:p>
              <text:p text:style-name="Normal"><text:a xlink:type="simple" xlink:href="https://hal.science/hal-00987097v1">hal-009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248v1">Palynological and geochemical data in peat sediments alongside an old (Roman or Merovingian) paved road in the Hautes-Fagnes</text:a></text:p>
              <text:p text:style-name="Normal"><text:a xlink:type="simple" xlink:href="https://hal.science/search/index/?q=*&amp;authFullName_s=Maurice Streel">Maurice Streel</text:a><text:span>,</text:span><text:a xlink:type="simple" xlink:href="https://hal.science/search/index/?q=*&amp;authFullName_s=Virginie Renson">Virginie Renson</text:a><text:span>,</text:span><text:a xlink:type="simple" xlink:href="https://hal.science/search/index/?q=*&amp;authFullName_s=François de Vleeschouwer">François de Vleeschouwer</text:a></text:p>
              <text:p text:style-name="Normal"><text:span>Carnets de Géologie / Notebooks on Geology</text:span><text:span>, 2007, CG2007 (M01/09), pp.53-58</text:span></text:p>
              <text:p text:style-name="Normal"><text:span>Article dans une revue</text:span></text:p>
              <text:p text:style-name="Normal"><text:a xlink:type="simple" xlink:href="https://hal.science/hal-00168248v1">hal-001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98v1">Atmospheric lead and heavy metal pollution records from a Belgian peat bog spanning the last two millenia: Human impact on a regional to global scale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Laëtitia Gérard">Laëtitia Gérard</text:a><text:span>,</text:span><text:a xlink:type="simple" xlink:href="https://hal.science/search/index/?q=*&amp;authFullName_s=Catherine Goormaghtigh">Catherine Goormaghtigh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Gaël Le Roux">Gaël Le Roux</text:a><text:span>et al.</text:span></text:p>
              <text:p text:style-name="Normal"><text:span>Science of the Total Environment</text:span><text:span>, 2007, vol. 377, pp.282-295.<text:s/></text:span><text:a xlink:type="simple" xlink:href="https://dx.doi.org/10.1016/j.scitotenv.2007.02.017">⟨10.1016/j.scitotenv.2007.02.017⟩</text:a></text:p>
              <text:p text:style-name="Normal"><text:span>Article dans une revue</text:span></text:p>
              <text:p text:style-name="Normal"><text:a xlink:type="simple" xlink:href="https://hal.science/hal-00987398v1">hal-009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48v1">Mineral Chemistry Of The Llaima Pumice, Southern Chile : Evidence For Magma Mixing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Etienne Juvigné">Etienne Juvigné</text:a><text:span>,</text:span><text:a xlink:type="simple" xlink:href="https://hal.science/search/index/?q=*&amp;authFullName_s=Virginie Renson">Virginie Renson</text:a><text:span>,</text:span><text:a xlink:type="simple" xlink:href="https://hal.science/search/index/?q=*&amp;authFullName_s=Antonio Naranjo">Antonio Naranjo</text:a></text:p>
              <text:p text:style-name="Normal"><text:span>Geologica Belgica</text:span><text:span>, 2005, vol. 8</text:span></text:p>
              <text:p text:style-name="Normal"><text:span>Article dans une revue</text:span></text:p>
              <text:p text:style-name="Normal"><text:a xlink:type="simple" xlink:href="https://hal.science/hal-00986848v1">hal-0098684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a6ac5" table:style-name="ea6ac5">
          <table:table-column table:style-name="ea6ac5.0"/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74v1">Green ice cores : Hawaiian peats record glacial-interglacial dust cycles – Preliminary Results</text:a></text:p>
              <text:p text:style-name="Normal"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ave Beilman">Dave Beilman</text:a></text:p>
              <text:p text:style-name="Normal"><text:span>Goldschmidt2020</text:span><text:span>, Jun 2020, Honolulu, United States. pp.1463-1463,<text:s/></text:span><text:a xlink:type="simple" xlink:href="https://dx.doi.org/10.46427/gold2020.1463">⟨10.46427/gold2020.1463⟩</text:a></text:p>
              <text:p text:style-name="Normal"><text:span>Communication dans un congrès</text:span></text:p>
              <text:p text:style-name="Normal"><text:a xlink:type="simple" xlink:href="https://hal.science/hal-02990374v1">hal-0299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97v1">Reconstruction of anthropogenic environmental impact in late Holocene in the Taul Mare peatlands, Lapus Mountains (north-west of Romania)</text:a></text:p>
              <text:p text:style-name="Normal"><text:a xlink:type="simple" xlink:href="https://hal.science/search/index/?q=*&amp;authFullName_s=A. Petras">A. Petras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. Hutchinson">S. Hutchinson</text:a><text:span>et al.</text:span></text:p>
              <text:p text:style-name="Normal"><text:span>Géohistoire des zones humides d'ici et d'ailleurs</text:span><text:span>, Jun 2019, Tulcea, Romania</text:span></text:p>
              <text:p text:style-name="Normal"><text:span>Communication dans un congrès</text:span></text:p>
              <text:p text:style-name="Normal"><text:a xlink:type="simple" xlink:href="https://hal.science/hal-04630097v1">hal-046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3v1">Holocene southern westerly wind variability in the Southern Indian Ocean Sector: a dust record from Amsterdam Island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Jeroen E Sonke">Jeroen E Sonk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Nathalie van Der Putten">Nathalie van Der Putten</text:a><text:span>,</text:span><text:a xlink:type="simple" xlink:href="https://hal.science/search/index/?q=*&amp;authFullName_s=Natalia Piotrowska">Natalia Piotrowska</text:a><text:span>et al.</text:span></text:p>
              <text:p text:style-name="Normal"><text:span>20th Congress of the International Union for Quaternary Research (INQUA),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349153v1">hal-023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32v1">A Holocene dust peat record from Amsterdam Island: implications for climatic variability in the past 6500 years.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Nadine Mattielli">Nadine Mattielli</text:a><text:span>,</text:span><text:a xlink:type="simple" xlink:href="https://hal.science/search/index/?q=*&amp;authFullName_s=Natalia Piotrowska">Natalia Piotrowska</text:a><text:span>et al.</text:span></text:p>
              <text:p text:style-name="Normal"><text:span>PAGES' Dust Impact on Climate and Environment working group (DICE) workshop</text:span><text:span>, Jan 2018, Las Cruces, Chile</text:span></text:p>
              <text:p text:style-name="Normal"><text:span>Communication dans un congrès</text:span></text:p>
              <text:p text:style-name="Normal"><text:a xlink:type="simple" xlink:href="https://hal.science/hal-02349632v1">hal-023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95v1">Recent 210Pb, 137Cs and 241Am accumulation in an ombrotrophic peatland from Amsterdam Island (Southern Indian Ocean).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Souhaut Marc">Souhaut Marc</text:a><text:span>et al.</text:span></text:p>
              <text:p text:style-name="Normal"><text:span>34th International society of Limnology (SIL) 2018 congress</text:span><text:span>, Aug 2018, Nanjing, China</text:span></text:p>
              <text:p text:style-name="Normal"><text:span>Communication dans un congrès</text:span></text:p>
              <text:p text:style-name="Normal"><text:a xlink:type="simple" xlink:href="https://hal.science/hal-02349595v1">hal-023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98v1">Comparative analysis of pollutants in polar, high- and low-altitude cryoconites</text:a></text:p>
              <text:p text:style-name="Normal"><text:a xlink:type="simple" xlink:href="https://hal.science/search/index/?q=*&amp;authFullName_s=Ramya Bala Prabhakaran">Ramya Bala Prabhakaran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Roman Teisserenc">Roman Teisserenc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14. Journées scientifiques du CNFRA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453198v1">hal-024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6v1">Pollen-based reconstruction of landscape openness in mountain regions: evaluation of the Landscape Reconstruction Algorithm at the Vicdessos valley in French Pyrenees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ugita S.">Sugita S.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European Pal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349206v1">hal-0234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75v1">Sub-antarctic Peats as Recorders of Westerly Wind Changes. Preliminary Results. Polar Open Science Meeting, June 18th-23rd 2018, Davos, Switzerland. Abstract + Talk</text:a></text:p>
              <text:p text:style-name="Normal"><text:a xlink:type="simple" xlink:href="https://hal.science/search/index/?q=*&amp;authFullName_s=Francois de Vleeschouwer">Francois de Vleeschouwer</text:a><text:span>,</text:span><text:a xlink:type="simple" xlink:href="https://hal.science/search/index/?q=*&amp;authFullName_s=Dominic Hodgson">Dominic Hodgson</text:a><text:span>,</text:span><text:a xlink:type="simple" xlink:href="https://hal.science/search/index/?q=*&amp;authFullName_s=Stephen J. Roberts">Stephen J. Roberts</text:a><text:span>,</text:span><text:a xlink:type="simple" xlink:href="https://hal.science/search/index/?q=*&amp;authFullName_s=Chuxian Li">Chuxian Li</text:a><text:span>,</text:span><text:a xlink:type="simple" xlink:href="https://hal.science/search/index/?q=*&amp;authFullName_s=Nathalie van Der Putten">Nathalie van Der Putten</text:a><text:span>et al.</text:span></text:p>
              <text:p text:style-name="Normal"><text:span>Polar Open Science Meeting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2349075v1">hal-023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04v1">Variability of artificial radionuclides in a small catchment in the French Pyrenee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A. Claustres">A. Claustres</text:a><text:span>,</text:span><text:a xlink:type="simple" xlink:href="https://hal.science/search/index/?q=*&amp;authFullName_s=Alicia Cuvier">Alicia Cuvier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M. Enrico">M. Enrico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977904v1">hal-029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02v1">BioGeochemistry of antimony, Sources, Transfers, Impacts and Assessment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EGU2013 European Geosciences Union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868002v1">hal-018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3v1">Mining legacy in the Pyrenees Range : New insight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The Seventh Biennial Conference of the European Society for Environmental History (ESEH)</text:span><text:span>, Aug 2013, Munich, Germany</text:span></text:p>
              <text:p text:style-name="Normal"><text:span>Communication dans un congrès</text:span></text:p>
              <text:p text:style-name="Normal"><text:a xlink:type="simple" xlink:href="https://hal.science/hal-01790193v1">hal-0179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9v1">Improvement in the understanding of mining legacy in the Pyrenees mountains using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,</text:span><text:a xlink:type="simple" xlink:href="https://hal.science/search/index/?q=*&amp;authFullName_s=Florence Mazier">Florence Mazier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977919v1">hal-029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0v1">Mining legacy in French Pyrenees mountain range: new insights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790200v1">hal-017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0v1">Trace metals in high-mountain catchment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Roman Teisserenc">Roman Teisserenc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J.M. Sánchez-Pérez">J.M. Sánchez-Pérez</text:a><text:span>et al.</text:span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30v1">hal-0297793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79635c" table:style-name="79635c">
          <table:table-column table:style-name="79635c.0"/>
          <table:table-row>
            <table:table-cell office:value-type="string">
              <text:p text:style-name="Normal"><text:a xlink:type="simple" xlink:href="https://hal.science/hal-02349573v1">Unequal anthropogenic enrichment of mercury in Earth’s northern and southern hemispheres.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Nathalie van Der Putten">Nathalie van Der Putten</text:a><text:span>,</text:span><text:a xlink:type="simple" xlink:href="https://hal.science/search/index/?q=*&amp;authFullName_s=Stephen J. Roberts">Stephen J. Roberts</text:a><text:span>et al.</text:span></text:p>
              <text:p text:style-name="Normal"><text:span>14th ICMGP 2019 conference</text:span><text:span>, Sep 2019, Cracovie, Poland</text:span></text:p>
              <text:p text:style-name="Normal"><text:span>Poster de conférence</text:span></text:p>
              <text:p text:style-name="Normal"><text:a xlink:type="simple" xlink:href="https://hal.science/hal-02349573v1">hal-023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30v1">A Holocene geochemical peat record for paleo-dust tracing in NE China</text:a></text:p>
              <text:p text:style-name="Normal"><text:a xlink:type="simple" xlink:href="https://hal.science/search/index/?q=*&amp;authFullName_s=Steve Pratte">Steve Pratte</text:a><text:span>,</text:span><text:a xlink:type="simple" xlink:href="https://hal.science/search/index/?q=*&amp;authFullName_s=Kunshan Bao">Kunshan Bao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Chuxian Li">Chuxian Li</text:a><text:span>,</text:span><text:a xlink:type="simple" xlink:href="https://hal.science/search/index/?q=*&amp;authFullName_s=Clemens von Scheffer">Clemens von Scheffer</text:a><text:span>et al.</text:span></text:p>
              <text:p text:style-name="Normal"><text:span>20th Congress of the International Union for Quaternary Research (INQUA)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2349130v1">hal-023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11v1">Elemental analysis and reconstruction of late Holocene aeolian dust fluxes from the Rio Rubens peat bog in Patagonia</text:a></text:p>
              <text:p text:style-name="Normal"><text:a xlink:type="simple" xlink:href="https://hal.science/search/index/?q=*&amp;authFullName_s=Gonzalez Charles">Gonzalez Charles</text:a><text:span>,</text:span><text:a xlink:type="simple" xlink:href="https://hal.science/search/index/?q=*&amp;authFullName_s=Fabrice Lambert">Fabrice Lambert</text:a><text:span>,</text:span><text:a xlink:type="simple" xlink:href="https://hal.science/search/index/?q=*&amp;authFullName_s=Maisa Rojas">Maisa Rojas</text:a><text:span>,</text:span><text:a xlink:type="simple" xlink:href="https://hal.science/search/index/?q=*&amp;authFullName_s=Patricio I Moreno">Patricio I Moreno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20th Congress of the International Union for Quaternary Research (INQUA)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2349111v1">hal-023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5v1">Unequal anthropogenic enrichment of mercury in Earth's northern and southern hemispheres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Jeroen E Sonke">Jeroen E Sonk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Nathalie van Der Putten">Nathalie van Der Putten</text:a><text:span>et al.</text:span></text:p>
              <text:p text:style-name="Normal"><text:span>14th International Conference on Mercury as a Global Pollutant</text:span><text:span>, Sep 2019, Cracovie, Poland</text:span></text:p>
              <text:p text:style-name="Normal"><text:span>Poster de conférence</text:span></text:p>
              <text:p text:style-name="Normal"><text:a xlink:type="simple" xlink:href="https://hal.science/hal-03007725v1">hal-030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79v1">The Accumulation Rate and Provenance of Southern South American (Pampean) Loess during the Last Glacial/Interglacial Cycle</text:a></text:p>
              <text:p text:style-name="Normal"><text:a xlink:type="simple" xlink:href="https://hal.science/search/index/?q=*&amp;authFullName_s=Torre Gabriela">Torre Gabriela</text:a><text:span>,</text:span><text:a xlink:type="simple" xlink:href="https://hal.science/search/index/?q=*&amp;authFullName_s=Gaiero Diego">Gaiero Diego</text:a><text:span>,</text:span><text:a xlink:type="simple" xlink:href="https://hal.science/search/index/?q=*&amp;authFullName_s=Gili Stefania">Gili Stefania</text:a><text:span>,</text:span><text:a xlink:type="simple" xlink:href="https://hal.science/search/index/?q=*&amp;authFullName_s=A. Sawakuchi">A. Sawakuchi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Goldschmidt Conference</text:span><text:span>, Aug 2018, Boston, United States</text:span></text:p>
              <text:p text:style-name="Normal"><text:span>Poster de conférence</text:span></text:p>
              <text:p text:style-name="Normal"><text:a xlink:type="simple" xlink:href="https://hal.science/hal-02349179v1">hal-023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23v1">How hydrology can explain biogeochemical exports from Bernadouze peatland?</text:a></text:p>
              <text:p text:style-name="Normal"><text:a xlink:type="simple" xlink:href="https://hal.science/search/index/?q=*&amp;authFullName_s=Thomas Rosset">Thomas Ross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Pilar Durantez">Pilar Durantez</text:a><text:span>,</text:span><text:a xlink:type="simple" xlink:href="https://hal.science/search/index/?q=*&amp;authFullName_s=Thierry Camboulive">Thierry Camboulive</text:a><text:span>et al.</text:span></text:p>
              <text:p text:style-name="Normal"><text:span>unctional Ecology and Environment Conference</text:span><text:span>, Jul 2017, Toulouse, France</text:span></text:p>
              <text:p text:style-name="Normal"><text:span>Poster de conférence</text:span></text:p>
              <text:p text:style-name="Normal"><text:a xlink:type="simple" xlink:href="https://hal.science/hal-05391323v1">hal-053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53v1">Dating the Anthropocene in peat archives.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Enrico M">Enrico M</text:a><text:span>,</text:span><text:a xlink:type="simple" xlink:href="https://hal.science/search/index/?q=*&amp;authFullName_s=Alicia Cuvier">Alicia Cuvier</text:a><text:span>et al.</text:span></text:p>
              <text:p text:style-name="Normal"><text:span>XIX International Union for Quaternary Research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2012553v1">hal-020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6v1">Mining legacy in French Pyrenees mountain range: new insights from environmental archives.</text:a></text:p>
              <text:p text:style-name="Normal"><text:a xlink:type="simple" xlink:href="https://hal.science/search/index/?q=*&amp;authFullName_s=Adrien Claustres">Adrien Claustre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Florence Mazier">Florence Mazier</text:a><text:span>et al.</text:span></text:p>
              <text:p text:style-name="Normal"><text:span>Global Fair and Workshop on Long-Term Observing Systems of Mountain Social-Ecological Systems</text:span><text:span>, Jul 2014, Reno, United States</text:span></text:p>
              <text:p text:style-name="Normal"><text:span>Poster de conférence</text:span></text:p>
              <text:p text:style-name="Normal"><text:a xlink:type="simple" xlink:href="https://hal.science/hal-02012526v1">hal-0201252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ada65" table:style-name="1ada65">
          <table:table-column table:style-name="1ada65.0"/>
          <table:table-row>
            <table:table-cell office:value-type="string">
              <text:p text:style-name="Normal"><text:a xlink:type="simple" xlink:href="https://hal.inrae.fr/hal-05342985v1">Biological Highways in the Sky. The dispersal of microorganisms, insects and other small life forms via the atmospher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Leda N. Kobziar">Leda N. Kobziar</text:a><text:span>,</text:span><text:a xlink:type="simple" xlink:href="https://hal.science/search/index/?q=*&amp;authFullName_s=Brent C. Christner">Brent C. Christner</text:a><text:span>,</text:span><text:a xlink:type="simple" xlink:href="https://hal.science/search/index/?q=*&amp;authFullName_s=Claire Garros">Claire Garros</text:a><text:span>,</text:span><text:a xlink:type="simple" xlink:href="https://hal.science/search/index/?q=*&amp;authFullName_s=François de Vleeschouwer">François de Vleeschouwer</text:a></text:p>
              <text:p text:style-name="Normal"><text:a xlink:type="simple" xlink:href="https://www.quae-open.com/produit/346/9782759241255/biological-highways-in-the-sky">éditions Quae</text:a><text:span>, 332 p., 2025, Syntheses, 978-2-7592-4126-2.<text:s/></text:span><text:a xlink:type="simple" xlink:href="https://dx.doi.org/10.35690/978-2-7592-4126-2">⟨10.35690/978-2-7592-4126-2⟩</text:a></text:p>
              <text:p text:style-name="Normal"><text:span>Ouvrages</text:span><text:span><text:s/>(ouvrage de synthèse)</text:span></text:p>
              <text:p text:style-name="Normal"><text:a xlink:type="simple" xlink:href="https://hal.inrae.fr/hal-05342985v1">hal-0534298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916a0" table:style-name="2916a0">
          <table:table-column table:style-name="2916a0.0"/>
          <table:table-row>
            <table:table-cell office:value-type="string">
              <text:p text:style-name="Normal"><text:a xlink:type="simple" xlink:href="https://hal.science/hal-02358447v1">Trace Metal Legacy in Mountain Environments : A View from the Pyrenees Mountain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Biogeochemical Cycles: Ecological Drivers and Environmental Impact</text:span><text:span>, 35 (1), 2020, Geophysical Monograph Series,<text:s/></text:span><text:a xlink:type="simple" xlink:href="https://dx.doi.org/10.1002/9781119413332.ch9">⟨10.1002/9781119413332.ch9⟩</text:a></text:p>
              <text:p text:style-name="Normal"><text:span>Chapitre d'ouvrage</text:span></text:p>
              <text:p text:style-name="Normal"><text:a xlink:type="simple" xlink:href="https://hal.science/hal-02358447v1">hal-0235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47v1">Variabilité naturelle et anthropique des dépôts atmosphériques enregistrée dans les tourbières ombrotrophe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/text:p>
              <text:p text:style-name="Normal"><text:span>De la reconstitution des paysages à l’histoire des sociétés. 10 000 ans d’archives sédimentaires en zones humides</text:span><text:span>, Infolio, pp. 94-104, 2016</text:span></text:p>
              <text:p text:style-name="Normal"><text:span>Chapitre d'ouvrage</text:span></text:p>
              <text:p text:style-name="Normal"><text:a xlink:type="simple" xlink:href="https://hal.science/hal-01790147v1">hal-0179014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ed1db" table:style-name="fed1db">
          <table:table-column table:style-name="fed1db.0"/>
          <table:table-row>
            <table:table-cell office:value-type="string">
              <text:p text:style-name="Normal"><text:a xlink:type="simple" xlink:href="https://hal.science/hal-03832710v1">Modeling present and future plastics dispersal in the global environment and recommendations for cleanup scenarios</text:a></text:p>
              <text:p text:style-name="Normal"><text:a xlink:type="simple" xlink:href="https://hal.science/search/index/?q=*&amp;authFullName_s=Jeroen E. Sonke">Jeroen E. Sonke</text:a><text:span>,</text:span><text:a xlink:type="simple" xlink:href="https://hal.science/search/index/?q=*&amp;authFullName_s=Alkuin Koenig">Alkuin Koenig</text:a><text:span>,</text:span><text:a xlink:type="simple" xlink:href="https://hal.science/search/index/?q=*&amp;authFullName_s=Nadiia Yakovenko">Nadiia Yakovenko</text:a><text:span>,</text:span><text:a xlink:type="simple" xlink:href="https://hal.science/search/index/?q=*&amp;authFullName_s=Oskar Hagelskjær">Oskar Hagelskjær</text:a><text:span>,</text:span><text:a xlink:type="simple" xlink:href="https://hal.science/search/index/?q=*&amp;authFullName_s=Henar Margenat">Henar Margena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2710v1">hal-0383271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22d496" table:style-name="22d496">
          <table:table-column table:style-name="22d496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35v1">Les dernières hêtraies-sapinières subnaturelles européennes: une étude globale sur la longue durée pour leur meilleure connaissance, conservation et gestion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Ruppert Vimal">Ruppert Vimal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shs.hal.science/halshs-04770635v1">halshs-0477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 Vleeschouwer</dc:title>
    <dc:subject/>
    <dc:description>CV</dc:description>
    <dc:creator/>
    <dc:date>2026-05-26T08:38:30.000</dc:date>
    <meta:generator>PHPWord</meta:generator>
    <meta:initial-creator>CCSD</meta:initial-creator>
    <meta:creation-date>2026-05-26T08:38:30.000</meta:creation-date>
    <meta:keyword/>
    <meta:user-defined meta:name="Category"/>
    <meta:user-defined meta:name="Company"/>
    <meta:user-defined meta:name="Manager"/>
  </office:meta>
</office:document-meta>
</file>