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e9a" style:family="table">
      <style:table-properties style:rel-width="100" table:align="center"/>
    </style:style>
    <style:style style:name="69ee9a.0" style:family="table-column">
      <style:table-column-properties style:column-width="0.00cm"/>
    </style:style>
    <style:style style:name="2093c1" style:family="table">
      <style:table-properties style:rel-width="100" table:align="center"/>
    </style:style>
    <style:style style:name="2093c1.0" style:family="table-column">
      <style:table-column-properties style:column-width="0.00cm"/>
    </style:style>
    <style:style style:name="44777e" style:family="table">
      <style:table-properties style:rel-width="100" table:align="center"/>
    </style:style>
    <style:style style:name="447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i Paola<text:s/></text:span><text:span text:style-name="T2">Ingénieur - Chercheur au CEA Paris Saclay (Commissariat à l'Énergie Atomique et aux Énergies Alternatives) depuis 201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di-paola">francois-di-pao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792-1211">0009-0005-3792-12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3)</text:span></text:p>
        <text:p text:style-name="P16"/>
        <table:table table:name="69ee9a" table:style-name="69ee9a">
          <table:table-column table:style-name="69ee9a.0"/>
          <table:table-row>
            <table:table-cell office:value-type="string">
              <text:p text:style-name="Normal"><text:a xlink:type="simple" xlink:href="https://hal.science/hal-05404727v1">An Educational Code for Topological Optimization in Gibiane</text:a></text:p>
              <text:p text:style-name="Normal"><text:a xlink:type="simple" xlink:href="https://hal.science/search/index/?q=*&amp;authFullName_s=François Di Paola">François Di Paola</text:a><text:span>,</text:span><text:a xlink:type="simple" xlink:href="https://hal.science/search/index/?q=*&amp;authFullName_s=Jason Le Coz">Jason Le Coz</text:a><text:span>,</text:span><text:a xlink:type="simple" xlink:href="https://hal.science/search/index/?q=*&amp;authFullName_s=Guenhael Le Quilliec">Guenhael Le Quilliec</text:a></text:p>
              <text:p text:style-name="Normal"><text:span>Club Cast3M 2025</text:span><text:span>, CEA Paris Saclay, Nov 2025, Paris, France</text:span></text:p>
              <text:p text:style-name="Normal"><text:span>Communication dans un congrès</text:span></text:p>
              <text:p text:style-name="Normal"><text:a xlink:type="simple" xlink:href="https://hal.science/hal-05404727v1">hal-054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14v1">Nouveautés dans Cast3M</text:a></text:p>
              <text:p text:style-name="Normal"><text:a xlink:type="simple" xlink:href="https://hal.science/search/index/?q=*&amp;authFullName_s=François Di Paola">François Di Paola</text:a></text:p>
              <text:p text:style-name="Normal"><text:span>Club Cast3M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003614v1">hal-050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1v1">Utilisation de fonctions d'agrégation en optimisation topologique et application au design d'aimants supraconducteurs pour les IRMs hauts champs</text:a></text:p>
              <text:p text:style-name="Normal"><text:a xlink:type="simple" xlink:href="https://hal.science/search/index/?q=*&amp;authFullName_s=Jason Le Coz">Jason Le Coz</text:a><text:span>,</text:span><text:a xlink:type="simple" xlink:href="https://hal.science/search/index/?q=*&amp;authFullName_s=Justin Fischer">Justin Fischer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Guillaume Dilasser">Guillaume Dilasser</text:a><text:span>,</text:span><text:a xlink:type="simple" xlink:href="https://hal.science/search/index/?q=*&amp;authFullName_s=Guénhaël Le Quilliec">Guénhaël Le Quilliec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1v1">hal-046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41v1">Cast3M, a problem-solving software for structural and ﬂuid analysis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Pierre Verpeaux">Pierre Verpeaux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Clément Berthinier">Clément Berthinier</text:a></text:p>
              <text:p text:style-name="Normal"><text:span>ECCOMAS 2024 -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09241v1">hal-0460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69v1">Nouveautés dans Cast3M depuis le club Cast3M 2021</text:a></text:p>
              <text:p text:style-name="Normal"><text:a xlink:type="simple" xlink:href="https://hal.science/search/index/?q=*&amp;authFullName_s=François Di Paola">François Di Paola</text:a><text:span>,</text:span><text:a xlink:type="simple" xlink:href="https://hal.science/search/index/?q=*&amp;authFullName_s=Stephane Gounand">Stephane Gounand</text:a></text:p>
              <text:p text:style-name="Normal"><text:span>Club Cast3M 2022</text:span><text:span>, Nov 2022, Montrouge, France</text:span></text:p>
              <text:p text:style-name="Normal"><text:span>Communication dans un congrès</text:span></text:p>
              <text:p text:style-name="Normal"><text:a xlink:type="simple" xlink:href="https://hal.science/hal-04103369v1">hal-041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91v1">Nouveautés dans Cast3M depuis le club Cast3M 2020</text:a></text:p>
              <text:p text:style-name="Normal"><text:a xlink:type="simple" xlink:href="https://hal.science/search/index/?q=*&amp;authFullName_s=Matthieu Breuzé">Matthieu Breuzé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Stephane Gounand">Stephane Gounand</text:a></text:p>
              <text:p text:style-name="Normal"><text:span>Club Cast3M 2021</text:span><text:span>, Nov 2021, Montrouge, France</text:span></text:p>
              <text:p text:style-name="Normal"><text:span>Communication dans un congrès</text:span></text:p>
              <text:p text:style-name="Normal"><text:a xlink:type="simple" xlink:href="https://hal.science/hal-04103391v1">hal-04103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8418v1">Un élément fini de structure pour les calculs d'interaction et d'endommagement des aiguilles combustibles des RNR-Na</text:a></text:p>
              <text:p text:style-name="Normal"><text:a xlink:type="simple" xlink:href="https://hal.science/search/index/?q=*&amp;authFullName_s=François Di Paola">François Di Paola</text:a><text:span>,</text:span><text:a xlink:type="simple" xlink:href="https://hal.science/search/index/?q=*&amp;authFullName_s=Bertrand Leturcq">Bertrand Leturcq</text:a><text:span>,</text:span><text:a xlink:type="simple" xlink:href="https://hal.science/search/index/?q=*&amp;authFullName_s=Jean-Baptiste Minne">Jean-Baptiste Minne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cea.hal.science/cea-02478418v1">cea-024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202v1">Modélisation de la rupture ductile par approche locale</text:a></text:p>
              <text:p text:style-name="Normal"><text:a xlink:type="simple" xlink:href="https://hal.science/search/index/?q=*&amp;authFullName_s=Safwane Kebiri">Safwane Kebiri</text:a><text:span>,</text:span><text:a xlink:type="simple" xlink:href="https://hal.science/search/index/?q=*&amp;authFullName_s=Myriam Bourgeois">Myriam Bourgeois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Habibou Maitournam">Habibou Maitournam</text:a></text:p>
              <text:p text:style-name="Normal"><text:span>14ème Colloque National en Calcul de Structures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5060202v1">hal-05060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01v1">Ductile fracture modelling using local approaches, application to steel welded joints in nuclear components</text:a></text:p>
              <text:p text:style-name="Normal"><text:a xlink:type="simple" xlink:href="https://hal.science/search/index/?q=*&amp;authFullName_s=S. Kebiri">S. Kebiri</text:a><text:span>,</text:span><text:a xlink:type="simple" xlink:href="https://hal.science/search/index/?q=*&amp;authFullName_s=H. Maitournam">H. Maitournam</text:a><text:span>,</text:span><text:a xlink:type="simple" xlink:href="https://hal.science/search/index/?q=*&amp;authFullName_s=M. Bourgeois">M. Bourgeois</text:a><text:span>,</text:span><text:a xlink:type="simple" xlink:href="https://hal.science/search/index/?q=*&amp;authFullName_s=F. Di Paola">F. Di Paola</text:a></text:p>
              <text:p text:style-name="Normal"><text:span>World Congress of Computational Mechancis (WCCM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cea.hal.science/cea-02339301v1">cea-023393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47v1">A New Joint Element for the Modeling of Contact Interaction and Damage in SFR Fuel Assemblies</text:a></text:p>
              <text:p text:style-name="Normal"><text:a xlink:type="simple" xlink:href="https://hal.science/search/index/?q=*&amp;authFullName_s=F. Di Paola">F. Di Paola</text:a><text:span>,</text:span><text:a xlink:type="simple" xlink:href="https://hal.science/search/index/?q=*&amp;authFullName_s=B. Leturcq">B. Leturcq</text:a><text:span>,</text:span><text:a xlink:type="simple" xlink:href="https://hal.science/search/index/?q=*&amp;authFullName_s=Jean-Baptiste Minne">Jean-Baptiste Minne</text:a></text:p>
              <text:p text:style-name="Normal"><text:span>13th World Congress on Computational Mechanics (WCCM - 2018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cea.hal.science/cea-02339247v1">cea-023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84v1">Nouvel élément de structure pour les calculs d'interaction dans les faisceaux d'aiguilles combustibles des RNR</text:a></text:p>
              <text:p text:style-name="Normal"><text:a xlink:type="simple" xlink:href="https://hal.science/search/index/?q=*&amp;authFullName_s=Bertrand Leturcq">Bertrand Leturcq</text:a><text:span>,</text:span><text:a xlink:type="simple" xlink:href="https://hal.science/search/index/?q=*&amp;authFullName_s=Jean-Baptiste Minne">Jean-Baptiste Minne</text:a><text:span>,</text:span><text:a xlink:type="simple" xlink:href="https://hal.science/search/index/?q=*&amp;authFullName_s=François Di Paola">François Di Paola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84v1">hal-019268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8387v1">A new structural behavior to perform efficient nonlinear SFR fuel bundle thermomechanical analysis</text:a></text:p>
              <text:p text:style-name="Normal"><text:a xlink:type="simple" xlink:href="https://hal.science/search/index/?q=*&amp;authFullName_s=Bertrand Leturcq">Bertrand Leturcq</text:a><text:span>,</text:span><text:a xlink:type="simple" xlink:href="https://hal.science/search/index/?q=*&amp;authFullName_s=Jean-Baptiste Minne">Jean-Baptiste Minne</text:a><text:span>,</text:span><text:a xlink:type="simple" xlink:href="https://hal.science/search/index/?q=*&amp;authFullName_s=François Di Paola">François Di Paola</text:a></text:p>
              <text:p text:style-name="Normal"><text:span>WCCM XII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cea.hal.science/cea-02478387v1">cea-0247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4v1">Multi-scale Modeling of the Thermo-mechanical Behavior of a Particle-based Nuclear Fuel</text:a></text:p>
              <text:p text:style-name="Normal"><text:a xlink:type="simple" xlink:href="https://hal.science/search/index/?q=*&amp;authFullName_s=François Di Paola">François Di Paola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Clotilde Berdin">Clotilde Berdin</text:a></text:p>
              <text:p text:style-name="Normal"><text:span>IV European Conference on Computational Mechanics</text:span><text:span>, CEA Saclay, May 2010, Paris palais des congrès, France</text:span></text:p>
              <text:p text:style-name="Normal"><text:span>Communication dans un congrès</text:span></text:p>
              <text:p text:style-name="Normal"><text:a xlink:type="simple" xlink:href="https://hal.science/hal-05004234v1">hal-05004234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2093c1" table:style-name="2093c1">
          <table:table-column table:style-name="2093c1.0"/>
          <table:table-row>
            <table:table-cell office:value-type="string">
              <text:p text:style-name="Normal"><text:a xlink:type="simple" xlink:href="https://hal.science/hal-03189028v1">Numerical homogenization and experimental study of the influence of graphite content and voids on the coefficients of thermal expansion of 2017 Aluminium matrix composites</text:a></text:p>
              <text:p text:style-name="Normal"><text:a xlink:type="simple" xlink:href="https://hal.science/search/index/?q=*&amp;authFullName_s=Mariem Bhouri">Mariem Bhouri</text:a><text:span>,</text:span><text:a xlink:type="simple" xlink:href="https://hal.science/search/index/?q=*&amp;authFullName_s=Foued Mzali">Foued Mzali</text:a><text:span>,</text:span><text:a xlink:type="simple" xlink:href="https://hal.science/search/index/?q=*&amp;authFullName_s=Clotilde Berdin">Clotilde Berdin</text:a><text:span>,</text:span><text:a xlink:type="simple" xlink:href="https://hal.science/search/index/?q=*&amp;authFullName_s=François Di Paola">François Di Paola</text:a></text:p>
              <text:p text:style-name="Normal"><text:span>Materials Today Communications</text:span><text:span>, 2021, 26, pp.101638.<text:s/></text:span><text:a xlink:type="simple" xlink:href="https://dx.doi.org/10.1016/j.mtcomm.2020.101638">⟨10.1016/j.mtcomm.2020.101638⟩</text:a></text:p>
              <text:p text:style-name="Normal"><text:span>Article dans une revue</text:span></text:p>
              <text:p text:style-name="Normal"><text:a xlink:type="simple" xlink:href="https://hal.science/hal-03189028v1">hal-03189028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4777e" table:style-name="44777e">
          <table:table-column table:style-name="44777e.0"/>
          <table:table-row>
            <table:table-cell office:value-type="string">
              <text:p text:style-name="Normal"><text:a xlink:type="simple" xlink:href="https://theses.hal.science/tel-00554736v1">Modélisation multi-échelles du comportement thermo-mécanique de composites à renforts sphériques</text:a></text:p>
              <text:p text:style-name="Normal"><text:a xlink:type="simple" xlink:href="https://hal.science/search/index/?q=*&amp;authFullName_s=François Di Paola">François Di Paola</text:a></text:p>
              <text:p text:style-name="Normal"><text:span>Autre. Ecole Centrale Paris, 2010. Français.<text:s/></text:span><text:a xlink:type="simple" xlink:href="https://www.theses.fr/2010ECAP0034">⟨NNT : 2010ECAP0034⟩</text:a></text:p>
              <text:p text:style-name="Normal"><text:span>Thèse</text:span></text:p>
              <text:p text:style-name="Normal"><text:a xlink:type="simple" xlink:href="https://theses.hal.science/tel-00554736v1">tel-00554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i Paola</dc:title>
    <dc:subject/>
    <dc:description>CV</dc:description>
    <dc:creator/>
    <dc:date>2026-05-03T22:54:55.000</dc:date>
    <meta:generator>PHPWord</meta:generator>
    <meta:initial-creator>CCSD</meta:initial-creator>
    <meta:creation-date>2026-05-03T22:54:55.000</meta:creation-date>
    <meta:keyword/>
    <meta:user-defined meta:name="Category"/>
    <meta:user-defined meta:name="Company"/>
    <meta:user-defined meta:name="Manager"/>
  </office:meta>
</office:document-meta>
</file>