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635" style:family="table">
      <style:table-properties style:rel-width="100" table:align="center"/>
    </style:style>
    <style:style style:name="09f635.0" style:family="table-column">
      <style:table-column-properties style:column-width="0.00cm"/>
    </style:style>
    <style:style style:name="5cfad7" style:family="table">
      <style:table-properties style:rel-width="100" table:align="center"/>
    </style:style>
    <style:style style:name="5cfad7.0" style:family="table-column">
      <style:table-column-properties style:column-width="0.00cm"/>
    </style:style>
    <style:style style:name="5c3959" style:family="table">
      <style:table-properties style:rel-width="100" table:align="center"/>
    </style:style>
    <style:style style:name="5c3959.0" style:family="table-column">
      <style:table-column-properties style:column-width="0.00cm"/>
    </style:style>
    <style:style style:name="2c7289" style:family="table">
      <style:table-properties style:rel-width="100" table:align="center"/>
    </style:style>
    <style:style style:name="2c7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upire<text:s/></text:span><text:span text:style-name="T2">Recherche en Spectrométrie de masse et Chromat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dupire-univlorraine">francois-dupire-univlorr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38-723X">0000-0001-5038-72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09f635" table:style-name="09f635">
          <table:table-column table:style-name="09f635.0"/>
          <table:table-row>
            <table:table-cell office:value-type="string">
              <text:p text:style-name="Normal"><text:a xlink:type="simple" xlink:href="https://hal.univ-lorraine.fr/hal-05457171v1">Amaryllidaceae Alkaloids and Phenolic Acids Identification in Leucojum aestivum L. Plant Cultures Exposed to Different Temperature Condition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text:span>et al.</text:span></text:p>
              <text:p text:style-name="Normal"><text:span>Molecules</text:span><text:span>, 2026, 31 (2), pp.258.<text:s/></text:span><text:a xlink:type="simple" xlink:href="https://dx.doi.org/10.3390/molecules31020258">⟨10.3390/molecules31020258⟩</text:a></text:p>
              <text:p text:style-name="Normal"><text:span>Article dans une revue</text:span></text:p>
              <text:p text:style-name="Normal"><text:a xlink:type="simple" xlink:href="https://hal.univ-lorraine.fr/hal-05457171v1">hal-054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8v1">Endophytic fungi isolated from various organs of Catharanthus roseus: Phytochemical screening and investigation of indole alkaloids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Mohsen Saeedi">Mohsen Saeedi</text:a><text:span>et al.</text:span></text:p>
              <text:p text:style-name="Normal"><text:span>South African Journal of Botany</text:span><text:span>, 2025, 177, pp.674-683.<text:s/></text:span><text:a xlink:type="simple" xlink:href="https://dx.doi.org/10.1016/j.sajb.2025.01.006">⟨10.1016/j.sajb.2025.01.006⟩</text:a></text:p>
              <text:p text:style-name="Normal"><text:span>Article dans une revue</text:span></text:p>
              <text:p text:style-name="Normal"><text:a xlink:type="simple" xlink:href="https://hal.science/hal-04978038v1">hal-04978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1625v1">Risques d'intoxication des animaux au pâturage suite à l'invasion des surfaces herbagères par le Séneçon du Cap ; Titre court : risques d'intoxication par le Séneçon du Cap</text:a></text:p>
              <text:p text:style-name="Normal"><text:a xlink:type="simple" xlink:href="https://hal.science/search/index/?q=*&amp;authFullName_s=N. Priymenko">N. Priymenko</text:a><text:span>,</text:span><text:a xlink:type="simple" xlink:href="https://hal.science/search/index/?q=*&amp;authFullName_s=P. Montagne">P. Montagne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efan Jurjanz">Stefan Jurjanz</text:a></text:p>
              <text:p text:style-name="Normal"><text:span>Fourrages</text:span><text:span>, 2024, 260 (4), pp.7-15.<text:s/></text:span><text:a xlink:type="simple" xlink:href="https://dx.doi.org/10.64256/FOU2450">⟨10.64256/FOU2450⟩</text:a></text:p>
              <text:p text:style-name="Normal"><text:span>Article dans une revue</text:span></text:p>
              <text:p text:style-name="Normal"><text:a xlink:type="simple" xlink:href="https://hal.univ-lorraine.fr/hal-05021625v1">hal-0502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78v1">Screening of Anti-Inflammatory Activity and Metabolomics Analysis of Endophytic Fungal Extracts; Identification and Characterization of Perylenequinones and Terpenoids from the Interesting Active Alternaria Endophyte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Sihem Bouazzi">Sihem Bouazzi</text:a><text:span>,</text:span><text:a xlink:type="simple" xlink:href="https://hal.science/search/index/?q=*&amp;authFullName_s=Safa Dadi">Safa Dadi</text:a><text:span>,</text:span><text:a xlink:type="simple" xlink:href="https://hal.science/search/index/?q=*&amp;authFullName_s=Pascal Lemiere">Pascal Lemiere</text:a><text:span>et al.</text:span></text:p>
              <text:p text:style-name="Normal"><text:span>Molecules</text:span><text:span>, 2023, 28 (18), pp.6531.<text:s/></text:span><text:a xlink:type="simple" xlink:href="https://dx.doi.org/10.3390/molecules28186531">⟨10.3390/molecules28186531⟩</text:a></text:p>
              <text:p text:style-name="Normal"><text:span>Article dans une revue</text:span></text:p>
              <text:p text:style-name="Normal"><text:a xlink:type="simple" xlink:href="https://hal.science/hal-04262978v1">hal-042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51v1">Green and innovative extraction of polyphenols from Rhamnus alaternus using natural deep eutectic solvents and evaluation of their bioactivities</text:a></text:p>
              <text:p text:style-name="Normal"><text:a xlink:type="simple" xlink:href="https://hal.science/search/index/?q=*&amp;authFullName_s=Amine Nekkaa">Amine Nekkaa</text:a><text:span>,</text:span><text:a xlink:type="simple" xlink:href="https://hal.science/search/index/?q=*&amp;authFullName_s=Akila Benaissa">Akila Benaissa</text:a><text:span>,</text:span><text:a xlink:type="simple" xlink:href="https://hal.science/search/index/?q=*&amp;authFullName_s=Abd El Djalil Lalaouna">Abd El Djalil Lalaou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rnaud Risler">Arnaud Risler</text:a><text:span>et al.</text:span></text:p>
              <text:p text:style-name="Normal"><text:span>Journal of Applied Research on Medicinal and Aromatic Plants</text:span><text:span>, 2023, 35, pp.100503.<text:s/></text:span><text:a xlink:type="simple" xlink:href="https://dx.doi.org/10.1016/j.jarmap.2023.100503">⟨10.1016/j.jarmap.2023.100503⟩</text:a></text:p>
              <text:p text:style-name="Normal"><text:span>Article dans une revue</text:span></text:p>
              <text:p text:style-name="Normal"><text:a xlink:type="simple" xlink:href="https://hal.science/hal-04248451v1">hal-042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88v1">Bio-Inspired Casein-Derived Antioxidant Peptides Exhibiting a Dual Direct/Indirect Mode of Action</text:a></text:p>
              <text:p text:style-name="Normal"><text:a xlink:type="simple" xlink:href="https://hal.science/search/index/?q=*&amp;authFullName_s=Gizella Csire">Gizella Csire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Laetitia Canabady-Rochelle">Laetitia Canabady-Rochelle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Loïc Stefan">Loïc Stefan</text:a></text:p>
              <text:p text:style-name="Normal"><text:span>Inorganic Chemistry</text:span><text:span>, 2022, 61 (4), pp.1941-1948.<text:s/></text:span><text:a xlink:type="simple" xlink:href="https://dx.doi.org/10.1021/acs.inorgchem.1c03085">⟨10.1021/acs.inorgchem.1c03085⟩</text:a></text:p>
              <text:p text:style-name="Normal"><text:span>Article dans une revue</text:span></text:p>
              <text:p text:style-name="Normal"><text:a xlink:type="simple" xlink:href="https://hal.science/hal-03557588v1">hal-03557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546v1">A comparative study of physicochemical properties, antioxidant and enzyme inhibition activities of oils extracted from seeds of seven new sunflower (Helianthus annuus L.) lines</text:a></text:p>
              <text:p text:style-name="Normal"><text:a xlink:type="simple" xlink:href="https://hal.science/search/index/?q=*&amp;authFullName_s=Ahmed Abdalla">Ahmed Abdalla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Gokhan Zengin">Gokhan Zengin</text:a><text:span>,</text:span><text:a xlink:type="simple" xlink:href="https://hal.science/search/index/?q=*&amp;authFullName_s=Abdelwahab H. Abdallah">Abdelwahab H. Abdallah</text:a><text:span>,</text:span><text:a xlink:type="simple" xlink:href="https://hal.science/search/index/?q=*&amp;authFullName_s=Abdirahman Elmi Fourreh">Abdirahman Elmi Fourreh</text:a><text:span>et al.</text:span></text:p>
              <text:p text:style-name="Normal"><text:span>Turkish Journal of Botany</text:span><text:span>, 2021, 45 (SI-2), pp.765-775.<text:s/></text:span><text:a xlink:type="simple" xlink:href="https://dx.doi.org/10.3906/bot-2107-32">⟨10.3906/bot-2107-32⟩</text:a></text:p>
              <text:p text:style-name="Normal"><text:span>Article dans une revue</text:span></text:p>
              <text:p text:style-name="Normal"><text:a xlink:type="simple" xlink:href="https://hal.univ-lorraine.fr/hal-03517546v1">hal-03517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458v1">Aloe djiboutiensis: Antioxidant Activity, Molecular Networking-Based Approach and In Vivo Toxicity of This Endemic Species in Djibouti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Molecules</text:span><text:span>, 2021, 26 (10), pp.3046.<text:s/></text:span><text:a xlink:type="simple" xlink:href="https://dx.doi.org/10.3390/molecules26103046">⟨10.3390/molecules26103046⟩</text:a></text:p>
              <text:p text:style-name="Normal"><text:span>Article dans une revue</text:span></text:p>
              <text:p text:style-name="Normal"><text:a xlink:type="simple" xlink:href="https://hal.univ-lorraine.fr/hal-03232458v1">hal-03232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36v1">Molecular Identification of Endophytic Bacteria in Leucojum aestivum In Vitro Culture, NMR-Based Metabolomics Study and LC-MS Analysis Leading to Potential Amaryllidaceae Alkaloid Production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Alain Hehn">Alain Hehn</text:a><text:span>et al.</text:span></text:p>
              <text:p text:style-name="Normal"><text:span>International Journal of Molecular Sciences</text:span><text:span>, 2021, 22 (4), pp.1773.<text:s/></text:span><text:a xlink:type="simple" xlink:href="https://dx.doi.org/10.3390/ijms22041773">⟨10.3390/ijms22041773⟩</text:a></text:p>
              <text:p text:style-name="Normal"><text:span>Article dans une revue</text:span></text:p>
              <text:p text:style-name="Normal"><text:a xlink:type="simple" xlink:href="https://hal.univ-lorraine.fr/hal-03139936v1">hal-031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55v1">Advances on Antiviral Activity of Morus spp. Plant Extracts: Human Coronavirus and Virus-Related Respiratory Tract Infections in the Spotlight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ie Philippot">Sté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Molecules</text:span><text:span>, 2020, 25 (8), pp.1876.<text:s/></text:span><text:a xlink:type="simple" xlink:href="https://dx.doi.org/10.3390/molecules25081876">⟨10.3390/molecules25081876⟩</text:a></text:p>
              <text:p text:style-name="Normal"><text:span>Article dans une revue</text:span></text:p>
              <text:p text:style-name="Normal"><text:a xlink:type="simple" xlink:href="https://hal.science/hal-03335355v1">hal-03335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892v1">Structural Organizations of Qβ and MS2 Phages Affect Capsid Protein Modifications by Oxidants Hypochlorous Acid and Peroxynitrite</text:a></text:p>
              <text:p text:style-name="Normal"><text:a xlink:type="simple" xlink:href="https://hal.science/search/index/?q=*&amp;authFullName_s=Guillaume Bastin">Guillaume Bastin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Lionel Vernex-Loset">Lionel Vernex-Lose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Julie Challant">Julie Challant</text:a><text:span>et al.</text:span></text:p>
              <text:p text:style-name="Normal"><text:span>Frontiers in Microbiology</text:span><text:span>, 2020, 11, pp.1157.<text:s/></text:span><text:a xlink:type="simple" xlink:href="https://dx.doi.org/10.3389/fmicb.2020.01157">⟨10.3389/fmicb.2020.01157⟩</text:a></text:p>
              <text:p text:style-name="Normal"><text:span>Article dans une revue</text:span></text:p>
              <text:p text:style-name="Normal"><text:a xlink:type="simple" xlink:href="https://hal.univ-lorraine.fr/hal-02899892v1">hal-02899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149v1">Accumulation of ajmalicine and vinblastine in cell cultures is enhanced by endophytic fungi of Catharanthus roseus cv. Icy Pink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Hossein Arouei">Hossein Arouei</text:a><text:span>et al.</text:span></text:p>
              <text:p text:style-name="Normal"><text:span>Industrial Crops and Products</text:span><text:span>, 2020, 158, pp.112776.<text:s/></text:span><text:a xlink:type="simple" xlink:href="https://dx.doi.org/10.1016/j.indcrop.2020.112776">⟨10.1016/j.indcrop.2020.112776⟩</text:a></text:p>
              <text:p text:style-name="Normal"><text:span>Article dans une revue</text:span></text:p>
              <text:p text:style-name="Normal"><text:a xlink:type="simple" xlink:href="https://hal.univ-lorraine.fr/hal-02977149v1">hal-02977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3306v1">Screening of Amaryllidaceae alkaloids in bulbs and tissue cultures of Narcissus papyraceus and four varieties of N. tazetta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Journal of Pharmaceutical and Biomedical Analysis</text:span><text:span>, 2019, 172, pp.230-237.<text:s/></text:span><text:a xlink:type="simple" xlink:href="https://dx.doi.org/10.1016/j.jpba.2019.04.043">⟨10.1016/j.jpba.2019.04.043⟩</text:a></text:p>
              <text:p text:style-name="Normal"><text:span>Article dans une revue</text:span></text:p>
              <text:p text:style-name="Normal"><text:a xlink:type="simple" xlink:href="https://hal.univ-lorraine.fr/hal-02123306v1">hal-02123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509v1">Quantitative Determination of Lycorine and Galanthamine in Different in Vitro Tissues of Narcissus tazetta by G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International Journal of Horticultural Science and Technology</text:span><text:span>, 2019, 6, pp.151 - 157.<text:s/></text:span><text:a xlink:type="simple" xlink:href="https://dx.doi.org/10.22059/ijhst.2019.280853.295">⟨10.22059/ijhst.2019.280853.295⟩</text:a></text:p>
              <text:p text:style-name="Normal"><text:span>Article dans une revue</text:span></text:p>
              <text:p text:style-name="Normal"><text:a xlink:type="simple" xlink:href="https://hal.univ-lorraine.fr/hal-02403509v1">hal-02403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800v1">Stimulating effect of both 4’- O -methylnorbelladine feeding and temporary immersion conditions on galanthamine and lycorine production by Leucojum aestivum L. bulblet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Engineering in Life Sciences</text:span><text:span>, 2016, 16 (8), pp.731-739.<text:s/></text:span><text:a xlink:type="simple" xlink:href="https://dx.doi.org/10.1002/elsc.201600045">⟨10.1002/elsc.201600045⟩</text:a></text:p>
              <text:p text:style-name="Normal"><text:span>Article dans une revue</text:span></text:p>
              <text:p text:style-name="Normal"><text:a xlink:type="simple" xlink:href="https://api.istex.fr/ark:/67375/WNG-FXGHX8TJ-S/fulltext.pdf?sid=hal">istex</text:a></text:p>
              <text:p text:style-name="Normal"><text:a xlink:type="simple" xlink:href="https://hal.univ-lorraine.fr/hal-02087800v1">hal-02087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100v1">Isocyanate-mediated covalent immobilization of Mucor miehei lipase onto SBA-15 for transesterification reaction</text:a></text:p>
              <text:p text:style-name="Normal"><text:a xlink:type="simple" xlink:href="https://hal.science/search/index/?q=*&amp;authFullName_s=N. Canilho">N. Canilho</text:a><text:span>,</text:span><text:a xlink:type="simple" xlink:href="https://hal.science/search/index/?q=*&amp;authFullName_s=J. Jacoby">J. Jacoby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F. Dupire">F. Dupire</text:a><text:span>et al.</text:span></text:p>
              <text:p text:style-name="Normal"><text:span>Colloids and Surfaces B: Biointerfaces</text:span><text:span>, 2013, 112, pp.139-145.<text:s/></text:span><text:a xlink:type="simple" xlink:href="https://dx.doi.org/10.1016/j.colsurfb.2013.07.024">⟨10.1016/j.colsurfb.2013.07.024⟩</text:a></text:p>
              <text:p text:style-name="Normal"><text:span>Article dans une revue</text:span></text:p>
              <text:p text:style-name="Normal"><text:a xlink:type="simple" xlink:href="https://api.istex.fr/ark:/67375/6H6-6NCTMTW2-0/fulltext.pdf?sid=hal">istex</text:a></text:p>
              <text:p text:style-name="Normal"><text:a xlink:type="simple" xlink:href="https://hal.univ-lorraine.fr/hal-01494100v1">hal-01494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84v1">Ordered mesoporous materials containing Mucor Miehei Lipase as biocatalyst for transesterification reaction</text:a></text:p>
              <text:p text:style-name="Normal"><text:a xlink:type="simple" xlink:href="https://hal.science/search/index/?q=*&amp;authFullName_s=J. Jacoby">J. Jacoby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F. Dupire">F. Dupire</text:a><text:span>,</text:span><text:a xlink:type="simple" xlink:href="https://hal.science/search/index/?q=*&amp;authFullName_s=Marie-José Stebe">Marie-José Stebe</text:a><text:span>et al.</text:span></text:p>
              <text:p text:style-name="Normal"><text:span>Process Biochemistry</text:span><text:span>, 2013, 48 (5-6), pp.831-837.<text:s/></text:span><text:a xlink:type="simple" xlink:href="https://dx.doi.org/10.1016/j.procbio.2013.04.003">⟨10.1016/j.procbio.2013.04.003⟩</text:a></text:p>
              <text:p text:style-name="Normal"><text:span>Article dans une revue</text:span></text:p>
              <text:p text:style-name="Normal"><text:a xlink:type="simple" xlink:href="https://api.istex.fr/ark:/67375/6H6-P981N8HR-T/fulltext.pdf?sid=hal">istex</text:a></text:p>
              <text:p text:style-name="Normal"><text:a xlink:type="simple" xlink:href="https://hal.univ-lorraine.fr/hal-01494084v1">hal-014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164v1">Effects of sucrose and plant growth regulators on acetylcholinesterase inhibitory activity of alkaloids accumulated in shoot cultures of Amaryllidaceae</text:a></text:p>
              <text:p text:style-name="Normal"><text:a xlink:type="simple" xlink:href="https://hal.science/search/index/?q=*&amp;authFullName_s=A. El Tahchy">A. El Tahchy</text:a><text:span>,</text:span><text:a xlink:type="simple" xlink:href="https://hal.science/search/index/?q=*&amp;authFullName_s=S. Bordage">S. Bordage</text:a><text:span>,</text:span><text:a xlink:type="simple" xlink:href="https://hal.science/search/index/?q=*&amp;authFullName_s=A. Ptak">A. Ptak</text:a><text:span>,</text:span><text:a xlink:type="simple" xlink:href="https://hal.science/search/index/?q=*&amp;authFullName_s=F. Dupire">F. Dupire</text:a><text:span>,</text:span><text:a xlink:type="simple" xlink:href="https://hal.science/search/index/?q=*&amp;authFullName_s=E. Barré">E. Barré</text:a><text:span>et al.</text:span></text:p>
              <text:p text:style-name="Normal"><text:span>Plant Cell, Tissue and Organ Culture</text:span><text:span>, 2011, 106, pp.381-390.<text:s/></text:span><text:a xlink:type="simple" xlink:href="https://dx.doi.org/10.1007/s11240-091-9933-7">⟨10.1007/s11240-091-9933-7⟩</text:a></text:p>
              <text:p text:style-name="Normal"><text:span>Article dans une revue</text:span></text:p>
              <text:p text:style-name="Normal"><text:a xlink:type="simple" xlink:href="https://hal.science/hal-00629164v1">hal-006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45v1">Kinetic study of the rearrangement of deuterium-labeled 4'-O-methylnorbelladine in Leucojum aestivum shoot cultures by mass spectrometry. Influence of precursor feeding on amaryllidaceae alkaloid accumulation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Elvina Barre">Elvina Barre</text:a><text:span>,</text:span><text:a xlink:type="simple" xlink:href="https://hal.science/search/index/?q=*&amp;authFullName_s=Catherine Guillou">Catherine Guillou</text:a><text:span>et al.</text:span></text:p>
              <text:p text:style-name="Normal"><text:span>Journal of Natural Products</text:span><text:span>, 2011, 74 (11), pp.2356-2361.<text:s/></text:span><text:a xlink:type="simple" xlink:href="https://dx.doi.org/10.1021/np200285j">⟨10.1021/np200285j⟩</text:a></text:p>
              <text:p text:style-name="Normal"><text:span>Article dans une revue</text:span></text:p>
              <text:p text:style-name="Normal"><text:a xlink:type="simple" xlink:href="https://hal.science/hal-00662945v1">hal-006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04v1">New method for the study of Amaryllidaceae alkaloid biosynthesis using biotransformation of deuterium-labeled precursor in tissue cultures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François Chrétien">François Chrétien</text:a><text:span>et al.</text:span></text:p>
              <text:p text:style-name="Normal"><text:span>Acta Biochimica Polonica</text:span><text:span>, 2010, 57 (1),<text:s/></text:span><text:a xlink:type="simple" xlink:href="https://dx.doi.org/10.18388/abp.2010_2375">⟨10.18388/abp.2010_2375⟩</text:a></text:p>
              <text:p text:style-name="Normal"><text:span>Article dans une revue</text:span></text:p>
              <text:p text:style-name="Normal"><text:a xlink:type="simple" xlink:href="https://hal.science/hal-02186004v1">hal-02186004v1</text:a></text:p>
            </table:table-cell>
          </table:table-row>
        </table:table>
        <text:p text:style-name="P17"/>
        <text:p text:style-name="Heading2"><text:span text:style-name="T8">Poster de conférence (11)</text:span></text:p>
        <text:p text:style-name="P19"/>
        <table:table table:name="5cfad7" table:style-name="5cfad7">
          <table:table-column table:style-name="5cfad7.0"/>
          <table:table-row>
            <table:table-cell office:value-type="string">
              <text:p text:style-name="Normal"><text:a xlink:type="simple" xlink:href="https://hal.univ-lorraine.fr/hal-05329913v1">Influence of Toasting on Oak Wood Metabolites evidenced by Direct-infusion and Liquid Chromatography High-Resolution Mass Spectrometry</text:a></text:p>
              <text:p text:style-name="Normal"><text:a xlink:type="simple" xlink:href="https://hal.science/search/index/?q=*&amp;authFullName_s=François Dupire">François Dupire</text:a><text:span>,</text:span><text:a xlink:type="simple" xlink:href="https://hal.science/search/index/?q=*&amp;authFullName_s=Maryline Farhat">Maryline Farha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Régis D. Gougeon">Régis D. Gougeon</text:a><text:span>et al.</text:span></text:p>
              <text:p text:style-name="Normal"><text:span>41èmes Journées Française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univ-lorraine.fr/hal-05329913v1">hal-053299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851v1">Identification of Bioactive Compounds present in NADES-Based extracts from R. Alaternus: A Comprehensive HPLC-MS/MS Molecular Networking Approach.</text:a></text:p>
              <text:p text:style-name="Normal"><text:a xlink:type="simple" xlink:href="https://hal.science/search/index/?q=*&amp;authFullName_s=Amine Nekkaa">Amine Nekkaa</text:a><text:span>,</text:span><text:a xlink:type="simple" xlink:href="https://hal.science/search/index/?q=*&amp;authFullName_s=Aed Lalaouna">Aed Lalaou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F. Mutelet">F. Mutelet</text:a><text:span>et al.</text:span></text:p>
              <text:p text:style-name="Normal"><text:span>Mass Spectrometry and Proteomic Analysis 2024</text:span><text:span>, Sep 2024, Lille, France</text:span></text:p>
              <text:p text:style-name="Normal"><text:span>Poster de conférence</text:span></text:p>
              <text:p text:style-name="Normal"><text:a xlink:type="simple" xlink:href="https://cnrs.hal.science/hal-04762851v1">hal-04762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7379v1">Identification of Bioactive Compounds present in NADES-based Extracts from R. Alaternus: A Comprehensive HPLC-MS/MS Molecular Networking Approach</text:a></text:p>
              <text:p text:style-name="Normal"><text:a xlink:type="simple" xlink:href="https://hal.science/search/index/?q=*&amp;authFullName_s=Amine Nekkaa">Amine Nekkaa</text:a><text:span>,</text:span><text:a xlink:type="simple" xlink:href="https://hal.science/search/index/?q=*&amp;authFullName_s=Akila Benaissa">Akila Benaissa</text:a><text:span>,</text:span><text:a xlink:type="simple" xlink:href="https://hal.science/search/index/?q=*&amp;authFullName_s=Abd El Djalil Lalaouna">Abd El Djalil Lalaou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rnaud Risler">Arnaud Risler</text:a><text:span>et al.</text:span></text:p>
              <text:p text:style-name="Normal"><text:span>SMAP 2024</text:span><text:span>, Sep 2024, Lille (FR), France</text:span></text:p>
              <text:p text:style-name="Normal"><text:span>Poster de conférence</text:span></text:p>
              <text:p text:style-name="Normal"><text:a xlink:type="simple" xlink:href="https://hal.univ-lorraine.fr/hal-04727379v1">hal-047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01v1">MS spectroscopy: a powerful tool for organometallic intermediate identification ?</text:a></text:p>
              <text:p text:style-name="Normal"><text:a xlink:type="simple" xlink:href="https://hal.science/search/index/?q=*&amp;authFullName_s=François Dupire">François Dupire</text:a><text:span>,</text:span><text:a xlink:type="simple" xlink:href="https://hal.science/search/index/?q=*&amp;authFullName_s=Sandrine Adach">Sandrine Adach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Sabrina Touchet">Sabrina Touchet</text:a></text:p>
              <text:p text:style-name="Normal"><text:span>39èmes Journées Françaises de Spectrométrie de Masse</text:span><text:span>, Sep 2023, Marseiile, France</text:span></text:p>
              <text:p text:style-name="Normal"><text:span>Poster de conférence</text:span></text:p>
              <text:p text:style-name="Normal"><text:a xlink:type="simple" xlink:href="https://hal.science/hal-04556801v1">hal-04556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57v1">Molecular Networking-Based Approach of Aloe djiboutiensis, Antioxidant Activity and In Vivo Toxicity of This Endemic Species in Djibouti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univ-lorraine.fr/hal-03788657v1">hal-03788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62v1">Identification of Amaryllidaceae alkaloids in bulbs and in vitro cultures in various species of Narcissus using GC-MS and L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univ-lorraine.fr/hal-03788662v1">hal-037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5v1">From the plant to the antiviral extract - kuwanon G activity on human coronavirus and respiratory viruses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30thAnnual Meeting of the Society for Virology</text:span><text:span>, Mar 2021, Digital, France</text:span></text:p>
              <text:p text:style-name="Normal"><text:span>Poster de conférence</text:span></text:p>
              <text:p text:style-name="Normal"><text:a xlink:type="simple" xlink:href="https://hal.science/hal-04556925v1">hal-045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4v1">De la plante à l'extrait à l‘activité antivirale dans les infections virales respiratoires: l’exemple du kuwanon G et le coronavirus humain.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XXIIIèmes Journées Francophones de Virologie</text:span><text:span>, Apr 2021, Monptellier, France</text:span></text:p>
              <text:p text:style-name="Normal"><text:span>Poster de conférence</text:span></text:p>
              <text:p text:style-name="Normal"><text:a xlink:type="simple" xlink:href="https://hal.science/hal-04556924v1">hal-04556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6923v1">Potential of the Leucojum aestivum L. endophytic bacteria to promote Amaryllidaceae alkaloids biosynthesi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ACTA BIOLOGICA CRACOVIENSIA Series Botanica</text:span><text:span>, Sep 2019, Cracovie (PL), Poland</text:span></text:p>
              <text:p text:style-name="Normal"><text:span>Poster de conférence</text:span></text:p>
              <text:p text:style-name="Normal"><text:a xlink:type="simple" xlink:href="https://hal.univ-lorraine.fr/hal-04556923v1">hal-0455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9v1">Influence of both 4,-O-methylnorbelladine feeding and temporary immersion conditions on galanthamine and lycorine production by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9th Internationnal Symposium on Chromatography of naturel Products</text:span><text:span>, May 2014, Lublin (POL), Poland</text:span></text:p>
              <text:p text:style-name="Normal"><text:span>Poster de conférence</text:span></text:p>
              <text:p text:style-name="Normal"><text:a xlink:type="simple" xlink:href="https://hal.science/hal-04556929v1">hal-045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8v1">Elicitation of galanthamine and lycorine biosynthetic pathway with deuterium-labelled-4’-O-methylnorbelladine added to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AFERP &amp; STOLON International Symposium</text:span><text:span>, May 2013, Brussel, Belgium</text:span></text:p>
              <text:p text:style-name="Normal"><text:span>Poster de conférence</text:span></text:p>
              <text:p text:style-name="Normal"><text:a xlink:type="simple" xlink:href="https://hal.science/hal-04556928v1">hal-04556928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5c3959" table:style-name="5c3959">
          <table:table-column table:style-name="5c3959.0"/>
          <table:table-row>
            <table:table-cell office:value-type="string">
              <text:p text:style-name="Normal"><text:a xlink:type="simple" xlink:href="https://hal.univ-lorraine.fr/hal-04895780v1">Plan de Gestion de Données de la plateforme MassLor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/text:p>
              <text:p text:style-name="Normal"><text:span>Université de Lorraine; CNRS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4895780v1">hal-04895780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2c7289" table:style-name="2c7289">
          <table:table-column table:style-name="2c7289.0"/>
          <table:table-row>
            <table:table-cell office:value-type="string">
              <text:p text:style-name="Normal"><text:a xlink:type="simple" xlink:href="https://hal.science/hal-04556814v1">Advances on antimicrobial activity of Morus spp. plant extracts: viruses in the spotlight</text:a></text:p>
              <text:p text:style-name="Normal"><text:a xlink:type="simple" xlink:href="https://hal.science/search/index/?q=*&amp;authFullName_s=Inès Thabti">Inès Thabti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Brenda Westerhuis">Brenda Westerhuis</text:a><text:span>et al.</text:span></text:p>
              <text:p text:style-name="Normal"><text:span>iBio Natural Meeting</text:span><text:span>, Sep 2019, Lisbon (Portugal), Portugal</text:span></text:p>
              <text:p text:style-name="Normal"><text:span>Communication dans un congrès</text:span></text:p>
              <text:p text:style-name="Normal"><text:a xlink:type="simple" xlink:href="https://hal.science/hal-04556814v1">hal-04556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upire</dc:title>
    <dc:subject/>
    <dc:description>CV</dc:description>
    <dc:creator/>
    <dc:date>2026-05-27T22:03:56.000</dc:date>
    <meta:generator>PHPWord</meta:generator>
    <meta:initial-creator>CCSD</meta:initial-creator>
    <meta:creation-date>2026-05-27T22:03:56.000</meta:creation-date>
    <meta:keyword/>
    <meta:user-defined meta:name="Category"/>
    <meta:user-defined meta:name="Company"/>
    <meta:user-defined meta:name="Manager"/>
  </office:meta>
</office:document-meta>
</file>