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a83" style:family="table">
      <style:table-properties style:rel-width="100" table:align="center"/>
    </style:style>
    <style:style style:name="6b7a83.0" style:family="table-column">
      <style:table-column-properties style:column-width="0.00cm"/>
    </style:style>
    <style:style style:name="5884a2" style:family="table">
      <style:table-properties style:rel-width="100" table:align="center"/>
    </style:style>
    <style:style style:name="5884a2.0" style:family="table-column">
      <style:table-column-properties style:column-width="0.00cm"/>
    </style:style>
    <style:style style:name="4ca3e8" style:family="table">
      <style:table-properties style:rel-width="100" table:align="center"/>
    </style:style>
    <style:style style:name="4ca3e8.0" style:family="table-column">
      <style:table-column-properties style:column-width="0.00cm"/>
    </style:style>
    <style:style style:name="247aea" style:family="table">
      <style:table-properties style:rel-width="100" table:align="center"/>
    </style:style>
    <style:style style:name="247aea.0" style:family="table-column">
      <style:table-column-properties style:column-width="0.00cm"/>
    </style:style>
    <style:style style:name="602121" style:family="table">
      <style:table-properties style:rel-width="100" table:align="center"/>
    </style:style>
    <style:style style:name="602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ÉL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felix">francois-felix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114665X">06114665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6572280">2657228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8105174X">000000008105174X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6b7a83" table:style-name="6b7a83">
          <table:table-column table:style-name="6b7a83.0"/>
          <table:table-row>
            <table:table-cell office:value-type="string">
              <text:p text:style-name="Normal"><text:a xlink:type="simple" xlink:href="https://hal.science/hal-05553378v1">(Dés)apprendre avec l'intelligence artificielle générative ?</text:a></text:p>
              <text:p text:style-name="Normal"><text:a xlink:type="simple" xlink:href="https://hal.science/search/index/?q=*&amp;authFullName_s=François Félix">François Félix</text:a></text:p>
              <text:p text:style-name="Normal"><text:span>Réflexions sur l'intelligence artificielle générative dans l'enseignement</text:span><text:span>, Gymnase de Nyon, Nov 2025, Nyon, Suisse</text:span></text:p>
              <text:p text:style-name="Normal"><text:span>Communication dans un congrès</text:span></text:p>
              <text:p text:style-name="Normal"><text:a xlink:type="simple" xlink:href="https://hal.science/hal-05553378v1">hal-05553378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5884a2" table:style-name="5884a2">
          <table:table-column table:style-name="5884a2.0"/>
          <table:table-row>
            <table:table-cell office:value-type="string">
              <text:p text:style-name="Normal"><text:a xlink:type="simple" xlink:href="https://hal.science/hal-04983663v1">S'éprouver vivant. D'une esthésiologie radicale</text:a></text:p>
              <text:p text:style-name="Normal"><text:a xlink:type="simple" xlink:href="https://hal.science/search/index/?q=*&amp;authFullName_s=François Félix">François Félix</text:a></text:p>
              <text:p text:style-name="Normal"><text:span>Bernard Andrieu; Petrucia da Nóbrega.<text:s/></text:span><text:span>Au travers du vivant. Dans l'esthésiologie, l'émersiologie</text:span><text:span>, L'Harmattan, pp.15-38, 2017, Mouvement des savoirs, 978-2-343-11261-9 (imprimé) ; 978-2-14-003080-2 (PDF)</text:span></text:p>
              <text:p text:style-name="Normal"><text:span>Chapitre d'ouvrage</text:span></text:p>
              <text:p text:style-name="Normal"><text:a xlink:type="simple" xlink:href="https://hal.science/hal-04983663v1">hal-049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84v1">La musique au corps. Pour une esthésique du musical</text:a></text:p>
              <text:p text:style-name="Normal"><text:a xlink:type="simple" xlink:href="https://hal.science/search/index/?q=*&amp;authFullName_s=François Félix">François Félix</text:a></text:p>
              <text:p text:style-name="Normal"><text:span>François Félix.<text:s/></text:span><text:span>Xi Dong / Ouest-Est. Voies esthétiques</text:span><text:span>, L'Âge d'homme, pp.76-98, 2015, Être et devenir, 978-2-8251-4505-0</text:span></text:p>
              <text:p text:style-name="Normal"><text:span>Chapitre d'ouvrage</text:span></text:p>
              <text:p text:style-name="Normal"><text:a xlink:type="simple" xlink:href="https://hal.science/hal-01062884v1">hal-0106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08v1">Égalité ou équité ? Les déclinaisons du juste</text:a></text:p>
              <text:p text:style-name="Normal"><text:a xlink:type="simple" xlink:href="https://hal.science/search/index/?q=*&amp;authFullName_s=François Félix">François Félix</text:a><text:span>,</text:span><text:a xlink:type="simple" xlink:href="https://hal.science/search/index/?q=*&amp;authFullName_s=Étienne Honoré">Étienne Honoré</text:a></text:p>
              <text:p text:style-name="Normal"><text:span>Bernard Andrieu.<text:s/></text:span><text:span>Éthique du sport</text:span><text:span>, L'Âge d'Homme, pp.128-145, 2013, Être et devenir, 978-2-8251-4309-4</text:span></text:p>
              <text:p text:style-name="Normal"><text:span>Chapitre d'ouvrage</text:span></text:p>
              <text:p text:style-name="Normal"><text:a xlink:type="simple" xlink:href="https://hal.science/hal-04994308v1">hal-0499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016v1">Naissance de la psychophysique : Fechner et l'impossible physicalisme</text:a></text:p>
              <text:p text:style-name="Normal"><text:a xlink:type="simple" xlink:href="https://hal.science/search/index/?q=*&amp;authFullName_s=François Félix">François Félix</text:a></text:p>
              <text:p text:style-name="Normal"><text:span>Andrieu Bernard; François Félix.<text:s/></text:span><text:span>Quel physicalisme ? Actes du colloque de l'Université de Lausanne des 5 et 6 mai 2011</text:span><text:span>, L'âge d'homme, pp.15-38, 2013, Être et devenir, 978-2-8251-4350-6</text:span></text:p>
              <text:p text:style-name="Normal"><text:span>Chapitre d'ouvrage</text:span></text:p>
              <text:p text:style-name="Normal"><text:a xlink:type="simple" xlink:href="https://shs.hal.science/halshs-00847016v1">halshs-0084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011v1">De la méthode à la métaphysique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François Félix">François Félix</text:a></text:p>
              <text:p text:style-name="Normal"><text:span>Bernard Andrieu; François Félix.<text:s/></text:span><text:span>Quel physicalisme ? Actes du colloque de l'Université de Lausanne des 5 et 6 mai 2011</text:span><text:span>, L'âge d'homme, pp.7-14, 2013, Être et devenir, 978-2-8251-4350-6</text:span></text:p>
              <text:p text:style-name="Normal"><text:span>Chapitre d'ouvrage</text:span></text:p>
              <text:p text:style-name="Normal"><text:a xlink:type="simple" xlink:href="https://shs.hal.science/halshs-00847011v1">halshs-008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69v1">Eros et nostalgie dans le Banquet de Platon</text:a></text:p>
              <text:p text:style-name="Normal"><text:a xlink:type="simple" xlink:href="https://hal.science/search/index/?q=*&amp;authFullName_s=François Félix">François Félix</text:a></text:p>
              <text:p text:style-name="Normal"><text:span>François Félix; Philippe Grosos.<text:s/></text:span><text:span>Érotisme païen. Érotisme biblique. Le Banquet et le Cantique des cantiques</text:span><text:span>, L’Age d’homme, pp.11-26, 2012, Être et devenir, 978-2-8251-4251-6</text:span></text:p>
              <text:p text:style-name="Normal"><text:span>Chapitre d'ouvrage</text:span></text:p>
              <text:p text:style-name="Normal"><text:a xlink:type="simple" xlink:href="https://hal.science/hal-01116069v1">hal-011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30v1">L'impasse du monde : pour une phénoménologie musicale</text:a></text:p>
              <text:p text:style-name="Normal"><text:a xlink:type="simple" xlink:href="https://hal.science/search/index/?q=*&amp;authFullName_s=François Félix">François Félix</text:a></text:p>
              <text:p text:style-name="Normal"><text:span>François Félix; Philippe Grosos.<text:s/></text:span><text:span>Henri Maldiney : phénoménologie et sciences humaines</text:span><text:span>, L'Age d'Homme, pp.131-154, 2010, Être et devenir, 978-2-8251-4084-0</text:span></text:p>
              <text:p text:style-name="Normal"><text:span>Chapitre d'ouvrage</text:span></text:p>
              <text:p text:style-name="Normal"><text:a xlink:type="simple" xlink:href="https://hal.science/hal-04994330v1">hal-04994330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4ca3e8" table:style-name="4ca3e8">
          <table:table-column table:style-name="4ca3e8.0"/>
          <table:table-row>
            <table:table-cell office:value-type="string">
              <text:p text:style-name="Normal"><text:a xlink:type="simple" xlink:href="https://hal.science/hal-01062668v1">«Er ist ehrlich, auch als Schriftsteller…» Schopenhauer en écrivain honnête</text:a></text:p>
              <text:p text:style-name="Normal"><text:a xlink:type="simple" xlink:href="https://hal.science/search/index/?q=*&amp;authFullName_s=François Félix">François Félix</text:a></text:p>
              <text:p text:style-name="Normal"><text:span>Schopenhauer-Jahrbuch</text:span><text:span>, 2013, 94, pp.169-183</text:span></text:p>
              <text:p text:style-name="Normal"><text:span>Article dans une revue</text:span></text:p>
              <text:p text:style-name="Normal"><text:a xlink:type="simple" xlink:href="https://hal.science/hal-01062668v1">hal-0106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142v1">La musique ou le sujet à son commencement, vers une phénoménologie de l'invisible</text:a></text:p>
              <text:p text:style-name="Normal"><text:a xlink:type="simple" xlink:href="https://hal.science/search/index/?q=*&amp;authFullName_s=François Félix">François Félix</text:a></text:p>
              <text:p text:style-name="Normal"><text:span>Les études philosophiques</text:span><text:span>, 2012, Schopenhauer. Nouvelles lectures, 102 (2012/3), pp.319-344.<text:s/></text:span><text:a xlink:type="simple" xlink:href="https://dx.doi.org/10.3917/leph.123.0319">⟨10.3917/leph.123.0319⟩</text:a></text:p>
              <text:p text:style-name="Normal"><text:span>Article dans une revue</text:span></text:p>
              <text:p text:style-name="Normal"><text:a xlink:type="simple" xlink:href="https://shs.hal.science/halshs-00749142v1">halshs-007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35v1">La voie éthique et l'apophasie du philosophe : la religion chez Schopenhauer</text:a></text:p>
              <text:p text:style-name="Normal"><text:a xlink:type="simple" xlink:href="https://hal.science/search/index/?q=*&amp;authFullName_s=François Félix">François Félix</text:a></text:p>
              <text:p text:style-name="Normal"><text:span>Revue de théologie et de philosophie</text:span><text:span>, 2007, 57 (3), pp.193-204.<text:s/></text:span><text:a xlink:type="simple" xlink:href="https://dx.doi.org/10.5169/seals-381743">⟨10.5169/seals-381743⟩</text:a></text:p>
              <text:p text:style-name="Normal"><text:span>Article dans une revue</text:span></text:p>
              <text:p text:style-name="Normal"><text:a xlink:type="simple" xlink:href="https://hal.science/hal-04989535v1">hal-04989535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247aea" table:style-name="247aea">
          <table:table-column table:style-name="247aea.0"/>
          <table:table-row>
            <table:table-cell office:value-type="string">
              <text:p text:style-name="Normal"><text:a xlink:type="simple" xlink:href="https://hal.science/hal-01120279v1">Quel physicalisme ?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François Félix">François Félix</text:a></text:p>
              <text:p text:style-name="Normal"><text:span>Colloque de l'Université de Lausanne (5 et 6 mai 2011) : Quel physicalisme ?</text:span><text:span>, L'Âge d'Homme, pp.216, 2013, Être et devenir, 978-2-8251-4350-6</text:span></text:p>
              <text:p text:style-name="Normal"><text:span>Proceedings/Recueil des communications</text:span></text:p>
              <text:p text:style-name="Normal"><text:a xlink:type="simple" xlink:href="https://hal.science/hal-01120279v1">hal-01120279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602121" table:style-name="602121">
          <table:table-column table:style-name="602121.0"/>
          <table:table-row>
            <table:table-cell office:value-type="string">
              <text:p text:style-name="Normal"><text:a xlink:type="simple" xlink:href="https://hal.science/hal-04461876v1">Érotisme païen. Érotisme biblique. Le Banquet et le Cantique des cantiques</text:a></text:p>
              <text:p text:style-name="Normal"><text:a xlink:type="simple" xlink:href="https://hal.science/search/index/?q=*&amp;authFullName_s=François Félix">François Félix</text:a><text:span>,</text:span><text:a xlink:type="simple" xlink:href="https://hal.science/search/index/?q=*&amp;authFullName_s=Philippe Grosos">Philippe Grosos</text:a></text:p>
              <text:p text:style-name="Normal"><text:span>L'Âge d'homme, 184 p., 2012, Être et devenir, 978-2-8251-4251-6</text:span></text:p>
              <text:p text:style-name="Normal"><text:span>Ouvrages</text:span></text:p>
              <text:p text:style-name="Normal"><text:a xlink:type="simple" xlink:href="https://hal.science/hal-04461876v1">hal-044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17v1">Henri Maldiney. Phénoménologie et sciences humaines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Philippe Grosos">Philippe Grosos</text:a><text:span>,</text:span><text:a xlink:type="simple" xlink:href="https://hal.science/search/index/?q=*&amp;authFullName_s=François Félix">François Félix</text:a></text:p>
              <text:p text:style-name="Normal"><text:span>L'Age d'Homme, pp.264, 2010, 978-2-8251-4084-0</text:span></text:p>
              <text:p text:style-name="Normal"><text:span>Ouvrages</text:span></text:p>
              <text:p text:style-name="Normal"><text:a xlink:type="simple" xlink:href="https://hal.science/hal-04398617v1">hal-04398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ÉLIX</dc:title>
    <dc:subject/>
    <dc:description>CV</dc:description>
    <dc:creator/>
    <dc:date>2026-05-01T16:04:00.000</dc:date>
    <meta:generator>PHPWord</meta:generator>
    <meta:initial-creator>CCSD</meta:initial-creator>
    <meta:creation-date>2026-05-01T16:04:00.000</meta:creation-date>
    <meta:keyword/>
    <meta:user-defined meta:name="Category"/>
    <meta:user-defined meta:name="Company"/>
    <meta:user-defined meta:name="Manager"/>
  </office:meta>
</office:document-meta>
</file>