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fb01" style:family="table">
      <style:table-properties style:rel-width="100" table:align="center"/>
    </style:style>
    <style:style style:name="65fb01.0" style:family="table-column">
      <style:table-column-properties style:column-width="0.00cm"/>
    </style:style>
    <style:style style:name="526b4f" style:family="table">
      <style:table-properties style:rel-width="100" table:align="center"/>
    </style:style>
    <style:style style:name="526b4f.0" style:family="table-column">
      <style:table-column-properties style:column-width="0.00cm"/>
    </style:style>
    <style:style style:name="eca7e6" style:family="table">
      <style:table-properties style:rel-width="100" table:align="center"/>
    </style:style>
    <style:style style:name="eca7e6.0" style:family="table-column">
      <style:table-column-properties style:column-width="0.00cm"/>
    </style:style>
    <style:style style:name="8f8eb5" style:family="table">
      <style:table-properties style:rel-width="100" table:align="center"/>
    </style:style>
    <style:style style:name="8f8eb5.0" style:family="table-column">
      <style:table-column-properties style:column-width="0.00cm"/>
    </style:style>
    <style:style style:name="481c27" style:family="table">
      <style:table-properties style:rel-width="100" table:align="center"/>
    </style:style>
    <style:style style:name="481c27.0" style:family="table-column">
      <style:table-column-properties style:column-width="0.00cm"/>
    </style:style>
    <style:style style:name="fa5a1a" style:family="table">
      <style:table-properties style:rel-width="100" table:align="center"/>
    </style:style>
    <style:style style:name="fa5a1a.0" style:family="table-column">
      <style:table-column-properties style:column-width="0.00cm"/>
    </style:style>
    <style:style style:name="27ff2c" style:family="table">
      <style:table-properties style:rel-width="100" table:align="center"/>
    </style:style>
    <style:style style:name="27ff2c.0" style:family="table-column">
      <style:table-column-properties style:column-width="0.00cm"/>
    </style:style>
    <style:style style:name="7fafcb" style:family="table">
      <style:table-properties style:rel-width="100" table:align="center"/>
    </style:style>
    <style:style style:name="7fafcb.0" style:family="table-column">
      <style:table-column-properties style:column-width="0.00cm"/>
    </style:style>
    <style:style style:name="605554" style:family="table">
      <style:table-properties style:rel-width="100" table:align="center"/>
    </style:style>
    <style:style style:name="605554.0" style:family="table-column">
      <style:table-column-properties style:column-width="0.00cm"/>
    </style:style>
    <style:style style:name="56d47d" style:family="table">
      <style:table-properties style:rel-width="100" table:align="center"/>
    </style:style>
    <style:style style:name="56d4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Fér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urs (1)</text:span></text:p>
        <text:p text:style-name="P9"/>
        <table:table table:name="65fb01" table:style-name="65fb01">
          <table:table-column table:style-name="65fb01.0"/>
          <table:table-row>
            <table:table-cell office:value-type="string">
              <text:p text:style-name="Normal"><text:a xlink:type="simple" xlink:href="https://hal.science/hal-05029862v1">Droit comparé</text:a></text:p>
              <text:p text:style-name="Normal"><text:a xlink:type="simple" xlink:href="https://hal.science/search/index/?q=*&amp;authFullName_s=François Féral">François Féral</text:a></text:p>
              <text:p text:style-name="Normal"><text:span>Master. Etat, gouvernance et démocratie, Perpignan, France. 2025, pp.48</text:span></text:p>
              <text:p text:style-name="Normal"><text:span>Cours</text:span></text:p>
              <text:p text:style-name="Normal"><text:a xlink:type="simple" xlink:href="https://hal.science/hal-05029862v1">hal-05029862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526b4f" table:style-name="526b4f">
          <table:table-column table:style-name="526b4f.0"/>
          <table:table-row>
            <table:table-cell office:value-type="string">
              <text:p text:style-name="Normal"><text:a xlink:type="simple" xlink:href="https://hal.science/hal-04634773v1">Grandeurs et misères des prud'homies de pêcheurs de Méditerranée</text:a></text:p>
              <text:p text:style-name="Normal"><text:a xlink:type="simple" xlink:href="https://hal.science/search/index/?q=*&amp;authFullName_s=François Féral">François Féral</text:a></text:p>
              <text:p text:style-name="Normal"><text:span>Colloque internationale du Laboratoire Méditerranéen de droit public : Droit(s) de la Mer Méditerranée</text:span><text:span>, Laboratoire Méditerranéen de droit public, Oct 2022, Naples, Italie</text:span></text:p>
              <text:p text:style-name="Normal"><text:span>Communication dans un congrès</text:span></text:p>
              <text:p text:style-name="Normal"><text:a xlink:type="simple" xlink:href="https://hal.science/hal-04634773v1">hal-0463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387v1">Du droit public républicain aux politiques publiques : deux siècles de transformation de l'action publique française</text:a></text:p>
              <text:p text:style-name="Normal"><text:a xlink:type="simple" xlink:href="https://hal.science/search/index/?q=*&amp;authFullName_s=François Féral">François Féral</text:a></text:p>
              <text:p text:style-name="Normal"><text:span>Journée de coopération universitaire franco-chinoise UNH-UPVD</text:span><text:span>, Université Normale du Henan, Jun 2015, Xinxiang, Chine</text:span></text:p>
              <text:p text:style-name="Normal"><text:span>Communication dans un congrès</text:span></text:p>
              <text:p text:style-name="Normal"><text:a xlink:type="simple" xlink:href="https://hal.science/hal-04697387v1">hal-0469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47v1">Les ateliers et les inspirations plurielles du droit africain : réflexions sur la production du droit en général et en Afrique en particulier</text:a></text:p>
              <text:p text:style-name="Normal"><text:a xlink:type="simple" xlink:href="https://hal.science/search/index/?q=*&amp;authFullName_s=François Féral">François Féral</text:a></text:p>
              <text:p text:style-name="Normal"><text:span>Commnet frabrique-t-on le droit en Afrique ?</text:span><text:span>, Institut Français du Gabon; Symposium Juridique de Libreville, Nov 2013, Libreville, Gabon</text:span></text:p>
              <text:p text:style-name="Normal"><text:span>Communication dans un congrès</text:span></text:p>
              <text:p text:style-name="Normal"><text:a xlink:type="simple" xlink:href="https://hal.science/hal-04682847v1">hal-0468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36v1">L’administration régulatrice, matrice de la gouvernance</text:a></text:p>
              <text:p text:style-name="Normal"><text:a xlink:type="simple" xlink:href="https://hal.science/search/index/?q=*&amp;authFullName_s=François Féral">François Féral</text:a></text:p>
              <text:p text:style-name="Normal"><text:span>Le droit public à l'épreuve de la gouvernance</text:span><text:span>, Journées franco-espagnole de droit public; Universités de la Corogne et de Perpignan, Sep 2011, Perpignan, France. pp. 23-50</text:span></text:p>
              <text:p text:style-name="Normal"><text:span>Communication dans un congrès</text:span></text:p>
              <text:p text:style-name="Normal"><text:a xlink:type="simple" xlink:href="https://hal.science/hal-04777036v1">hal-0477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199v1">Forme, contenu et mode de production de la norme juridique</text:a></text:p>
              <text:p text:style-name="Normal"><text:a xlink:type="simple" xlink:href="https://hal.science/search/index/?q=*&amp;authFullName_s=François Féral">François Féral</text:a></text:p>
              <text:p text:style-name="Normal"><text:span>L’intégration de la coutume dans l’élaboration de la norme environnementale</text:span><text:span>, Université de Nouvelle-Calédonie LARJE, Oct 2009, Nouméa, Nouvelle-Calédonie. pp. 88-115</text:span></text:p>
              <text:p text:style-name="Normal"><text:span>Communication dans un congrès</text:span></text:p>
              <text:p text:style-name="Normal"><text:a xlink:type="simple" xlink:href="https://hal.science/hal-04789199v1">hal-0478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028v1">Les transformations des principes de loyauté commerciale dans le cadre de la Communauté européenne : l'évolution de la répression des fraudes</text:a></text:p>
              <text:p text:style-name="Normal"><text:a xlink:type="simple" xlink:href="https://hal.science/search/index/?q=*&amp;authFullName_s=François Féral">François Féral</text:a></text:p>
              <text:p text:style-name="Normal"><text:span>Loyauté du commerce et droit de l'Union Eurépéenne</text:span><text:span>, CDED, Oct 2008, Perpignan, France</text:span></text:p>
              <text:p text:style-name="Normal"><text:span>Communication dans un congrès</text:span></text:p>
              <text:p text:style-name="Normal"><text:a xlink:type="simple" xlink:href="https://hal.science/hal-04992028v1">hal-0499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07v1">L'ile de Moorea, de l'océan nourricier à la mer recréatrice</text:a></text:p>
              <text:p text:style-name="Normal"><text:a xlink:type="simple" xlink:href="https://hal.science/search/index/?q=*&amp;authFullName_s=François Féral">François Féral</text:a><text:span>,</text:span><text:a xlink:type="simple" xlink:href="https://hal.science/search/index/?q=*&amp;authFullName_s=Julien Vucher-Vésin">Julien Vucher-Vésin</text:a></text:p>
              <text:p text:style-name="Normal"><text:span>Governance of South Pacific Marine Protected Areas</text:span><text:span>, IRCP-CRIOBE, Coral Reef Initiatie South Pacific, Sep 2010, Moorea, Polynésie française</text:span></text:p>
              <text:p text:style-name="Normal"><text:span>Communication dans un congrès</text:span></text:p>
              <text:p text:style-name="Normal"><text:a xlink:type="simple" xlink:href="https://hal.science/hal-04970307v1">hal-0497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72v1">Synthèse du Séminaire international « Gouvernance des aires marines protégées dans le Pacifique Sud »</text:a></text:p>
              <text:p text:style-name="Normal"><text:a xlink:type="simple" xlink:href="https://hal.science/search/index/?q=*&amp;authFullName_s=François Féral">François Féral</text:a></text:p>
              <text:p text:style-name="Normal"><text:span>Governance of South Pacific Marine Protected Areas</text:span><text:span>, EPHE l'Institut de recherche des récifs coralliens; CRISP Coral Reef Initiative for the South Pacific, Sep 2010, Moorea, Polynésie française</text:span></text:p>
              <text:p text:style-name="Normal"><text:span>Communication dans un congrès</text:span></text:p>
              <text:p text:style-name="Normal"><text:a xlink:type="simple" xlink:href="https://hal.science/hal-04682972v1">hal-0468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284v1">Analyse institutionnelle de la gouvernance des aires marines protégées : l’exemple du PGEM de Moorea en Polynésie française</text:a></text:p>
              <text:p text:style-name="Normal"><text:a xlink:type="simple" xlink:href="https://hal.science/search/index/?q=*&amp;authFullName_s=François Féral">François Féral</text:a></text:p>
              <text:p text:style-name="Normal"><text:span>Proceedings of the 11th Pacific sciences inter-congress 02-06 march 2009</text:span><text:span>, Mar 2009, Papeete, France</text:span></text:p>
              <text:p text:style-name="Normal"><text:span>Communication dans un congrès</text:span></text:p>
              <text:p text:style-name="Normal"><text:a xlink:type="simple" xlink:href="https://hal.science/hal-04692284v1">hal-0469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357v1">Dynamique public/privé dans la question de l’accès et le partage des avantages des ressources génétiques</text:a></text:p>
              <text:p text:style-name="Normal"><text:a xlink:type="simple" xlink:href="https://hal.science/search/index/?q=*&amp;authFullName_s=François Féral">François Féral</text:a></text:p>
              <text:p text:style-name="Normal"><text:span>11th Pacific sciences inter-congress</text:span><text:span>, PSI, Mar 2009, Papeete, Polynésie française</text:span></text:p>
              <text:p text:style-name="Normal"><text:span>Communication dans un congrès</text:span></text:p>
              <text:p text:style-name="Normal"><text:a xlink:type="simple" xlink:href="https://hal.science/hal-04691357v1">hal-0469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65v1">Dialectical Approach in Law and Devlopement</text:a></text:p>
              <text:p text:style-name="Normal"><text:a xlink:type="simple" xlink:href="https://hal.science/search/index/?q=*&amp;authFullName_s=François Féral">François Féral</text:a></text:p>
              <text:p text:style-name="Normal"><text:span>New Dynamics in Comparative Law</text:span><text:span>, Örebro University International comparative law Symposium«, Jul 2007, Örebro, Sweden</text:span></text:p>
              <text:p text:style-name="Normal"><text:span>Communication dans un congrès</text:span></text:p>
              <text:p text:style-name="Normal"><text:a xlink:type="simple" xlink:href="https://hal.science/hal-04682865v1">hal-0468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83v1">La loi de 1905 sur les fraudes et falsifications</text:a></text:p>
              <text:p text:style-name="Normal"><text:a xlink:type="simple" xlink:href="https://hal.science/search/index/?q=*&amp;authFullName_s=François Féral">François Féral</text:a></text:p>
              <text:p text:style-name="Normal"><text:span>La loi du 1° août 1905 sur les fraudes et falsifications : cent ans de protection des consommateurs</text:span><text:span>, Ministère de l’Economie et des Finances, Sep 2005, Perpignan, France. p. 99/134</text:span></text:p>
              <text:p text:style-name="Normal"><text:span>Communication dans un congrès</text:span></text:p>
              <text:p text:style-name="Normal"><text:a xlink:type="simple" xlink:href="https://hal.science/hal-04682883v1">hal-0468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24v1">L’impossible exploitation durable des ressources halieutique : crise et mondialisation des pêches maritimes</text:a></text:p>
              <text:p text:style-name="Normal"><text:a xlink:type="simple" xlink:href="https://hal.science/search/index/?q=*&amp;authFullName_s=François Féral">François Féral</text:a></text:p>
              <text:p text:style-name="Normal"><text:span>Investigationes para una pesca responsable</text:span><text:span>, Centro d’Estudis Maritims Universitat de Gerona, Nov 2005, Gerona, Espagne</text:span></text:p>
              <text:p text:style-name="Normal"><text:span>Communication dans un congrès</text:span></text:p>
              <text:p text:style-name="Normal"><text:a xlink:type="simple" xlink:href="https://hal.science/hal-04682924v1">hal-0468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329v1">La V° République et les transformations de la démocratie</text:a></text:p>
              <text:p text:style-name="Normal"><text:a xlink:type="simple" xlink:href="https://hal.science/search/index/?q=*&amp;authFullName_s=François Féral">François Féral</text:a></text:p>
              <text:p text:style-name="Normal"><text:span>Autour de la démocratie, regards croisés</text:span><text:span>, Université Toulouse II Le Mirail, Dec 1999, Caracassone, France. pp.P. 163-181</text:span></text:p>
              <text:p text:style-name="Normal"><text:span>Communication dans un congrès</text:span></text:p>
              <text:p text:style-name="Normal"><text:a xlink:type="simple" xlink:href="https://hal.science/hal-04714329v1">hal-04714329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eca7e6" table:style-name="eca7e6">
          <table:table-column table:style-name="eca7e6.0"/>
          <table:table-row>
            <table:table-cell office:value-type="string">
              <text:p text:style-name="Normal"><text:a xlink:type="simple" xlink:href="https://hal.science/hal-04645244v1">« Valeurs populaires et valeurs républicaines dans un village de pêcheurs du Bas-Languedoc »</text:a></text:p>
              <text:p text:style-name="Normal"><text:a xlink:type="simple" xlink:href="https://hal.science/search/index/?q=*&amp;authFullName_s=François Féral">François Féra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45244v1">hal-04645244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8f8eb5" table:style-name="8f8eb5">
          <table:table-column table:style-name="8f8eb5.0"/>
          <table:table-row>
            <table:table-cell office:value-type="string">
              <text:p text:style-name="Normal"><text:a xlink:type="simple" xlink:href="https://hal.science/hal-04647091v1">Éléments d’histoire et de géographie constitutifs de la domanialité publique maritime naturelle :</text:a></text:p>
              <text:p text:style-name="Normal"><text:a xlink:type="simple" xlink:href="https://hal.science/search/index/?q=*&amp;authFullName_s=François Féral">François Féral</text:a></text:p>
              <text:p text:style-name="Normal"><text:span>Laboratoire Collectivités Publique Université Gaston Berger de Saint Louis du Sénégal.<text:s/></text:span><text:span>Mélanges en l'honneur du Professeur Alioune Badara Fall</text:span><text:span>, A paraître</text:span></text:p>
              <text:p text:style-name="Normal"><text:span>Chapitre d'ouvrage</text:span></text:p>
              <text:p text:style-name="Normal"><text:a xlink:type="simple" xlink:href="https://hal.science/hal-04647091v1">hal-0464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955v1">Prologue: Space, Humans and Nature - A Shortcut through Centuries</text:a></text:p>
              <text:p text:style-name="Normal"><text:a xlink:type="simple" xlink:href="https://hal.science/search/index/?q=*&amp;authFullName_s=François Féral">François Féral</text:a><text:span>,</text:span><text:a xlink:type="simple" xlink:href="https://hal.science/search/index/?q=*&amp;authFullName_s=Serge Michel Garcia">Serge Michel Garcia</text:a></text:p>
              <text:p text:style-name="Normal"><text:span>UCN-CEM-FEG; EBCD.<text:s/></text:span><text:span>Area-based management tools and marine fisheries History, Definitions, Roles, Typologies, Tensions, Synergies, Trade-offs and Effectiveness</text:span><text:span>, European Bureau for conservation and development, pp.17-33, 2023</text:span></text:p>
              <text:p text:style-name="Normal"><text:span>Chapitre d'ouvrage</text:span></text:p>
              <text:p text:style-name="Normal"><text:a xlink:type="simple" xlink:href="https://hal.science/hal-04646955v1">hal-0464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34v1">Les territoires marins et les aires marines protégées en Océanie : affichages naturalistes et enjeux souverainistes</text:a></text:p>
              <text:p text:style-name="Normal"><text:a xlink:type="simple" xlink:href="https://hal.science/search/index/?q=*&amp;authFullName_s=François Féral">François Féral</text:a></text:p>
              <text:p text:style-name="Normal"><text:span>Géraldine Giraudeau.<text:s/></text:span><text:span>Les enjeux territoriaux du Pacifique. Actes du colloque des 3 et 4 juillet 2018, UNC</text:span><text:span>, Presses universitaires de Nouvelle-Calédonie, pp.137-158, 2021, LARJE, 979-10-91032-17-9</text:span></text:p>
              <text:p text:style-name="Normal"><text:span>Chapitre d'ouvrage</text:span></text:p>
              <text:p text:style-name="Normal"><text:a xlink:type="simple" xlink:href="https://hal.science/hal-04637534v1">hal-0463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607v1">L'unité de l'État par son appareil administratif et juridique</text:a></text:p>
              <text:p text:style-name="Normal"><text:a xlink:type="simple" xlink:href="https://hal.science/search/index/?q=*&amp;authFullName_s=François Féral">François Féral</text:a></text:p>
              <text:p text:style-name="Normal"><text:span>CDED Université de Perpignan Via Domitia.<text:s/></text:span><text:span>L'unité de l’État dans un système juridique pluriel</text:span><text:span>, mare &amp; martin, p. 61 - 81, 2020, Droit public, 978-2-84934-423-1</text:span></text:p>
              <text:p text:style-name="Normal"><text:span>Chapitre d'ouvrage</text:span></text:p>
              <text:p text:style-name="Normal"><text:a xlink:type="simple" xlink:href="https://hal.science/hal-04683607v1">hal-0468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22v1">Los derechos territoriales marinos de los pueblos indígenas</text:a></text:p>
              <text:p text:style-name="Normal"><text:a xlink:type="simple" xlink:href="https://hal.science/search/index/?q=*&amp;authFullName_s=François Féral">François Féral</text:a></text:p>
              <text:p text:style-name="Normal"><text:span>OANTA, G.A. université de Vigo.<text:s/></text:span><text:span>El Derecho del mar y las personas y grupos vulnerables</text:span><text:span>, Bosch Editor, pp. 133-155, 2018, 978-84-949123-9-9</text:span></text:p>
              <text:p text:style-name="Normal"><text:span>Chapitre d'ouvrage</text:span></text:p>
              <text:p text:style-name="Normal"><text:a xlink:type="simple" xlink:href="https://hal.science/hal-04637522v1">hal-0463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767v1">Démocratie et pluralisme juridique en Mélanésie</text:a></text:p>
              <text:p text:style-name="Normal"><text:a xlink:type="simple" xlink:href="https://hal.science/search/index/?q=*&amp;authFullName_s=François Féral">François Féral</text:a><text:span>,</text:span><text:a xlink:type="simple" xlink:href="https://hal.science/search/index/?q=*&amp;authFullName_s=Raphael Mapou">Raphael Mapou</text:a><text:span>,</text:span><text:a xlink:type="simple" xlink:href="https://hal.science/search/index/?q=*&amp;authFullName_s=Anne-Lise Madinier">Anne-Lise Madinier</text:a></text:p>
              <text:p text:style-name="Normal"><text:span>Maison de la Mélanesie.<text:s/></text:span><text:span>Diversité de la démocratie Théorie et comparatisme : les pays de la Mélanésie</text:span><text:span>, LGDJ-Lextenso, pp. 301-316, 2016, 978-2-9558903-I-8</text:span></text:p>
              <text:p text:style-name="Normal"><text:span>Chapitre d'ouvrage</text:span></text:p>
              <text:p text:style-name="Normal"><text:a xlink:type="simple" xlink:href="https://hal.science/hal-04671767v1">hal-0467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19v1">The fishery management institutions</text:a></text:p>
              <text:p text:style-name="Normal"><text:a xlink:type="simple" xlink:href="https://hal.science/search/index/?q=*&amp;authFullName_s=François Féral">François Féral</text:a></text:p>
              <text:p text:style-name="Normal"><text:span>K. Cochrane and S. Garcia.<text:s/></text:span><text:span>A Fishery manager’s guidebook</text:span><text:span>, FAO/Wiley Blackwell Publishing, Chapter 6 p. 135-164, 2010</text:span></text:p>
              <text:p text:style-name="Normal"><text:span>Chapitre d'ouvrage</text:span></text:p>
              <text:p text:style-name="Normal"><text:a xlink:type="simple" xlink:href="https://hal.science/hal-04693419v1">hal-0469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41v1">Contrat public et action publique : au cœur d’une administration régulatrice</text:a></text:p>
              <text:p text:style-name="Normal"><text:a xlink:type="simple" xlink:href="https://hal.science/search/index/?q=*&amp;authFullName_s=François Féral">François Féral</text:a></text:p>
              <text:p text:style-name="Normal"><text:span>C.E.R.A.M. Université de Montpellier I.<text:s/></text:span><text:span>Mélanges en l’honneur de Michel GUIBAL : les contrats publics</text:span><text:span>, Presse de la faculté de droit de Montpellier, p. 527-545, 2006</text:span></text:p>
              <text:p text:style-name="Normal"><text:span>Chapitre d'ouvrage</text:span></text:p>
              <text:p text:style-name="Normal"><text:a xlink:type="simple" xlink:href="https://hal.science/hal-04682941v1">hal-0468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343v1">La pêche miraculeuse, le dernier coup de filet de Simon Pierre</text:a></text:p>
              <text:p text:style-name="Normal"><text:a xlink:type="simple" xlink:href="https://hal.science/search/index/?q=*&amp;authFullName_s=François Féral">François Féral</text:a></text:p>
              <text:p text:style-name="Normal"><text:span>CERTAP Université de Perpignan.<text:s/></text:span><text:span>Mélanges en l'honneur de Louis Constans</text:span><text:span>, Presses Universitaires de Perpignan, pp.6-12 et 267-285, 1998, Collection Etudes, 2-908912-66-X</text:span></text:p>
              <text:p text:style-name="Normal"><text:span>Chapitre d'ouvrage</text:span></text:p>
              <text:p text:style-name="Normal"><text:a xlink:type="simple" xlink:href="https://hal.science/hal-04691343v1">hal-04691343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481c27" table:style-name="481c27">
          <table:table-column table:style-name="481c27.0"/>
          <table:table-row>
            <table:table-cell office:value-type="string">
              <text:p text:style-name="Normal"><text:a xlink:type="simple" xlink:href="https://hal.science/hal-04647101v1">Les tribulations de l’autonomie régionale ethnique en République Populaire de Chine</text:a></text:p>
              <text:p text:style-name="Normal"><text:a xlink:type="simple" xlink:href="https://hal.science/search/index/?q=*&amp;authFullName_s=François Féral">François Féral</text:a><text:span>,</text:span><text:a xlink:type="simple" xlink:href="https://hal.science/search/index/?q=*&amp;authFullName_s=Fan Bai">Fan Bai</text:a></text:p>
              <text:p text:style-name="Normal"><text:span>2016, 12 p</text:span></text:p>
              <text:p text:style-name="Normal"><text:span>Autre publication scientifique</text:span></text:p>
              <text:p text:style-name="Normal"><text:a xlink:type="simple" xlink:href="https://hal.science/hal-04647101v1">hal-0464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802v1">A propos de la sanction par le juge administratif de l'ingérence de l'exécutif calédonien dans les attributions du sénat coutumier</text:a></text:p>
              <text:p text:style-name="Normal"><text:a xlink:type="simple" xlink:href="https://hal.science/search/index/?q=*&amp;authFullName_s=François Féral">François Féral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4671802v1">hal-04671802v1</text:a></text:p>
            </table:table-cell>
          </table:table-row>
        </table:table>
        <text:p text:style-name="P22"/>
        <text:p text:style-name="Heading2"><text:span text:style-name="T8">Article de blog scientifique (2)</text:span></text:p>
        <text:p text:style-name="P24"/>
        <table:table table:name="fa5a1a" table:style-name="fa5a1a">
          <table:table-column table:style-name="fa5a1a.0"/>
          <table:table-row>
            <table:table-cell office:value-type="string">
              <text:p text:style-name="Normal"><text:a xlink:type="simple" xlink:href="https://hal.science/hal-04671728v1">The maritime dispute in South China Sea and warmongering effects of exclusive economic zoning in semi-enclosed seas</text:a></text:p>
              <text:p text:style-name="Normal"><text:a xlink:type="simple" xlink:href="https://hal.science/search/index/?q=*&amp;authFullName_s=François Féral">François Féral</text:a><text:span>,</text:span><text:a xlink:type="simple" xlink:href="https://hal.science/search/index/?q=*&amp;authFullName_s=Giuseppe Cataldi">Giuseppe Cataldi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4671728v1">hal-0467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850v1">L’adoption de la Charte du peuple kanak de Nouvelle-Calédonie</text:a></text:p>
              <text:p text:style-name="Normal"><text:a xlink:type="simple" xlink:href="https://hal.science/search/index/?q=*&amp;authFullName_s=François Féral">François Féral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hal.science/hal-04671850v1">hal-04671850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27ff2c" table:style-name="27ff2c">
          <table:table-column table:style-name="27ff2c.0"/>
          <table:table-row>
            <table:table-cell office:value-type="string">
              <text:p text:style-name="Normal"><text:a xlink:type="simple" xlink:href="https://hal.science/hal-04671922v1">Contribution à la reconnaissance d’un droit autochtone kanak en Nouvelle-Calédonie</text:a></text:p>
              <text:p text:style-name="Normal"><text:a xlink:type="simple" xlink:href="https://hal.science/search/index/?q=*&amp;authFullName_s=François Féral">François Féral</text:a><text:span>,</text:span><text:a xlink:type="simple" xlink:href="https://hal.science/search/index/?q=*&amp;authFullName_s=Anne-Lise Madinier">Anne-Lise Madinier</text:a><text:span>,</text:span><text:a xlink:type="simple" xlink:href="https://hal.science/search/index/?q=*&amp;authFullName_s=Ghislain Otis">Ghislain Otis</text:a></text:p>
              <text:p text:style-name="Normal"><text:span>Contrat de collaboration scientifique 2290/2011 /SC/GM, Sénat coutumier de Nouvelle-Calédonie. 2012</text:span></text:p>
              <text:p text:style-name="Normal"><text:span>Rapport</text:span></text:p>
              <text:p text:style-name="Normal"><text:a xlink:type="simple" xlink:href="https://hal.science/hal-04671922v1">hal-0467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52v1">L’État en développement et les décentralisations</text:a></text:p>
              <text:p text:style-name="Normal"><text:a xlink:type="simple" xlink:href="https://hal.science/search/index/?q=*&amp;authFullName_s=François Féral">François Féral</text:a></text:p>
              <text:p text:style-name="Normal"><text:span>FAO consultation juridique relative à la décentralisation Séminaire des 14/19décembre 1997. FAO. ROME. 1997, 19 p</text:span></text:p>
              <text:p text:style-name="Normal"><text:span>Rapport</text:span></text:p>
              <text:p text:style-name="Normal"><text:a xlink:type="simple" xlink:href="https://hal.science/hal-04852352v1">hal-0485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202v1">SOCIOLOGIE JURIDIQUE ET POLITIQUE DE L'ALIMENTATION DE RUE</text:a></text:p>
              <text:p text:style-name="Normal"><text:a xlink:type="simple" xlink:href="https://hal.science/search/index/?q=*&amp;authFullName_s=François Féral">François Féral</text:a></text:p>
              <text:p text:style-name="Normal"><text:span>Nu 7/67 Publication non officielle, Food and Agricultural Organisation. 1994</text:span></text:p>
              <text:p text:style-name="Normal"><text:span>Rapport</text:span><text:span><text:s/>(rapport contrat/projet)</text:span></text:p>
              <text:p text:style-name="Normal"><text:a xlink:type="simple" xlink:href="https://hal.science/hal-04691202v1">hal-0469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050v1">Modification et réutilisation d'un espace : l'extension du camp militaire du Larzac</text:a></text:p>
              <text:p text:style-name="Normal"><text:a xlink:type="simple" xlink:href="https://hal.science/search/index/?q=*&amp;authFullName_s=François Féral">François Féral</text:a><text:span>,</text:span><text:a xlink:type="simple" xlink:href="https://hal.science/search/index/?q=*&amp;authFullName_s=Didier Jourdan">Didier Jourdan</text:a></text:p>
              <text:p text:style-name="Normal"><text:span>Syndicat Intercommunal à Vocation Multiple de Nant (Aveyron). 1979, 135 p</text:span></text:p>
              <text:p text:style-name="Normal"><text:span>Rapport</text:span></text:p>
              <text:p text:style-name="Normal"><text:a xlink:type="simple" xlink:href="https://hal.science/hal-04703050v1">hal-04703050v1</text:a></text:p>
            </table:table-cell>
          </table:table-row>
        </table:table>
        <text:p text:style-name="P28"/>
        <text:p text:style-name="Heading2"><text:span text:style-name="T10">Article dans une revue (3)</text:span></text:p>
        <text:p text:style-name="P30"/>
        <table:table table:name="7fafcb" table:style-name="7fafcb">
          <table:table-column table:style-name="7fafcb.0"/>
          <table:table-row>
            <table:table-cell office:value-type="string">
              <text:p text:style-name="Normal"><text:a xlink:type="simple" xlink:href="https://hal.science/hal-04671863v1">L’évolution de l’administration française des aires marines protégées</text:a></text:p>
              <text:p text:style-name="Normal"><text:a xlink:type="simple" xlink:href="https://hal.science/search/index/?q=*&amp;authFullName_s=François Féral">François Féral</text:a></text:p>
              <text:p text:style-name="Normal"><text:span>Revue juridique de l'environnement</text:span><text:span>, 2012, Numéro Spécial 2012 « LES 25 ANS DE LA LOI LITTORAL », p.123-137</text:span></text:p>
              <text:p text:style-name="Normal"><text:span>Article dans une revue</text:span></text:p>
              <text:p text:style-name="Normal"><text:a xlink:type="simple" xlink:href="https://hal.science/hal-04671863v1">hal-0467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85v1">Quelques éléments de doctrine autochtoniste sur les institutions de Nouvelle-Calédonie</text:a></text:p>
              <text:p text:style-name="Normal"><text:a xlink:type="simple" xlink:href="https://hal.science/search/index/?q=*&amp;authFullName_s=François Féral">François Féral</text:a></text:p>
              <text:p text:style-name="Normal"><text:span>Revue juridique, politique et économique de Nouvelle-Calédonie</text:span><text:span>, 2011, 18, pp.10-19</text:span></text:p>
              <text:p text:style-name="Normal"><text:span>Article dans une revue</text:span></text:p>
              <text:p text:style-name="Normal"><text:a xlink:type="simple" xlink:href="https://hal.science/hal-04697485v1">hal-0469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938v1">L'extension du camp militaire du Larzac et les perspectives de changement économique et social</text:a></text:p>
              <text:p text:style-name="Normal"><text:a xlink:type="simple" xlink:href="https://hal.science/search/index/?q=*&amp;authFullName_s=François Féral">François Féral</text:a></text:p>
              <text:p text:style-name="Normal"><text:span>Revue de l'Economie Méridionale</text:span><text:span>, 1980, 18 (111), pp.71-88</text:span></text:p>
              <text:p text:style-name="Normal"><text:span>Article dans une revue</text:span></text:p>
              <text:p text:style-name="Normal"><text:a xlink:type="simple" xlink:href="https://hal.science/hal-04702938v1">hal-04702938v1</text:a></text:p>
            </table:table-cell>
          </table:table-row>
        </table:table>
        <text:p text:style-name="P31"/>
        <text:p text:style-name="Heading2"><text:span text:style-name="T11">Traduction (1)</text:span></text:p>
        <text:p text:style-name="P33"/>
        <table:table table:name="605554" table:style-name="605554">
          <table:table-column table:style-name="605554.0"/>
          <table:table-row>
            <table:table-cell office:value-type="string">
              <text:p text:style-name="Normal"><text:a xlink:type="simple" xlink:href="https://hal.science/hal-04693448v1">Fondements institutionnels et juridiques des politiques des pêches</text:a></text:p>
              <text:p text:style-name="Normal"><text:a xlink:type="simple" xlink:href="https://hal.science/search/index/?q=*&amp;authFullName_s=François Féral">François Féral</text:a></text:p>
              <text:p text:style-name="Normal"><text:span>2010</text:span></text:p>
              <text:p text:style-name="Normal"><text:span>Traduction</text:span></text:p>
              <text:p text:style-name="Normal"><text:a xlink:type="simple" xlink:href="https://hal.science/hal-04693448v1">hal-04693448v1</text:a></text:p>
            </table:table-cell>
          </table:table-row>
        </table:table>
        <text:p text:style-name="P34"/>
        <text:p text:style-name="Heading2"><text:span text:style-name="T12">Ouvrages (2)</text:span></text:p>
        <text:p text:style-name="P36"/>
        <table:table table:name="56d47d" table:style-name="56d47d">
          <table:table-column table:style-name="56d47d.0"/>
          <table:table-row>
            <table:table-cell office:value-type="string">
              <text:p text:style-name="Normal"><text:a xlink:type="simple" xlink:href="https://hal.science/hal-04722128v1">L’État et les fraudes commerciales</text:a></text:p>
              <text:p text:style-name="Normal"><text:a xlink:type="simple" xlink:href="https://hal.science/search/index/?q=*&amp;authFullName_s=François Féral">François Féral</text:a><text:span>,</text:span><text:a xlink:type="simple" xlink:href="https://hal.science/search/index/?q=*&amp;authFullName_s=Michel Guibal">Michel Guibal</text:a></text:p>
              <text:p text:style-name="Normal"><text:span>Centre d'études et de recherche sur les transformations de l'action publique (Université de Perpignan). Presses universitaires de Perpignan (PUP), 379 p., 1995, Collection Etudes, Gérard Camilleri, 2-908912-28-7</text:span></text:p>
              <text:p text:style-name="Normal"><text:span>Ouvrages</text:span></text:p>
              <text:p text:style-name="Normal"><text:a xlink:type="simple" xlink:href="https://hal.science/hal-04722128v1">hal-0472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48v1">La prud'homie des pêcheurs de Palavas</text:a></text:p>
              <text:p text:style-name="Normal"><text:a xlink:type="simple" xlink:href="https://hal.science/search/index/?q=*&amp;authFullName_s=François Féral">François Féral</text:a><text:span>,</text:span><text:a xlink:type="simple" xlink:href="https://hal.science/search/index/?q=*&amp;authFullName_s=Louis Constans">Louis Constans</text:a><text:span>,</text:span><text:a xlink:type="simple" xlink:href="https://hal.science/search/index/?q=*&amp;authFullName_s=Yvelise Delalbre">Yvelise Delalbre</text:a></text:p>
              <text:p text:style-name="Normal"><text:span>Droit et économie de l'environnement. Publications Périodiques Spécialisées, 1980, Droit et économie de l'environnement, M. PRIEUR et A. Ch KISS</text:span></text:p>
              <text:p text:style-name="Normal"><text:span>Ouvrages</text:span></text:p>
              <text:p text:style-name="Normal"><text:a xlink:type="simple" xlink:href="https://hal.science/hal-04744748v1">hal-04744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Féral</dc:title>
    <dc:subject/>
    <dc:description>CV</dc:description>
    <dc:creator/>
    <dc:date>2026-05-15T05:36:44.000</dc:date>
    <meta:generator>PHPWord</meta:generator>
    <meta:initial-creator>CCSD</meta:initial-creator>
    <meta:creation-date>2026-05-15T05:36:44.000</meta:creation-date>
    <meta:keyword/>
    <meta:user-defined meta:name="Category"/>
    <meta:user-defined meta:name="Company"/>
    <meta:user-defined meta:name="Manager"/>
  </office:meta>
</office:document-meta>
</file>