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c2b7" style:family="table">
      <style:table-properties style:rel-width="100" table:align="center"/>
    </style:style>
    <style:style style:name="7cc2b7.0" style:family="table-column">
      <style:table-column-properties style:column-width="0.00cm"/>
    </style:style>
    <style:style style:name="379d2d" style:family="table">
      <style:table-properties style:rel-width="100" table:align="center"/>
    </style:style>
    <style:style style:name="379d2d.0" style:family="table-column">
      <style:table-column-properties style:column-width="0.00cm"/>
    </style:style>
    <style:style style:name="3a1fba" style:family="table">
      <style:table-properties style:rel-width="100" table:align="center"/>
    </style:style>
    <style:style style:name="3a1fba.0" style:family="table-column">
      <style:table-column-properties style:column-width="0.00cm"/>
    </style:style>
    <style:style style:name="37e60d" style:family="table">
      <style:table-properties style:rel-width="100" table:align="center"/>
    </style:style>
    <style:style style:name="37e60d.0" style:family="table-column">
      <style:table-column-properties style:column-width="0.00cm"/>
    </style:style>
    <style:style style:name="2e301f" style:family="table">
      <style:table-properties style:rel-width="100" table:align="center"/>
    </style:style>
    <style:style style:name="2e301f.0" style:family="table-column">
      <style:table-column-properties style:column-width="0.00cm"/>
    </style:style>
    <style:style style:name="2e69bc" style:family="table">
      <style:table-properties style:rel-width="100" table:align="center"/>
    </style:style>
    <style:style style:name="2e69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Galas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cc2b7" table:style-name="7cc2b7">
          <table:table-column table:style-name="7cc2b7.0"/>
          <table:table-row>
            <table:table-cell office:value-type="string">
              <text:p text:style-name="Normal"><text:a xlink:type="simple" xlink:href="https://hal.science/hal-05389948v1">A structured group decision support approach within SMEs under industry 5.0: An application on delivery policy selection</text:a></text:p>
              <text:p text:style-name="Normal"><text:a xlink:type="simple" xlink:href="https://hal.science/search/index/?q=*&amp;authFullName_s=Jérémy Traversac">Jérémy Traversac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Caroline Thierry">Caroline Thierry</text:a><text:span>,</text:span><text:a xlink:type="simple" xlink:href="https://hal.science/search/index/?q=*&amp;authFullName_s=Pascale Zarate">Pascale Zarate</text:a></text:p>
              <text:p text:style-name="Normal"><text:span>EURO journal on decision processes</text:span><text:span>, 2025, pp.100064.<text:s/></text:span><text:a xlink:type="simple" xlink:href="https://dx.doi.org/10.1016/j.ejdp.2025.100064">⟨10.1016/j.ejdp.2025.100064⟩</text:a></text:p>
              <text:p text:style-name="Normal"><text:span>Article dans une revue</text:span></text:p>
              <text:p text:style-name="Normal"><text:a xlink:type="simple" xlink:href="https://hal.science/hal-05389948v1">hal-053899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68778v1">The VESP Model: A Conceptual Model of Supply Chain Vulnerability</text:a></text:p>
              <text:p text:style-name="Normal"><text:a xlink:type="simple" xlink:href="https://hal.science/search/index/?q=*&amp;authFullName_s=Arij Lahmar">Arij Lahmar</text:a><text:span>,</text:span><text:a xlink:type="simple" xlink:href="https://hal.science/search/index/?q=*&amp;authFullName_s=Habib Chabchoub">Habib Chabchoub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Jacques Lamothe">Jacques Lamothe</text:a></text:p>
              <text:p text:style-name="Normal"><text:span>International Journal of Risk and Contingency Management</text:span><text:span>, 2018, 7 (2), p.42-66.<text:s/></text:span><text:a xlink:type="simple" xlink:href="https://dx.doi.org/10.4018/IJRCM.2018040103">⟨10.4018/IJRCM.2018040103⟩</text:a></text:p>
              <text:p text:style-name="Normal"><text:span>Article dans une revue</text:span></text:p>
              <text:p text:style-name="Normal"><text:a xlink:type="simple" xlink:href="https://imt-mines-albi.hal.science/hal-01968778v1">hal-0196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47v1">A method to select a successful interoperability solution through a simulation approach</text:a></text:p>
              <text:p text:style-name="Normal"><text:a xlink:type="simple" xlink:href="https://hal.science/search/index/?q=*&amp;authFullName_s=François Galasso">François Galasso</text:a><text:span>,</text:span><text:a xlink:type="simple" xlink:href="https://hal.science/search/index/?q=*&amp;authFullName_s=Yves Ducq">Yves Ducq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Didier Gourc">Didier Gourc</text:a><text:span>,</text:span><text:a xlink:type="simple" xlink:href="https://hal.science/search/index/?q=*&amp;authFullName_s=Mamadou Camara">Mamadou Camara</text:a></text:p>
              <text:p text:style-name="Normal"><text:span>Journal of Intelligent Manufacturing</text:span><text:span>, 2016, 27 (1), p.217-229.<text:s/></text:span><text:a xlink:type="simple" xlink:href="https://dx.doi.org/10.1007/s10845-014-0889-4">⟨10.1007/s10845-014-0889-4⟩</text:a></text:p>
              <text:p text:style-name="Normal"><text:span>Article dans une revue</text:span></text:p>
              <text:p text:style-name="Normal"><text:a xlink:type="simple" xlink:href="https://hal.science/hal-00959747v1">hal-0095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51v1">Towards a crisis performance-measurement system</text:a></text:p>
              <text:p text:style-name="Normal"><text:a xlink:type="simple" xlink:href="https://hal.science/search/index/?q=*&amp;authFullName_s=Carine Rongier">Carine Rongi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Didier Gourc">Didier Gourc</text:a></text:p>
              <text:p text:style-name="Normal"><text:span>International Journal of Computer Integrated Manufacturing</text:span><text:span>, 2013, 26 (11), pp.1087-1102.<text:s/></text:span><text:a xlink:type="simple" xlink:href="https://dx.doi.org/10.1080/0951192X.2012.684711">⟨10.1080/0951192X.2012.684711⟩</text:a></text:p>
              <text:p text:style-name="Normal"><text:span>Article dans une revue</text:span></text:p>
              <text:p text:style-name="Normal"><text:a xlink:type="simple" xlink:href="https://hal.science/hal-00753151v1">hal-0075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723v1">Decision support framework for supply chain planning with flexible demand</text:a></text:p>
              <text:p text:style-name="Normal"><text:a xlink:type="simple" xlink:href="https://hal.science/search/index/?q=*&amp;authFullName_s=François Galasso">François Galasso</text:a><text:span>,</text:span><text:a xlink:type="simple" xlink:href="https://hal.science/search/index/?q=*&amp;authFullName_s=Colette Mercé">Colette Mercé</text:a><text:span>,</text:span><text:a xlink:type="simple" xlink:href="https://hal.science/search/index/?q=*&amp;authFullName_s=Bernard Grabot">Bernard Grabot</text:a></text:p>
              <text:p text:style-name="Normal"><text:span>International Journal of Production Research</text:span><text:span>, 2008, vol. 47 (2), pp. 455-478.<text:s/></text:span><text:a xlink:type="simple" xlink:href="https://dx.doi.org/10.1080/00207540802426508">⟨10.1080/00207540802426508⟩</text:a></text:p>
              <text:p text:style-name="Normal"><text:span>Article dans une revue</text:span></text:p>
              <text:p text:style-name="Normal"><text:a xlink:type="simple" xlink:href="https://hal.science/hal-00952723v1">hal-00952723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379d2d" table:style-name="379d2d">
          <table:table-column table:style-name="379d2d.0"/>
          <table:table-row>
            <table:table-cell office:value-type="string">
              <text:p text:style-name="Normal"><text:a xlink:type="simple" xlink:href="https://hal.science/hal-05416286v1">Industry 5.0 and CSR: How to support Decision Making within SMEs?</text:a></text:p>
              <text:p text:style-name="Normal"><text:a xlink:type="simple" xlink:href="https://hal.science/search/index/?q=*&amp;authFullName_s=Jérémy Traversac">Jérémy Traversac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Caroline Thierry">Caroline Thierry</text:a><text:span>,</text:span><text:a xlink:type="simple" xlink:href="https://hal.science/search/index/?q=*&amp;authFullName_s=Pascale Zaraté">Pascale Zaraté</text:a></text:p>
              <text:p text:style-name="Normal"><text:span>CIE 52</text:span><text:span>, INSA Lyon, Oct 2025, Lyon, France</text:span></text:p>
              <text:p text:style-name="Normal"><text:span>Communication dans un congrès</text:span></text:p>
              <text:p text:style-name="Normal"><text:a xlink:type="simple" xlink:href="https://hal.science/hal-05416286v1">hal-0541628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53933v1">Integrated Supply Chain Risk Management Index (ISCRi): Applying AHP and QFD</text:a></text:p>
              <text:p text:style-name="Normal"><text:a xlink:type="simple" xlink:href="https://hal.science/search/index/?q=*&amp;authFullName_s=Arij Lahmar">Arij Lahmar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Habib Chabchoub">Habib Chabchoub</text:a></text:p>
              <text:p text:style-name="Normal"><text:span>CoDIT2024 - 10th International Conference on Control, Decision and Information Technologies</text:span><text:span>, Jul 2024, Vallette, Malta. pp.2948-2954,<text:s/></text:span><text:a xlink:type="simple" xlink:href="https://dx.doi.org/10.1109/CoDIT62066.2024.10708271">⟨10.1109/CoDIT62066.2024.10708271⟩</text:a></text:p>
              <text:p text:style-name="Normal"><text:span>Communication dans un congrès</text:span></text:p>
              <text:p text:style-name="Normal"><text:a xlink:type="simple" xlink:href="https://imt-mines-albi.hal.science/hal-04753933v1">hal-0475393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2102v1">Proposition d'une modélisation pour l'amélioration des performances du secteur public</text:a></text:p>
              <text:p text:style-name="Normal"><text:a xlink:type="simple" xlink:href="https://hal.science/search/index/?q=*&amp;authFullName_s=Gautier Aubourg">Gautier Aubourg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Bernard Grabot">Bernard Grabot</text:a></text:p>
              <text:p text:style-name="Normal"><text:span>MOSIM'18 - 12ème Conférence internationale de Modélisation, Optimisation et SIMulation</text:span><text:span>, ISAE; IMT Mines Albi, Jun 2018, Toulouse, France. 8 p</text:span></text:p>
              <text:p text:style-name="Normal"><text:span>Communication dans un congrès</text:span></text:p>
              <text:p text:style-name="Normal"><text:a xlink:type="simple" xlink:href="https://imt-mines-albi.hal.science/hal-01852102v1">hal-01852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7269v1">Support to the Public Services Mutation Through Continuous Improvement in a French Metropolis</text:a></text:p>
              <text:p text:style-name="Normal"><text:a xlink:type="simple" xlink:href="https://hal.science/search/index/?q=*&amp;authFullName_s=Gautier Aubourg">Gautier Aubourg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Bernard Grabot">Bernard Grabot</text:a><text:span>,</text:span><text:a xlink:type="simple" xlink:href="https://hal.science/search/index/?q=*&amp;authFullName_s=Jacques Lamothe">Jacques Lamothe</text:a></text:p>
              <text:p text:style-name="Normal"><text:span>APMS 2017 - IFIP International Conference on Advances in Production Management Systems</text:span><text:span>, Sep 2017, Hamburg, Germany. pp.222-229</text:span></text:p>
              <text:p text:style-name="Normal"><text:span>Communication dans un congrès</text:span></text:p>
              <text:p text:style-name="Normal"><text:a xlink:type="simple" xlink:href="https://inria.hal.science/hal-01707269v1">hal-01707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855v1">A Supply Chain Risk Index Estimation Methodological Framework Using Exposure Assessment</text:a></text:p>
              <text:p text:style-name="Normal"><text:a xlink:type="simple" xlink:href="https://hal.science/search/index/?q=*&amp;authFullName_s=Arij Lahmar">Arij Lahmar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Habib Chabchoub">Habib Chabchoub</text:a><text:span>,</text:span><text:a xlink:type="simple" xlink:href="https://hal.science/search/index/?q=*&amp;authFullName_s=Jacques Lamothe">Jacques Lamothe</text:a></text:p>
              <text:p text:style-name="Normal"><text:span>18th Working Conference on Virtual Enterprises (PROVE)</text:span><text:span>, Sep 2017, Vicenza, Italy. pp.507-514,<text:s/></text:span><text:a xlink:type="simple" xlink:href="https://dx.doi.org/10.1007/978-3-319-65151-4_45">⟨10.1007/978-3-319-65151-4_45⟩</text:a></text:p>
              <text:p text:style-name="Normal"><text:span>Communication dans un congrès</text:span></text:p>
              <text:p text:style-name="Normal"><text:a xlink:type="simple" xlink:href="https://inria.hal.science/hal-01674855v1">hal-0167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503v1">Smart city projects and improvement of public service supply chains</text:a></text:p>
              <text:p text:style-name="Normal"><text:a xlink:type="simple" xlink:href="https://hal.science/search/index/?q=*&amp;authFullName_s=Gautier Aubourg">Gautier Aubourg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Bernard Grabot">Bernard Grabot</text:a></text:p>
              <text:p text:style-name="Normal"><text:span>IESM 2017 - 7th International Conference on Industrial Engineering and Systems Management</text:span><text:span>, Université de Lorraine, Oct 2017, Saarbrücken, Germany. p. 81-86</text:span></text:p>
              <text:p text:style-name="Normal"><text:span>Communication dans un congrès</text:span></text:p>
              <text:p text:style-name="Normal"><text:a xlink:type="simple" xlink:href="https://hal.science/hal-02389503v1">hal-0238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80v1">Understanding supply chain exposure to risk: A three-dimensional conceptual model</text:a></text:p>
              <text:p text:style-name="Normal"><text:a xlink:type="simple" xlink:href="https://hal.science/search/index/?q=*&amp;authFullName_s=Arij Lahmar">Arij Lahmar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Habib Chabchoub">Habib Chabchoub</text:a><text:span>,</text:span><text:a xlink:type="simple" xlink:href="https://hal.science/search/index/?q=*&amp;authFullName_s=Jacques Lamothe">Jacques Lamothe</text:a></text:p>
              <text:p text:style-name="Normal"><text:span>28th International Business-Information-Management-Association Conference</text:span><text:span>, Nov 2016, Séville, Spain. p. 2956-2965</text:span></text:p>
              <text:p text:style-name="Normal"><text:span>Communication dans un congrès</text:span></text:p>
              <text:p text:style-name="Normal"><text:a xlink:type="simple" xlink:href="https://hal.science/hal-01599980v1">hal-015999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23286v1">Conceptual Framework of Supply Chain Vulnerability</text:a></text:p>
              <text:p text:style-name="Normal"><text:a xlink:type="simple" xlink:href="https://hal.science/search/index/?q=*&amp;authFullName_s=Arij Lahmar">Arij Lahmar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Habib Chabchoub">Habib Chabchoub</text:a><text:span>,</text:span><text:a xlink:type="simple" xlink:href="https://hal.science/search/index/?q=*&amp;authFullName_s=Jacques Lamothe">Jacques Lamothe</text:a></text:p>
              <text:p text:style-name="Normal"><text:span>ILS 2016 - 6th International Conference on Information Systems, Logistics and Supply Chain</text:span><text:span>, Jun 2016, Bordeaux, France</text:span></text:p>
              <text:p text:style-name="Normal"><text:span>Communication dans un congrès</text:span></text:p>
              <text:p text:style-name="Normal"><text:a xlink:type="simple" xlink:href="https://imt-mines-albi.hal.science/hal-01623286v1">hal-0162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02v1">Development of Supply Chain Vulnerability drivers Interrelationships Model Using Interpretive Structural Modeling</text:a></text:p>
              <text:p text:style-name="Normal"><text:a xlink:type="simple" xlink:href="https://hal.science/search/index/?q=*&amp;authFullName_s=Arij Iahmar">Arij Iahmar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Habib Chabchoub">Habib Chabchoub</text:a><text:span>,</text:span><text:a xlink:type="simple" xlink:href="https://hal.science/search/index/?q=*&amp;authFullName_s=Jacques Lamothe">Jacques Lamothe</text:a></text:p>
              <text:p text:style-name="Normal"><text:span>28th International Business-Information-Management-Association Conference</text:span><text:span>, Nov 2016, Séville, Spain. p. 2675-2689</text:span></text:p>
              <text:p text:style-name="Normal"><text:span>Communication dans un congrès</text:span></text:p>
              <text:p text:style-name="Normal"><text:a xlink:type="simple" xlink:href="https://hal.science/hal-01609102v1">hal-016091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95350v1">A framework for characterizing collaborative networks of organizations</text:a></text:p>
              <text:p text:style-name="Normal"><text:a xlink:type="simple" xlink:href="https://hal.science/search/index/?q=*&amp;authFullName_s=Aurelie Montarnal">Aurelie Montarnal</text:a><text:span>,</text:span><text:a xlink:type="simple" xlink:href="https://hal.science/search/index/?q=*&amp;authFullName_s=Xenia Fernandez">Xenia Fernandez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Caroline Thierry">Caroline Thierry</text:a><text:span>et al.</text:span></text:p>
              <text:p text:style-name="Normal"><text:span>I-ESA 2014 Workshops and the doctoral symposium</text:span><text:span>, Mar 2014, Albi, France. pp.337-342,<text:s/></text:span><text:a xlink:type="simple" xlink:href="https://dx.doi.org/10.1002/9781119081418.ch48">⟨10.1002/9781119081418.ch48⟩</text:a></text:p>
              <text:p text:style-name="Normal"><text:span>Communication dans un congrès</text:span></text:p>
              <text:p text:style-name="Normal"><text:a xlink:type="simple" xlink:href="https://imt-mines-albi.hal.science/hal-01695350v1">hal-01695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7890v1">Towards an Integrated Model of Supply Chain Risks: An Alignment Between Supply Chain Characteristics and Risk Dimensions</text:a></text:p>
              <text:p text:style-name="Normal"><text:a xlink:type="simple" xlink:href="https://hal.science/search/index/?q=*&amp;authFullName_s=Arij Lahmar">Arij Lahmar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Habib Chabchoub">Habib Chabchoub</text:a><text:span>,</text:span><text:a xlink:type="simple" xlink:href="https://hal.science/search/index/?q=*&amp;authFullName_s=Jacques Lamothe">Jacques Lamothe</text:a></text:p>
              <text:p text:style-name="Normal"><text:span>16th Working Conference on Virtual Enterprises (PROVE)</text:span><text:span>, Oct 2015, Albi, France. pp.3-16,<text:s/></text:span><text:a xlink:type="simple" xlink:href="https://dx.doi.org/10.1007/978-3-319-24141-8_1">⟨10.1007/978-3-319-24141-8_1⟩</text:a></text:p>
              <text:p text:style-name="Normal"><text:span>Communication dans un congrès</text:span></text:p>
              <text:p text:style-name="Normal"><text:a xlink:type="simple" xlink:href="https://inria.hal.science/hal-01437890v1">hal-0143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799v1">Towards a more effective interoperable solution through an a priori performance measurement system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Carine Rongier">Carine Rongier</text:a><text:span>,</text:span><text:a xlink:type="simple" xlink:href="https://hal.science/search/index/?q=*&amp;authFullName_s=Didier Gourc">Didier Gourc</text:a><text:span>,</text:span><text:a xlink:type="simple" xlink:href="https://hal.science/search/index/?q=*&amp;authFullName_s=Yves Ducq">Yves Ducq</text:a></text:p>
              <text:p text:style-name="Normal"><text:span>12th Working Conference on Virtual Enterprises (PROVE)</text:span><text:span>, Oct 2011, São Paulo, Brazil. pp.125-132,<text:s/></text:span><text:a xlink:type="simple" xlink:href="https://dx.doi.org/10.1007/978-3-642-23330-2_14">⟨10.1007/978-3-642-23330-2_14⟩</text:a></text:p>
              <text:p text:style-name="Normal"><text:span>Communication dans un congrès</text:span></text:p>
              <text:p text:style-name="Normal"><text:a xlink:type="simple" xlink:href="https://hal.science/hal-00669799v1">hal-0066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268v1">Disaster management control: Decision support through performance assessment</text:a></text:p>
              <text:p text:style-name="Normal"><text:a xlink:type="simple" xlink:href="https://hal.science/search/index/?q=*&amp;authFullName_s=François Galasso">François Galasso</text:a><text:span>,</text:span><text:a xlink:type="simple" xlink:href="https://hal.science/search/index/?q=*&amp;authFullName_s=Carine Rongier">Carine Rongi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Didier Gourc">Didier Gourc</text:a></text:p>
              <text:p text:style-name="Normal"><text:span>18th IFAC World congress</text:span><text:span>, Aug 2011, Milano, Italy. pp.10758-10763,<text:s/></text:span><text:a xlink:type="simple" xlink:href="https://dx.doi.org/10.3182/20110828-6-IT-1002.01621">⟨10.3182/20110828-6-IT-1002.01621⟩</text:a></text:p>
              <text:p text:style-name="Normal"><text:span>Communication dans un congrès</text:span></text:p>
              <text:p text:style-name="Normal"><text:a xlink:type="simple" xlink:href="https://hal.science/hal-01666268v1">hal-01666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993v1">Towards a Performance Measurement System to Control Disaster Response</text:a></text:p>
              <text:p text:style-name="Normal"><text:a xlink:type="simple" xlink:href="https://hal.science/search/index/?q=*&amp;authFullName_s=Carine Rongier">Carine Rongier</text:a><text:span>,</text:span><text:a xlink:type="simple" xlink:href="https://hal.science/search/index/?q=*&amp;authFullName_s=Didier Gourc">Didier Gourc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ançois Galasso">François Galasso</text:a></text:p>
              <text:p text:style-name="Normal"><text:span>PRO-VE 2010 - 11th IFIP WG 5.5 Working Conference on Virtual Enterprises</text:span><text:span>, Oct 2010, Saint-Etienne, France. pp.189-196,<text:s/></text:span><text:a xlink:type="simple" xlink:href="https://dx.doi.org/10.1007/978-3-642-15961-9_22">⟨10.1007/978-3-642-15961-9_22⟩</text:a></text:p>
              <text:p text:style-name="Normal"><text:span>Communication dans un congrès</text:span></text:p>
              <text:p text:style-name="Normal"><text:a xlink:type="simple" xlink:href="https://inria.hal.science/hal-01055993v1">hal-0105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605v1">A method to define a performance indicator system for the control of a crisis</text:a></text:p>
              <text:p text:style-name="Normal"><text:a xlink:type="simple" xlink:href="https://hal.science/search/index/?q=*&amp;authFullName_s=Carine Rongier">Carine Rongier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Didier Gourc">Didier Gourc</text:a></text:p>
              <text:p text:style-name="Normal"><text:span>MOSIM '10 -8th International conference of modeling and simulation</text:span><text:span>, May 2010, Hammamet, Tunisia. 10 p</text:span></text:p>
              <text:p text:style-name="Normal"><text:span>Communication dans un congrès</text:span></text:p>
              <text:p text:style-name="Normal"><text:a xlink:type="simple" xlink:href="https://hal.science/hal-01759605v1">hal-0175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186v1">Proposition d'un méta modèle pour aider au pilotage du processus de réponse à une crise</text:a></text:p>
              <text:p text:style-name="Normal"><text:a xlink:type="simple" xlink:href="https://hal.science/search/index/?q=*&amp;authFullName_s=Carine Rongier">Carine Rongier</text:a><text:span>,</text:span><text:a xlink:type="simple" xlink:href="https://hal.science/search/index/?q=*&amp;authFullName_s=Didier Gourc">Didier Gourc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ançois Galasso">François Galasso</text:a></text:p>
              <text:p text:style-name="Normal"><text:span>CIGI'09 -8ème Congrès international de Génie Industriel</text:span><text:span>, Jun 2009, Bagnères de Bigorre, France. 8 p</text:span></text:p>
              <text:p text:style-name="Normal"><text:span>Communication dans un congrès</text:span></text:p>
              <text:p text:style-name="Normal"><text:a xlink:type="simple" xlink:href="https://hal.science/hal-01771186v1">hal-0177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449v1">Proposition d'une grille de classification de la littérature en gestion de chaîne logistique (Supply Chain Management)</text:a></text:p>
              <text:p text:style-name="Normal"><text:a xlink:type="simple" xlink:href="https://hal.science/search/index/?q=*&amp;authFullName_s=François Galasso">François Galasso</text:a><text:span>,</text:span><text:a xlink:type="simple" xlink:href="https://hal.science/search/index/?q=*&amp;authFullName_s=Julien Francois">Julien Francois</text:a><text:span>,</text:span><text:a xlink:type="simple" xlink:href="https://hal.science/search/index/?q=*&amp;authFullName_s=Jaouher Mahmoudi">Jaouher Mahmoudi</text:a><text:span>,</text:span><text:a xlink:type="simple" xlink:href="https://hal.science/search/index/?q=*&amp;authFullName_s=Caroline Thierry">Caroline Thierry</text:a></text:p>
              <text:p text:style-name="Normal"><text:span>6e Congès international de génie industriel</text:span><text:span>, Jun 2005, Besançon, France. pp.047</text:span></text:p>
              <text:p text:style-name="Normal"><text:span>Communication dans un congrès</text:span></text:p>
              <text:p text:style-name="Normal"><text:a xlink:type="simple" xlink:href="https://hal.science/hal-00164449v1">hal-0016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450v1">Un cadre générique d'analyse des relations dans la chaîne logistique interentreprises</text:a></text:p>
              <text:p text:style-name="Normal"><text:a xlink:type="simple" xlink:href="https://hal.science/search/index/?q=*&amp;authFullName_s=Julien Francois">Julien Francois</text:a><text:span>,</text:span><text:a xlink:type="simple" xlink:href="https://hal.science/search/index/?q=*&amp;authFullName_s=François Galasso">François Galasso</text:a></text:p>
              <text:p text:style-name="Normal"><text:span>6e Congrès international de génie industriel</text:span><text:span>, Jun 2005, Besançon, France. pp.043</text:span></text:p>
              <text:p text:style-name="Normal"><text:span>Communication dans un congrès</text:span></text:p>
              <text:p text:style-name="Normal"><text:a xlink:type="simple" xlink:href="https://hal.science/hal-00164450v1">hal-0016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442v1">Cadre pour la modélisation de la chaîne logistique</text:a></text:p>
              <text:p text:style-name="Normal"><text:a xlink:type="simple" xlink:href="https://hal.science/search/index/?q=*&amp;authFullName_s=François Galasso">François Galasso</text:a><text:span>,</text:span><text:a xlink:type="simple" xlink:href="https://hal.science/search/index/?q=*&amp;authFullName_s=Julien Francois">Julien Francois</text:a></text:p>
              <text:p text:style-name="Normal"><text:span>Journées du GDR-MACS</text:span><text:span>, Oct 2004, Aix-en-Provence, France</text:span></text:p>
              <text:p text:style-name="Normal"><text:span>Communication dans un congrès</text:span></text:p>
              <text:p text:style-name="Normal"><text:a xlink:type="simple" xlink:href="https://hal.science/hal-00164442v1">hal-0016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440v1">Synthèse bibliographique sur le Supply Chain Management</text:a></text:p>
              <text:p text:style-name="Normal"><text:a xlink:type="simple" xlink:href="https://hal.science/search/index/?q=*&amp;authFullName_s=Julien Francois">Julien Francois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Jaouher Mahmoudi">Jaouher Mahmoudi</text:a></text:p>
              <text:p text:style-name="Normal"><text:span>Journées du GDR-MACS</text:span><text:span>, Oct 2004, Aix-en-Provence, France</text:span></text:p>
              <text:p text:style-name="Normal"><text:span>Communication dans un congrès</text:span></text:p>
              <text:p text:style-name="Normal"><text:a xlink:type="simple" xlink:href="https://hal.science/hal-00164440v1">hal-0016444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a1fba" table:style-name="3a1fba">
          <table:table-column table:style-name="3a1fba.0"/>
          <table:table-row>
            <table:table-cell office:value-type="string">
              <text:p text:style-name="Normal"><text:a xlink:type="simple" xlink:href="https://hal.science/hal-04851985v1">Preference Selection Dashboard for SMEs in Industry 5.0: Integrating Data from Varied Hierarchical Levels and Simulating Behaviours facing Uncertainty</text:a></text:p>
              <text:p text:style-name="Normal"><text:a xlink:type="simple" xlink:href="https://hal.science/search/index/?q=*&amp;authFullName_s=Jérémy Traversac">Jérémy Traversac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Caroline Thierry">Caroline Thierry</text:a><text:span>,</text:span><text:a xlink:type="simple" xlink:href="https://hal.science/search/index/?q=*&amp;authFullName_s=Pascale Zaraté">Pascale Zaraté</text:a></text:p>
              <text:p text:style-name="Normal"><text:span>Sérgio Pedro Duarte; Pascale Zaraté; António Lobo; Boris Delibašić; Tomasz Wachowicz; Marta Campos Ferreira.<text:s/></text:span><text:span>International Conference on Decision Support System Technologies</text:span><text:span>, Jun 2024, Porto, Portugal. , 1, pp.76</text:span></text:p>
              <text:p text:style-name="Normal"><text:span>Poster de conférence</text:span></text:p>
              <text:p text:style-name="Normal"><text:a xlink:type="simple" xlink:href="https://hal.science/hal-04851985v1">hal-0485198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7e60d" table:style-name="37e60d">
          <table:table-column table:style-name="37e60d.0"/>
          <table:table-row>
            <table:table-cell office:value-type="string">
              <text:p text:style-name="Normal"><text:a xlink:type="simple" xlink:href="https://imt-mines-albi.hal.science/hal-01968863v1">Classification Essay of SCRM Research</text:a></text:p>
              <text:p text:style-name="Normal"><text:a xlink:type="simple" xlink:href="https://hal.science/search/index/?q=*&amp;authFullName_s=Arij Lahmar">Arij Lahmar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Habib Chabchoub">Habib Chabchoub</text:a></text:p>
              <text:p text:style-name="Normal"><text:span>Supply Chain Management Strategies and Risk Assessment in Retail Environments</text:span><text:span>, IGI Global, Chapter 12 - p. 213-230, 2018, 9781522530565.<text:s/></text:span><text:a xlink:type="simple" xlink:href="https://dx.doi.org/10.4018/978-1-5225-3056-5.ch012">⟨10.4018/978-1-5225-3056-5.ch012⟩</text:a></text:p>
              <text:p text:style-name="Normal"><text:span>Chapitre d'ouvrage</text:span></text:p>
              <text:p text:style-name="Normal"><text:a xlink:type="simple" xlink:href="https://imt-mines-albi.hal.science/hal-01968863v1">hal-01968863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2e301f" table:style-name="2e301f">
          <table:table-column table:style-name="2e301f.0"/>
          <table:table-row>
            <table:table-cell office:value-type="string">
              <text:p text:style-name="Normal"><text:a xlink:type="simple" xlink:href="https://hal.science/hal-00332868v1">DESIGN OF COOPERATIVE PROCESSES IN A CUSTOMER-SUPPLIER RELATIONSHIP: AN APPROACH BASED ON SIMULATION AND DECISION THEORY</text:a></text:p>
              <text:p text:style-name="Normal"><text:a xlink:type="simple" xlink:href="https://hal.science/search/index/?q=*&amp;authFullName_s=François Galasso">François Galasso</text:a><text:span>,</text:span><text:a xlink:type="simple" xlink:href="https://hal.science/search/index/?q=*&amp;authFullName_s=Caroline Thierry">Caroline Thierry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2868v1">hal-0033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5808v1">COOPERATION SUPPORT IN A DYADIC SUPPLY CHAIN</text:a></text:p>
              <text:p text:style-name="Normal"><text:a xlink:type="simple" xlink:href="https://hal.science/search/index/?q=*&amp;authFullName_s=François Galasso">François Galasso</text:a><text:span>,</text:span><text:a xlink:type="simple" xlink:href="https://hal.science/search/index/?q=*&amp;authFullName_s=Caroline Thierry">Caroline Thierry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35808v1">hal-0023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5717v1">AIDE À LA PLANIFICATION AVEC INCERTITUDE, IMPRÉCISION ET INCOMPLÉTUDE SUR LA DEMANDE</text:a></text:p>
              <text:p text:style-name="Normal"><text:a xlink:type="simple" xlink:href="https://hal.science/search/index/?q=*&amp;authFullName_s=François Galasso">François Galasso</text:a><text:span>,</text:span><text:a xlink:type="simple" xlink:href="https://hal.science/search/index/?q=*&amp;authFullName_s=Caroline Thierry">Caroline Thierry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35717v1">hal-0023571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e69bc" table:style-name="2e69bc">
          <table:table-column table:style-name="2e69bc.0"/>
          <table:table-row>
            <table:table-cell office:value-type="string">
              <text:p text:style-name="Normal"><text:a xlink:type="simple" xlink:href="https://theses.hal.science/tel-00149437v1">Aide à la planification dans les chaînes logistiques en présence de demande flexible</text:a></text:p>
              <text:p text:style-name="Normal"><text:a xlink:type="simple" xlink:href="https://hal.science/search/index/?q=*&amp;authFullName_s=François Galasso">François Galasso</text:a></text:p>
              <text:p text:style-name="Normal"><text:span>Automatique / Robotique. Institut National Polytechnique (Toulouse), 2007. Français.<text:s/></text:span><text:a xlink:type="simple" xlink:href="https://www.theses.fr/2007INPT003H">⟨NNT : 2007INPT003H⟩</text:a></text:p>
              <text:p text:style-name="Normal"><text:span>Thèse</text:span></text:p>
              <text:p text:style-name="Normal"><text:a xlink:type="simple" xlink:href="https://theses.hal.science/tel-00149437v1">tel-00149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Galasso</dc:title>
    <dc:subject/>
    <dc:description>CV</dc:description>
    <dc:creator/>
    <dc:date>2026-05-19T03:50:44.000</dc:date>
    <meta:generator>PHPWord</meta:generator>
    <meta:initial-creator>CCSD</meta:initial-creator>
    <meta:creation-date>2026-05-19T03:50:44.000</meta:creation-date>
    <meta:keyword/>
    <meta:user-defined meta:name="Category"/>
    <meta:user-defined meta:name="Company"/>
    <meta:user-defined meta:name="Manager"/>
  </office:meta>
</office:document-meta>
</file>