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36f" style:family="table">
      <style:table-properties style:rel-width="100" table:align="center"/>
    </style:style>
    <style:style style:name="dc336f.0" style:family="table-column">
      <style:table-column-properties style:column-width="0.00cm"/>
    </style:style>
    <style:style style:name="316079" style:family="table">
      <style:table-properties style:rel-width="100" table:align="center"/>
    </style:style>
    <style:style style:name="316079.0" style:family="table-column">
      <style:table-column-properties style:column-width="0.00cm"/>
    </style:style>
    <style:style style:name="a8bdff" style:family="table">
      <style:table-properties style:rel-width="100" table:align="center"/>
    </style:style>
    <style:style style:name="a8bdff.0" style:family="table-column">
      <style:table-column-properties style:column-width="0.00cm"/>
    </style:style>
    <style:style style:name="8404bb" style:family="table">
      <style:table-properties style:rel-width="100" table:align="center"/>
    </style:style>
    <style:style style:name="8404bb.0" style:family="table-column">
      <style:table-column-properties style:column-width="0.00cm"/>
    </style:style>
    <style:style style:name="889105" style:family="table">
      <style:table-properties style:rel-width="100" table:align="center"/>
    </style:style>
    <style:style style:name="889105.0" style:family="table-column">
      <style:table-column-properties style:column-width="0.00cm"/>
    </style:style>
    <style:style style:name="ff8d20" style:family="table">
      <style:table-properties style:rel-width="100" table:align="center"/>
    </style:style>
    <style:style style:name="ff8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all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c336f" table:style-name="dc336f">
          <table:table-column table:style-name="dc336f.0"/>
          <table:table-row>
            <table:table-cell office:value-type="string">
              <text:p text:style-name="Normal"><text:a xlink:type="simple" xlink:href="https://hal.science/hal-04767102v1">A Compact Dual-Band Single-Feed Slotted Waveguide Array Antenna for Unidirectional Radiation Patterns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rwan Fourn">Erwan Fourn</text:a><text:span>et al.</text:span></text:p>
              <text:p text:style-name="Normal"><text:span>IEEE Transactions on Antennas and Propagation</text:span><text:span>, 2024, pp.1-1.<text:s/></text:span><text:a xlink:type="simple" xlink:href="https://dx.doi.org/10.1109/tap.2024.3484150">⟨10.1109/tap.2024.3484150⟩</text:a></text:p>
              <text:p text:style-name="Normal"><text:span>Article dans une revue</text:span></text:p>
              <text:p text:style-name="Normal"><text:a xlink:type="simple" xlink:href="https://hal.science/hal-04767102v1">hal-047671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921231v1">Co-Designed Agile Feed Network for a Polarization Tunable 15 GHz Antenna All-Integrated on Silicon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Gallée">François Gallée</text:a><text:span>et al.</text:span></text:p>
              <text:p text:style-name="Normal"><text:span>IEEE Access</text:span><text:span>, 2024, 12, pp.193822-193830.<text:s/></text:span><text:a xlink:type="simple" xlink:href="https://dx.doi.org/10.1109/ACCESS.2024.3513646">⟨10.1109/ACCESS.2024.3513646⟩</text:a></text:p>
              <text:p text:style-name="Normal"><text:span>Article dans une revue</text:span></text:p>
              <text:p text:style-name="Normal"><text:a xlink:type="simple" xlink:href="https://univ-tours.hal.science/hal-04921231v1">hal-049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36v1">Cartes reconfigurables pour la caractérisation radio des milieux ferroviaires en bande sub-6 GHz et en bande millimétrique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Jamaleddine Amghar">Jamaleddine Amghar</text:a><text:span>,</text:span><text:a xlink:type="simple" xlink:href="https://hal.science/search/index/?q=*&amp;authFullName_s=Ahmed Abdelghany">Ahmed Abdelghany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Caroline Maye">Caroline Maye</text:a><text:span>et al.</text:span></text:p>
              <text:p text:style-name="Normal"><text:span>La Revue de l'électricité et de l'électronique</text:span><text:span>, 2024, 2024-3</text:span></text:p>
              <text:p text:style-name="Normal"><text:span>Article dans une revue</text:span></text:p>
              <text:p text:style-name="Normal"><text:a xlink:type="simple" xlink:href="https://hal.science/hal-04757336v1">hal-04757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08822v1">Decoupling free chloride and water ingress in concrete by a dielectric resonant sensor</text:a></text:p>
              <text:p text:style-name="Normal"><text:a xlink:type="simple" xlink:href="https://hal.science/search/index/?q=*&amp;authFullName_s=Karim Bouzaffour">Karim Bouzaffour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G. Nguyen-Vien">G. Nguyen-Vien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Stéphane Rioual">Stéphane Rioual</text:a></text:p>
              <text:p text:style-name="Normal"><text:span>Construction and Building Materials</text:span><text:span>, 2023, 372, pp.130806.<text:s/></text:span><text:a xlink:type="simple" xlink:href="https://dx.doi.org/10.1016/j.conbuildmat.2023.130806">⟨10.1016/j.conbuildmat.2023.130806⟩</text:a></text:p>
              <text:p text:style-name="Normal"><text:span>Article dans une revue</text:span></text:p>
              <text:p text:style-name="Normal"><text:a xlink:type="simple" xlink:href="https://hal.univ-brest.fr/hal-04008822v1">hal-040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96v1">Millimetric waves communications for Railway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Qianrui Li">Qianrui Li</text:a><text:span>et al.</text:span></text:p>
              <text:p text:style-name="Normal"><text:span>Transportation Research Procedia</text:span><text:span>, 2023, 72, pp.1248-1255.<text:s/></text:span><text:a xlink:type="simple" xlink:href="https://dx.doi.org/10.1016/j.trpro.2023.11.584">⟨10.1016/j.trpro.2023.11.584⟩</text:a></text:p>
              <text:p text:style-name="Normal"><text:span>Article dans une revue</text:span></text:p>
              <text:p text:style-name="Normal"><text:a xlink:type="simple" xlink:href="https://hal.science/hal-04434496v1">hal-044344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273v1">Metamaterial-Based LTCC Compressed Luneburg Lens Antenna at 60 GHz for Wireless Communications</text:a></text:p>
              <text:p text:style-name="Normal"><text:a xlink:type="simple" xlink:href="https://hal.science/search/index/?q=*&amp;authFullName_s=Dmitry Zelenchuk">Dmitry Zelenchuk</text:a><text:span>,</text:span><text:a xlink:type="simple" xlink:href="https://hal.science/search/index/?q=*&amp;authFullName_s=Vitalii Kirillov">Vitalii Kirillov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Irina Munina">Irina Munina</text:a></text:p>
              <text:p text:style-name="Normal"><text:span>Electronics</text:span><text:span>, 2023, 12 (11), pp.2354.<text:s/></text:span><text:a xlink:type="simple" xlink:href="https://dx.doi.org/10.3390/electronics12112354">⟨10.3390/electronics12112354⟩</text:a></text:p>
              <text:p text:style-name="Normal"><text:span>Article dans une revue</text:span></text:p>
              <text:p text:style-name="Normal"><text:a xlink:type="simple" xlink:href="https://imt-atlantique.hal.science/hal-04112273v1">hal-041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13v1">Physical layer enhancement for next-generation railway communication systems</text:a></text:p>
              <text:p text:style-name="Normal"><text:a xlink:type="simple" xlink:href="https://hal.science/search/index/?q=*&amp;authFullName_s=Qianrui Li">Qianrui Li</text:a><text:span>,</text:span><text:a xlink:type="simple" xlink:href="https://hal.science/search/index/?q=*&amp;authFullName_s=Jean-Christophe Sibel">Jean-Christophe Sibe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François Gallée">François Gallée</text:a><text:span>et al.</text:span></text:p>
              <text:p text:style-name="Normal"><text:span>IEEE Access</text:span><text:span>, 2022, 10, pp.83152 - 83175.<text:s/></text:span><text:a xlink:type="simple" xlink:href="https://dx.doi.org/10.1109/ACCESS.2022.3192971">⟨10.1109/ACCESS.2022.3192971⟩</text:a></text:p>
              <text:p text:style-name="Normal"><text:span>Article dans une revue</text:span></text:p>
              <text:p text:style-name="Normal"><text:a xlink:type="simple" xlink:href="https://hal.science/hal-03745413v1">hal-037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13v1">Development of an embedded UHF-RFID corrosion sensor for monitoring corrosion of steel in concrete</text:a></text:p>
              <text:p text:style-name="Normal"><text:a xlink:type="simple" xlink:href="https://hal.science/search/index/?q=*&amp;authFullName_s=K. Bouzaffour">K. Bouzaffour</text:a><text:span>,</text:span><text:a xlink:type="simple" xlink:href="https://hal.science/search/index/?q=*&amp;authFullName_s=B. Lescop">B. Lescop</text:a><text:span>,</text:span><text:a xlink:type="simple" xlink:href="https://hal.science/search/index/?q=*&amp;authFullName_s=P. Talbot">P. Talbot</text:a><text:span>,</text:span><text:a xlink:type="simple" xlink:href="https://hal.science/search/index/?q=*&amp;authFullName_s=F. Gallee">F. Gallee</text:a><text:span>,</text:span><text:a xlink:type="simple" xlink:href="https://hal.science/search/index/?q=*&amp;authFullName_s=Stéphane Rioual">Stéphane Rioual</text:a></text:p>
              <text:p text:style-name="Normal"><text:span>IEEE Sensors Journal</text:span><text:span>, 2021, 21 (10), pp.12306 - 12312.<text:s/></text:span><text:a xlink:type="simple" xlink:href="https://dx.doi.org/10.1109/JSEN.2021.3064970">⟨10.1109/JSEN.2021.3064970⟩</text:a></text:p>
              <text:p text:style-name="Normal"><text:span>Article dans une revue</text:span></text:p>
              <text:p text:style-name="Normal"><text:a xlink:type="simple" xlink:href="https://hal.science/hal-03215413v1">hal-032154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84845v1">Sacrificial Volume Materials for Small Hole Generation in Low-Temperature Cofired Ceramic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Dmitry Zelenchuk">Dmitry Zelenchuk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ula Douglas">Paula Douglas</text:a></text:p>
              <text:p text:style-name="Normal"><text:span>Electronics</text:span><text:span>, 2020, 9,<text:s/></text:span><text:a xlink:type="simple" xlink:href="https://dx.doi.org/10.3390/electronics9122168">⟨10.3390/electronics9122168⟩</text:a></text:p>
              <text:p text:style-name="Normal"><text:span>Article dans une revue</text:span></text:p>
              <text:p text:style-name="Normal"><text:a xlink:type="simple" xlink:href="https://imt-atlantique.hal.science/hal-03084845v1">hal-030848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18v1">Sintering and thermomechanical behavior of a Low Temperature Co-fired Ceramic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. Gallée">F. Gallée</text:a><text:span>et al.</text:span></text:p>
              <text:p text:style-name="Normal"><text:span>Ceramics International</text:span><text:span>, 2018, 44 (18), pp.22609-22615.<text:s/></text:span><text:a xlink:type="simple" xlink:href="https://dx.doi.org/10.1016/j.ceramint.2018.09.035">⟨10.1016/j.ceramint.2018.09.035⟩</text:a></text:p>
              <text:p text:style-name="Normal"><text:span>Article dans une revue</text:span></text:p>
              <text:p text:style-name="Normal"><text:a xlink:type="simple" xlink:href="https://api.istex.fr/ark:/67375/6H6-2SMKH5Z3-B/fulltext.pdf?sid=hal">istex</text:a></text:p>
              <text:p text:style-name="Normal"><text:a xlink:type="simple" xlink:href="https://unilim.hal.science/hal-02091218v1">hal-020912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8742v1">Monitoring uniform and localised corrosion by a radiofrequency sensing method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E. Diler">E. Diler</text:a><text:span>,</text:span><text:a xlink:type="simple" xlink:href="https://hal.science/search/index/?q=*&amp;authFullName_s=F. Gallée">F. Gallée</text:a><text:span>,</text:span><text:a xlink:type="simple" xlink:href="https://hal.science/search/index/?q=*&amp;authFullName_s=D. Thierry">D. Thierry</text:a><text:span>et al.</text:span></text:p>
              <text:p text:style-name="Normal"><text:span>Sensors and Actuators B: Chemical</text:span><text:span>, 2018, 257, pp.988-992.<text:s/></text:span><text:a xlink:type="simple" xlink:href="https://dx.doi.org/10.1016/j.snb.2017.11.028">⟨10.1016/j.snb.2017.11.028⟩</text:a></text:p>
              <text:p text:style-name="Normal"><text:span>Article dans une revue</text:span></text:p>
              <text:p text:style-name="Normal"><text:a xlink:type="simple" xlink:href="https://api.istex.fr/ark:/67375/6H6-XF41B30G-T/fulltext.pdf?sid=hal">istex</text:a></text:p>
              <text:p text:style-name="Normal"><text:a xlink:type="simple" xlink:href="https://hal.univ-brest.fr/hal-02138742v1">hal-021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53v1">A Microwave sensor for zinc corrosion detection</text:a></text:p>
              <text:p text:style-name="Normal"><text:a xlink:type="simple" xlink:href="https://hal.science/search/index/?q=*&amp;authFullName_s=Jammal Rammal">Jammal Rammal</text:a><text:span>,</text:span><text:a xlink:type="simple" xlink:href="https://hal.science/search/index/?q=*&amp;authFullName_s=Farah Salameh">Farah Salameh</text:a><text:span>,</text:span><text:a xlink:type="simple" xlink:href="https://hal.science/search/index/?q=*&amp;authFullName_s=Nicolas Dehlote">Nicolas Dehl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al of Applied Physics</text:span><text:span>, 2017, 122 (11), pp.114501.<text:s/></text:span><text:a xlink:type="simple" xlink:href="https://dx.doi.org/10.1063/1.4993690">⟨10.1063/1.4993690⟩</text:a></text:p>
              <text:p text:style-name="Normal"><text:span>Article dans une revue</text:span></text:p>
              <text:p text:style-name="Normal"><text:a xlink:type="simple" xlink:href="https://hal.science/hal-01796653v1">hal-017966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13v1">Fundamental basis of electromagnetic wave propagation in a zinc microstrip lines during its corrosion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E. Diler">E. Diler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 Thierry">D Thierry</text:a><text:span>et al.</text:span></text:p>
              <text:p text:style-name="Normal"><text:span>Sensors and Actuators B: Chemical</text:span><text:span>, 2016,<text:s/></text:span><text:a xlink:type="simple" xlink:href="https://dx.doi.org/10.1016/j.snb.2015.09.054">⟨10.1016/j.snb.2015.09.054⟩</text:a></text:p>
              <text:p text:style-name="Normal"><text:span>Article dans une revue</text:span></text:p>
              <text:p text:style-name="Normal"><text:a xlink:type="simple" xlink:href="https://api.istex.fr/ark:/67375/6H6-NJFPNJVF-L/fulltext.pdf?sid=hal">istex</text:a></text:p>
              <text:p text:style-name="Normal"><text:a xlink:type="simple" xlink:href="https://hal.univ-brest.fr/hal-01322713v1">hal-013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33v1">Développement d'une nouvelle méthode de suivi de la corrosion par des capteurs sans fil basés sur la technologie RFID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Stéphane Rioual">Stéphane Rioual</text:a></text:p>
              <text:p text:style-name="Normal"><text:span>Instrumentation, Mesure, Métrologie</text:span><text:span>, 2016, 15 (3-4), pp.153 - 160.<text:s/></text:span><text:a xlink:type="simple" xlink:href="https://dx.doi.org/10.3166/i2m.15.3-4.153-160">⟨10.3166/i2m.15.3-4.153-160⟩</text:a></text:p>
              <text:p text:style-name="Normal"><text:span>Article dans une revue</text:span></text:p>
              <text:p text:style-name="Normal"><text:a xlink:type="simple" xlink:href="https://hal.science/hal-01597233v1">hal-015972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8940v1">Development of wireless and passive corrosion sensors for material degradation monitoring in coastal zones and immersed environment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Maria Yasri">Maria Yasri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ominique Thierry">Dominique Thierry</text:a><text:span>et al.</text:span></text:p>
              <text:p text:style-name="Normal"><text:span>IEEE Journal of Oceanic Engineering</text:span><text:span>, 2016, 41 (4), pp.776</text:span></text:p>
              <text:p text:style-name="Normal"><text:span>Article dans une revue</text:span></text:p>
              <text:p text:style-name="Normal"><text:a xlink:type="simple" xlink:href="https://hal.univ-brest.fr/hal-01698940v1">hal-016989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27v1">Development of a Radio Frequency resonator for monitoring water diffusion in organic coatings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Stéphane Rioual">Stéphane Rioual</text:a></text:p>
              <text:p text:style-name="Normal"><text:span>Sensors and Actuators A: Physical<text:s/></text:span><text:span>, 2016, 247, pp.30-36.<text:s/></text:span><text:a xlink:type="simple" xlink:href="https://dx.doi.org/10.1016/j.sna.2016.05.024">⟨10.1016/j.sna.2016.05.024⟩</text:a></text:p>
              <text:p text:style-name="Normal"><text:span>Article dans une revue</text:span></text:p>
              <text:p text:style-name="Normal"><text:a xlink:type="simple" xlink:href="https://api.istex.fr/ark:/67375/6H6-2Q28ZVL1-4/fulltext.pdf?sid=hal">istex</text:a></text:p>
              <text:p text:style-name="Normal"><text:a xlink:type="simple" xlink:href="https://hal.univ-brest.fr/hal-01322727v1">hal-013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69v1">Surface Impedance Boundary Conditions in Time Domain for Guided Structures of Arbitrary Cross Section With Lossy Dielectric Walls</text:a></text:p>
              <text:p text:style-name="Normal"><text:a xlink:type="simple" xlink:href="https://hal.science/search/index/?q=*&amp;authFullName_s=Jorge Avella Castiblanco">Jorge Avella Castiblanco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IEEE Transactions on Antennas and Propagation</text:span><text:span>, 2015, 63 (3), pp.1086 - 1098.<text:s/></text:span><text:a xlink:type="simple" xlink:href="https://dx.doi.org/10.1109/TAP.2015.2388535">⟨10.1109/TAP.2015.2388535⟩</text:a></text:p>
              <text:p text:style-name="Normal"><text:span>Article dans une revue</text:span></text:p>
              <text:p text:style-name="Normal"><text:a xlink:type="simple" xlink:href="https://hal.science/hal-01262769v1">hal-012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91v1">Electromagnetic modeling and definition of antenna specifications and positions for radio system deployment in confined environments</text:a></text:p>
              <text:p text:style-name="Normal"><text:a xlink:type="simple" xlink:href="https://hal.science/search/index/?q=*&amp;authFullName_s=Jorge Avella-Castiblanco">Jorge Avella-Castiblanco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IOP Conference Series: Materials Science and Engineering</text:span><text:span>, 2013, 44 (1), 5p.<text:s/></text:span><text:a xlink:type="simple" xlink:href="https://dx.doi.org/10.1088/1757-899X/44/1/012010">⟨10.1088/1757-899X/44/1/012010⟩</text:a></text:p>
              <text:p text:style-name="Normal"><text:span>Article dans une revue</text:span></text:p>
              <text:p text:style-name="Normal"><text:a xlink:type="simple" xlink:href="https://hal.science/hal-00930191v1">hal-0093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2v1">Millimeter-wave antenna designs for 60 GHz applications: SoC and SiP approache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International Journal of Microwave and Wireless Technologies</text:span><text:span>, 2011, 3 (Special issue 2), pp.179-188.<text:s/></text:span><text:a xlink:type="simple" xlink:href="https://dx.doi.org/10.1017/S1759078711000213">⟨10.1017/S1759078711000213⟩</text:a></text:p>
              <text:p text:style-name="Normal"><text:span>Article dans une revue</text:span></text:p>
              <text:p text:style-name="Normal"><text:a xlink:type="simple" xlink:href="https://hal.science/hal-00623202v1">hal-006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0v1">Modeling and design of a bi-access tri-ban antenna combinig different radiating structures based on modal analysis of resonant cavity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1, pp.1 - 13</text:span></text:p>
              <text:p text:style-name="Normal"><text:span>Article dans une revue</text:span></text:p>
              <text:p text:style-name="Normal"><text:a xlink:type="simple" xlink:href="https://hal.science/hal-00704180v1">hal-007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00v1">Multi-access antenna for an opportunistic radio mobile communication of 4th generation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nternational Journal of Microwave and Wireless Technologies</text:span><text:span>, 2010, 1 (6), pp.461 - 468.<text:s/></text:span><text:a xlink:type="simple" xlink:href="https://dx.doi.org/10.1017/S1759078709990560">⟨10.1017/S1759078709990560⟩</text:a></text:p>
              <text:p text:style-name="Normal"><text:span>Article dans une revue</text:span></text:p>
              <text:p text:style-name="Normal"><text:a xlink:type="simple" xlink:href="https://hal.science/hal-00472900v1">hal-004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69v1">Artificial lens for third-generation automotive radar antenna at millimeter wave frequencies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/text:p>
              <text:p text:style-name="Normal"><text:span>IEE Proceedings Microwaves Antennas and Propagation</text:span><text:span>, 2003, 150 (6), pp.470 - 476.<text:s/></text:span><text:a xlink:type="simple" xlink:href="https://dx.doi.org/10.1049/ip-map:20030745">⟨10.1049/ip-map:20030745⟩</text:a></text:p>
              <text:p text:style-name="Normal"><text:span>Article dans une revue</text:span></text:p>
              <text:p text:style-name="Normal"><text:a xlink:type="simple" xlink:href="https://hal.science/hal-02391869v1">hal-02391869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316079" table:style-name="316079">
          <table:table-column table:style-name="316079.0"/>
          <table:table-row>
            <table:table-cell office:value-type="string">
              <text:p text:style-name="Normal"><text:a xlink:type="simple" xlink:href="https://hal.science/hal-05076358v1">W-band Cylindric Dielectric Resonator Antenna on LTCC</text:a></text:p>
              <text:p text:style-name="Normal"><text:a xlink:type="simple" xlink:href="https://hal.science/search/index/?q=*&amp;authFullName_s=Achraf Sadeddine">Achraf Sadeddine</text:a><text:span>,</text:span><text:a xlink:type="simple" xlink:href="https://hal.science/search/index/?q=*&amp;authFullName_s=Myssipsa Mehraz">Myssipsa Mehraz</text:a><text:span>,</text:span><text:a xlink:type="simple" xlink:href="https://hal.science/search/index/?q=*&amp;authFullName_s=Francois Gallée">Francois Gallée</text:a><text:span>,</text:span><text:a xlink:type="simple" xlink:href="https://hal.science/search/index/?q=*&amp;authFullName_s=Camilla Kärnfelt">Camilla Kärnfelt</text:a></text:p>
              <text:p text:style-name="Normal"><text:span>EuCAP 2025: European Conference on Antennas and Propagation</text:span><text:span>, Mar 2025, Stockholm, Sweden.<text:s/></text:span><text:a xlink:type="simple" xlink:href="https://dx.doi.org/10.23919/EuCAP63536.2025.10999547">⟨10.23919/EuCAP63536.2025.10999547⟩</text:a></text:p>
              <text:p text:style-name="Normal"><text:span>Communication dans un congrès</text:span></text:p>
              <text:p text:style-name="Normal"><text:a xlink:type="simple" xlink:href="https://hal.science/hal-05076358v1">hal-050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63v1">Pole Blockage in MmWave Railway Communications: Early Detection Based on LoS Cluster Channels</text:a></text:p>
              <text:p text:style-name="Normal"><text:a xlink:type="simple" xlink:href="https://hal.science/search/index/?q=*&amp;authFullName_s=Kai Mao">Kai Mao</text:a><text:span>,</text:span><text:a xlink:type="simple" xlink:href="https://hal.science/search/index/?q=*&amp;authFullName_s=Nicholas Attwood">Nicholas Attwood</text:a><text:span>,</text:span><text:a xlink:type="simple" xlink:href="https://hal.science/search/index/?q=*&amp;authFullName_s=Hanpeng Li">Hanpeng Li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et al.</text:span></text:p>
              <text:p text:style-name="Normal"><text:span>VTC2025-Fall 2025: Vehicular Technology Conference</text:span><text:span>, Oct 2025, Chengdu, China.<text:s/></text:span><text:a xlink:type="simple" xlink:href="https://dx.doi.org/10.1109/VTC2025-Fall65116.2025.11310511">⟨10.1109/VTC2025-Fall65116.2025.11310511⟩</text:a></text:p>
              <text:p text:style-name="Normal"><text:span>Communication dans un congrès</text:span></text:p>
              <text:p text:style-name="Normal"><text:a xlink:type="simple" xlink:href="https://hal.science/hal-05530763v1">hal-0553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26v1">Measurements Based mmW Channel Modelling in Railway Environment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Marion Berbineau">Marion Berbineau</text:a></text:p>
              <text:p text:style-name="Normal"><text:span>Vehicular Technology Conference</text:span><text:span>, Jun 2025, Oslo (Norway), Norway</text:span></text:p>
              <text:p text:style-name="Normal"><text:span>Communication dans un congrès</text:span></text:p>
              <text:p text:style-name="Normal"><text:a xlink:type="simple" xlink:href="https://hal.science/hal-05530726v1">hal-055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057v1">Approach for Extracting the Relative Permittivity using a Ring Resonator Fabricated on an LTCC Substrate</text:a></text:p>
              <text:p text:style-name="Normal"><text:a xlink:type="simple" xlink:href="https://hal.science/search/index/?q=*&amp;authFullName_s=Achraf Sadeddine">Achraf Sadeddine</text:a><text:span>,</text:span><text:a xlink:type="simple" xlink:href="https://hal.science/search/index/?q=*&amp;authFullName_s=Norayr Nessimian">Norayr Nessimian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Heike Bartsch">Heike Bartsch</text:a><text:span>,</text:span><text:a xlink:type="simple" xlink:href="https://hal.science/search/index/?q=*&amp;authFullName_s=Jens Müller">Jens Müller</text:a><text:span>et al.</text:span></text:p>
              <text:p text:style-name="Normal"><text:span>The 25 th European Microelectronics &amp; Packaging Conference (EMPC 2025)</text:span><text:span>, IMAPS, Sep 2025, Grenoble, France</text:span></text:p>
              <text:p text:style-name="Normal"><text:span>Communication dans un congrès</text:span></text:p>
              <text:p text:style-name="Normal"><text:a xlink:type="simple" xlink:href="https://hal.science/hal-05317057v1">hal-053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60v1">mmWave Channel Sounding for Vehicular Communication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Marion Berbineau">Marion Berbineau</text:a></text:p>
              <text:p text:style-name="Normal"><text:span>EuCAP 2024</text:span><text:span>, Mar 2024, Glasgow, United Kingdom. pp.1-5,<text:s/></text:span><text:a xlink:type="simple" xlink:href="https://dx.doi.org/10.23919/EuCAP60739.2024.10501071">⟨10.23919/EuCAP60739.2024.10501071⟩</text:a></text:p>
              <text:p text:style-name="Normal"><text:span>Communication dans un congrès</text:span></text:p>
              <text:p text:style-name="Normal"><text:a xlink:type="simple" xlink:href="https://hal.science/hal-04631460v1">hal-0463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67v1">Analyse de l’erreur induite sur la mesure de diagramme de rayonnement à partir d’une méthode champ proche phaseless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Myssipsa Mehraz">Myssipsa Mehraz</text:a></text:p>
              <text:p text:style-name="Normal"><text:span>Journée Nationale des Micro-Ondes</text:span><text:span>, Jun 2024, Antibes, France</text:span></text:p>
              <text:p text:style-name="Normal"><text:span>Communication dans un congrès</text:span></text:p>
              <text:p text:style-name="Normal"><text:a xlink:type="simple" xlink:href="https://hal.science/hal-04616567v1">hal-046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37v1">Experimental characterisation of the radio propagation channel in the millimetre frequency bands for railway communications -Preliminary result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/text:p>
              <text:p text:style-name="Normal"><text:span>XXXVth URSI General Assembly and Scientific Symposium</text:span><text:span>, URSI, Aug 2023, Sapporo, Japan</text:span></text:p>
              <text:p text:style-name="Normal"><text:span>Communication dans un congrès</text:span></text:p>
              <text:p text:style-name="Normal"><text:a xlink:type="simple" xlink:href="https://hal.science/hal-04222937v1">hal-042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34v1">Wideband Propagation Channel Measurements for Future Railway Mobile Communication System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Marion Berbineau">Marion Berbineau</text:a></text:p>
              <text:p text:style-name="Normal"><text:span>Journées d’études Propagation Radioélectrique 2023</text:span><text:span>, SEE; DGA; INSA de Rennes, Nov 2023, Rennes, France</text:span></text:p>
              <text:p text:style-name="Normal"><text:span>Communication dans un congrès</text:span></text:p>
              <text:p text:style-name="Normal"><text:a xlink:type="simple" xlink:href="https://hal.science/hal-04705634v1">hal-047056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49493v1">Impact of measurement parameters on antenna radiation pattern reconstruction using phaseless iterative technique</text:a></text:p>
              <text:p text:style-name="Normal"><text:a xlink:type="simple" xlink:href="https://hal.science/search/index/?q=*&amp;authFullName_s=Myssipsa Mehraz">Myssipsa Mehraz</text:a><text:span>,</text:span><text:a xlink:type="simple" xlink:href="https://hal.science/search/index/?q=*&amp;authFullName_s=François Gallée">François Gallée</text:a></text:p>
              <text:p text:style-name="Normal"><text:span>2023 IEEE Conference on Antenna Measurements and Applications (CAMA)</text:span><text:span>, Nov 2023, Genoa, France. pp.101-104,<text:s/></text:span><text:a xlink:type="simple" xlink:href="https://dx.doi.org/10.1109/CAMA57522.2023.10352688">⟨10.1109/CAMA57522.2023.10352688⟩</text:a></text:p>
              <text:p text:style-name="Normal"><text:span>Communication dans un congrès</text:span></text:p>
              <text:p text:style-name="Normal"><text:a xlink:type="simple" xlink:href="https://imt-atlantique.hal.science/hal-04449493v1">hal-044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12v1">Experimental mmWave channel sounding in the 60 GHz band in railway environment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Marion Berbineau">Marion Berbineau</text:a></text:p>
              <text:p text:style-name="Normal"><text:span>EuCAP 2023: 17th European Conference on Antennas and Propagation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4102312v1">hal-0410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97v1">Monolithic Co-Design of a 15 GHz SPDT-Antenna Allowing Polarization Reconfigurability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ouglas Silva de Vasconcellos">Douglas Silva de Vasconcellos</text:a><text:span>et al.</text:span></text:p>
              <text:p text:style-name="Normal"><text:span>2023 IEEE International Symposium on Antennas and Propagation and USNC-URSI Radio Science Meeting (USNC-URSI)</text:span><text:span>, Jul 2023, Portland, United States. pp.117-118,<text:s/></text:span><text:a xlink:type="simple" xlink:href="https://dx.doi.org/10.1109/USNC-URSI52151.2023.10237478">⟨10.1109/USNC-URSI52151.2023.10237478⟩</text:a></text:p>
              <text:p text:style-name="Normal"><text:span>Communication dans un congrès</text:span></text:p>
              <text:p text:style-name="Normal"><text:a xlink:type="simple" xlink:href="https://hal.science/hal-04220897v1">hal-042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70v1">Mmw channel sounder for dynamic SIMO measurements</text:a></text:p>
              <text:p text:style-name="Normal"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Marion Berbineau">Marion Berbineau</text:a></text:p>
              <text:p text:style-name="Normal"><text:span>NANO, MESO, MICRO : SCIENCES ET INNOVATIONS POUR LA RADIO ET LA PHOTONIQUE.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science/hal-03624070v1">hal-036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127v1">A 868 MHz compact antenna with no impact of the material support</text:a></text:p>
              <text:p text:style-name="Normal"><text:a xlink:type="simple" xlink:href="https://hal.science/search/index/?q=*&amp;authFullName_s=Shandipsing Robee">Shandipsing Robe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Darius Jakonis">Darius Jakonis</text:a><text:span>,</text:span><text:a xlink:type="simple" xlink:href="https://hal.science/search/index/?q=*&amp;authFullName_s=Valerio Beni">Valerio Beni</text:a><text:span>et al.</text:span></text:p>
              <text:p text:style-name="Normal"><text:span>EUCAP2022</text:span><text:span>, EurRAAP, Mar 2022, Madrid, Spain</text:span></text:p>
              <text:p text:style-name="Normal"><text:span>Communication dans un congrès</text:span></text:p>
              <text:p text:style-name="Normal"><text:a xlink:type="simple" xlink:href="https://hal.science/hal-05367127v1">hal-053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397v1">A 868 MHz compact antenna with no impact of the material support</text:a></text:p>
              <text:p text:style-name="Normal"><text:a xlink:type="simple" xlink:href="https://hal.science/search/index/?q=*&amp;authFullName_s=Shandipsing Robee">Shandipsing Robe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Darius Jakonis">Darius Jakonis</text:a><text:span>,</text:span><text:a xlink:type="simple" xlink:href="https://hal.science/search/index/?q=*&amp;authFullName_s=Valerio Beni">Valerio Beni</text:a><text:span>et al.</text:span></text:p>
              <text:p text:style-name="Normal"><text:span>2022 16th European Conference on Antennas and Propagation (EuCAP)</text:span><text:span>, Mar 2022, Madrid, Spain. pp.1-5,<text:s/></text:span><text:a xlink:type="simple" xlink:href="https://dx.doi.org/10.23919/EuCAP53622.2022.9769344">⟨10.23919/EuCAP53622.2022.9769344⟩</text:a></text:p>
              <text:p text:style-name="Normal"><text:span>Communication dans un congrès</text:span></text:p>
              <text:p text:style-name="Normal"><text:a xlink:type="simple" xlink:href="https://hal.science/hal-03708397v1">hal-037083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2358v1">Antenne lentille de type Lüneburg réalisée en LTCC pour 60 GHz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D Zelenchuk">D Zelenchuk</text:a><text:span>,</text:span><text:a xlink:type="simple" xlink:href="https://hal.science/search/index/?q=*&amp;authFullName_s=I Munina">I Munina</text:a><text:span>,</text:span><text:a xlink:type="simple" xlink:href="https://hal.science/search/index/?q=*&amp;authFullName_s=Maïna Sinou">Maïna Sinou</text:a><text:span>et al.</text:span></text:p>
              <text:p text:style-name="Normal"><text:span>JNM 2022 : 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imt-atlantique.hal.science/hal-03752358v1">hal-037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65v1">Millimetric-Waves communication for Railway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Nicholas Attwood">Nicholas Attwoo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text:span>,</text:span><text:a xlink:type="simple" xlink:href="https://hal.science/search/index/?q=*&amp;authFullName_s=Qianrui Li">Qianrui Li</text:a><text:span>et al.</text:span></text:p>
              <text:p text:style-name="Normal"><text:span>9th Transport Research Arena TRA Lisbon 2022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06265v1">hal-041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33v1">CPW-Fed LTCC Based Broadband Microstrip Antenna for Millimeter-Wave Applications at 60 GHz</text:a></text:p>
              <text:p text:style-name="Normal"><text:a xlink:type="simple" xlink:href="https://hal.science/search/index/?q=*&amp;authFullName_s=Djamel Khezzar">Djamel Khezzar</text:a><text:span>,</text:span><text:a xlink:type="simple" xlink:href="https://hal.science/search/index/?q=*&amp;authFullName_s=Djamel Khedrouche">Djamel Khedrouch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Ahmed Denidni">Ahmed Denidni</text:a><text:span>,</text:span><text:a xlink:type="simple" xlink:href="https://hal.science/search/index/?q=*&amp;authFullName_s=François Gallée">François Gallée</text:a></text:p>
              <text:p text:style-name="Normal"><text:span>19th IEEE International Multi-Conference on Systems, Signals &amp; Devices (SSD 2022)</text:span><text:span>, May 2022, Sétif (en ligne), Algeria.<text:s/></text:span><text:a xlink:type="simple" xlink:href="https://dx.doi.org/10.1109/SSD54932.2022.9955745">⟨10.1109/SSD54932.2022.9955745⟩</text:a></text:p>
              <text:p text:style-name="Normal"><text:span>Communication dans un congrès</text:span></text:p>
              <text:p text:style-name="Normal"><text:a xlink:type="simple" xlink:href="https://hal.science/hal-03670233v1">hal-036702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15677v1">Développement d’un capteur de corrosion autonome RFID pour la surveillance des infrastructures</text:a></text:p>
              <text:p text:style-name="Normal"><text:a xlink:type="simple" xlink:href="https://hal.science/search/index/?q=*&amp;authFullName_s=Karim Bouzaffour">Karim Bouzaffour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Stéphane Rioual">Stéphane Rioual</text:a></text:p>
              <text:p text:style-name="Normal"><text:span>DIAGNOBETON 2020</text:span><text:span>, Mar 2021, Bordeaux (visioconférence), France. pp.80-84</text:span></text:p>
              <text:p text:style-name="Normal"><text:span>Communication dans un congrès</text:span></text:p>
              <text:p text:style-name="Normal"><text:a xlink:type="simple" xlink:href="https://hal.univ-brest.fr/hal-03215677v1">hal-032156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0182v1">Multibeam Antenna Modelling and Blockage Impact Mitigation in 5G Millimeter-Wave Bands</text:a></text:p>
              <text:p text:style-name="Normal"><text:a xlink:type="simple" xlink:href="https://hal.science/search/index/?q=*&amp;authFullName_s=Hamidou Dembélé">Hamidou Dembélé</text:a><text:span>,</text:span><text:a xlink:type="simple" xlink:href="https://hal.science/search/index/?q=*&amp;authFullName_s=Marie Le Bot">Marie Le Bo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atrice Pajusco">Patrice Pajusco</text:a></text:p>
              <text:p text:style-name="Normal"><text:span>ISWCS 2021: 17th International Symposium on Wireless Communication Systems</text:span><text:span>, Sep 2021, Berlin, Germany.<text:s/></text:span><text:a xlink:type="simple" xlink:href="https://dx.doi.org/10.1109/ISWCS49558.2021.9562198">⟨10.1109/ISWCS49558.2021.9562198⟩</text:a></text:p>
              <text:p text:style-name="Normal"><text:span>Communication dans un congrès</text:span></text:p>
              <text:p text:style-name="Normal"><text:a xlink:type="simple" xlink:href="https://imt-atlantique.hal.science/hal-03330182v1">hal-033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12v1">Impact of Human Blockage on 5G Communication System in the 26 GHz Band</text:a></text:p>
              <text:p text:style-name="Normal"><text:a xlink:type="simple" xlink:href="https://hal.science/search/index/?q=*&amp;authFullName_s=Hamidou Dembele">Hamidou Dembele</text:a><text:span>,</text:span><text:a xlink:type="simple" xlink:href="https://hal.science/search/index/?q=*&amp;authFullName_s=Marie Le Bot">Marie Le Bot</text:a><text:span>,</text:span><text:a xlink:type="simple" xlink:href="https://hal.science/search/index/?q=*&amp;authFullName_s=Francois Gallee">Francois Gallee</text:a><text:span>,</text:span><text:a xlink:type="simple" xlink:href="https://hal.science/search/index/?q=*&amp;authFullName_s=Patrice Pajusco">Patrice Pajusco</text:a></text:p>
              <text:p text:style-name="Normal"><text:span>2021 15th European Conference on Antennas and Propagation (EuCAP)</text:span><text:span>, Mar 2021, Dusseldorf, France. pp.1-5,<text:s/></text:span><text:a xlink:type="simple" xlink:href="https://dx.doi.org/10.23919/EuCAP51087.2021.9411015">⟨10.23919/EuCAP51087.2021.9411015⟩</text:a></text:p>
              <text:p text:style-name="Normal"><text:span>Communication dans un congrès</text:span></text:p>
              <text:p text:style-name="Normal"><text:a xlink:type="simple" xlink:href="https://hal.science/hal-03330212v1">hal-033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34v1">Development of Autonomous UHF RFID Sensors Embedded in Concrete for the Monitoring of Infrastructures in Marine Environments</text:a></text:p>
              <text:p text:style-name="Normal"><text:a xlink:type="simple" xlink:href="https://hal.science/search/index/?q=*&amp;authFullName_s=K. Bouzaffour">K. Bouzaffour</text:a><text:span>,</text:span><text:a xlink:type="simple" xlink:href="https://hal.science/search/index/?q=*&amp;authFullName_s=B. Lescop">B. Lescop</text:a><text:span>,</text:span><text:a xlink:type="simple" xlink:href="https://hal.science/search/index/?q=*&amp;authFullName_s=F. Gallée">F. Gallée</text:a><text:span>,</text:span><text:a xlink:type="simple" xlink:href="https://hal.science/search/index/?q=*&amp;authFullName_s=P. Talbot">P. Talbot</text:a><text:span>,</text:span><text:a xlink:type="simple" xlink:href="https://hal.science/search/index/?q=*&amp;authFullName_s=Stéphane Rioual">Stéphane Rioual</text:a></text:p>
              <text:p text:style-name="Normal"><text:span>EWSHM 2020: European Workshop on Structural Health Monitoring</text:span><text:span>, Jul 2020, Palerme, Italy. pp.447-454,<text:s/></text:span><text:a xlink:type="simple" xlink:href="https://dx.doi.org/10.1007/978-3-030-64594-6_44">⟨10.1007/978-3-030-64594-6_44⟩</text:a></text:p>
              <text:p text:style-name="Normal"><text:span>Communication dans un congrès</text:span></text:p>
              <text:p text:style-name="Normal"><text:a xlink:type="simple" xlink:href="https://hal.science/hal-03215434v1">hal-032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14v1">Metamaterial-based LTCC Compressed Luneburg Lens Antenna at 60 GHz for Wireless Communications</text:a></text:p>
              <text:p text:style-name="Normal"><text:a xlink:type="simple" xlink:href="https://hal.science/search/index/?q=*&amp;authFullName_s=Dmitry Zelenchuk">Dmitry Zelenchuk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Irina Munina">Irina Munina</text:a></text:p>
              <text:p text:style-name="Normal"><text:span>2021 IEEE International Conference on Microwaves, Antennas, Communications and Electronic Systems (COMCAS)</text:span><text:span>, Nov 2021, Tel Aviv, Israel. pp.513-515,<text:s/></text:span><text:a xlink:type="simple" xlink:href="https://dx.doi.org/10.1109/COMCAS52219.2021.9629111">⟨10.1109/COMCAS52219.2021.9629111⟩</text:a></text:p>
              <text:p text:style-name="Normal"><text:span>Communication dans un congrès</text:span></text:p>
              <text:p text:style-name="Normal"><text:a xlink:type="simple" xlink:href="https://hal.science/hal-03670114v1">hal-036701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15709v1">Développement de capteurs radiofréquences pour le suivi de la dégradation des infrastructures en béton armé</text:a></text:p>
              <text:p text:style-name="Normal"><text:a xlink:type="simple" xlink:href="https://hal.science/search/index/?q=*&amp;authFullName_s=Karim Bouzaffour">Karim Bouzaffour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Gallée François">Gallée François</text:a><text:span>,</text:span><text:a xlink:type="simple" xlink:href="https://hal.science/search/index/?q=*&amp;authFullName_s=Lescop Benoit">Lescop Benoit</text:a><text:span>,</text:span><text:a xlink:type="simple" xlink:href="https://hal.science/search/index/?q=*&amp;authFullName_s=Stéphane Rioual">Stéphane Rioual</text:a></text:p>
              <text:p text:style-name="Normal"><text:span>Journées de Caractérisation Microondes et Matériaux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univ-brest.fr/hal-03215709v1">hal-032157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955v1">V-Band Beam-Switching Transmitarray Antenna for 5G MIMO Channel Sounding</text:a></text:p>
              <text:p text:style-name="Normal"><text:a xlink:type="simple" xlink:href="https://hal.science/search/index/?q=*&amp;authFullName_s=Tuyen Pham">Tuyen Pham</text:a><text:span>,</text:span><text:a xlink:type="simple" xlink:href="https://hal.science/search/index/?q=*&amp;authFullName_s=Jialai Weng">Jialai Weng</text:a><text:span>,</text:span><text:a xlink:type="simple" xlink:href="https://hal.science/search/index/?q=*&amp;authFullName_s=Trung-Kien Pham">Trung-Kien Pham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Ronan Sauleau">Ronan Sauleau</text:a></text:p>
              <text:p text:style-name="Normal"><text:span>13th European Conference on Antennas and Propagation (EuCAP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v-rennes.hal.science/hal-02277955v1">hal-022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44v1">Architecture et applications d'un système d'acquisition multi-capteurs</text:a></text:p>
              <text:p text:style-name="Normal"><text:a xlink:type="simple" xlink:href="https://hal.science/search/index/?q=*&amp;authFullName_s=Patrice Pajusco">Patrice Pajusco</text:a><text:span>,</text:span><text:a xlink:type="simple" xlink:href="https://hal.science/search/index/?q=*&amp;authFullName_s=N Malhouroux">N Malhouroux</text:a><text:span>,</text:span><text:a xlink:type="simple" xlink:href="https://hal.science/search/index/?q=*&amp;authFullName_s=F. Gallée">F. Gallée</text:a></text:p>
              <text:p text:style-name="Normal"><text:span>JNM - 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98844v1">hal-022988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756v1">A Beam-Steering Transmitarray Antenna for 5G MIMO Channel Sounding in V-band</text:a></text:p>
              <text:p text:style-name="Normal"><text:a xlink:type="simple" xlink:href="https://hal.science/search/index/?q=*&amp;authFullName_s=T. Pham">T. Pham</text:a><text:span>,</text:span><text:a xlink:type="simple" xlink:href="https://hal.science/search/index/?q=*&amp;authFullName_s=F. Gallée">F. Gallée</text:a><text:span>,</text:span><text:a xlink:type="simple" xlink:href="https://hal.science/search/index/?q=*&amp;authFullName_s=R. Sauleau">R. Sauleau</text:a></text:p>
              <text:p text:style-name="Normal"><text:span>49th European Microwave Conference, EuMC 2019</text:span><text:span>, Oct 2019, Paris, France. pp.630-633,<text:s/></text:span><text:a xlink:type="simple" xlink:href="https://dx.doi.org/10.23919/EuMC.2019.8910804">⟨10.23919/EuMC.2019.8910804⟩</text:a></text:p>
              <text:p text:style-name="Normal"><text:span>Communication dans un congrès</text:span></text:p>
              <text:p text:style-name="Normal"><text:a xlink:type="simple" xlink:href="https://univ-rennes.hal.science/hal-02442756v1">hal-024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05v1">Novel 60 GHz DRA topology adapted to the LTCC process</text:a></text:p>
              <text:p text:style-name="Normal"><text:a xlink:type="simple" xlink:href="https://hal.science/search/index/?q=*&amp;authFullName_s=Rubén Dario Guerrero Enriquez">Rubén Dario Guerrero Enriqu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amilla Kärnfelt">Camilla Kärnfelt</text:a></text:p>
              <text:p text:style-name="Normal"><text:span>2019 13th European Conference on Antennas and Propagation (EuCAP)</text:span><text:span>, Mar 2019, Cracovie, Poland</text:span></text:p>
              <text:p text:style-name="Normal"><text:span>Communication dans un congrès</text:span></text:p>
              <text:p text:style-name="Normal"><text:a xlink:type="simple" xlink:href="https://hal.science/hal-02325405v1">hal-023254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8961v1">Développement de résonateurs radiofréquences pour le suivi de matériaux à fortes pertes diélectriques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Stéphane Rioual">Stéphane Rioual</text:a></text:p>
              <text:p text:style-name="Normal"><text:span>JCMM (Paris, France) 2018</text:span><text:span>, Apr 2018, Paris, France</text:span></text:p>
              <text:p text:style-name="Normal"><text:span>Communication dans un congrès</text:span></text:p>
              <text:p text:style-name="Normal"><text:a xlink:type="simple" xlink:href="https://hal.univ-brest.fr/hal-02138961v1">hal-02138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8952v1">Application of fully passive wireless sensors to the monitoring of reinforced concrete structure degradation</text:a></text:p>
              <text:p text:style-name="Normal"><text:a xlink:type="simple" xlink:href="https://hal.science/search/index/?q=*&amp;authFullName_s=Stéphane Rioual">Stéphane Rioual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Rania Khalifeh">Rania Khalifeh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François Gallée">François Gallée</text:a></text:p>
              <text:p text:style-name="Normal"><text:span>9th European Workshop on Structural Health Monitoring (EWSHM 2018), July 10-13, 2018 in Manchester, UK</text:span><text:span>, Jul 2018, Manchester, United Kingdom</text:span></text:p>
              <text:p text:style-name="Normal"><text:span>Communication dans un congrès</text:span></text:p>
              <text:p text:style-name="Normal"><text:a xlink:type="simple" xlink:href="https://hal.univ-brest.fr/hal-02138952v1">hal-021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99v1">Study of integrated THz antenna geometries using metasurface for imaging applications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Jean-Alain Nicolas">Jean-Alain Nicolas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Michel Ney">Michel Ney</text:a></text:p>
              <text:p text:style-name="Normal"><text:span>ISAP 2017: International Symposium on Antennas and Propagation</text:span><text:span>, Oct 2017, Phuket, Thailand.<text:s/></text:span><text:a xlink:type="simple" xlink:href="https://dx.doi.org/10.1109/ISANP.2017.8228763">⟨10.1109/ISANP.2017.8228763⟩</text:a></text:p>
              <text:p text:style-name="Normal"><text:span>Communication dans un congrès</text:span></text:p>
              <text:p text:style-name="Normal"><text:a xlink:type="simple" xlink:href="https://hal.science/hal-01759099v1">hal-0175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52v1">Experimental LTCC platform for millimeter-wave applications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Vincent Castel">Vincent Castel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Maïna Sinou">Maïna Sinou</text:a><text:span>et al.</text:span></text:p>
              <text:p text:style-name="Normal"><text:span>21st European Microelectronics and Packaging Conference (EMPC 2017)</text:span><text:span>, Sep 2017, Varsovie, Poland.<text:s/></text:span><text:a xlink:type="simple" xlink:href="https://dx.doi.org/10.23919/EMPC.2017.8346839">⟨10.23919/EMPC.2017.8346839⟩</text:a></text:p>
              <text:p text:style-name="Normal"><text:span>Communication dans un congrès</text:span></text:p>
              <text:p text:style-name="Normal"><text:a xlink:type="simple" xlink:href="https://hal.science/hal-01796652v1">hal-017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16v1">Massive antenna array for space time channel sounding</text:a></text:p>
              <text:p text:style-name="Normal"><text:a xlink:type="simple" xlink:href="https://hal.science/search/index/?q=*&amp;authFullName_s=Patrice Pajusco">Patrice Pajusco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Nadine Malhouroux-Gaffet">Nadine Malhouroux-Gaffet</text:a><text:span>,</text:span><text:a xlink:type="simple" xlink:href="https://hal.science/search/index/?q=*&amp;authFullName_s=Roxana Burghelea">Roxana Burghelea</text:a></text:p>
              <text:p text:style-name="Normal"><text:span>EUCAP 2017 : 11th European conference on antennas and propagation</text:span><text:span>, Mar 2017, Paris, France. pp.865 - 868,<text:s/></text:span><text:a xlink:type="simple" xlink:href="https://dx.doi.org/10.23919/EuCAP.2017.7928631">⟨10.23919/EuCAP.2017.7928631⟩</text:a></text:p>
              <text:p text:style-name="Normal"><text:span>Communication dans un congrès</text:span></text:p>
              <text:p text:style-name="Normal"><text:a xlink:type="simple" xlink:href="https://hal.science/hal-01600116v1">hal-016001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36v1">Développement de capteurs passifs sans fil pour des applications au génie civil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G Le Roux">G Le Roux</text:a><text:span>,</text:span><text:a xlink:type="simple" xlink:href="https://hal.science/search/index/?q=*&amp;authFullName_s=Stéphane Rioual">Stéphane Rioual</text:a></text:p>
              <text:p text:style-name="Normal"><text:span>Journées scientifiques 2016 URSI</text:span><text:span>, 2016, Rennes, France</text:span></text:p>
              <text:p text:style-name="Normal"><text:span>Communication dans un congrès</text:span></text:p>
              <text:p text:style-name="Normal"><text:a xlink:type="simple" xlink:href="https://hal.univ-brest.fr/hal-01322736v1">hal-013227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78v1">Développement d'un résonateur RF pour la surveillance de la diffusion de l'eau dans des matériaux diélectriques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G Le Roux">G Le Roux</text:a><text:span>,</text:span><text:a xlink:type="simple" xlink:href="https://hal.science/search/index/?q=*&amp;authFullName_s=Stéphane Rioual">Stéphane Rioual</text:a></text:p>
              <text:p text:style-name="Normal"><text:span>JCMM 2016</text:span><text:span>, 2016, Calais, France</text:span></text:p>
              <text:p text:style-name="Normal"><text:span>Communication dans un congrès</text:span></text:p>
              <text:p text:style-name="Normal"><text:a xlink:type="simple" xlink:href="https://hal.univ-brest.fr/hal-01322778v1">hal-013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35v1">Passive Wireless Sensor for Atmospheric Corrosion Monitoring in Aerospace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Erwan Diler">Erwan Diler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Dominique Thierry">Dominique Thierry</text:a><text:span>,</text:span><text:a xlink:type="simple" xlink:href="https://hal.science/search/index/?q=*&amp;authFullName_s=Stéphane Rioual">Stéphane Rioual</text:a><text:span>et al.</text:span></text:p>
              <text:p text:style-name="Normal"><text:span>Eurocorr 2016 : European Corrosion Congres: Advances in linking science to engineering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849335v1">hal-018493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85v1">Intégration d’un matériau bio-sourcé au sein d'un résonateur RF pour la détection de la pollution en ions métalliques des eaux usées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Stéphane Rioual">Stéphane Rioual</text:a></text:p>
              <text:p text:style-name="Normal"><text:span>JCMM 2016</text:span><text:span>, 2016, Calais, France</text:span></text:p>
              <text:p text:style-name="Normal"><text:span>Communication dans un congrès</text:span></text:p>
              <text:p text:style-name="Normal"><text:a xlink:type="simple" xlink:href="https://hal.univ-brest.fr/hal-01322785v1">hal-013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1v1">Score distribution as a tool to reveal group dynamics in student projects?</text:a></text:p>
              <text:p text:style-name="Normal"><text:a xlink:type="simple" xlink:href="https://hal.science/search/index/?q=*&amp;authFullName_s=Claire Lassudrie">Claire Lassudrie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et al.</text:span></text:p>
              <text:p text:style-name="Normal"><text:span>SEFI 2015 : Annual Conference of the European Society for Engineering Education</text:span><text:span>, Jun 2015, Orléans, France. pp.111 - 111</text:span></text:p>
              <text:p text:style-name="Normal"><text:span>Communication dans un congrès</text:span></text:p>
              <text:p text:style-name="Normal"><text:a xlink:type="simple" xlink:href="https://hal.science/hal-01185711v1">hal-011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32v1">LTCC Technology for Microfluidic Applications Based on the Gap Waveguide Technology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MPC 2015 : 20th European Microelectronics and Packaging Conference and Exhibition</text:span><text:span>, Sep 2015, Friedrichshafen Allemagne. pp.1 - 5</text:span></text:p>
              <text:p text:style-name="Normal"><text:span>Communication dans un congrès</text:span></text:p>
              <text:p text:style-name="Normal"><text:a xlink:type="simple" xlink:href="https://hal.science/hal-01343432v1">hal-0134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4v1">RF sensor based on gap waveguide technology in LTCC for liquid sensing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uCAP 2015 : 9th 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85714v1">hal-011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5v1">Use of the characteristic modes theory for the design of an antenna in a harsh environment from a generic antenna topology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Marta Cabedo-Fabres">Marta Cabedo-Fabres</text:a><text:span>,</text:span><text:a xlink:type="simple" xlink:href="https://hal.science/search/index/?q=*&amp;authFullName_s=Eva Antonino Daviu">Eva Antonino Daviu</text:a><text:span>,</text:span><text:a xlink:type="simple" xlink:href="https://hal.science/search/index/?q=*&amp;authFullName_s=Thomas Bernabeu">Thomas Bernabeu</text:a><text:span>et al.</text:span></text:p>
              <text:p text:style-name="Normal"><text:span>EuCAP 2015 : 9th 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85715v1">hal-0118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25v1">Microwave characterization of materials during corrosion: Application to wireless sensors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rwan Diler">Erwan Diler</text:a><text:span>,</text:span><text:a xlink:type="simple" xlink:href="https://hal.science/search/index/?q=*&amp;authFullName_s=Dominique Thierry">Dominique Thierry</text:a><text:span>et al.</text:span></text:p>
              <text:p text:style-name="Normal"><text:span>EuMC 2015 : European Microwave Conference</text:span><text:span>, Sep 2015, Paris, France. pp.267 - 270,<text:s/></text:span><text:a xlink:type="simple" xlink:href="https://dx.doi.org/10.1109/EuMC.2015.7345751">⟨10.1109/EuMC.2015.7345751⟩</text:a></text:p>
              <text:p text:style-name="Normal"><text:span>Communication dans un congrès</text:span></text:p>
              <text:p text:style-name="Normal"><text:a xlink:type="simple" xlink:href="https://hal.science/hal-01257825v1">hal-012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73v1">Analyse d'une formation à la conduite de projets selon une grille de maturité de processus</text:a></text:p>
              <text:p text:style-name="Normal"><text:a xlink:type="simple" xlink:href="https://hal.science/search/index/?q=*&amp;authFullName_s=Marie-Pierre Adam">Marie-Pierre Adam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QPES 2015&amp;nbsp;: Colloque Questions de pédagogies dans l'enseignement supérieur. Innover&amp;nbsp;: pourquoi et comment&amp;nbsp;?</text:span><text:span>, Jun 2015, Brest, France. pp.125-130</text:span></text:p>
              <text:p text:style-name="Normal"><text:span>Communication dans un congrès</text:span></text:p>
              <text:p text:style-name="Normal"><text:a xlink:type="simple" xlink:href="https://hal.science/hal-01174273v1">hal-0117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84v1">A 2D THz Si-MOSFET image sensor based on in-pixel demodulation : toward a fully integrated low-cost real-time THz imaging system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Jean-Alain Nicolas">Jean-Alain Nicolas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Gilles Sicard">Gilles Sicard</text:a><text:span>et al.</text:span></text:p>
              <text:p text:style-name="Normal"><text:span>Terahertz Days 2015 : 8th conference</text:span><text:span>, Mar 2015, Areche, France</text:span></text:p>
              <text:p text:style-name="Normal"><text:span>Communication dans un congrès</text:span></text:p>
              <text:p text:style-name="Normal"><text:a xlink:type="simple" xlink:href="https://hal.science/hal-01354884v1">hal-013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7v1">Caractérisation de milieux fluidiques à partir de structures basée sur la topologie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JNM 2015 : 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55107v1">hal-0135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48v1">Développement d'un capteur radiofréquence de potentiel de corrosion de structures métalliques</text:a></text:p>
              <text:p text:style-name="Normal"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Stéphane Rioual">Stéphane Rioual</text:a></text:p>
              <text:p text:style-name="Normal"><text:span>URSI France 2015 : journées scientifiques : sonder la matière par les ondes électromagnétiques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64348v1">hal-012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17v1">A 60-GHz coplanar-waveguide-fed slot-coupled rectangular DRA design using the theory of characteristic modes</text:a></text:p>
              <text:p text:style-name="Normal"><text:a xlink:type="simple" xlink:href="https://hal.science/search/index/?q=*&amp;authFullName_s=Tomas Bernabeu-Jimenez">Tomas Bernabeu-Jimenez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Felipe Vico-Bondia">Felipe Vico-Bondia</text:a><text:span>,</text:span><text:a xlink:type="simple" xlink:href="https://hal.science/search/index/?q=*&amp;authFullName_s=Antonio Vila-Jiménez">Antonio Vila-Jiménez</text:a><text:span>,</text:span><text:a xlink:type="simple" xlink:href="https://hal.science/search/index/?q=*&amp;authFullName_s=Daniel Sanchez-Escuderos">Daniel Sanchez-Escuderos</text:a><text:span>et al.</text:span></text:p>
              <text:p text:style-name="Normal"><text:span>EuCAP 2015 : 9th European conference on antennas and propagation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85717v1">hal-011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32v1">Passive Wireless Sensor for Atmospheric Corrosion Monitoring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Erwan Diler">Erwan Diler</text:a><text:span>,</text:span><text:a xlink:type="simple" xlink:href="https://hal.science/search/index/?q=*&amp;authFullName_s=Dominique Thierry">Dominique Thierry</text:a><text:span>et al.</text:span></text:p>
              <text:p text:style-name="Normal"><text:span>EuCAP 2014 : 8th European Conference on Antennas and Propagation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cience/hal-01057132v1">hal-010571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7v1">New Passive Ceramic Sensor for Corrosion Detection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rançois Gallée">François Gallée</text:a><text:span>et al.</text:span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7v1">hal-0097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26v1">Gap Waveguide Structure in LTCC for Millimeter-Wave Applications</text:a></text:p>
              <text:p text:style-name="Normal"><text:a xlink:type="simple" xlink:href="https://hal.science/search/index/?q=*&amp;authFullName_s=Cristina Arenas Buendia">Cristina Arenas 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EuCAP 2014 : 8th European Conference on Antennas and Propagation</text:span><text:span>, Apr 2014, La Haye, Netherlands</text:span></text:p>
              <text:p text:style-name="Normal"><text:span>Communication dans un congrès</text:span></text:p>
              <text:p text:style-name="Normal"><text:a xlink:type="simple" xlink:href="https://hal.science/hal-01057126v1">hal-010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85v1">Development of environmental sensors for monitoring of corrosion in marine offshore and wind energy industries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Rania Khalifeh">Rania Khalifeh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rwan Diler">Erwan Diler</text:a><text:span>et al.</text:span></text:p>
              <text:p text:style-name="Normal"><text:span>SCO 2014 : IEEE Sensor Systems for a Changing Ocean</text:span><text:span>, Oct 2014, Brest, France. pp.1 - 4,<text:s/></text:span><text:a xlink:type="simple" xlink:href="https://dx.doi.org/10.1109/SSCO.2014.7000379">⟨10.1109/SSCO.2014.7000379⟩</text:a></text:p>
              <text:p text:style-name="Normal"><text:span>Communication dans un congrès</text:span></text:p>
              <text:p text:style-name="Normal"><text:a xlink:type="simple" xlink:href="https://hal.science/hal-01211785v1">hal-012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5v1">Introducing complexity into project management through multi-stakeholder interaction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SEFI 2014 : 42th annual conference</text:span><text:span>, Sep 2014, Birmingham, United Kingdom. pp.135 - 135</text:span></text:p>
              <text:p text:style-name="Normal"><text:span>Communication dans un congrès</text:span></text:p>
              <text:p text:style-name="Normal"><text:a xlink:type="simple" xlink:href="https://hal.science/hal-01170285v1">hal-011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4v1">Le développement de la technologie LTCC dans le LabSticc pour une intégration mixte RF et optoélectronique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Pascal Coant">Pascal Coant</text:a><text:span>,</text:span><text:a xlink:type="simple" xlink:href="https://hal.science/search/index/?q=*&amp;authFullName_s=Cristina Arenas-Buendia">Cristina Arenas-Buendia</text:a><text:span>,</text:span><text:a xlink:type="simple" xlink:href="https://hal.science/search/index/?q=*&amp;authFullName_s=François Gallée">François Gallée</text:a><text:span>et al.</text:span></text:p>
              <text:p text:style-name="Normal"><text:span>Journée 2014 du Club Optique Micro-ondes de la SPO (Société Française d'Optique)</text:span><text:span>, Jun 2014, Lannion, France</text:span></text:p>
              <text:p text:style-name="Normal"><text:span>Communication dans un congrès</text:span></text:p>
              <text:p text:style-name="Normal"><text:a xlink:type="simple" xlink:href="https://hal.science/hal-01016394v1">hal-010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98v1">Understanding the Analytical Formulation of the Characteristic Modes of a Metallic Sphere</text:a></text:p>
              <text:p text:style-name="Normal"><text:a xlink:type="simple" xlink:href="https://hal.science/search/index/?q=*&amp;authFullName_s=Thomas Bernabeu">Thomas Bernabeu</text:a><text:span>,</text:span><text:a xlink:type="simple" xlink:href="https://hal.science/search/index/?q=*&amp;authFullName_s=Felipe Vico-Bondia">Felipe Vico-Bondia</text:a><text:span>,</text:span><text:a xlink:type="simple" xlink:href="https://hal.science/search/index/?q=*&amp;authFullName_s=Marta Cabedo-Fabres">Marta Cabedo-Fabres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Eva Antonino Daviu">Eva Antonino Daviu</text:a><text:span>et al.</text:span></text:p>
              <text:p text:style-name="Normal"><text:span>APSURSI 2013 : IEEE AP-S/URSI International Symposium on Antennas and Propagation and USNC-URSI National Radio Science Meeting</text:span><text:span>, Jul 2013, Orlando, États-Unis</text:span></text:p>
              <text:p text:style-name="Normal"><text:span>Communication dans un congrès</text:span></text:p>
              <text:p text:style-name="Normal"><text:a xlink:type="simple" xlink:href="https://hal.science/hal-00942398v1">hal-009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34v1">Conception d'une antenne de type DRA à 60GHz avec la théorie des modes caractéristiques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Thomas Bernabeu">Thomas Bernabeu</text:a><text:span>,</text:span><text:a xlink:type="simple" xlink:href="https://hal.science/search/index/?q=*&amp;authFullName_s=Marta Cabedo-Fabres">Marta Cabedo-Fabres</text:a><text:span>,</text:span><text:a xlink:type="simple" xlink:href="https://hal.science/search/index/?q=*&amp;authFullName_s=Eva Antonino Daviu">Eva Antonino Daviu</text:a><text:span>,</text:span><text:a xlink:type="simple" xlink:href="https://hal.science/search/index/?q=*&amp;authFullName_s=Alejandro Valero Nogueira">Alejandro Valero Nogueira</text:a><text:span>et al.</text:span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434v1">hal-008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74v1">How to train engineering students to cope with complexity in project management ?</text:a></text:p>
              <text:p text:style-name="Normal"><text:a xlink:type="simple" xlink:href="https://hal.science/search/index/?q=*&amp;authFullName_s=Bruno Vinouze">Bruno Vinouze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laire Lassudrie">Claire Lassudrie</text:a><text:span>et al.</text:span></text:p>
              <text:p text:style-name="Normal"><text:span>SEFI 2013 : 41th SEFI Conference</text:span><text:span>, Sep 2013, Leuven, Belgium</text:span></text:p>
              <text:p text:style-name="Normal"><text:span>Communication dans un congrès</text:span></text:p>
              <text:p text:style-name="Normal"><text:a xlink:type="simple" xlink:href="https://hal.science/hal-00939474v1">hal-0093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76v1">Application of the Theory of Characteristic Modes to the Design of Compact Metallic Strip Antenna with Multilayer Technology (LTCC)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Thomas Bernabeu">Thomas Bernabeu</text:a><text:span>,</text:span><text:a xlink:type="simple" xlink:href="https://hal.science/search/index/?q=*&amp;authFullName_s=Marta Cabedo-Fabres">Marta Cabedo-Fabres</text:a><text:span>,</text:span><text:a xlink:type="simple" xlink:href="https://hal.science/search/index/?q=*&amp;authFullName_s=Eva Antonino Daviu">Eva Antonino Daviu</text:a><text:span>,</text:span><text:a xlink:type="simple" xlink:href="https://hal.science/search/index/?q=*&amp;authFullName_s=Alejandro Valero Nogueira">Alejandro Valero Nogueira</text:a></text:p>
              <text:p text:style-name="Normal"><text:span>EuCAP 2013 : 7th European Conference on European Conference on Antennas and Propagation</text:span><text:span>, Apr 2013, Gothenburg, Suède</text:span></text:p>
              <text:p text:style-name="Normal"><text:span>Communication dans un congrès</text:span></text:p>
              <text:p text:style-name="Normal"><text:a xlink:type="simple" xlink:href="https://hal.science/hal-00865676v1">hal-0086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48v1">Estructura Gap Waveguide en Tecnología LTCC para sub-milimétrica application</text:a></text:p>
              <text:p text:style-name="Normal"><text:a xlink:type="simple" xlink:href="https://hal.science/search/index/?q=*&amp;authFullName_s=Cristina Arenas-Buendia">Cristina Arenas-Buendia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Alejandro Valero Nogueira">Alejandro Valero Nogueira</text:a><text:span>,</text:span><text:a xlink:type="simple" xlink:href="https://hal.science/search/index/?q=*&amp;authFullName_s=Christian Person">Christian Person</text:a></text:p>
              <text:p text:style-name="Normal"><text:span>URSI 2013 : XXVIII Simposium Nacional de la Unión Científica Internacional de Radio</text:span><text:span>, Sep 2013, Santiago De Compostela, España</text:span></text:p>
              <text:p text:style-name="Normal"><text:span>Communication dans un congrès</text:span></text:p>
              <text:p text:style-name="Normal"><text:a xlink:type="simple" xlink:href="https://hal.science/hal-01185348v1">hal-011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18v1">Combination of &amp;quot;circuit&amp;quot; and &amp;quot;cavity&amp;quot; Models for the Determination of Multifaceted Patches Impedance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918v1">hal-007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39v1">Tri-Access Tri-band Reconfigurable Stacked Patch Wire-Plate Antenna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 : 6th European Conference on Antennas and Propagation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739v1">hal-007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740v1">Tri-Access Tri-band Reconfigurable Stacked Patch Wire-Plate Antenna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CAP 2012 : 6th European Conference on Antennas and Propagation<text:s/></text:span><text:span>, Mar 2012, Prague, Czech Republic</text:span></text:p>
              <text:p text:style-name="Normal"><text:span>Communication dans un congrès</text:span></text:p>
              <text:p text:style-name="Normal"><text:a xlink:type="simple" xlink:href="https://hal.science/hal-00724740v1">hal-007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88v1">Multi-Access Stacked Patch Antennas for Opportunistic Radio Application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ANTEM Symposium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97588v1">hal-007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2v1">Combinaison de modèles «circuit» et «cavité» pour la détermination de limpédance dentrée de patchs à « facettes » multiple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2v1">hal-006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43v1">Bi-access tri-band wideband antenna for an opportunistic communication between 4G terminal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EEE International Symposium on Antennas and Propagation</text:span><text:span>, Jul 2011, Spokane, United States</text:span></text:p>
              <text:p text:style-name="Normal"><text:span>Communication dans un congrès</text:span></text:p>
              <text:p text:style-name="Normal"><text:a xlink:type="simple" xlink:href="https://hal.science/hal-00640743v1">hal-0064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8v1">Conception d'une antenne bi-accès tri-bande combinant différentes structures rayonnantes sur la base d'une analyse modale de cavité résonante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18v1">hal-006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5v1">Mesure du débit d'absorption spécifique (DAS) de systèmes ayant des émissions irrégulières</text:a></text:p>
              <text:p text:style-name="Normal"><text:a xlink:type="simple" xlink:href="https://hal.science/search/index/?q=*&amp;authFullName_s=Gaetan Guevel">Gaetan Guevel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15v1">hal-006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99v1">Miniaturized hybrid antenna combining Si and IPDtm technologies for 60GHz WLAN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Romain Pilard">Romain Pilard</text:a><text:span>et al.</text:span></text:p>
              <text:p text:style-name="Normal"><text:span>IEEE International Symposium on Antennas and Propagation and CNS/USNC/URSI</text:span><text:span>, Jul 2011, Spokane, United States</text:span></text:p>
              <text:p text:style-name="Normal"><text:span>Communication dans un congrès</text:span></text:p>
              <text:p text:style-name="Normal"><text:a xlink:type="simple" xlink:href="https://hal.science/hal-00623199v1">hal-006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6v1">Surface boundary conditions for lossy dielectrics to model electromagnetic wave propagation in tunnels</text:a></text:p>
              <text:p text:style-name="Normal"><text:a xlink:type="simple" xlink:href="https://hal.science/search/index/?q=*&amp;authFullName_s=Jorge Avella Castiblanco">Jorge Avella Castiblanco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EUCAP 2011 : European Conference on Antennas and Propagation</text:span><text:span>, Apr 2011, Rome, Italy</text:span></text:p>
              <text:p text:style-name="Normal"><text:span>Communication dans un congrès</text:span></text:p>
              <text:p text:style-name="Normal"><text:a xlink:type="simple" xlink:href="https://hal.science/hal-00623206v1">hal-006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1v1">Antenne patch large bande à 60 GHz excitée en polarisation circulaire par deux microrubans en T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1v1">hal-006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5v1">Antenne millimétrique hybride Silicium-IPD pour applications WLAN à 60GHz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et al.</text:span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05v1">hal-0062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0v1">Réseau d'antennes patch à 60 GHz excitées par microrubans en U sur membrane Si/BCB et contrôlées par des déphaseurs à MEMS RF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V Puyal">V Puyal</text:a><text:span>,</text:span><text:a xlink:type="simple" xlink:href="https://hal.science/search/index/?q=*&amp;authFullName_s=C Villeneuve">C Villeneuve</text:a><text:span>et al.</text:span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0v1">hal-006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1v1">Antenne &amp;quot;double ailettes&amp;quot; très large bande intégrée sur substrat silicium SOI HR pour des applications millimétrique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Romain Pilard">Romain Pilard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text:span>et al.</text:span></text:p>
              <text:p text:style-name="Normal"><text:span>JNM 2011 : 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01v1">hal-006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04v1">Miniaturized hybrid antenna combining Si and IPD technologies for 60 GHz WLAN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Romain Pilard">Romain Pilard</text:a><text:span>et al.</text:span></text:p>
              <text:p text:style-name="Normal"><text:span>AP-S 2011: IEEE International Symposium on Antennas and Propagation</text:span><text:span>, Jul 2011, Spokane, United States.<text:s/></text:span><text:a xlink:type="simple" xlink:href="https://dx.doi.org/10.1109/APS.2011.5996542">⟨10.1109/APS.2011.5996542⟩</text:a></text:p>
              <text:p text:style-name="Normal"><text:span>Communication dans un congrès</text:span></text:p>
              <text:p text:style-name="Normal"><text:a xlink:type="simple" xlink:href="https://hal.science/hal-00623204v1">hal-006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5v1">Assessment of response time of sar probe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/text:p>
              <text:p text:style-name="Normal"><text:span>EBEA 2011: 10th international conference on bioelectromagnetics association</text:span><text:span>, Feb 2011, Rome, Italy</text:span></text:p>
              <text:p text:style-name="Normal"><text:span>Communication dans un congrès</text:span></text:p>
              <text:p text:style-name="Normal"><text:a xlink:type="simple" xlink:href="https://hal.science/hal-00725535v1">hal-007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1v1">Développement d'une plate-forme de simulation d'un radar automobile multi-capteurs en temps réel</text:a></text:p>
              <text:p text:style-name="Normal"><text:a xlink:type="simple" xlink:href="https://hal.science/search/index/?q=*&amp;authFullName_s=Cyril Appere">Cyril Apper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Michel Ney">Michel Ney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11v1">hal-006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63v1">Implementation of Broadband Microstrip-U Coupled patch array on Si/BCB Membrane for Beamforming application at 60 GHz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V. Puyal">V. Puyal</text:a><text:span>,</text:span><text:a xlink:type="simple" xlink:href="https://hal.science/search/index/?q=*&amp;authFullName_s=Christina Villeneuve-Faure">Christina Villeneuve-Faure</text:a><text:span>et al.</text:span></text:p>
              <text:p text:style-name="Normal"><text:span>EUCAP 2011: 5th European Conference on Antennas and Propagation</text:span><text:span>, Apr 2011, Rome, Italy</text:span></text:p>
              <text:p text:style-name="Normal"><text:span>Communication dans un congrès</text:span></text:p>
              <text:p text:style-name="Normal"><text:a xlink:type="simple" xlink:href="https://hal.science/hal-03943863v1">hal-039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10v1">Implementation of broadband microstrip-u coupled patch array on SI/BCB membrane for beamforming applications at 60 GHZ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 Villeneuve">C Villeneuve</text:a><text:span>,</text:span><text:a xlink:type="simple" xlink:href="https://hal.science/search/index/?q=*&amp;authFullName_s=V Puyal">V Puyal</text:a><text:span>et al.</text:span></text:p>
              <text:p text:style-name="Normal"><text:span>EUCAP 2011 : proceedings of the 5th European Conference on Antennas and Propagation</text:span><text:span>, Apr 2011, Rome, Italy. pp.1263 - 1267</text:span></text:p>
              <text:p text:style-name="Normal"><text:span>Communication dans un congrès</text:span></text:p>
              <text:p text:style-name="Normal"><text:a xlink:type="simple" xlink:href="https://hal.science/hal-00623210v1">hal-006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0v1">Assesment of response time of SAR probe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etan Guevel">Gaetan Guevel</text:a><text:span>,</text:span><text:a xlink:type="simple" xlink:href="https://hal.science/search/index/?q=*&amp;authFullName_s=Christian Person">Christian Person</text:a></text:p>
              <text:p text:style-name="Normal"><text:span>EBEA 11: 10th International Congress of the European Bioelectromagnetic</text:span><text:span>, Feb 2011, Rome, Italy</text:span></text:p>
              <text:p text:style-name="Normal"><text:span>Communication dans un congrès</text:span></text:p>
              <text:p text:style-name="Normal"><text:a xlink:type="simple" xlink:href="https://hal.science/hal-00623230v1">hal-006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1v1">Broadband twin tail fins antenna on HR SOI silicon substrate for 60GHz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omain Pilard">Romain Pilard</text:a><text:span>et al.</text:span></text:p>
              <text:p text:style-name="Normal"><text:span>11th Topical Meeting on silicon Monolithic Integrated Circuits in RF systems</text:span><text:span>, Jan 2011, Phoenix, United States. pp.65 - 68</text:span></text:p>
              <text:p text:style-name="Normal"><text:span>Communication dans un congrès</text:span></text:p>
              <text:p text:style-name="Normal"><text:a xlink:type="simple" xlink:href="https://hal.science/hal-00725541v1">hal-007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6v1">Antenne bi-accès tri-bandes large bande pour une communication opportuniste 4G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11 : Journées nationales d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0623226v1">hal-00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89v1">Design of a bi-access tri-band PIFA patch slot antenna for opportunistic radio system using equivalent cavity modal analysis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IEEE International Symposium on Antennas and Propagation and CNS/USNC/URSI - APS</text:span><text:span>, Jul 2010, Toronto, Canada. pp.1 - 4,<text:s/></text:span><text:a xlink:type="simple" xlink:href="https://dx.doi.org/10.1109/APS.2010.5561975">⟨10.1109/APS.2010.5561975⟩</text:a></text:p>
              <text:p text:style-name="Normal"><text:span>Communication dans un congrès</text:span></text:p>
              <text:p text:style-name="Normal"><text:a xlink:type="simple" xlink:href="https://hal.science/hal-00527589v1">hal-0052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09v1">New millimeter wave packaged antenna array on IPD technology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Hilal Ezzeddine">Hilal Ezzeddine</text:a><text:span>et al.</text:span></text:p>
              <text:p text:style-name="Normal"><text:span>SiRF Conference : IEEE 10th Topical Meeting on Silicon Monolithic Integrated Circuits in RF Systems</text:span><text:span>, Jan 2010, New Orleans, United States</text:span></text:p>
              <text:p text:style-name="Normal"><text:span>Communication dans un congrès</text:span></text:p>
              <text:p text:style-name="Normal"><text:a xlink:type="simple" xlink:href="https://hal.science/hal-00451409v1">hal-004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09v1">Application of caracteristic modes analysis in the design of multi-access antennas for an opportunistic radio system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498309v1">hal-004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77v1">Packaged hybrid Si-IPD tm antenna for 60GHz applications</text:a></text:p>
              <text:p text:style-name="Normal"><text:a xlink:type="simple" xlink:href="https://hal.science/search/index/?q=*&amp;authFullName_s=Christophe Calvez">Christophe Calv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Frederic Gianessello">Frederic Gianessello</text:a><text:span>et al.</text:span></text:p>
              <text:p text:style-name="Normal"><text:span>EUMC 2010 : 40th European Microwave Conference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472877v1">hal-0047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2v1">Bandwidth improvement of 60GHz micromachining patch antenna using gap coupled U - Microstrip feeder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498312v1">hal-004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8v1">Antenne patch à 60GHz conçue sur membrane SI/BCB : amélioration de la bande passante par addition d'éléments parasites</text:a></text:p>
              <text:p text:style-name="Normal"><text:a xlink:type="simple" xlink:href="https://hal.science/search/index/?q=*&amp;authFullName_s=Amar Adane">Amar Adan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rançois Gallée">François Gallée</text:a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8v1">hal-004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63v1">Development of automotive radar simulator for implementation in a real-time multi-sensor simulator - ITST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Cyril Appere">Cyril Appere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Michel Ney">Michel Ney</text:a></text:p>
              <text:p text:style-name="Normal"><text:span>ITST 2009 : 9th International Conference on ITS Telecommunications</text:span><text:span>, Oct 2009, Lille, France</text:span></text:p>
              <text:p text:style-name="Normal"><text:span>Communication dans un congrès</text:span></text:p>
              <text:p text:style-name="Normal"><text:a xlink:type="simple" xlink:href="https://hal.science/hal-00459763v1">hal-004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6v1">Reconstruction by extrapolation of electric field distribution in phantom with gaussian functions for sar prediction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oe Wiart">Joe Wiart</text:a></text:p>
              <text:p text:style-name="Normal"><text:span>BioEM 2009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hal.science/hal-00472986v1">hal-004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4v1">A ligament laxity telemetry system architecture for a knee replacement prosthesis</text:a></text:p>
              <text:p text:style-name="Normal"><text:a xlink:type="simple" xlink:href="https://hal.science/search/index/?q=*&amp;authFullName_s=Cyril Lahuec">Cyril Lahu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Manuel Gouriou">Manuel Gouriou</text:a><text:span>,</text:span><text:a xlink:type="simple" xlink:href="https://hal.science/search/index/?q=*&amp;authFullName_s=François Gallée">François Gallée</text:a></text:p>
              <text:p text:style-name="Normal"><text:span>2nd International Symposium on Applied Sciences in Biomedical and Communication Technologies</text:span><text:span>, Nov 2009, Bratislava, Slovakia. pp.1 - 6</text:span></text:p>
              <text:p text:style-name="Normal"><text:span>Communication dans un congrès</text:span></text:p>
              <text:p text:style-name="Normal"><text:a xlink:type="simple" xlink:href="https://hal.science/hal-01801574v1">hal-018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36v1">Antennes multi-accès pour une communication mobile opportuniste de 4ème génération</text:a></text:p>
              <text:p text:style-name="Normal"><text:a xlink:type="simple" xlink:href="https://hal.science/search/index/?q=*&amp;authFullName_s=Walid El Hajj">Walid El Hajj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hristian Person">Christian Person</text:a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2488936v1">hal-024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66v1">High gain large scan angle antennas : from multi satellite reception to high rate wireless networks and automotive radars</text:a></text:p>
              <text:p text:style-name="Normal"><text:a xlink:type="simple" xlink:href="https://hal.science/search/index/?q=*&amp;authFullName_s=Gabrielle Landrac">Gabrielle Landrac</text:a><text:span>,</text:span><text:a xlink:type="simple" xlink:href="https://hal.science/search/index/?q=*&amp;authFullName_s=Eddy Jehamy">Eddy Jehamy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lorent Averty">Florent Averty</text:a><text:span>,</text:span><text:a xlink:type="simple" xlink:href="https://hal.science/search/index/?q=*&amp;authFullName_s=François Gallée">François Gallée</text:a></text:p>
              <text:p text:style-name="Normal"><text:span>ICTTA 2004 : International conference on information and communication technologies from theory to applications</text:span><text:span>, Apr 2004, Damas, Syria. pp.251 - 252,<text:s/></text:span><text:a xlink:type="simple" xlink:href="https://dx.doi.org/10.1109/ICTTA.2004.1307721">⟨10.1109/ICTTA.2004.1307721⟩</text:a></text:p>
              <text:p text:style-name="Normal"><text:span>Communication dans un congrès</text:span></text:p>
              <text:p text:style-name="Normal"><text:a xlink:type="simple" xlink:href="https://hal.science/hal-02399866v1">hal-0239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11v1">Transition guide d'onde - ligne microruban à 76GHz : comparaison des performances d'une transition à sonde et d'une transition à fente</text:a></text:p>
              <text:p text:style-name="Normal"><text:a xlink:type="simple" xlink:href="https://hal.science/search/index/?q=*&amp;authFullName_s=Carlos Alonso Castro">Carlos Alonso Castro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ddy Jehamy">Eddy Jehamy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text:span>et al.</text:span></text:p>
              <text:p text:style-name="Normal"><text:span>JNM 2003 : 13èmes journées nationales microondes</text:span><text:span>, May 2003, Lille, France</text:span></text:p>
              <text:p text:style-name="Normal"><text:span>Communication dans un congrès</text:span></text:p>
              <text:p text:style-name="Normal"><text:a xlink:type="simple" xlink:href="https://hal.science/hal-02399711v1">hal-023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02v1">Monopulse millimeter wave radar antenna with an artificial lens focusing system</text:a></text:p>
              <text:p text:style-name="Normal"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European Workshop on integrated radio-communication systems</text:span><text:span>, May 2002, Angers, France. pp.187 - 190</text:span></text:p>
              <text:p text:style-name="Normal"><text:span>Communication dans un congrès</text:span></text:p>
              <text:p text:style-name="Normal"><text:a xlink:type="simple" xlink:href="https://hal.science/hal-02399702v1">hal-023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82v1">Low cost focusing element for millimeter wave monopulse radar</text:a></text:p>
              <text:p text:style-name="Normal"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ANTEM'02 : 9th symposium on antenna technology and applied electromagnetics</text:span><text:span>, Jul 2002, Montréal, Québec, Canada</text:span></text:p>
              <text:p text:style-name="Normal"><text:span>Communication dans un congrès</text:span></text:p>
              <text:p text:style-name="Normal"><text:a xlink:type="simple" xlink:href="https://hal.science/hal-02399682v1">hal-0239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85v1">A compact lens-primary source structure for avoidance radar system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/text:p>
              <text:p text:style-name="Normal"><text:span>EuMC 2001 : 31st European Microwave Conference</text:span><text:span>, Sep 2001, Londre, United Kingdom. pp.1 - 4,<text:s/></text:span><text:a xlink:type="simple" xlink:href="https://dx.doi.org/10.1109/EUMA.2001.339110">⟨10.1109/EUMA.2001.339110⟩</text:a></text:p>
              <text:p text:style-name="Normal"><text:span>Communication dans un congrès</text:span></text:p>
              <text:p text:style-name="Normal"><text:a xlink:type="simple" xlink:href="https://hal.science/hal-02399485v1">hal-023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5v1">Low cost artificial lens for compact monopulse antenna detector at 76GHz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/text:p>
              <text:p text:style-name="Normal"><text:span>AP 2000: Antennas and Propagation Millennium Conference</text:span><text:span>, Apr 2000, Davos, Switzerland</text:span></text:p>
              <text:p text:style-name="Normal"><text:span>Communication dans un congrès</text:span></text:p>
              <text:p text:style-name="Normal"><text:a xlink:type="simple" xlink:href="https://hal.science/hal-00623225v1">hal-006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05v1">Analysis and design of a reflector with wide scan angle for anti-collision radar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/text:p>
              <text:p text:style-name="Normal"><text:span>RADAR 99</text:span><text:span>, May 1999, Brest, France</text:span></text:p>
              <text:p text:style-name="Normal"><text:span>Communication dans un congrès</text:span></text:p>
              <text:p text:style-name="Normal"><text:a xlink:type="simple" xlink:href="https://hal.science/hal-02399405v1">hal-023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29v1">Lentille artificielle unifocale faible coût pour radar anticollision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/text:p>
              <text:p text:style-name="Normal"><text:span>JNM 1999 : 11èmes Journées Nationales Microondes</text:span><text:span>, May 1999, Arcachon, France. pp.1D19</text:span></text:p>
              <text:p text:style-name="Normal"><text:span>Communication dans un congrès</text:span></text:p>
              <text:p text:style-name="Normal"><text:a xlink:type="simple" xlink:href="https://hal.science/hal-02399429v1">hal-023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49v1">Conception d'un réflecteur à large champ de vue à 76GHz</text:a></text:p>
              <text:p text:style-name="Normal"><text:a xlink:type="simple" xlink:href="https://hal.science/search/index/?q=*&amp;authFullName_s=François Gallée">François Gallée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Pascal Cousin">Pascal Cousin</text:a></text:p>
              <text:p text:style-name="Normal"><text:span>JINA 98 : 10èmes journées internationales de Nice sur les antennes</text:span><text:span>, Nov 1998, Nice, France. pp.5 - 19</text:span></text:p>
              <text:p text:style-name="Normal"><text:span>Communication dans un congrès</text:span></text:p>
              <text:p text:style-name="Normal"><text:a xlink:type="simple" xlink:href="https://hal.science/hal-02399349v1">hal-0239934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8bdff" table:style-name="a8bdff">
          <table:table-column table:style-name="a8bdff.0"/>
          <table:table-row>
            <table:table-cell office:value-type="string">
              <text:p text:style-name="Normal"><text:a xlink:type="simple" xlink:href="https://hal.science/hal-05076328v1">W-band Cylindric Dielectric Resonator Antenna on LTCC</text:a></text:p>
              <text:p text:style-name="Normal"><text:a xlink:type="simple" xlink:href="https://hal.science/search/index/?q=*&amp;authFullName_s=Achraf Sadeddine">Achraf Sadeddine</text:a><text:span>,</text:span><text:a xlink:type="simple" xlink:href="https://hal.science/search/index/?q=*&amp;authFullName_s=Myssipsa Mehraz">Myssipsa Mehraz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Camilla Kärnfelt">Camilla Kärnfelt</text:a></text:p>
              <text:p text:style-name="Normal"><text:span>EuCAP 2025: European Conference on Antennas and Propagation</text:span><text:span>, Mar 2025, Stockholm, Sweden</text:span></text:p>
              <text:p text:style-name="Normal"><text:span>Poster de conférence</text:span></text:p>
              <text:p text:style-name="Normal"><text:a xlink:type="simple" xlink:href="https://hal.science/hal-05076328v1">hal-0507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98v1">Study of CMOS THz pixels using different antenna geometries on metamaterial structures and in-pixel high-performances signal processing</text:a></text:p>
              <text:p text:style-name="Normal"><text:a xlink:type="simple" xlink:href="https://hal.science/search/index/?q=*&amp;authFullName_s=Nicolas Monnier">Nicolas Monnier</text:a><text:span>,</text:span><text:a xlink:type="simple" xlink:href="https://hal.science/search/index/?q=*&amp;authFullName_s=Jean-Pierre Rostaing">Jean-Pierre Rostaing</text:a><text:span>,</text:span><text:a xlink:type="simple" xlink:href="https://hal.science/search/index/?q=*&amp;authFullName_s=Guillaume Moritz">Guillaume Moritz</text:a><text:span>,</text:span><text:a xlink:type="simple" xlink:href="https://hal.science/search/index/?q=*&amp;authFullName_s=Jean-Alain Nicolas">Jean-Alain Nicolas</text:a><text:span>,</text:span><text:a xlink:type="simple" xlink:href="https://hal.science/search/index/?q=*&amp;authFullName_s=Gilles Sicard">Gilles Sicard</text:a><text:span>et al.</text:span></text:p>
              <text:p text:style-name="Normal"><text:span>IRMMW-THz 2017</text:span><text:span>, Aug 2017, Cancún, Mexico. 2017,<text:s/></text:span><text:a xlink:type="simple" xlink:href="https://dx.doi.org/10.1109/IRMMW-THz.2017.8066958">⟨10.1109/IRMMW-THz.2017.8066958⟩</text:a></text:p>
              <text:p text:style-name="Normal"><text:span>Poster de conférence</text:span></text:p>
              <text:p text:style-name="Normal"><text:a xlink:type="simple" xlink:href="https://hal.science/hal-01759098v1">hal-0175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80v1">Développement d'un capteur de corrosion sans fil et passif énergétiquement</text:a></text:p>
              <text:p text:style-name="Normal"><text:a xlink:type="simple" xlink:href="https://hal.science/search/index/?q=*&amp;authFullName_s=Maria Yasri">Maria Yasri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Erwan Diler">Erwan Diler</text:a><text:span>,</text:span><text:a xlink:type="simple" xlink:href="https://hal.science/search/index/?q=*&amp;authFullName_s=Dominique Thierry">Dominique Thierry</text:a><text:span>et al.</text:span></text:p>
              <text:p text:style-name="Normal"><text:span>JNM 2015 : 19èmes Journées Nationales Micro-ondes</text:span><text:span>, Jun 2015, Bordeaux, France. 2015</text:span></text:p>
              <text:p text:style-name="Normal"><text:span>Poster de conférence</text:span></text:p>
              <text:p text:style-name="Normal"><text:a xlink:type="simple" xlink:href="https://hal.science/hal-01355380v1">hal-013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09v1">Origin : a 60 GHz radio-over-fiber home area network project</text:a></text:p>
              <text:p text:style-name="Normal"><text:a xlink:type="simple" xlink:href="https://hal.science/search/index/?q=*&amp;authFullName_s=Camilla Kärnfelt">Camilla Kärnfelt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Adonis Bikiny">Adonis Bikiny</text:a><text:span>,</text:span><text:a xlink:type="simple" xlink:href="https://hal.science/search/index/?q=*&amp;authFullName_s=Gaetan Guevel">Gaetan Guevel</text:a><text:span>et al.</text:span></text:p>
              <text:p text:style-name="Normal"><text:span>International symposium on Green Radio over Fiber &amp; All optical Technologies for Wireless Access Networks (GROWAN 2011)</text:span><text:span>, Jun 2011, Brest, France</text:span></text:p>
              <text:p text:style-name="Normal"><text:span>Poster de conférence</text:span></text:p>
              <text:p text:style-name="Normal"><text:a xlink:type="simple" xlink:href="https://hal.science/hal-01381709v1">hal-0138170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404bb" table:style-name="8404bb">
          <table:table-column table:style-name="8404bb.0"/>
          <table:table-row>
            <table:table-cell office:value-type="string">
              <text:p text:style-name="Normal"><text:a xlink:type="simple" xlink:href="https://hal.science/hal-01421994v1">Time-Domain Electromagnetic Wave Propagation in Confined Environments (Chapter 7)</text:a></text:p>
              <text:p text:style-name="Normal"><text:a xlink:type="simple" xlink:href="https://hal.science/search/index/?q=*&amp;authFullName_s=Jorge Avella Castiblanco">Jorge Avella Castiblanco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Grigory Ibrahim Massy Sanchez">Grigory Ibrahim Massy Sanchez</text:a><text:span>et al.</text:span></text:p>
              <text:p text:style-name="Normal"><text:span>Advanced electromagnetic waves (edited by Osman Bashir)</text:span><text:span>, INTECH, pp.179 - 207, 2015, 978-953-51-2205-0.<text:s/></text:span><text:a xlink:type="simple" xlink:href="https://dx.doi.org/10.5772/61340">⟨10.5772/61340⟩</text:a></text:p>
              <text:p text:style-name="Normal"><text:span>Chapitre d'ouvrage</text:span></text:p>
              <text:p text:style-name="Normal"><text:a xlink:type="simple" xlink:href="https://hal.science/hal-01421994v1">hal-0142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02v1">Electromagnetic Wave Propagation Modeling for Finding Antenna Specifications and Positions in Tunnels of Arbitrary Cross-section, in Wave Propagation Theories and Applications, Yi Zheng (ed)</text:a></text:p>
              <text:p text:style-name="Normal"><text:a xlink:type="simple" xlink:href="https://hal.science/search/index/?q=*&amp;authFullName_s=Jorge Avella Castiblanco">Jorge Avella Castiblanco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François Gallée">François Gallée</text:a></text:p>
              <text:p text:style-name="Normal"><text:span>Electromagnetic Wave Propagation Modeling for Finding Antenna Specifications and Positions in Tunnels of Arbitrary Cross-section, in Wave Propagation Theories and Applications, Yi Zheng (ed)</text:span><text:span>, InTech, p261-288, 2013,<text:s/></text:span><text:a xlink:type="simple" xlink:href="https://dx.doi.org/10.5772/51838">⟨10.5772/51838⟩</text:a></text:p>
              <text:p text:style-name="Normal"><text:span>Chapitre d'ouvrage</text:span></text:p>
              <text:p text:style-name="Normal"><text:a xlink:type="simple" xlink:href="https://hal.science/hal-00948902v1">hal-0094890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89105" table:style-name="889105">
          <table:table-column table:style-name="889105.0"/>
          <table:table-row>
            <table:table-cell office:value-type="string">
              <text:p text:style-name="Normal"><text:a xlink:type="simple" xlink:href="https://hal.science/hal-03727540v1">Innovative D-Skills Training Models for Higher and Vocational Education &amp;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Manhal Alnasser">Manhal Alnasser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et al.</text:span></text:p>
              <text:p text:style-name="Normal"><text:span>[Research Report] Output 2, IMT ATLANTIQUE; Lab-STICC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0v1">hal-0372754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f8d20" table:style-name="ff8d20">
          <table:table-column table:style-name="ff8d20.0"/>
          <table:table-row>
            <table:table-cell office:value-type="string">
              <text:p text:style-name="Normal"><text:a xlink:type="simple" xlink:href="https://imt-atlantique.hal.science/tel-02926480v1">Interaction onde-matière pour la conception d'antennes et de capteurs environnementaux</text:a></text:p>
              <text:p text:style-name="Normal"><text:a xlink:type="simple" xlink:href="https://hal.science/search/index/?q=*&amp;authFullName_s=François Gallée">François Gallée</text:a></text:p>
              <text:p text:style-name="Normal"><text:span>Electromagnétisme. Université de Bretagne Occidentale, Brest, 2017</text:span></text:p>
              <text:p text:style-name="Normal"><text:span>HDR</text:span></text:p>
              <text:p text:style-name="Normal"><text:a xlink:type="simple" xlink:href="https://imt-atlantique.hal.science/tel-02926480v1">tel-02926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allee</dc:title>
    <dc:subject/>
    <dc:description>CV</dc:description>
    <dc:creator/>
    <dc:date>2026-05-02T00:16:23.000</dc:date>
    <meta:generator>PHPWord</meta:generator>
    <meta:initial-creator>CCSD</meta:initial-creator>
    <meta:creation-date>2026-05-02T00:16:23.000</meta:creation-date>
    <meta:keyword/>
    <meta:user-defined meta:name="Category"/>
    <meta:user-defined meta:name="Company"/>
    <meta:user-defined meta:name="Manager"/>
  </office:meta>
</office:document-meta>
</file>