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cd2b" style:family="table">
      <style:table-properties style:rel-width="100" table:align="center"/>
    </style:style>
    <style:style style:name="2dcd2b.0" style:family="table-column">
      <style:table-column-properties style:column-width="0.00cm"/>
    </style:style>
    <style:style style:name="54e2f1" style:family="table">
      <style:table-properties style:rel-width="100" table:align="center"/>
    </style:style>
    <style:style style:name="54e2f1.0" style:family="table-column">
      <style:table-column-properties style:column-width="0.00cm"/>
    </style:style>
    <style:style style:name="191df0" style:family="table">
      <style:table-properties style:rel-width="100" table:align="center"/>
    </style:style>
    <style:style style:name="191df0.0" style:family="table-column">
      <style:table-column-properties style:column-width="0.00cm"/>
    </style:style>
    <style:style style:name="8c60e8" style:family="table">
      <style:table-properties style:rel-width="100" table:align="center"/>
    </style:style>
    <style:style style:name="8c6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av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dcd2b" table:style-name="2dcd2b">
          <table:table-column table:style-name="2dcd2b.0"/>
          <table:table-row>
            <table:table-cell office:value-type="string">
              <text:p text:style-name="Normal"><text:a xlink:type="simple" xlink:href="https://hal.univ-brest.fr/hal-04582109v1">« It starts when you begin to overlook good manners. Any time you quit hearin Sir and Mam the end is pretty much in sight » : la jérémiade dans No Country for Old Men</text:a></text:p>
              <text:p text:style-name="Normal"><text:a xlink:type="simple" xlink:href="https://hal.science/search/index/?q=*&amp;authFullName_s=François Gavillon">François Gavillon</text:a></text:p>
              <text:p text:style-name="Normal"><text:span>Revue LISA / LISA e-journal</text:span><text:span>, 2023, 21 (55),<text:s/></text:span><text:a xlink:type="simple" xlink:href="https://dx.doi.org/10.4000/lisa.15084">⟨10.4000/lisa.15084⟩</text:a></text:p>
              <text:p text:style-name="Normal"><text:span>Article dans une revue</text:span></text:p>
              <text:p text:style-name="Normal"><text:a xlink:type="simple" xlink:href="https://hal.univ-brest.fr/hal-04582109v1">hal-04582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8137v1">La résistance de l'humain dans &amp;quot;The Road&amp;quot; de Cormac McCarthy</text:a></text:p>
              <text:p text:style-name="Normal"><text:a xlink:type="simple" xlink:href="https://hal.science/search/index/?q=*&amp;authFullName_s=François Gavillon">François Gavillon</text:a></text:p>
              <text:p text:style-name="Normal"><text:span>Les Cahiers du CEIMA</text:span><text:span>, 2013, Trace humain, 9, pp.205-224</text:span></text:p>
              <text:p text:style-name="Normal"><text:span>Article dans une revue</text:span></text:p>
              <text:p text:style-name="Normal"><text:a xlink:type="simple" xlink:href="https://hal.univ-brest.fr/hal-01118137v1">hal-011181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4264v1">Introduction à &amp;quot;L'invention de la nature</text:a></text:p>
              <text:p text:style-name="Normal"><text:a xlink:type="simple" xlink:href="https://hal.science/search/index/?q=*&amp;authFullName_s=François Gavillon">François Gavillon</text:a></text:p>
              <text:p text:style-name="Normal"><text:span>Les Cahiers du CEIMA</text:span><text:span>, 2008, 4, pp.3-10</text:span></text:p>
              <text:p text:style-name="Normal"><text:span>Article dans une revue</text:span></text:p>
              <text:p text:style-name="Normal"><text:a xlink:type="simple" xlink:href="https://hal.univ-brest.fr/hal-00704264v1">hal-007042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4368v1">Le &amp;quot;wilderness&amp;quot; américain, des Transcendentalistes à Rick Bass : conceptions et représentations</text:a></text:p>
              <text:p text:style-name="Normal"><text:a xlink:type="simple" xlink:href="https://hal.science/search/index/?q=*&amp;authFullName_s=François Gavillon">François Gavillon</text:a></text:p>
              <text:p text:style-name="Normal"><text:span>Les Cahiers du CEIMA</text:span><text:span>, 2008, 4, pp.163-176</text:span></text:p>
              <text:p text:style-name="Normal"><text:span>Article dans une revue</text:span></text:p>
              <text:p text:style-name="Normal"><text:a xlink:type="simple" xlink:href="https://hal.univ-brest.fr/hal-00704368v1">hal-007043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03867v1">La photographie américaine, 1860-1880 : le paysage et le sublime</text:a></text:p>
              <text:p text:style-name="Normal"><text:a xlink:type="simple" xlink:href="https://hal.science/search/index/?q=*&amp;authFullName_s=Delphine Dauphy">Delphine Dauphy</text:a><text:span>,</text:span><text:a xlink:type="simple" xlink:href="https://hal.science/search/index/?q=*&amp;authFullName_s=François Gavillon">François Gavillon</text:a></text:p>
              <text:p text:style-name="Normal"><text:span>Les Cahiers du CEIMA</text:span><text:span>, 2006, 3, pp.119-136</text:span></text:p>
              <text:p text:style-name="Normal"><text:span>Article dans une revue</text:span></text:p>
              <text:p text:style-name="Normal"><text:a xlink:type="simple" xlink:href="https://hal.univ-brest.fr/hal-00703867v1">hal-0070386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4e2f1" table:style-name="54e2f1">
          <table:table-column table:style-name="54e2f1.0"/>
          <table:table-row>
            <table:table-cell office:value-type="string">
              <text:p text:style-name="Normal"><text:a xlink:type="simple" xlink:href="https://hal.univ-brest.fr/hal-04565755v1">Mystery is a form of power. Réalisme magique et écolittérature américaine</text:a></text:p>
              <text:p text:style-name="Normal"><text:a xlink:type="simple" xlink:href="https://hal.science/search/index/?q=*&amp;authFullName_s=François Gavillon">François Gavillon</text:a></text:p>
              <text:p text:style-name="Normal"><text:span>Vertus et vanité du « réalisme magique »</text:span><text:span>, Journée d’études coorganisé par le groupe Phi (Ch. Pluvinet, G. Debeaux, A. Giboux, A. Teulade) et Claude Le Fustec (ACE), May 2024, Rennes, France</text:span></text:p>
              <text:p text:style-name="Normal"><text:span>Communication dans un congrès</text:span></text:p>
              <text:p text:style-name="Normal"><text:a xlink:type="simple" xlink:href="https://hal.univ-brest.fr/hal-04565755v1">hal-045657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8757v1">Magical Realism and Ecological Awareness in Linda Hogan's People of the Whale</text:a></text:p>
              <text:p text:style-name="Normal"><text:a xlink:type="simple" xlink:href="https://hal.science/search/index/?q=*&amp;authFullName_s=François Gavillon">François Gavillon</text:a></text:p>
              <text:p text:style-name="Normal"><text:span>Natura Loquens: Eruptive Dialogues, Disruptive Discourses</text:span><text:span>, European Association for the Study of Literature, Culture and Environment, Jun 2012, Tenerife, Spain</text:span></text:p>
              <text:p text:style-name="Normal"><text:span>Communication dans un congrès</text:span></text:p>
              <text:p text:style-name="Normal"><text:a xlink:type="simple" xlink:href="https://hal.univ-brest.fr/hal-01128757v1">hal-01128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8753v1">Of Moths and Men: Gary Paul Nabhan's Cross-Pollinated Storying</text:a></text:p>
              <text:p text:style-name="Normal"><text:a xlink:type="simple" xlink:href="https://hal.science/search/index/?q=*&amp;authFullName_s=François Gavillon">François Gavillon</text:a></text:p>
              <text:p text:style-name="Normal"><text:span>The Health of the Nation</text:span><text:span>, The European Association for American Studies, Mar 2012, Izmir, Turkey</text:span></text:p>
              <text:p text:style-name="Normal"><text:span>Communication dans un congrès</text:span></text:p>
              <text:p text:style-name="Normal"><text:a xlink:type="simple" xlink:href="https://hal.univ-brest.fr/hal-01128753v1">hal-011287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8747v1">Borderlands: Storying the Ambiguous</text:a></text:p>
              <text:p text:style-name="Normal"><text:a xlink:type="simple" xlink:href="https://hal.science/search/index/?q=*&amp;authFullName_s=François Gavillon">François Gavillon</text:a></text:p>
              <text:p text:style-name="Normal"><text:span>Frontières Transfrontières dans les Amériques 2</text:span><text:span>, Le CERCI et le CRINI dans le cadre de l’Institut des Amériques, Apr 2011, Nantes, France</text:span></text:p>
              <text:p text:style-name="Normal"><text:span>Communication dans un congrès</text:span></text:p>
              <text:p text:style-name="Normal"><text:a xlink:type="simple" xlink:href="https://hal.univ-brest.fr/hal-01128747v1">hal-011287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8758v1">Marking the Land in North America</text:a></text:p>
              <text:p text:style-name="Normal"><text:a xlink:type="simple" xlink:href="https://hal.science/search/index/?q=*&amp;authFullName_s=François Gavillon">François Gavillon</text:a></text:p>
              <text:p text:style-name="Normal"><text:span>Cormac McCarthy's The Road: A Fable for Tomorrow</text:span><text:span>, Centre d'Anthropologie Sociale Université de Toulouse 2 - Le Mirail / Maison de la Recherche, May 2011, Toulouse, France</text:span></text:p>
              <text:p text:style-name="Normal"><text:span>Communication dans un congrès</text:span></text:p>
              <text:p text:style-name="Normal"><text:a xlink:type="simple" xlink:href="https://hal.univ-brest.fr/hal-01128758v1">hal-01128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8759v1">La résistance de l'humain dans The Road de Cormac McCarthy</text:a></text:p>
              <text:p text:style-name="Normal"><text:a xlink:type="simple" xlink:href="https://hal.science/search/index/?q=*&amp;authFullName_s=François Gavillon">François Gavillon</text:a></text:p>
              <text:p text:style-name="Normal"><text:span>La trace de l'humain</text:span><text:span>, CEIMA/HCTI UBO, Oct 2011, Brest, France</text:span></text:p>
              <text:p text:style-name="Normal"><text:span>Communication dans un congrès</text:span></text:p>
              <text:p text:style-name="Normal"><text:a xlink:type="simple" xlink:href="https://hal.univ-brest.fr/hal-01128759v1">hal-0112875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91df0" table:style-name="191df0">
          <table:table-column table:style-name="191df0.0"/>
          <table:table-row>
            <table:table-cell office:value-type="string">
              <text:p text:style-name="Normal"><text:a xlink:type="simple" xlink:href="https://hal.univ-brest.fr/hal-01739450v1">Environmental crisis and human costs</text:a></text:p>
              <text:p text:style-name="Normal"><text:a xlink:type="simple" xlink:href="https://hal.science/search/index/?q=*&amp;authFullName_s=François Gavillon">François Gavillon</text:a><text:span>,</text:span><text:a xlink:type="simple" xlink:href="https://hal.science/search/index/?q=*&amp;authFullName_s=Ufuk Özdağ">Ufuk Özdağ</text:a></text:p>
              <text:p text:style-name="Normal"><text:span>François Gavillon et Ufuk Özdağ.<text:s/></text:span><text:a xlink:type="simple" xlink:href="http://www.institutofranklin.net/en/product/environmental-crisis-and-human-costs/">Biblioteca Benjamin Franklin</text:a><text:span>, 2015</text:span></text:p>
              <text:p text:style-name="Normal"><text:span>Ouvrages</text:span></text:p>
              <text:p text:style-name="Normal"><text:a xlink:type="simple" xlink:href="https://hal.univ-brest.fr/hal-01739450v1">hal-01739450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8c60e8" table:style-name="8c60e8">
          <table:table-column table:style-name="8c60e8.0"/>
          <table:table-row>
            <table:table-cell office:value-type="string">
              <text:p text:style-name="Normal"><text:a xlink:type="simple" xlink:href="https://hal.univ-brest.fr/hal-03009769v1">Malíntzin, Coatlicue, et l’oiseau des campus : la frontière comme entre-deux</text:a></text:p>
              <text:p text:style-name="Normal"><text:a xlink:type="simple" xlink:href="https://hal.science/search/index/?q=*&amp;authFullName_s=François Gavillon">François Gavillon</text:a></text:p>
              <text:p text:style-name="Normal"><text:span>Marie-Christine Michaud &amp; Mariannick Guennec (eds).<text:s/></text:span><text:span>Sentiments d'appartenance dans les Amériques</text:span><text:span>, Éditions du Cygne, pp.25-41, 2019</text:span></text:p>
              <text:p text:style-name="Normal"><text:span>Chapitre d'ouvrage</text:span></text:p>
              <text:p text:style-name="Normal"><text:a xlink:type="simple" xlink:href="https://hal.univ-brest.fr/hal-03009769v1">hal-030097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7403v1">American Ecocriticism and the Ethics of Commitment</text:a></text:p>
              <text:p text:style-name="Normal"><text:a xlink:type="simple" xlink:href="https://hal.science/search/index/?q=*&amp;authFullName_s=François Gavillon">François Gavillon</text:a></text:p>
              <text:p text:style-name="Normal"><text:span>Speck, François (ed.).<text:s/></text:span><text:span>Environmental Awareness and the Design of Literature</text:span><text:span>, Brill-Rodopi, pp.17-38, 2017</text:span></text:p>
              <text:p text:style-name="Normal"><text:span>Chapitre d'ouvrage</text:span></text:p>
              <text:p text:style-name="Normal"><text:a xlink:type="simple" xlink:href="https://hal.univ-brest.fr/hal-03007403v1">hal-030074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06786v1">Of Moths and Men: Gary Paul Nabhan’s Cross-Pollinated Storying</text:a></text:p>
              <text:p text:style-name="Normal"><text:a xlink:type="simple" xlink:href="https://hal.science/search/index/?q=*&amp;authFullName_s=François Gavillon">François Gavillon</text:a></text:p>
              <text:p text:style-name="Normal"><text:span>Ufuk Özdağ and François Gavillon (eds.).<text:s/></text:span><text:span>Environmental Crisis and Human Costs</text:span><text:span>, Instituto Franklin, Universidad de Alcalá, pp.177-189, 2015</text:span></text:p>
              <text:p text:style-name="Normal"><text:span>Chapitre d'ouvrage</text:span></text:p>
              <text:p text:style-name="Normal"><text:a xlink:type="simple" xlink:href="https://hal.univ-brest.fr/hal-03006786v1">hal-030067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2541v1">Magical Realism, Spiritual Realism, and Ecological Awareness in Linda Hogan's People of the Whale</text:a></text:p>
              <text:p text:style-name="Normal"><text:a xlink:type="simple" xlink:href="https://hal.science/search/index/?q=*&amp;authFullName_s=François Gavillon">François Gavillon</text:a></text:p>
              <text:p text:style-name="Normal"><text:span>Indigenous peoples and the environment</text:span><text:span>, 3,<text:s/></text:span><text:a xlink:type="simple" xlink:href="http://pub.u-bordeaux3.fr/index.php/magical-realism-spiritual-realism-and-ecological-awareness-in-linda-hogan-s-people-of-the-whale-article-3.html">Presses Universitaires de Bordeaux-Pessac</text:a><text:span>, pp.41-56, 2013, ELOHI, 9782867818998</text:span></text:p>
              <text:p text:style-name="Normal"><text:span>Chapitre d'ouvrage</text:span></text:p>
              <text:p text:style-name="Normal"><text:a xlink:type="simple" xlink:href="https://hal.univ-brest.fr/hal-01112541v1">hal-011125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2532v1">That strange reservoir of joy and sweetness : écriture du jeu, de la joie et de la jouissance dans &amp;quot;Pagans&amp;quot; de Rick Bass</text:a></text:p>
              <text:p text:style-name="Normal"><text:a xlink:type="simple" xlink:href="https://hal.science/search/index/?q=*&amp;authFullName_s=François Gavillon">François Gavillon</text:a></text:p>
              <text:p text:style-name="Normal"><text:span>Françoise Buisson, Jane Hentgès, Christelle Lacassain-Lagoin, Michael Parsons.<text:s/></text:span><text:span>Je(u), joie, jouissance Littérature, civilisation et linguistique Games and the self - joy, enjoyment and pleasure Literature, history and society, and linguistics</text:span><text:span>, 4,<text:s/></text:span><text:a xlink:type="simple" xlink:href="http://www.editions-harmattan.fr/index.asp?navig=catalogue&amp;amp;obj=numero&amp;amp;no=35468&amp;amp;no_revue=869">L'Harmattan</text:a><text:span>, pp.301-313, 2011, Rives, Cahiers de l'Arc Atlantique, 9782296555716</text:span></text:p>
              <text:p text:style-name="Normal"><text:span>Chapitre d'ouvrage</text:span></text:p>
              <text:p text:style-name="Normal"><text:a xlink:type="simple" xlink:href="https://hal.univ-brest.fr/hal-01112532v1">hal-011125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2665v1">Winter, Montana: the mountain literature of Rick Bass</text:a></text:p>
              <text:p text:style-name="Normal"><text:a xlink:type="simple" xlink:href="https://hal.science/search/index/?q=*&amp;authFullName_s=François Gavillon">François Gavillon</text:a></text:p>
              <text:p text:style-name="Normal"><text:span>Françoise Besson.<text:s/></text:span><text:span>Mountains figured and disfigured in the English-Speaking world</text:span><text:span>,<text:s/></text:span><text:a xlink:type="simple" xlink:href="http://www.cambridgescholars.com/mountains-figured-and-disfigured-in-the-english-speaking-world-16">Cambridge Scholars Publishing</text:a><text:span>, pp.210/223, 2010, 9781443818582</text:span></text:p>
              <text:p text:style-name="Normal"><text:span>Chapitre d'ouvrage</text:span></text:p>
              <text:p text:style-name="Normal"><text:a xlink:type="simple" xlink:href="https://hal.univ-brest.fr/hal-01112665v1">hal-011126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2670v1">Down the river with Edward Abbey</text:a></text:p>
              <text:p text:style-name="Normal"><text:a xlink:type="simple" xlink:href="https://hal.science/search/index/?q=*&amp;authFullName_s=François Gavillon">François Gavillon</text:a></text:p>
              <text:p text:style-name="Normal"><text:span>Michel Granger.<text:s/></text:span><text:span>Lieux d'Amérique</text:span><text:span>,<text:s/></text:span><text:a xlink:type="simple" xlink:href="http://presses.univ-lyon2.fr/produit.php?id_produit=830">Presses Universitaires de Lyon</text:a><text:span>, pp.173-186, 2010, Champ anglophone, 9782729708245</text:span></text:p>
              <text:p text:style-name="Normal"><text:span>Chapitre d'ouvrage</text:span></text:p>
              <text:p text:style-name="Normal"><text:a xlink:type="simple" xlink:href="https://hal.univ-brest.fr/hal-01112670v1">hal-01112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avillon</dc:title>
    <dc:subject/>
    <dc:description>CV</dc:description>
    <dc:creator/>
    <dc:date>2026-03-29T02:17:47.000</dc:date>
    <meta:generator>PHPWord</meta:generator>
    <meta:initial-creator>CCSD</meta:initial-creator>
    <meta:creation-date>2026-03-29T02:17:47.000</meta:creation-date>
    <meta:keyword/>
    <meta:user-defined meta:name="Category"/>
    <meta:user-defined meta:name="Company"/>
    <meta:user-defined meta:name="Manager"/>
  </office:meta>
</office:document-meta>
</file>