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98ab" style:family="table">
      <style:table-properties style:rel-width="100" table:align="center"/>
    </style:style>
    <style:style style:name="0b98ab.0" style:family="table-column">
      <style:table-column-properties style:column-width="0.00cm"/>
    </style:style>
    <style:style style:name="aa1ed1" style:family="table">
      <style:table-properties style:rel-width="100" table:align="center"/>
    </style:style>
    <style:style style:name="aa1e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Girar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0b98ab" table:style-name="0b98ab">
          <table:table-column table:style-name="0b98ab.0"/>
          <table:table-row>
            <table:table-cell office:value-type="string">
              <text:p text:style-name="Normal"><text:a xlink:type="simple" xlink:href="https://cnrs.hal.science/hal-04915055v1">On the design of Optimal Health Indicators for early fault detection and their statistical thresholds</text:a></text:p>
              <text:p text:style-name="Normal"><text:a xlink:type="simple" xlink:href="https://hal.science/search/index/?q=*&amp;authFullName_s=Jérôme Antoni">Jérôme Antoni</text:a><text:span>,</text:span><text:a xlink:type="simple" xlink:href="https://hal.science/search/index/?q=*&amp;authFullName_s=Kayacan Kestel">Kayacan Kestel</text:a><text:span>,</text:span><text:a xlink:type="simple" xlink:href="https://hal.science/search/index/?q=*&amp;authFullName_s=Cédric Peeters">Cédric Peeters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François Girardin">François Girardin</text:a><text:span>et al.</text:span></text:p>
              <text:p text:style-name="Normal"><text:span>Mechanical Systems and Signal Processing</text:span><text:span>, 2024, 218, pp.111518.<text:s/></text:span><text:a xlink:type="simple" xlink:href="https://dx.doi.org/10.1016/j.ymssp.2024.111518">⟨10.1016/j.ymssp.2024.111518⟩</text:a></text:p>
              <text:p text:style-name="Normal"><text:span>Article dans une revue</text:span></text:p>
              <text:p text:style-name="Normal"><text:a xlink:type="simple" xlink:href="https://cnrs.hal.science/hal-04915055v1">hal-049150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135v1">Informed sparsity-based blind filtering in the presence of second-order cyclostationary noise</text:a></text:p>
              <text:p text:style-name="Normal"><text:a xlink:type="simple" xlink:href="https://hal.science/search/index/?q=*&amp;authFullName_s=Kayacan Kestel">Kayacan Kestel</text:a><text:span>,</text:span><text:a xlink:type="simple" xlink:href="https://hal.science/search/index/?q=*&amp;authFullName_s=Cédric Peeters">Cédric Peeters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François Girardin">François Girardin</text:a><text:span>et al.</text:span></text:p>
              <text:p text:style-name="Normal"><text:span>Mechanical Systems and Signal Processing</text:span><text:span>, 2023, 199, pp.110438.<text:s/></text:span><text:a xlink:type="simple" xlink:href="https://dx.doi.org/10.1016/j.ymssp.2023.110438">⟨10.1016/j.ymssp.2023.110438⟩</text:a></text:p>
              <text:p text:style-name="Normal"><text:span>Article dans une revue</text:span></text:p>
              <text:p text:style-name="Normal"><text:a xlink:type="simple" xlink:href="https://cnrs.hal.science/hal-04915135v1">hal-0491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030v1">Informed sparsity-based blind filtering in the presence of second-order cyclostationary noise</text:a></text:p>
              <text:p text:style-name="Normal"><text:a xlink:type="simple" xlink:href="https://hal.science/search/index/?q=*&amp;authFullName_s=Kayacan Kestel">Kayacan Kestel</text:a><text:span>,</text:span><text:a xlink:type="simple" xlink:href="https://hal.science/search/index/?q=*&amp;authFullName_s=Cédric Peeters">Cédric Peeters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François Girardin">François Girardin</text:a><text:span>et al.</text:span></text:p>
              <text:p text:style-name="Normal"><text:span>Mechanical Systems and Signal Processing</text:span><text:span>, 2023, 199, pp.110438.<text:s/></text:span><text:a xlink:type="simple" xlink:href="https://dx.doi.org/10.1016/j.ymssp.2023.110438">⟨10.1016/j.ymssp.2023.110438⟩</text:a></text:p>
              <text:p text:style-name="Normal"><text:span>Article dans une revue</text:span></text:p>
              <text:p text:style-name="Normal"><text:a xlink:type="simple" xlink:href="https://hal.science/hal-04467030v1">hal-0446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638v1">A reference-free mill monitoring method based on the inter-insert periodic correlation in angular domain</text:a></text:p>
              <text:p text:style-name="Normal"><text:a xlink:type="simple" xlink:href="https://hal.science/search/index/?q=*&amp;authFullName_s=Xiaowen Zhu">Xiaowen Zhu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Jérôme Antoni">Jérôme Antoni</text:a></text:p>
              <text:p text:style-name="Normal"><text:span>International Journal of Advanced Manufacturing Technology</text:span><text:span>, 2022, 121 (1-2), pp.1063-1080.<text:s/></text:span><text:a xlink:type="simple" xlink:href="https://dx.doi.org/10.1007/s00170-022-09330-w">⟨10.1007/s00170-022-09330-w⟩</text:a></text:p>
              <text:p text:style-name="Normal"><text:span>Article dans une revue</text:span></text:p>
              <text:p text:style-name="Normal"><text:a xlink:type="simple" xlink:href="https://hal.science/hal-03964638v1">hal-0396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575v1">Simultaneous improvement of surface quality and productivity using grey relational analysis based Taguchi design for turning couple (AISI D3 steel/ mixed ceramic tool (Al2O3 + TiC))</text:a></text:p>
              <text:p text:style-name="Normal"><text:a xlink:type="simple" xlink:href="https://hal.science/search/index/?q=*&amp;authFullName_s=Oussama Zerti">Oussama Zerti</text:a><text:span>,</text:span><text:a xlink:type="simple" xlink:href="https://hal.science/search/index/?q=*&amp;authFullName_s=Mohamed Athmane Yallese">Mohamed Athmane Yallese</text:a><text:span>,</text:span><text:a xlink:type="simple" xlink:href="https://hal.science/search/index/?q=*&amp;authFullName_s=Abderrahmen Zerti">Abderrahmen Zerti</text:a><text:span>,</text:span><text:a xlink:type="simple" xlink:href="https://hal.science/search/index/?q=*&amp;authFullName_s=Salim Belhadi">Salim Belhadi</text:a><text:span>,</text:span><text:a xlink:type="simple" xlink:href="https://hal.science/search/index/?q=*&amp;authFullName_s=François Girardin">François Girardin</text:a></text:p>
              <text:p text:style-name="Normal"><text:span>International Journal of Industrial Engineering Computations</text:span><text:span>, 2018, pp.173-194.<text:s/></text:span><text:a xlink:type="simple" xlink:href="https://dx.doi.org/10.5267/j.ijiec.2017.7.001">⟨10.5267/j.ijiec.2017.7.001⟩</text:a></text:p>
              <text:p text:style-name="Normal"><text:span>Article dans une revue</text:span></text:p>
              <text:p text:style-name="Normal"><text:a xlink:type="simple" xlink:href="https://hal.science/hal-01999575v1">hal-0199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581v1">Estimation and optimization of flank wear and tool lifespan in finish turning of AISI 304 stainless steel using desirability function approach</text:a></text:p>
              <text:p text:style-name="Normal"><text:a xlink:type="simple" xlink:href="https://hal.science/search/index/?q=*&amp;authFullName_s=Lakhdar Bouzid">Lakhdar Bouzid</text:a><text:span>,</text:span><text:a xlink:type="simple" xlink:href="https://hal.science/search/index/?q=*&amp;authFullName_s=Sofiane Berkani">Sofiane Berkani</text:a><text:span>,</text:span><text:a xlink:type="simple" xlink:href="https://hal.science/search/index/?q=*&amp;authFullName_s=Mohamed Athmane Yallese">Mohamed Athmane Yallese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Tarek Mabrouki">Tarek Mabrouki</text:a></text:p>
              <text:p text:style-name="Normal"><text:span>International Journal of Industrial Engineering Computations</text:span><text:span>, 2018, pp.349-368.<text:s/></text:span><text:a xlink:type="simple" xlink:href="https://dx.doi.org/10.5267/j.ijiec.2017.8.002">⟨10.5267/j.ijiec.2017.8.002⟩</text:a></text:p>
              <text:p text:style-name="Normal"><text:span>Article dans une revue</text:span></text:p>
              <text:p text:style-name="Normal"><text:a xlink:type="simple" xlink:href="https://hal.science/hal-01999581v1">hal-0199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564v1">Predictive modeling and multi-response optimization of technological parameters in turning of Polyoxymethylene polymer (POM C) using RSM and desirability function</text:a></text:p>
              <text:p text:style-name="Normal"><text:a xlink:type="simple" xlink:href="https://hal.science/search/index/?q=*&amp;authFullName_s=Amel Chabbi">Amel Chabbi</text:a><text:span>,</text:span><text:a xlink:type="simple" xlink:href="https://hal.science/search/index/?q=*&amp;authFullName_s=Mohamed Athmane Yallese">Mohamed Athmane Yallese</text:a><text:span>,</text:span><text:a xlink:type="simple" xlink:href="https://hal.science/search/index/?q=*&amp;authFullName_s=Ikhlas Meddour">Ikhlas Meddour</text:a><text:span>,</text:span><text:a xlink:type="simple" xlink:href="https://hal.science/search/index/?q=*&amp;authFullName_s=Mourad Nouioua">Mourad Nouioua</text:a><text:span>,</text:span><text:a xlink:type="simple" xlink:href="https://hal.science/search/index/?q=*&amp;authFullName_s=Tarek Mabrouki">Tarek Mabrouki</text:a><text:span>et al.</text:span></text:p>
              <text:p text:style-name="Normal"><text:span>Measurement - Journal of the International Measurement Confederation (IMEKO)</text:span><text:span>, 2017, 95, pp.99-115.<text:s/></text:span><text:a xlink:type="simple" xlink:href="https://dx.doi.org/10.1016/j.measurement.2016.09.043">⟨10.1016/j.measurement.2016.09.043⟩</text:a></text:p>
              <text:p text:style-name="Normal"><text:span>Article dans une revue</text:span></text:p>
              <text:p text:style-name="Normal"><text:a xlink:type="simple" xlink:href="https://hal.science/hal-01999564v1">hal-0199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555v1">Modeling and optimization of turning process parameters during the cutting of polymer (POM C) based on RSM, ANN, and DF methods</text:a></text:p>
              <text:p text:style-name="Normal"><text:a xlink:type="simple" xlink:href="https://hal.science/search/index/?q=*&amp;authFullName_s=A. Chabbi">A. Chabbi</text:a><text:span>,</text:span><text:a xlink:type="simple" xlink:href="https://hal.science/search/index/?q=*&amp;authFullName_s=A. Yallese">A. Yallese</text:a><text:span>,</text:span><text:a xlink:type="simple" xlink:href="https://hal.science/search/index/?q=*&amp;authFullName_s=M. Nouioua">M. Nouioua</text:a><text:span>,</text:span><text:a xlink:type="simple" xlink:href="https://hal.science/search/index/?q=*&amp;authFullName_s=I. Meddour">I. Meddour</text:a><text:span>,</text:span><text:a xlink:type="simple" xlink:href="https://hal.science/search/index/?q=*&amp;authFullName_s=T. Mabrouki">T. Mabrouki</text:a><text:span>et al.</text:span></text:p>
              <text:p text:style-name="Normal"><text:span>International Journal of Advanced Manufacturing Technology</text:span><text:span>, 2017, 91 (5-8), pp.2267-2290.<text:s/></text:span><text:a xlink:type="simple" xlink:href="https://dx.doi.org/10.1007/s00170-016-9858-8">⟨10.1007/s00170-016-9858-8⟩</text:a></text:p>
              <text:p text:style-name="Normal"><text:span>Article dans une revue</text:span></text:p>
              <text:p text:style-name="Normal"><text:a xlink:type="simple" xlink:href="https://hal.science/hal-01999555v1">hal-0199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574v1">Modeling and optimization of surface roughness and productivity thru RSM in face milling of AISI 1040 steel using coated carbide inserts</text:a></text:p>
              <text:p text:style-name="Normal"><text:a xlink:type="simple" xlink:href="https://hal.science/search/index/?q=*&amp;authFullName_s=Mohamed Fnides">Mohamed Fnides</text:a><text:span>,</text:span><text:a xlink:type="simple" xlink:href="https://hal.science/search/index/?q=*&amp;authFullName_s=Mohamed Yallese">Mohamed Yallese</text:a><text:span>,</text:span><text:a xlink:type="simple" xlink:href="https://hal.science/search/index/?q=*&amp;authFullName_s=Riad Khattabi">Riad Khattabi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François Girardin">François Girardin</text:a></text:p>
              <text:p text:style-name="Normal"><text:span>International Journal of Industrial Engineering Computations</text:span><text:span>, 2017, pp.493-512.<text:s/></text:span><text:a xlink:type="simple" xlink:href="https://dx.doi.org/10.5267/j.ijiec.2017.3.001">⟨10.5267/j.ijiec.2017.3.001⟩</text:a></text:p>
              <text:p text:style-name="Normal"><text:span>Article dans une revue</text:span></text:p>
              <text:p text:style-name="Normal"><text:a xlink:type="simple" xlink:href="https://hal.science/hal-01999574v1">hal-0199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559v1">Investigation of the performance of the MQL, dry, and wet turning by response surface methodology (RSM) and artificial neural network (ANN)</text:a></text:p>
              <text:p text:style-name="Normal"><text:a xlink:type="simple" xlink:href="https://hal.science/search/index/?q=*&amp;authFullName_s=Mourad Nouioua">Mourad Nouioua</text:a><text:span>,</text:span><text:a xlink:type="simple" xlink:href="https://hal.science/search/index/?q=*&amp;authFullName_s=Mohamed Athmane Yallese">Mohamed Athmane Yallese</text:a><text:span>,</text:span><text:a xlink:type="simple" xlink:href="https://hal.science/search/index/?q=*&amp;authFullName_s=Riad Khettabi">Riad Khettabi</text:a><text:span>,</text:span><text:a xlink:type="simple" xlink:href="https://hal.science/search/index/?q=*&amp;authFullName_s=Salim Belhadi">Salim Belhadi</text:a><text:span>,</text:span><text:a xlink:type="simple" xlink:href="https://hal.science/search/index/?q=*&amp;authFullName_s=Mohamed Lamine Bouhalais">Mohamed Lamine Bouhalais</text:a><text:span>et al.</text:span></text:p>
              <text:p text:style-name="Normal"><text:span>International Journal of Advanced Manufacturing Technology</text:span><text:span>, 2017, 93 (5-8), pp.2485-2504.<text:s/></text:span><text:a xlink:type="simple" xlink:href="https://dx.doi.org/10.1007/s00170-017-0589-2">⟨10.1007/s00170-017-0589-2⟩</text:a></text:p>
              <text:p text:style-name="Normal"><text:span>Article dans une revue</text:span></text:p>
              <text:p text:style-name="Normal"><text:a xlink:type="simple" xlink:href="https://hal.science/hal-01999559v1">hal-0199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573v1">Quality-productivity decision making when turning of Inconel 718 aerospace alloy: A response surface methodology approach</text:a></text:p>
              <text:p text:style-name="Normal"><text:a xlink:type="simple" xlink:href="https://hal.science/search/index/?q=*&amp;authFullName_s=Hamid Tebassi">Hamid Tebassi</text:a><text:span>,</text:span><text:a xlink:type="simple" xlink:href="https://hal.science/search/index/?q=*&amp;authFullName_s=Mohamed Athmane Yallese">Mohamed Athmane Yallese</text:a><text:span>,</text:span><text:a xlink:type="simple" xlink:href="https://hal.science/search/index/?q=*&amp;authFullName_s=Salim Belhadi">Salim Belhadi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Tarek Mabrouki">Tarek Mabrouki</text:a></text:p>
              <text:p text:style-name="Normal"><text:span>International Journal of Industrial Engineering Computations</text:span><text:span>, 2017, pp.347-362.<text:s/></text:span><text:a xlink:type="simple" xlink:href="https://dx.doi.org/10.5267/j.ijiec.2016.12.003">⟨10.5267/j.ijiec.2016.12.003⟩</text:a></text:p>
              <text:p text:style-name="Normal"><text:span>Article dans une revue</text:span></text:p>
              <text:p text:style-name="Normal"><text:a xlink:type="simple" xlink:href="https://hal.science/hal-01999573v1">hal-0199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568v1">On the Modeling of Surface Roughness and Cutting Force when Turning of Inconel 718 Using Artificial Neural Network and Response Surface Methodology: Accuracy and Benefit</text:a></text:p>
              <text:p text:style-name="Normal"><text:a xlink:type="simple" xlink:href="https://hal.science/search/index/?q=*&amp;authFullName_s=Hamid Tebassi">Hamid Tebassi</text:a><text:span>,</text:span><text:a xlink:type="simple" xlink:href="https://hal.science/search/index/?q=*&amp;authFullName_s=Mohamed Athmane Yallese">Mohamed Athmane Yallese</text:a><text:span>,</text:span><text:a xlink:type="simple" xlink:href="https://hal.science/search/index/?q=*&amp;authFullName_s=Ikhlas Meddour">Ikhlas Meddour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Tarek Mabrouki">Tarek Mabrouki</text:a></text:p>
              <text:p text:style-name="Normal"><text:span>Periodica Polytechnica Mechanical Engineering</text:span><text:span>, 2017, 61 (1), pp.1-11.<text:s/></text:span><text:a xlink:type="simple" xlink:href="https://dx.doi.org/10.3311/PPme.8742">⟨10.3311/PPme.8742⟩</text:a></text:p>
              <text:p text:style-name="Normal"><text:span>Article dans une revue</text:span></text:p>
              <text:p text:style-name="Normal"><text:a xlink:type="simple" xlink:href="https://hal.science/hal-01999568v1">hal-0199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571v1">Multi-objective optimization of surface roughness, cutting forces, productivity and Power consumption when turning of Inconel 718</text:a></text:p>
              <text:p text:style-name="Normal"><text:a xlink:type="simple" xlink:href="https://hal.science/search/index/?q=*&amp;authFullName_s=Hamid Tebassi">Hamid Tebassi</text:a><text:span>,</text:span><text:a xlink:type="simple" xlink:href="https://hal.science/search/index/?q=*&amp;authFullName_s=Mohamed Athmane Yallese">Mohamed Athmane Yallese</text:a><text:span>,</text:span><text:a xlink:type="simple" xlink:href="https://hal.science/search/index/?q=*&amp;authFullName_s=Riad Khettabi">Riad Khettabi</text:a><text:span>,</text:span><text:a xlink:type="simple" xlink:href="https://hal.science/search/index/?q=*&amp;authFullName_s=Salim Belhadi">Salim Belhadi</text:a><text:span>,</text:span><text:a xlink:type="simple" xlink:href="https://hal.science/search/index/?q=*&amp;authFullName_s=Ikhlas Meddour">Ikhlas Meddour</text:a><text:span>et al.</text:span></text:p>
              <text:p text:style-name="Normal"><text:span>International Journal of Industrial Engineering Computations</text:span><text:span>, 2016, pp.111-134.<text:s/></text:span><text:a xlink:type="simple" xlink:href="https://dx.doi.org/10.5267/j.ijiec.2015.7.003">⟨10.5267/j.ijiec.2015.7.003⟩</text:a></text:p>
              <text:p text:style-name="Normal"><text:span>Article dans une revue</text:span></text:p>
              <text:p text:style-name="Normal"><text:a xlink:type="simple" xlink:href="https://hal.science/hal-01999571v1">hal-0199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561v1">Performance of coated and uncoated mixed ceramic tools in hard turning process</text:a></text:p>
              <text:p text:style-name="Normal"><text:a xlink:type="simple" xlink:href="https://hal.science/search/index/?q=*&amp;authFullName_s=Hamza Bensouilah">Hamza Bensouilah</text:a><text:span>,</text:span><text:a xlink:type="simple" xlink:href="https://hal.science/search/index/?q=*&amp;authFullName_s=Hamdi Aouici">Hamdi Aouici</text:a><text:span>,</text:span><text:a xlink:type="simple" xlink:href="https://hal.science/search/index/?q=*&amp;authFullName_s=Ikhlas Meddour">Ikhlas Meddour</text:a><text:span>,</text:span><text:a xlink:type="simple" xlink:href="https://hal.science/search/index/?q=*&amp;authFullName_s=Mohamed Athmane Yallese">Mohamed Athmane Yallese</text:a><text:span>,</text:span><text:a xlink:type="simple" xlink:href="https://hal.science/search/index/?q=*&amp;authFullName_s=Tarek Mabrouki">Tarek Mabrouki</text:a><text:span>et al.</text:span></text:p>
              <text:p text:style-name="Normal"><text:span>Measurement - Journal of the International Measurement Confederation (IMEKO)</text:span><text:span>, 2016, 82, pp.1-18.<text:s/></text:span><text:a xlink:type="simple" xlink:href="https://dx.doi.org/10.1016/j.measurement.2015.11.042">⟨10.1016/j.measurement.2015.11.042⟩</text:a></text:p>
              <text:p text:style-name="Normal"><text:span>Article dans une revue</text:span></text:p>
              <text:p text:style-name="Normal"><text:a xlink:type="simple" xlink:href="https://hal.science/hal-01999561v1">hal-0199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464v1">Simultaneous optimization of surface roughness and material removal rate for turning of X20Cr13 stainless steel</text:a></text:p>
              <text:p text:style-name="Normal"><text:a xlink:type="simple" xlink:href="https://hal.science/search/index/?q=*&amp;authFullName_s=Lakhdar Bouzid">Lakhdar Bouzid</text:a><text:span>,</text:span><text:a xlink:type="simple" xlink:href="https://hal.science/search/index/?q=*&amp;authFullName_s=Smail Boutabba">Smail Boutabba</text:a><text:span>,</text:span><text:a xlink:type="simple" xlink:href="https://hal.science/search/index/?q=*&amp;authFullName_s=Mohamed Athmane Yallese">Mohamed Athmane Yallese</text:a><text:span>,</text:span><text:a xlink:type="simple" xlink:href="https://hal.science/search/index/?q=*&amp;authFullName_s=Salim Belhadi">Salim Belhadi</text:a><text:span>,</text:span><text:a xlink:type="simple" xlink:href="https://hal.science/search/index/?q=*&amp;authFullName_s=Francois Girardin">Francois Girardin</text:a></text:p>
              <text:p text:style-name="Normal"><text:span>International Journal of Advanced Manufacturing Technology</text:span><text:span>, 2014, 74 (5-8), pp.879-891.<text:s/></text:span><text:a xlink:type="simple" xlink:href="https://dx.doi.org/10.1007/s00170-014-6043-9">⟨10.1007/s00170-014-6043-9⟩</text:a></text:p>
              <text:p text:style-name="Normal"><text:span>Article dans une revue</text:span></text:p>
              <text:p text:style-name="Normal"><text:a xlink:type="simple" xlink:href="https://hal.science/hal-01122464v1">hal-0112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257v1">Precision of the IAS monitoring system based on the elapsed time method in the spectral domain</text:a></text:p>
              <text:p text:style-name="Normal"><text:a xlink:type="simple" xlink:href="https://hal.science/search/index/?q=*&amp;authFullName_s=Hugo Andre">Hugo Andre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A. Bourdon">A. Bourdon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Didier Rémond">Didier Rémond</text:a></text:p>
              <text:p text:style-name="Normal"><text:span>Mechanical Systems and Signal Processing</text:span><text:span>, 2014, 44 (1-2), pp.14-30.<text:s/></text:span><text:a xlink:type="simple" xlink:href="https://dx.doi.org/10.1016/j.ymssp.2013.06.020">⟨10.1016/j.ymssp.2013.06.020⟩</text:a></text:p>
              <text:p text:style-name="Normal"><text:span>Article dans une revue</text:span></text:p>
              <text:p text:style-name="Normal"><text:a xlink:type="simple" xlink:href="https://hal.science/hal-00916257v1">hal-0091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926v1">Angular analysis of the cyclic impacting oscillations in a robotic grinding process</text:a></text:p>
              <text:p text:style-name="Normal"><text:a xlink:type="simple" xlink:href="https://hal.science/search/index/?q=*&amp;authFullName_s=Farzad Rafieian">Farzad Rafieian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Zhaoheng Liu">Zhaoheng Liu</text:a><text:span>,</text:span><text:a xlink:type="simple" xlink:href="https://hal.science/search/index/?q=*&amp;authFullName_s=Marc Thomas">Marc Thomas</text:a><text:span>,</text:span><text:a xlink:type="simple" xlink:href="https://hal.science/search/index/?q=*&amp;authFullName_s=Bruce Hazel">Bruce Hazel</text:a></text:p>
              <text:p text:style-name="Normal"><text:span>Mechanical Systems and Signal Processing</text:span><text:span>, 2014, 44 (1-2), p. 160-176.<text:s/></text:span><text:a xlink:type="simple" xlink:href="https://dx.doi.org/10.1016/j.ymssp.2013.05.005">⟨10.1016/j.ymssp.2013.05.005⟩</text:a></text:p>
              <text:p text:style-name="Normal"><text:span>Article dans une revue</text:span></text:p>
              <text:p text:style-name="Normal"><text:a xlink:type="simple" xlink:href="https://api.istex.fr/ark:/67375/6H6-6QX10GJ7-3/fulltext.pdf?sid=hal">istex</text:a></text:p>
              <text:p text:style-name="Normal"><text:a xlink:type="simple" xlink:href="https://hal.science/hal-00919926v1">hal-0091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748v1">Indicators for monitoring chatter in milling based on instantaneous angular speeds</text:a></text:p>
              <text:p text:style-name="Normal"><text:a xlink:type="simple" xlink:href="https://hal.science/search/index/?q=*&amp;authFullName_s=Mourad Lamraoui">Mourad Lamraoui</text:a><text:span>,</text:span><text:a xlink:type="simple" xlink:href="https://hal.science/search/index/?q=*&amp;authFullName_s=Marc Thomas">Marc Thomas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François Girardin">François Girardin</text:a></text:p>
              <text:p text:style-name="Normal"><text:span>Mechanical Systems and Signal Processing</text:span><text:span>, 2014, 44 (1-2), p. 72-85.<text:s/></text:span><text:a xlink:type="simple" xlink:href="https://dx.doi.org/10.1016/j.ymssp.2013.05.002">⟨10.1016/j.ymssp.2013.05.002⟩</text:a></text:p>
              <text:p text:style-name="Normal"><text:span>Article dans une revue</text:span></text:p>
              <text:p text:style-name="Normal"><text:a xlink:type="simple" xlink:href="https://api.istex.fr/ark:/67375/6H6-D09XRWVZ-5/fulltext.pdf?sid=hal">istex</text:a></text:p>
              <text:p text:style-name="Normal"><text:a xlink:type="simple" xlink:href="https://hal.science/hal-00879748v1">hal-0087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081v1">Towards a physical comprehension of material strengthening factors during macro to micro-scale</text:a></text:p>
              <text:p text:style-name="Normal"><text:a xlink:type="simple" xlink:href="https://hal.science/search/index/?q=*&amp;authFullName_s=Muhammad Asad">Muhammad Asad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Yancheng Zhang">Yancheng Zhang</text:a><text:span>,</text:span><text:a xlink:type="simple" xlink:href="https://hal.science/search/index/?q=*&amp;authFullName_s=Jean Francois Rigal">Jean Francois Rigal</text:a></text:p>
              <text:p text:style-name="Normal"><text:span>Mechanika</text:span><text:span>, 2011, 17 (1), pp.97-104</text:span></text:p>
              <text:p text:style-name="Normal"><text:span>Article dans une revue</text:span></text:p>
              <text:p text:style-name="Normal"><text:a xlink:type="simple" xlink:href="https://hal.science/hal-00581081v1">hal-0058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586v1">High frequency correction of dynamometer for cutting force observation in milling</text:a></text:p>
              <text:p text:style-name="Normal"><text:a xlink:type="simple" xlink:href="https://hal.science/search/index/?q=*&amp;authFullName_s=François Girardin">François Girardi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ean-François Rigal">Jean-François Rigal</text:a></text:p>
              <text:p text:style-name="Normal"><text:span>JOURNAL OF MANUFACTURING SCIENCE AND ENGINEERING-TRANSACTIONS OF THE ASME</text:span><text:span>, 2010, 132 (3), 031002 (8 p.).<text:s/></text:span><text:a xlink:type="simple" xlink:href="https://dx.doi.org/10.1115/1.4001538">⟨10.1115/1.4001538⟩</text:a></text:p>
              <text:p text:style-name="Normal"><text:span>Article dans une revue</text:span></text:p>
              <text:p text:style-name="Normal"><text:a xlink:type="simple" xlink:href="https://hal.science/hal-00938586v1">hal-0093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587v1">Tool wear detection in milling-an original approach with a non-dedicated sensor</text:a></text:p>
              <text:p text:style-name="Normal"><text:a xlink:type="simple" xlink:href="https://hal.science/search/index/?q=*&amp;authFullName_s=Francois Girardin">Francois Girardi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ean-Francois Rigal">Jean-Francois Rigal</text:a></text:p>
              <text:p text:style-name="Normal"><text:span>Mechanical Systems and Signal Processing</text:span><text:span>, 2010, 24 (6), pp.1907-1920.<text:s/></text:span><text:a xlink:type="simple" xlink:href="https://dx.doi.org/10.1016/j.ymssp.2010.02.008">⟨10.1016/j.ymssp.2010.02.008⟩</text:a></text:p>
              <text:p text:style-name="Normal"><text:span>Article dans une revue</text:span></text:p>
              <text:p text:style-name="Normal"><text:a xlink:type="simple" xlink:href="https://api.istex.fr/ark:/67375/6H6-0CHN9ZNW-1/fulltext.pdf?sid=hal">istex</text:a></text:p>
              <text:p text:style-name="Normal"><text:a xlink:type="simple" xlink:href="https://hal.science/hal-00938587v1">hal-0093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599v1">A new method for detecting tool wear and breakage in milling</text:a></text:p>
              <text:p text:style-name="Normal"><text:a xlink:type="simple" xlink:href="https://hal.science/search/index/?q=*&amp;authFullName_s=François Girardin">François Girardi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Jean-François Rigal">Jean-François Rigal</text:a></text:p>
              <text:p text:style-name="Normal"><text:span>International Journal of Material Forming</text:span><text:span>, 2010, 3 (1), pp.463-466.<text:s/></text:span><text:a xlink:type="simple" xlink:href="https://dx.doi.org/10.1007/s12289-010-0807-z">⟨10.1007/s12289-010-0807-z⟩</text:a></text:p>
              <text:p text:style-name="Normal"><text:span>Article dans une revue</text:span></text:p>
              <text:p text:style-name="Normal"><text:a xlink:type="simple" xlink:href="https://hal.science/hal-00949599v1">hal-0094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575v1">Numerical and experimental study of dry cutting for an aeronautic aluminium alloy (A2024-T351)</text:a></text:p>
              <text:p text:style-name="Normal"><text:a xlink:type="simple" xlink:href="https://hal.science/search/index/?q=*&amp;authFullName_s=Tarek Mabrouki">Tarek Mabrouki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Muhammad Asad">Muhammad Asad</text:a><text:span>,</text:span><text:a xlink:type="simple" xlink:href="https://hal.science/search/index/?q=*&amp;authFullName_s=Jean-François Rigal">Jean-François Rigal</text:a></text:p>
              <text:p text:style-name="Normal"><text:span>International Journal of Machine Tools &amp; Manufacture</text:span><text:span>, 2008, 48 (11), pp.1187-1197.<text:s/></text:span><text:a xlink:type="simple" xlink:href="https://dx.doi.org/10.1016/j.ijmachtools.2008.03.013">⟨10.1016/j.ijmachtools.2008.03.013⟩</text:a></text:p>
              <text:p text:style-name="Normal"><text:span>Article dans une revue</text:span></text:p>
              <text:p text:style-name="Normal"><text:a xlink:type="simple" xlink:href="https://api.istex.fr/ark:/67375/6H6-R0328HLS-3/fulltext.pdf?sid=hal">istex</text:a></text:p>
              <text:p text:style-name="Normal"><text:a xlink:type="simple" xlink:href="https://hal.science/hal-00383575v1">hal-00383575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aa1ed1" table:style-name="aa1ed1">
          <table:table-column table:style-name="aa1ed1.0"/>
          <table:table-row>
            <table:table-cell office:value-type="string">
              <text:p text:style-name="Normal"><text:a xlink:type="simple" xlink:href="https://hal.science/hal-04018655v1">Generalized likelihood ratio-based condition indicator maximization via Rayleigh quotient iteration</text:a></text:p>
              <text:p text:style-name="Normal"><text:a xlink:type="simple" xlink:href="https://hal.science/search/index/?q=*&amp;authFullName_s=Kayacan Kestel">Kayacan Kestel</text:a><text:span>,</text:span><text:a xlink:type="simple" xlink:href="https://hal.science/search/index/?q=*&amp;authFullName_s=Cédric Peeters">Cédric Peeters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Francois Girardin">Francois Girardin</text:a><text:span>et al.</text:span></text:p>
              <text:p text:style-name="Normal"><text:span>ISMA 2022</text:span><text:span>, 2022, Leuven (BE), Belgium</text:span></text:p>
              <text:p text:style-name="Normal"><text:span>Communication dans un congrès</text:span></text:p>
              <text:p text:style-name="Normal"><text:a xlink:type="simple" xlink:href="https://hal.science/hal-04018655v1">hal-0401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667v1">Discussion on the Differences Between the Cyclic Spectral Correlation and Coherence for Cyclostationarity-Based Condition Monitoring</text:a></text:p>
              <text:p text:style-name="Normal"><text:a xlink:type="simple" xlink:href="https://hal.science/search/index/?q=*&amp;authFullName_s=Kayacan Kestel">Kayacan Kestel</text:a><text:span>,</text:span><text:a xlink:type="simple" xlink:href="https://hal.science/search/index/?q=*&amp;authFullName_s=Cédric Peeters">Cédric Peeters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François Girardin">François Girardin</text:a><text:span>et al.</text:span></text:p>
              <text:p text:style-name="Normal"><text:span>14th Annual Conference of the Prognostics and Health Management Society</text:span><text:span>, Oct 2022, Nashville, United States.<text:s/></text:span><text:a xlink:type="simple" xlink:href="https://dx.doi.org/10.36001/phmconf.2022.v14i1.3150">⟨10.36001/phmconf.2022.v14i1.3150⟩</text:a></text:p>
              <text:p text:style-name="Normal"><text:span>Communication dans un congrès</text:span></text:p>
              <text:p text:style-name="Normal"><text:a xlink:type="simple" xlink:href="https://hal.science/hal-03964667v1">hal-0396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986v1">Angular velocity and cyclo(non)stationarity as an innovation in machining monitoring</text:a></text:p>
              <text:p text:style-name="Normal"><text:a xlink:type="simple" xlink:href="https://hal.science/search/index/?q=*&amp;authFullName_s=Xiaowen Zhu">Xiaowen Zhu</text:a><text:span>,</text:span><text:a xlink:type="simple" xlink:href="https://hal.science/search/index/?q=*&amp;authFullName_s=Francois Girardin">Francois Girardin</text:a><text:span>,</text:span><text:a xlink:type="simple" xlink:href="https://hal.science/search/index/?q=*&amp;authFullName_s=Jérôme Antoni">Jérôme Antoni</text:a></text:p>
              <text:p text:style-name="Normal"><text:span>ISMA2020 Conference on Noise and Vibration Engineering</text:span><text:span>, Sep 2020, Leuven, Belgium</text:span></text:p>
              <text:p text:style-name="Normal"><text:span>Communication dans un congrès</text:span></text:p>
              <text:p text:style-name="Normal"><text:a xlink:type="simple" xlink:href="https://hal.science/hal-03211986v1">hal-0321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974v1">Fatigue crack detection based on changes of the structure vibration characteristics</text:a></text:p>
              <text:p text:style-name="Normal"><text:a xlink:type="simple" xlink:href="https://hal.science/search/index/?q=*&amp;authFullName_s=Raissa D M Brandão">Raissa D M Brandão</text:a><text:span>,</text:span><text:a xlink:type="simple" xlink:href="https://hal.science/search/index/?q=*&amp;authFullName_s=Nacer Hamzaoui">Nacer Hamzaoui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Pascal Voagner">Pascal Voagner</text:a><text:span>,</text:span><text:a xlink:type="simple" xlink:href="https://hal.science/search/index/?q=*&amp;authFullName_s=Thierry Mazoyer">Thierry Mazoyer</text:a></text:p>
              <text:p text:style-name="Normal"><text:span>Surveillance 9</text:span><text:span>, May 2017, Fez (Maroc), Morocco</text:span></text:p>
              <text:p text:style-name="Normal"><text:span>Communication dans un congrès</text:span></text:p>
              <text:p text:style-name="Normal"><text:a xlink:type="simple" xlink:href="https://hal.science/hal-03983974v1">hal-0398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193v1">Analysis of the Rolling Element Bearing data set of the Center for Intelligent Maintenance Systems of the University of Cincinnati</text:a></text:p>
              <text:p text:style-name="Normal"><text:a xlink:type="simple" xlink:href="https://hal.science/search/index/?q=*&amp;authFullName_s=William Gousseau">William Gousseau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Julien Griffaton">Julien Griffaton</text:a></text:p>
              <text:p text:style-name="Normal"><text:span>CM2016</text:span><text:span>, Oct 2016, Charenton, France</text:span></text:p>
              <text:p text:style-name="Normal"><text:span>Communication dans un congrès</text:span></text:p>
              <text:p text:style-name="Normal"><text:a xlink:type="simple" xlink:href="https://hal.science/hal-01715193v1">hal-0171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821v1">Preliminary investigation on the detection of slow-growing cracks in vibrating structures</text:a></text:p>
              <text:p text:style-name="Normal"><text:a xlink:type="simple" xlink:href="https://hal.science/search/index/?q=*&amp;authFullName_s=Raissa de Melo Brandao">Raissa de Melo Brandao</text:a><text:span>,</text:span><text:a xlink:type="simple" xlink:href="https://hal.science/search/index/?q=*&amp;authFullName_s=Nacer Hamzaoui">Nacer Hamzaoui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Pascal Vouagner">Pascal Vouagner</text:a><text:span>,</text:span><text:a xlink:type="simple" xlink:href="https://hal.science/search/index/?q=*&amp;authFullName_s=Thierry Mazoyer">Thierry Mazoyer</text:a></text:p>
              <text:p text:style-name="Normal"><text:span>Surveillance 8</text:span><text:span>, Oct 2015, Roanne, France</text:span></text:p>
              <text:p text:style-name="Normal"><text:span>Communication dans un congrès</text:span></text:p>
              <text:p text:style-name="Normal"><text:a xlink:type="simple" xlink:href="https://hal.science/hal-01282821v1">hal-0128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817v1">Détection des amorces de défaillances lentes des structures vibrantes</text:a></text:p>
              <text:p text:style-name="Normal"><text:a xlink:type="simple" xlink:href="https://hal.science/search/index/?q=*&amp;authFullName_s=Raissa de Melo Brandao">Raissa de Melo Brandao</text:a><text:span>,</text:span><text:a xlink:type="simple" xlink:href="https://hal.science/search/index/?q=*&amp;authFullName_s=Nacer Hamzaoui">Nacer Hamzaoui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Pascal Vouagner">Pascal Vouagner</text:a><text:span>,</text:span><text:a xlink:type="simple" xlink:href="https://hal.science/search/index/?q=*&amp;authFullName_s=Thierry Mazoyer">Thierry Mazoyer</text:a></text:p>
              <text:p text:style-name="Normal"><text:span>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282817v1">hal-0128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167v1">Optimisation des paramètres de coupe par l'analyse de la rugosité</text:a></text:p>
              <text:p text:style-name="Normal"><text:a xlink:type="simple" xlink:href="https://hal.science/search/index/?q=*&amp;authFullName_s=Meriem Dib">Meriem Dib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Nacer Hamzaoui">Nacer Hamzaoui</text:a><text:span>,</text:span><text:a xlink:type="simple" xlink:href="https://hal.science/search/index/?q=*&amp;authFullName_s=Lakhdar Laouar">Lakhdar Laouar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167v1">hal-0344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173v1">Détection des amorces de défaillances lentes des structures vibrantes</text:a></text:p>
              <text:p text:style-name="Normal"><text:a xlink:type="simple" xlink:href="https://hal.science/search/index/?q=*&amp;authFullName_s=Raissa de Melo Brandao">Raissa de Melo Brandao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Nacer Hamzaoui">Nacer Hamzaoui</text:a><text:span>,</text:span><text:a xlink:type="simple" xlink:href="https://hal.science/search/index/?q=*&amp;authFullName_s=Pascal Vouagner">Pascal Vouagner</text:a><text:span>,</text:span><text:a xlink:type="simple" xlink:href="https://hal.science/search/index/?q=*&amp;authFullName_s=Thierry Mazoyer">Thierry Mazoyer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173v1">hal-0344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160v1">Modeling and optimization of tool wear and surface roughness in turning of austenitic stainless steel using response surface methodology</text:a></text:p>
              <text:p text:style-name="Normal"><text:a xlink:type="simple" xlink:href="https://hal.science/search/index/?q=*&amp;authFullName_s=Sofian Berkani">Sofian Berkani</text:a><text:span>,</text:span><text:a xlink:type="simple" xlink:href="https://hal.science/search/index/?q=*&amp;authFullName_s=Lakhdar Bouzid">Lakhdar Bouzid</text:a><text:span>,</text:span><text:a xlink:type="simple" xlink:href="https://hal.science/search/index/?q=*&amp;authFullName_s=Hamza Bensouilah">Hamza Bensouilah</text:a><text:span>,</text:span><text:a xlink:type="simple" xlink:href="https://hal.science/search/index/?q=*&amp;authFullName_s=Mohamed Athman Yallese">Mohamed Athman Yallese</text:a><text:span>,</text:span><text:a xlink:type="simple" xlink:href="https://hal.science/search/index/?q=*&amp;authFullName_s=François Girardin">François Girardin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160v1">hal-0344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103v1">An Analysis of Instantaneous Angular Speed Measurement Errors</text:a></text:p>
              <text:p text:style-name="Normal"><text:a xlink:type="simple" xlink:href="https://hal.science/search/index/?q=*&amp;authFullName_s=Q. Leclere">Q. Leclere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Didier Rémond">Didier Rémond</text:a></text:p>
              <text:p text:style-name="Normal"><text:span>Surveillance 7 International Conference</text:span><text:span>, Oct 2013, CHARTRES, France. pp.1-11</text:span></text:p>
              <text:p text:style-name="Normal"><text:span>Communication dans un congrès</text:span></text:p>
              <text:p text:style-name="Normal"><text:a xlink:type="simple" xlink:href="https://hal.science/hal-00905103v1">hal-0090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171v1">Cyclostationarity analysis of instantaneous angular speeds for monitoring chatter in high speed milling</text:a></text:p>
              <text:p text:style-name="Normal"><text:a xlink:type="simple" xlink:href="https://hal.science/search/index/?q=*&amp;authFullName_s=Mourad Lamraoui">Mourad Lamraoui</text:a><text:span>,</text:span><text:a xlink:type="simple" xlink:href="https://hal.science/search/index/?q=*&amp;authFullName_s=Marc Thomas">Marc Thomas</text:a><text:span>,</text:span><text:a xlink:type="simple" xlink:href="https://hal.science/search/index/?q=*&amp;authFullName_s=Mohamed El Badaoui">Mohamed El Badaoui</text:a><text:span>,</text:span><text:a xlink:type="simple" xlink:href="https://hal.science/search/index/?q=*&amp;authFullName_s=François Girardin">François Girardin</text:a></text:p>
              <text:p text:style-name="Normal"><text:span>IECON 2012 - 38th Annual Conference of IEEE Industrial Electronics</text:span><text:span>, Oct 2012, Montreal, Canada. pp.3868-3873,<text:s/></text:span><text:a xlink:type="simple" xlink:href="https://dx.doi.org/10.1109/IECON.2012.6389274">⟨10.1109/IECON.2012.6389274⟩</text:a></text:p>
              <text:p text:style-name="Normal"><text:span>Communication dans un congrès</text:span></text:p>
              <text:p text:style-name="Normal"><text:a xlink:type="simple" xlink:href="https://hal.science/hal-03948171v1">hal-0394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233v1">Using angular speed measurement with Hall effect sensors to observe grinding operation with flexible robot</text:a></text:p>
              <text:p text:style-name="Normal"><text:a xlink:type="simple" xlink:href="https://hal.science/search/index/?q=*&amp;authFullName_s=François Girardin">François Girardin</text:a><text:span>,</text:span><text:a xlink:type="simple" xlink:href="https://hal.science/search/index/?q=*&amp;authFullName_s=Farzad Rafieian">Farzad Rafieian</text:a><text:span>,</text:span><text:a xlink:type="simple" xlink:href="https://hal.science/search/index/?q=*&amp;authFullName_s=Zhaoheng Liu">Zhaoheng Liu</text:a><text:span>,</text:span><text:a xlink:type="simple" xlink:href="https://hal.science/search/index/?q=*&amp;authFullName_s=Marc Thomas">Marc Thomas</text:a><text:span>,</text:span><text:a xlink:type="simple" xlink:href="https://hal.science/search/index/?q=*&amp;authFullName_s=Bruce Hazel">Bruce Hazel</text:a></text:p>
              <text:p text:style-name="Normal"><text:span>Surveillance 6</text:span><text:span>, Oct 2011, Compiègne, France</text:span></text:p>
              <text:p text:style-name="Normal"><text:span>Communication dans un congrès</text:span></text:p>
              <text:p text:style-name="Normal"><text:a xlink:type="simple" xlink:href="https://hal.science/hal-03948233v1">hal-0394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795v1">Détection de l'usure des outils de coupe en fraisage par vitesse instantanée</text:a></text:p>
              <text:p text:style-name="Normal"><text:a xlink:type="simple" xlink:href="https://hal.science/search/index/?q=*&amp;authFullName_s=François Girardin">François Girardi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Jean Francois Rigal">Jean Francois Rigal</text:a></text:p>
              <text:p text:style-name="Normal"><text:span>28th CMVA seminar</text:span><text:span>, Oct 2010, Québec, Canada. pp.CDRom</text:span></text:p>
              <text:p text:style-name="Normal"><text:span>Communication dans un congrès</text:span></text:p>
              <text:p text:style-name="Normal"><text:a xlink:type="simple" xlink:href="https://hal.science/hal-00504795v1">hal-0050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766v1">A new method for detecting tool wear and breakage in milling</text:a></text:p>
              <text:p text:style-name="Normal"><text:a xlink:type="simple" xlink:href="https://hal.science/search/index/?q=*&amp;authFullName_s=François Girardin">François Girardi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Jean Francois Rigal">Jean Francois Rigal</text:a></text:p>
              <text:p text:style-name="Normal"><text:span>13th International ESAFORM Conference on Material Forming</text:span><text:span>, Apr 2010, Brescia, Italy. pp.CDRom</text:span></text:p>
              <text:p text:style-name="Normal"><text:span>Communication dans un congrès</text:span></text:p>
              <text:p text:style-name="Normal"><text:a xlink:type="simple" xlink:href="https://hal.science/hal-00504766v1">hal-0050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796v1">A new technique for cutting characterisation and monitoring in milling</text:a></text:p>
              <text:p text:style-name="Normal"><text:a xlink:type="simple" xlink:href="https://hal.science/search/index/?q=*&amp;authFullName_s=François Girardin">François Girardi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Jean Francois Rigal">Jean Francois Rigal</text:a></text:p>
              <text:p text:style-name="Normal"><text:span>17° Colloque Vibrations Chocs et Bruit</text:span><text:span>, Jun 2010, Ecully, France. pp.CDRom</text:span></text:p>
              <text:p text:style-name="Normal"><text:span>Communication dans un congrès</text:span></text:p>
              <text:p text:style-name="Normal"><text:a xlink:type="simple" xlink:href="https://hal.science/hal-00504796v1">hal-0050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765v1">An original approach for in situ measurement of cutting force and monitoring in milling</text:a></text:p>
              <text:p text:style-name="Normal"><text:a xlink:type="simple" xlink:href="https://hal.science/search/index/?q=*&amp;authFullName_s=François Girardin">François Girardi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Jean Francois Rigal">Jean Francois Rigal</text:a></text:p>
              <text:p text:style-name="Normal"><text:span>2nd International Conference Process Machine Interactions</text:span><text:span>, Jun 2010, Vancouver, Canada. pp.CDRom</text:span></text:p>
              <text:p text:style-name="Normal"><text:span>Communication dans un congrès</text:span></text:p>
              <text:p text:style-name="Normal"><text:a xlink:type="simple" xlink:href="https://hal.science/hal-00504765v1">hal-0050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224v1">Surveillance de l'usure et de l'endommagement d'outils en usinage grande vitesse à l'aide de la mesure de vitesse instantanée</text:a></text:p>
              <text:p text:style-name="Normal"><text:a xlink:type="simple" xlink:href="https://hal.science/search/index/?q=*&amp;authFullName_s=Didier Rémond">Didier Rémond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Jean Francois Rigal">Jean Francois Rigal</text:a></text:p>
              <text:p text:style-name="Normal"><text:span>2° congrès international sur l'ingénierie des risques industriels</text:span><text:span>, May 2009, Reims, France. pp.CDRom</text:span></text:p>
              <text:p text:style-name="Normal"><text:span>Communication dans un congrès</text:span></text:p>
              <text:p text:style-name="Normal"><text:a xlink:type="simple" xlink:href="https://hal.science/hal-00486224v1">hal-0048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864v1">Le dynamomètre KISTLER au delà des limites officielles : cas d'une utilisation en fraisage à grande vitesse</text:a></text:p>
              <text:p text:style-name="Normal"><text:a xlink:type="simple" xlink:href="https://hal.science/search/index/?q=*&amp;authFullName_s=François Girardin">François Girardi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Jean-François Rigal">Jean-François Rigal</text:a></text:p>
              <text:p text:style-name="Normal"><text:span>11° Colloque AIP PRIMECA</text:span><text:span>, Apr 2009, LaPlagne, France. pp.1-7</text:span></text:p>
              <text:p text:style-name="Normal"><text:span>Communication dans un congrès</text:span></text:p>
              <text:p text:style-name="Normal"><text:a xlink:type="simple" xlink:href="https://hal.science/hal-00694864v1">hal-0069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07v1">Caractérisation à haute fréquence de la coupe en fraisage</text:a></text:p>
              <text:p text:style-name="Normal"><text:a xlink:type="simple" xlink:href="https://hal.science/search/index/?q=*&amp;authFullName_s=François Girardin">François Girardi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ean-François Rigal">Jean-François Rigal</text:a></text:p>
              <text:p text:style-name="Normal"><text:span>XVIème colloque VCB (Vibrations, Choc et Bruit)</text:span><text:span>, Jun 2008, France</text:span></text:p>
              <text:p text:style-name="Normal"><text:span>Communication dans un congrès</text:span></text:p>
              <text:p text:style-name="Normal"><text:a xlink:type="simple" xlink:href="https://hal.science/hal-00506207v1">hal-0050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81v1">Mise au point doutils de caractérisation à haute fréquence de la coupe en fraisage, en vue dapplication à des cas dUGV</text:a></text:p>
              <text:p text:style-name="Normal"><text:a xlink:type="simple" xlink:href="https://hal.science/search/index/?q=*&amp;authFullName_s=François Girardin">François Girardi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ean-François Rigal">Jean-François Rigal</text:a></text:p>
              <text:p text:style-name="Normal"><text:span>13ème session MANUFACTURING 21</text:span><text:span>, Apr 2008, France</text:span></text:p>
              <text:p text:style-name="Normal"><text:span>Communication dans un congrès</text:span></text:p>
              <text:p text:style-name="Normal"><text:a xlink:type="simple" xlink:href="https://hal.science/hal-00506181v1">hal-0050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21v1">High frequency caracterisation of milling, 16°</text:a></text:p>
              <text:p text:style-name="Normal"><text:a xlink:type="simple" xlink:href="https://hal.science/search/index/?q=*&amp;authFullName_s=François Girardin">François Girardi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ean-François Rigal">Jean-François Rigal</text:a></text:p>
              <text:p text:style-name="Normal"><text:span>Colloque Vibrations Chocs et Bruit</text:span><text:span>, Jun 2008, France</text:span></text:p>
              <text:p text:style-name="Normal"><text:span>Communication dans un congrès</text:span></text:p>
              <text:p text:style-name="Normal"><text:a xlink:type="simple" xlink:href="https://hal.science/hal-00506221v1">hal-0050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11v1">Dry cutting study of an aluminium alloy (a2024-t351) : a numerical and experimental approach&amp;quot; Key note paper</text:a></text:p>
              <text:p text:style-name="Normal"><text:a xlink:type="simple" xlink:href="https://hal.science/search/index/?q=*&amp;authFullName_s=M. Asad">M. Asad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Jean-François Rigal">Jean-François Rigal</text:a></text:p>
              <text:p text:style-name="Normal"><text:span>11th ESAFORM2008 conference on material forming.</text:span><text:span>, Apr 2008, France</text:span></text:p>
              <text:p text:style-name="Normal"><text:span>Communication dans un congrès</text:span></text:p>
              <text:p text:style-name="Normal"><text:a xlink:type="simple" xlink:href="https://hal.science/hal-00506211v1">hal-0050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208v1">Contribution à la caractérisation à haute frequence de la coupe ugv</text:a></text:p>
              <text:p text:style-name="Normal"><text:a xlink:type="simple" xlink:href="https://hal.science/search/index/?q=*&amp;authFullName_s=François Girardin">François Girardi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ean-François Rigal">Jean-François Rigal</text:a></text:p>
              <text:p text:style-name="Normal"><text:span>5èmes assises MUGV (Machine et Usinage à Grande Vitesse)</text:span><text:span>, Jun 2008, France</text:span></text:p>
              <text:p text:style-name="Normal"><text:span>Communication dans un congrès</text:span></text:p>
              <text:p text:style-name="Normal"><text:a xlink:type="simple" xlink:href="https://hal.science/hal-00506208v1">hal-0050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44v1">Etude dynamique de la formation du copeau Contribution : un modèle de simulation numérique pour le fraisage des alliages daluminium</text:a></text:p>
              <text:p text:style-name="Normal"><text:a xlink:type="simple" xlink:href="https://hal.science/search/index/?q=*&amp;authFullName_s=M. Asad">M. Asad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Tarek Mabrouki">Tarek Mabrouki</text:a><text:span>,</text:span><text:a xlink:type="simple" xlink:href="https://hal.science/search/index/?q=*&amp;authFullName_s=Jean-François Rigal">Jean-François Rigal</text:a></text:p>
              <text:p text:style-name="Normal"><text:span>10ème coll. Nat. AIP PRIMECA</text:span><text:span>, Apr 2007, France</text:span></text:p>
              <text:p text:style-name="Normal"><text:span>Communication dans un congrès</text:span></text:p>
              <text:p text:style-name="Normal"><text:a xlink:type="simple" xlink:href="https://hal.science/hal-00506644v1">hal-005066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Girardin</dc:title>
    <dc:subject/>
    <dc:description>CV</dc:description>
    <dc:creator/>
    <dc:date>2026-05-26T10:48:23.000</dc:date>
    <meta:generator>PHPWord</meta:generator>
    <meta:initial-creator>CCSD</meta:initial-creator>
    <meta:creation-date>2026-05-26T10:48:23.000</meta:creation-date>
    <meta:keyword/>
    <meta:user-defined meta:name="Category"/>
    <meta:user-defined meta:name="Company"/>
    <meta:user-defined meta:name="Manager"/>
  </office:meta>
</office:document-meta>
</file>