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5c12f" style:family="table">
      <style:table-properties style:rel-width="100" table:align="center"/>
    </style:style>
    <style:style style:name="75c12f.0" style:family="table-column">
      <style:table-column-properties style:column-width="0.00cm"/>
    </style:style>
    <style:style style:name="a1f157" style:family="table">
      <style:table-properties style:rel-width="100" table:align="center"/>
    </style:style>
    <style:style style:name="a1f157.0" style:family="table-column">
      <style:table-column-properties style:column-width="0.00cm"/>
    </style:style>
    <style:style style:name="756c38" style:family="table">
      <style:table-properties style:rel-width="100" table:align="center"/>
    </style:style>
    <style:style style:name="756c38.0" style:family="table-column">
      <style:table-column-properties style:column-width="0.00cm"/>
    </style:style>
    <style:style style:name="53bdfc" style:family="table">
      <style:table-properties style:rel-width="100" table:align="center"/>
    </style:style>
    <style:style style:name="53bdfc.0" style:family="table-column">
      <style:table-column-properties style:column-width="0.00cm"/>
    </style:style>
    <style:style style:name="e38bcf" style:family="table">
      <style:table-properties style:rel-width="100" table:align="center"/>
    </style:style>
    <style:style style:name="e38bc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 Godich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14)</text:span></text:p>
        <text:p text:style-name="P9"/>
        <table:table table:name="75c12f" table:style-name="75c12f">
          <table:table-column table:style-name="75c12f.0"/>
          <table:table-row>
            <table:table-cell office:value-type="string">
              <text:p text:style-name="Normal"><text:a xlink:type="simple" xlink:href="https://hal.science/hal-04989362v1">El franquismo: Anatomía de una dictadura (1936-1977)</text:a></text:p>
              <text:p text:style-name="Normal"><text:a xlink:type="simple" xlink:href="https://hal.science/search/index/?q=*&amp;authFullName_s=François Godicheau">François Godicheau</text:a><text:span>,</text:span><text:a xlink:type="simple" xlink:href="https://hal.science/search/index/?q=*&amp;authFullName_s=Jorge Marco">Jorge Marco</text:a></text:p>
              <text:p text:style-name="Normal"><text:span>Editorial Comares, 2025, 978-84-1369-920-2</text:span></text:p>
              <text:p text:style-name="Normal"><text:span>Ouvrages</text:span></text:p>
              <text:p text:style-name="Normal"><text:a xlink:type="simple" xlink:href="https://hal.science/hal-04989362v1">hal-04989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458v1">Au cœur des empires. Destins individuels et logiques impériales, XVIe-XXIe siècles</text:a></text:p>
              <text:p text:style-name="Normal"><text:a xlink:type="simple" xlink:href="https://hal.science/search/index/?q=*&amp;authFullName_s=Sophie Dulucq">Sophie Dulucq</text:a><text:span>,</text:span><text:a xlink:type="simple" xlink:href="https://hal.science/search/index/?q=*&amp;authFullName_s=François Godicheau">François Godicheau</text:a><text:span>,</text:span><text:a xlink:type="simple" xlink:href="https://hal.science/search/index/?q=*&amp;authFullName_s=Mathieu Grenet">Mathieu Grenet</text:a><text:span>,</text:span><text:a xlink:type="simple" xlink:href="https://hal.science/search/index/?q=*&amp;authFullName_s=Sébastien Rozeaux">Sébastien Rozeaux</text:a><text:span>,</text:span><text:a xlink:type="simple" xlink:href="https://hal.science/search/index/?q=*&amp;authFullName_s=Modesta Suárez">Modesta Suárez</text:a></text:p>
              <text:p text:style-name="Normal"><text:span>CNRS Editions, 2023, 978-2-271-14734-9</text:span></text:p>
              <text:p text:style-name="Normal"><text:span>Ouvrages</text:span></text:p>
              <text:p text:style-name="Normal"><text:a xlink:type="simple" xlink:href="https://hal.science/hal-04183458v1">hal-04183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690v1">Au cœur des empires</text:a></text:p>
              <text:p text:style-name="Normal"><text:a xlink:type="simple" xlink:href="https://hal.science/search/index/?q=*&amp;authFullName_s=Sébastien Rozeaux">Sébastien Rozeaux</text:a><text:span>,</text:span><text:a xlink:type="simple" xlink:href="https://hal.science/search/index/?q=*&amp;authFullName_s=François Godicheau">François Godicheau</text:a><text:span>,</text:span><text:a xlink:type="simple" xlink:href="https://hal.science/search/index/?q=*&amp;authFullName_s=Mathieu Grenet">Mathieu Grenet</text:a><text:span>,</text:span><text:a xlink:type="simple" xlink:href="https://hal.science/search/index/?q=*&amp;authFullName_s=Modesta Suárez">Modesta Suárez</text:a><text:span>,</text:span><text:a xlink:type="simple" xlink:href="https://hal.science/search/index/?q=*&amp;authFullName_s=Sophie Dulucq">Sophie Dulucq</text:a></text:p>
              <text:p text:style-name="Normal"><text:span>CNRS Editions, 2023, 9782271147349</text:span></text:p>
              <text:p text:style-name="Normal"><text:span>Ouvrages</text:span></text:p>
              <text:p text:style-name="Normal"><text:a xlink:type="simple" xlink:href="https://hal.science/hal-04220690v1">hal-04220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514v1">Los arrabales del imperio. Administrar los suburbios de las urbes en la Monarquía católica (Siglos XVI-XIX)</text:a></text:p>
              <text:p text:style-name="Normal"><text:a xlink:type="simple" xlink:href="https://hal.science/search/index/?q=*&amp;authFullName_s=François Godicheau">François Godicheau</text:a><text:span>,</text:span><text:a xlink:type="simple" xlink:href="https://hal.science/search/index/?q=*&amp;authFullName_s=Arnaud Exbalin">Arnaud Exbalin</text:a></text:p>
              <text:p text:style-name="Normal"><text:a xlink:type="simple" xlink:href="https://prohistoria.com.ar/#!/producto/2638/">Prohistoria Ediciones</text:a><text:span>, 2022, 978-987-809-014-6</text:span></text:p>
              <text:p text:style-name="Normal"><text:span>Ouvrages</text:span></text:p>
              <text:p text:style-name="Normal"><text:a xlink:type="simple" xlink:href="https://hal.science/hal-04183514v1">hal-04183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522v1">Del buen gobierno al orden público. Distancias, actores y conceptos en dos laboratorios: Cuba y el Río de la Plata (1760-1860)</text:a></text:p>
              <text:p text:style-name="Normal"><text:a xlink:type="simple" xlink:href="https://hal.science/search/index/?q=*&amp;authFullName_s=François Godicheau">François Godicheau</text:a><text:span>,</text:span><text:a xlink:type="simple" xlink:href="https://hal.science/search/index/?q=*&amp;authFullName_s=Darío G. Barriera">Darío G. Barriera</text:a></text:p>
              <text:p text:style-name="Normal"><text:a xlink:type="simple" xlink:href="https://www.fcede.es/site/es/libros/detalles.aspx?id_libro=20258">Fondo de Cultura Economica</text:a><text:span>, 2022, 9788437508221</text:span></text:p>
              <text:p text:style-name="Normal"><text:span>Ouvrages</text:span></text:p>
              <text:p text:style-name="Normal"><text:a xlink:type="simple" xlink:href="https://hal.science/hal-04183522v1">hal-04183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529v1">Raison administrative et logiques d’empire (XVIe-XIXe)</text:a></text:p>
              <text:p text:style-name="Normal"><text:a xlink:type="simple" xlink:href="https://hal.science/search/index/?q=*&amp;authFullName_s=François Godicheau">François Godicheau</text:a><text:span>,</text:span><text:a xlink:type="simple" xlink:href="https://hal.science/search/index/?q=*&amp;authFullName_s=Mathieu Grenet">Mathieu Grenet</text:a></text:p>
              <text:p text:style-name="Normal"><text:span>École française de Rome; Casa de Velázquez, 2021, Collection de l’École française de Rome,<text:s/></text:span><text:a xlink:type="simple" xlink:href="https://dx.doi.org/10.4000/books.efr.10413">⟨10.4000/books.efr.10413⟩</text:a></text:p>
              <text:p text:style-name="Normal"><text:span>Ouvrages</text:span></text:p>
              <text:p text:style-name="Normal"><text:a xlink:type="simple" xlink:href="https://hal.science/hal-04183529v1">hal-041835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3423v1">Palabras que atan. Metáforas y conceptos del vínculo social en la historia moderna y contemporánea</text:a></text:p>
              <text:p text:style-name="Normal"><text:a xlink:type="simple" xlink:href="https://hal.science/search/index/?q=*&amp;authFullName_s=François Godicheau">François Godicheau</text:a><text:span>,</text:span><text:a xlink:type="simple" xlink:href="https://hal.science/search/index/?q=*&amp;authFullName_s=Pablo Sánchez León">Pablo Sánchez León</text:a></text:p>
              <text:p text:style-name="Normal"><text:a xlink:type="simple" xlink:href="https://www.fcede.es/site/es/libros/detalles.aspx?id_libro=19309">Fondo de Cultura Economica</text:a><text:span>, pp.438, 2015, 978-84-375-0734-7</text:span></text:p>
              <text:p text:style-name="Normal"><text:span>Ouvrages</text:span></text:p>
              <text:p text:style-name="Normal"><text:a xlink:type="simple" xlink:href="https://shs.hal.science/halshs-01613423v1">halshs-016134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3456v1">No callaron : las voces de los presos antifascistas de la República, 1937-1939</text:a></text:p>
              <text:p text:style-name="Normal"><text:a xlink:type="simple" xlink:href="https://hal.science/search/index/?q=*&amp;authFullName_s=François Godicheau">François Godicheau</text:a></text:p>
              <text:p text:style-name="Normal"><text:span>Presses Universitaire du Midi, 2012, 978-2-8107-0184-1</text:span></text:p>
              <text:p text:style-name="Normal"><text:span>Ouvrages</text:span></text:p>
              <text:p text:style-name="Normal"><text:a xlink:type="simple" xlink:href="https://shs.hal.science/halshs-01613456v1">halshs-01613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531v1">Democracia inocua. Lo que el postfranquismo ha hecho de nosotros</text:a></text:p>
              <text:p text:style-name="Normal"><text:a xlink:type="simple" xlink:href="https://hal.science/search/index/?q=*&amp;authFullName_s=François Godicheau">François Godicheau</text:a></text:p>
              <text:p text:style-name="Normal"><text:span>Postmetropolis Editorial, 2012</text:span></text:p>
              <text:p text:style-name="Normal"><text:span>Ouvrages</text:span></text:p>
              <text:p text:style-name="Normal"><text:a xlink:type="simple" xlink:href="https://hal.science/hal-04183531v1">hal-041835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3439v1">La guerre d'Espagne : de la démocratie à la dictature</text:a></text:p>
              <text:p text:style-name="Normal"><text:a xlink:type="simple" xlink:href="https://hal.science/search/index/?q=*&amp;authFullName_s=François Godicheau">François Godicheau</text:a></text:p>
              <text:p text:style-name="Normal"><text:a xlink:type="simple" xlink:href="http://www.gallimard.fr/Catalogue/GALLIMARD/Decouvertes-Gallimard/Decouvertes-Gallimard/Histoire/La-guerre-d-Espagne">Gallimard</text:a><text:span>, 492, pp.128, 2006, Découvertes Gallimard - Série Histoire, 978-2-07-031846-9</text:span></text:p>
              <text:p text:style-name="Normal"><text:span>Ouvrages</text:span></text:p>
              <text:p text:style-name="Normal"><text:a xlink:type="simple" xlink:href="https://shs.hal.science/halshs-01613439v1">halshs-01613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532v1">Guerra civil. Mito y memoria</text:a></text:p>
              <text:p text:style-name="Normal"><text:a xlink:type="simple" xlink:href="https://hal.science/search/index/?q=*&amp;authFullName_s=François Godicheau">François Godicheau</text:a><text:span>,</text:span><text:a xlink:type="simple" xlink:href="https://hal.science/search/index/?q=*&amp;authFullName_s=Julio Aróstegui">Julio Aróstegui</text:a></text:p>
              <text:p text:style-name="Normal"><text:span>Marcial Pons, 2006</text:span></text:p>
              <text:p text:style-name="Normal"><text:span>Ouvrages</text:span></text:p>
              <text:p text:style-name="Normal"><text:a xlink:type="simple" xlink:href="https://hal.science/hal-04183532v1">hal-041835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3435v1">La Guerra Civil en 250 términos</text:a></text:p>
              <text:p text:style-name="Normal"><text:a xlink:type="simple" xlink:href="https://hal.science/search/index/?q=*&amp;authFullName_s=François Godicheau">François Godicheau</text:a></text:p>
              <text:p text:style-name="Normal"><text:span>Alianza Editorial pp.274, 2005, 978-84-206-5977-0</text:span></text:p>
              <text:p text:style-name="Normal"><text:span>Ouvrages</text:span></text:p>
              <text:p text:style-name="Normal"><text:a xlink:type="simple" xlink:href="https://shs.hal.science/halshs-01613435v1">halshs-016134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3453v1">La guerre d'Espagne: république et révolution en Catalogne (1936-1939)</text:a></text:p>
              <text:p text:style-name="Normal"><text:a xlink:type="simple" xlink:href="https://hal.science/search/index/?q=*&amp;authFullName_s=François Godicheau">François Godicheau</text:a></text:p>
              <text:p text:style-name="Normal"><text:a xlink:type="simple" xlink:href="https://www.odilejacob.fr/catalogue/histoire-et-geopolitique/guerre-d-espagne_9782738114341.php">Odile Jacob</text:a><text:span>, pp.464, 2004, 9782738114341</text:span></text:p>
              <text:p text:style-name="Normal"><text:span>Ouvrages</text:span></text:p>
              <text:p text:style-name="Normal"><text:a xlink:type="simple" xlink:href="https://shs.hal.science/halshs-01613453v1">halshs-016134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3429v1">Les mots de la guerre d'Espagne</text:a></text:p>
              <text:p text:style-name="Normal"><text:a xlink:type="simple" xlink:href="https://hal.science/search/index/?q=*&amp;authFullName_s=François Godicheau">François Godicheau</text:a></text:p>
              <text:p text:style-name="Normal"><text:a xlink:type="simple" xlink:href="http://pum.univ-tlse2.fr/~Les-mots-de-la-guerre-d-Espagne~.html">Presses Universitaires du Midi</text:a><text:span>, pp.128, 2003, 978-2-8581-6684-8</text:span></text:p>
              <text:p text:style-name="Normal"><text:span>Ouvrages</text:span></text:p>
              <text:p text:style-name="Normal"><text:a xlink:type="simple" xlink:href="https://shs.hal.science/halshs-01613429v1">halshs-01613429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a1f157" table:style-name="a1f157">
          <table:table-column table:style-name="a1f157.0"/>
          <table:table-row>
            <table:table-cell office:value-type="string">
              <text:p text:style-name="Normal"><text:a xlink:type="simple" xlink:href="https://hal.science/hal-04937273v1">La metamórfosis del jardinero: los pedáneos como agentes de plantificación del territorio insular cubano (1765-1814)</text:a></text:p>
              <text:p text:style-name="Normal"><text:a xlink:type="simple" xlink:href="https://hal.science/search/index/?q=*&amp;authFullName_s=François Godicheau">François Godicheau</text:a></text:p>
              <text:p text:style-name="Normal"><text:span>Islas, insularidades, gobiernos: la monarquía hispánica frente a los desafíos insulares</text:span><text:span>, Casa de Velazquez / Gouviles, Feb 2024, Madrid, España</text:span></text:p>
              <text:p text:style-name="Normal"><text:span>Communication dans un congrès</text:span></text:p>
              <text:p text:style-name="Normal"><text:a xlink:type="simple" xlink:href="https://hal.science/hal-04937273v1">hal-04937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274v1">Las islas como lugar para pensar el gobierno en tanto sistema</text:a></text:p>
              <text:p text:style-name="Normal"><text:a xlink:type="simple" xlink:href="https://hal.science/search/index/?q=*&amp;authFullName_s=François Godicheau">François Godicheau</text:a></text:p>
              <text:p text:style-name="Normal"><text:span>XVIII jornadas internacionales de estudio de las Monarquías ibéricas-Red Columnaria</text:span><text:span>, Universidad de Rosario; Red Columnaria, Nov 2023, Rosario, Argentina</text:span></text:p>
              <text:p text:style-name="Normal"><text:span>Communication dans un congrès</text:span></text:p>
              <text:p text:style-name="Normal"><text:a xlink:type="simple" xlink:href="https://hal.science/hal-04937274v1">hal-04937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279v1">Hacer historia atlántica de España en el siglo xix: el caso del orden público</text:a></text:p>
              <text:p text:style-name="Normal"><text:a xlink:type="simple" xlink:href="https://hal.science/search/index/?q=*&amp;authFullName_s=François Godicheau">François Godicheau</text:a></text:p>
              <text:p text:style-name="Normal"><text:span>XII Congreso de Historia Contemporánea de Aragón</text:span><text:span>, Universidad de Zaragoza, Jun 2021, Jaca, España</text:span></text:p>
              <text:p text:style-name="Normal"><text:span>Communication dans un congrès</text:span></text:p>
              <text:p text:style-name="Normal"><text:a xlink:type="simple" xlink:href="https://hal.science/hal-04937279v1">hal-04937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278v1">Public order as an antipolitical dimension</text:a></text:p>
              <text:p text:style-name="Normal"><text:a xlink:type="simple" xlink:href="https://hal.science/search/index/?q=*&amp;authFullName_s=François Godicheau">François Godicheau</text:a></text:p>
              <text:p text:style-name="Normal"><text:span>Frontiers of Humanity and Beyond. Toward new critical understanding of Borders</text:span><text:span>, CHAM-V Conference, Jul 2021, Lisbonne, Portugal</text:span></text:p>
              <text:p text:style-name="Normal"><text:span>Communication dans un congrès</text:span></text:p>
              <text:p text:style-name="Normal"><text:a xlink:type="simple" xlink:href="https://hal.science/hal-04937278v1">hal-04937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277v1">El sistema plantacional y “el milagro de la subordinación”</text:a></text:p>
              <text:p text:style-name="Normal"><text:a xlink:type="simple" xlink:href="https://hal.science/search/index/?q=*&amp;authFullName_s=François Godicheau">François Godicheau</text:a></text:p>
              <text:p text:style-name="Normal"><text:span>Pensar los vínculos sociales en Iberoamérica. Lenguajes, experiencias y temporalidades (siglos XVI-XXI)</text:span><text:span>, AHILA-XIXe Congrès, Aug 2021, Paris, Francia</text:span></text:p>
              <text:p text:style-name="Normal"><text:span>Communication dans un congrès</text:span></text:p>
              <text:p text:style-name="Normal"><text:a xlink:type="simple" xlink:href="https://hal.science/hal-04937277v1">hal-04937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275v1">El orden público: una noción absolutista entre Francia y España, bien adaptada a los tiempos revolucionarios (1766-1821)</text:a></text:p>
              <text:p text:style-name="Normal"><text:a xlink:type="simple" xlink:href="https://hal.science/search/index/?q=*&amp;authFullName_s=François Godicheau">François Godicheau</text:a></text:p>
              <text:p text:style-name="Normal"><text:span>Tradición foral y modernidad constitucional</text:span><text:span>, Universidad del Pais Vasco, Sep 2021, San Sebastian, España</text:span></text:p>
              <text:p text:style-name="Normal"><text:span>Communication dans un congrès</text:span></text:p>
              <text:p text:style-name="Normal"><text:a xlink:type="simple" xlink:href="https://hal.science/hal-04937275v1">hal-04937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817v1">Raison administrative et logiques d’empire</text:a></text:p>
              <text:p text:style-name="Normal"><text:a xlink:type="simple" xlink:href="https://hal.science/search/index/?q=*&amp;authFullName_s=Mathieu Grenet">Mathieu Grenet</text:a><text:span>,</text:span><text:a xlink:type="simple" xlink:href="https://hal.science/search/index/?q=*&amp;authFullName_s=François Godicheau">François Godicheau</text:a></text:p>
              <text:p text:style-name="Normal"><text:span>Journée d’étude "Le bon gouvernement impérial"</text:span><text:span>, Arnaud Exbalin; Clément Thibaud, Jun 2021, Aubervilliers, France</text:span></text:p>
              <text:p text:style-name="Normal"><text:span>Communication dans un congrès</text:span></text:p>
              <text:p text:style-name="Normal"><text:a xlink:type="simple" xlink:href="https://hal.science/hal-04580817v1">hal-04580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276v1">El orden público y la ley en los albores de la España liberal o el orden público como problema y sin problema</text:a></text:p>
              <text:p text:style-name="Normal"><text:a xlink:type="simple" xlink:href="https://hal.science/search/index/?q=*&amp;authFullName_s=François Godicheau">François Godicheau</text:a></text:p>
              <text:p text:style-name="Normal"><text:span>La Historia habitada. Sujetos, procesos y retos de la Historia contemporánea del siglo XXI</text:span><text:span>, Asociacion de Historia Contemporanea-XV Congreso, Sep 2021, Cordoba (Cordoue), España</text:span></text:p>
              <text:p text:style-name="Normal"><text:span>Communication dans un congrès</text:span></text:p>
              <text:p text:style-name="Normal"><text:a xlink:type="simple" xlink:href="https://hal.science/hal-04937276v1">hal-04937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281v1">La Guardia Civil en Cuba: del control del orden público y social a la guerra permanente (1851-1898)</text:a></text:p>
              <text:p text:style-name="Normal"><text:a xlink:type="simple" xlink:href="https://hal.science/search/index/?q=*&amp;authFullName_s=François Godicheau">François Godicheau</text:a></text:p>
              <text:p text:style-name="Normal"><text:span>Historiar desde la perspectiva transnacional</text:span><text:span>, UIMP Santander, Jul 2021, Santander, España</text:span></text:p>
              <text:p text:style-name="Normal"><text:span>Communication dans un congrès</text:span></text:p>
              <text:p text:style-name="Normal"><text:a xlink:type="simple" xlink:href="https://hal.science/hal-04937281v1">hal-04937281v1</text:a></text:p>
            </table:table-cell>
          </table:table-row>
        </table:table>
        <text:p text:style-name="P13"/>
        <text:p text:style-name="Heading2"><text:span text:style-name="T5">Article dans une revue (27)</text:span></text:p>
        <text:p text:style-name="P15"/>
        <table:table table:name="756c38" table:style-name="756c38">
          <table:table-column table:style-name="756c38.0"/>
          <table:table-row>
            <table:table-cell office:value-type="string">
              <text:p text:style-name="Normal"><text:a xlink:type="simple" xlink:href="https://shs.hal.science/halshs-04911989v1">Les faussaires de l’histoire contre la démocratie. Quelques réflexions à partir du cas espagnol</text:a></text:p>
              <text:p text:style-name="Normal"><text:a xlink:type="simple" xlink:href="https://hal.science/search/index/?q=*&amp;authFullName_s=Pierre Salmon">Pierre Salmon</text:a><text:span>,</text:span><text:a xlink:type="simple" xlink:href="https://hal.science/search/index/?q=*&amp;authFullName_s=Sophie Baby">Sophie Baby</text:a><text:span>,</text:span><text:a xlink:type="simple" xlink:href="https://hal.science/search/index/?q=*&amp;authFullName_s=François Godicheau">François Godicheau</text:a><text:span>,</text:span><text:a xlink:type="simple" xlink:href="https://hal.science/search/index/?q=*&amp;authFullName_s=Amélie Nuq">Amélie Nuq</text:a><text:span>,</text:span><text:a xlink:type="simple" xlink:href="https://hal.science/search/index/?q=*&amp;authFullName_s=Nathan Rousselot">Nathan Rousselot</text:a><text:span>et al.</text:span></text:p>
              <text:p text:style-name="Normal"><text:span>20 &amp; 21. Revue d'histoire</text:span><text:span>, 2024, Le franquisme en Hexagone (1936-années 1950), 161 (1), pp.75-93.<text:s/></text:span><text:a xlink:type="simple" xlink:href="https://dx.doi.org/10.3917/vin.161.0075">⟨10.3917/vin.161.0075⟩</text:a></text:p>
              <text:p text:style-name="Normal"><text:span>Article dans une revue</text:span></text:p>
              <text:p text:style-name="Normal"><text:a xlink:type="simple" xlink:href="https://shs.hal.science/halshs-04911989v1">halshs-04911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175v1">’El milagro de la subordinación’ como ideal del sistema de policía: los principios del orden administrativo desde las plantaciones cubanas (1811-1834)</text:a></text:p>
              <text:p text:style-name="Normal"><text:a xlink:type="simple" xlink:href="https://hal.science/search/index/?q=*&amp;authFullName_s=François Godicheau">François Godicheau</text:a></text:p>
              <text:p text:style-name="Normal"><text:span>Illes i Imperis</text:span><text:span>, 2024, 26, pp.17-37</text:span></text:p>
              <text:p text:style-name="Normal"><text:span>Article dans une revue</text:span></text:p>
              <text:p text:style-name="Normal"><text:a xlink:type="simple" xlink:href="https://hal.science/hal-04862175v1">hal-04862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163v1">El extraño poder del orden público</text:a></text:p>
              <text:p text:style-name="Normal"><text:a xlink:type="simple" xlink:href="https://hal.science/search/index/?q=*&amp;authFullName_s=François Godicheau">François Godicheau</text:a></text:p>
              <text:p text:style-name="Normal"><text:span>ProHistoria</text:span><text:span>, 2022, 38, pp.1-27.<text:s/></text:span><text:a xlink:type="simple" xlink:href="https://dx.doi.org/10.35305/prohistoria.vi38.1728">⟨10.35305/prohistoria.vi38.1728⟩</text:a></text:p>
              <text:p text:style-name="Normal"><text:span>Article dans une revue</text:span></text:p>
              <text:p text:style-name="Normal"><text:a xlink:type="simple" xlink:href="https://hal.science/hal-03910163v1">hal-03910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806v1">L’ordre social et son gouvernement en perspective coloniale : pour une histoire trans-territoriale de l’Espagne contemporaine</text:a></text:p>
              <text:p text:style-name="Normal"><text:a xlink:type="simple" xlink:href="https://hal.science/search/index/?q=*&amp;authFullName_s=François Godicheau">François Godicheau</text:a><text:span>,</text:span><text:a xlink:type="simple" xlink:href="https://hal.science/search/index/?q=*&amp;authFullName_s=Alina Castellanos Rubio">Alina Castellanos Rubio</text:a></text:p>
              <text:p text:style-name="Normal"><text:span>Amnis - Revue de civilisation contemporaine, Europe/Amériques</text:span><text:span>, 2021, 20,<text:s/></text:span><text:a xlink:type="simple" xlink:href="https://dx.doi.org/10.4000/amnis.6454">⟨10.4000/amnis.6454⟩</text:a></text:p>
              <text:p text:style-name="Normal"><text:span>Article dans une revue</text:span></text:p>
              <text:p text:style-name="Normal"><text:a xlink:type="simple" xlink:href="https://hal.science/hal-03952806v1">hal-039528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7371v1">Justicias de proximidad y orden en los campos. Historia conjunta del gobierno de las poblaciones rurales en Cuba y el Río de la Plata antes del orden público (1759-1808)</text:a></text:p>
              <text:p text:style-name="Normal"><text:a xlink:type="simple" xlink:href="https://hal.science/search/index/?q=*&amp;authFullName_s=Darío G. Barriera">Darío G. Barriera</text:a><text:span>,</text:span><text:a xlink:type="simple" xlink:href="https://hal.science/search/index/?q=*&amp;authFullName_s=François Godicheau">François Godicheau</text:a></text:p>
              <text:p text:style-name="Normal"><text:span>Ayer</text:span><text:span>, 2020, 119, pp.17‑45</text:span></text:p>
              <text:p text:style-name="Normal"><text:span>Article dans une revue</text:span></text:p>
              <text:p text:style-name="Normal"><text:a xlink:type="simple" xlink:href="https://shs.hal.science/halshs-02527371v1">halshs-025273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5056v1">Les commissaires de quartier à La Havane : d’une fondation pionnière à « la nécessité d’un système de police » (1763-1812)</text:a></text:p>
              <text:p text:style-name="Normal"><text:a xlink:type="simple" xlink:href="https://hal.science/search/index/?q=*&amp;authFullName_s=François Godicheau">François Godicheau</text:a></text:p>
              <text:p text:style-name="Normal"><text:span>Nuevo mundo Mundos Nuevos</text:span><text:span>, 2017,<text:s/></text:span><text:a xlink:type="simple" xlink:href="https://dx.doi.org/10.4000/nuevomundo.71265">⟨10.4000/nuevomundo.71265⟩</text:a></text:p>
              <text:p text:style-name="Normal"><text:span>Article dans une revue</text:span></text:p>
              <text:p text:style-name="Normal"><text:a xlink:type="simple" xlink:href="https://shs.hal.science/halshs-01615056v1">halshs-01615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640v1">La guerre d’Espagne et les politiques de l’histoire</text:a></text:p>
              <text:p text:style-name="Normal"><text:a xlink:type="simple" xlink:href="https://hal.science/search/index/?q=*&amp;authFullName_s=François Godicheau">François Godicheau</text:a></text:p>
              <text:p text:style-name="Normal"><text:span>Vingtième siècle. Revue d'histoire</text:span><text:span>, 2015, 2015/3 (127), pp.59-75</text:span></text:p>
              <text:p text:style-name="Normal"><text:span>Article dans une revue</text:span></text:p>
              <text:p text:style-name="Normal"><text:a xlink:type="simple" xlink:href="https://hal.science/hal-04183640v1">hal-041836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3074v1">La guerre civile espagnole, enjeux historiographiques et patrimoine politique</text:a></text:p>
              <text:p text:style-name="Normal"><text:a xlink:type="simple" xlink:href="https://hal.science/search/index/?q=*&amp;authFullName_s=François Godicheau">François Godicheau</text:a></text:p>
              <text:p text:style-name="Normal"><text:span>Vingtième siècle. Revue d'histoire</text:span><text:span>, 2015, 127 (3), pp.59 - 75.<text:s/></text:span><text:a xlink:type="simple" xlink:href="https://dx.doi.org/10.3917/ving.127.0059">⟨10.3917/ving.127.0059⟩</text:a></text:p>
              <text:p text:style-name="Normal"><text:span>Article dans une revue</text:span></text:p>
              <text:p text:style-name="Normal"><text:a xlink:type="simple" xlink:href="https://shs.hal.science/halshs-01613074v1">halshs-016130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3279v1">La Guardia Civil en Cuba, del control del territorio a la guerra permanente (1851-1898)</text:a></text:p>
              <text:p text:style-name="Normal"><text:a xlink:type="simple" xlink:href="https://hal.science/search/index/?q=*&amp;authFullName_s=François Godicheau">François Godicheau</text:a></text:p>
              <text:p text:style-name="Normal"><text:span>Nuevo mundo Mundos Nuevos</text:span><text:span>, 2014, Desde la diversidad: miradas históricas sobre Cuba colonial<text:s/></text:span><text:a xlink:type="simple" xlink:href="https://dx.doi.org/10.4000/nuevomundo.67109">⟨10.4000/nuevomundo.67109⟩</text:a></text:p>
              <text:p text:style-name="Normal"><text:span>Article dans une revue</text:span></text:p>
              <text:p text:style-name="Normal"><text:a xlink:type="simple" xlink:href="https://shs.hal.science/halshs-01613279v1">halshs-016132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3143v1">Front populaire : de la tactique cominternienne aux politiques du peuple</text:a></text:p>
              <text:p text:style-name="Normal"><text:a xlink:type="simple" xlink:href="https://hal.science/search/index/?q=*&amp;authFullName_s=François Godicheau">François Godicheau</text:a></text:p>
              <text:p text:style-name="Normal"><text:span>Bulletin d'histoire contemporaine de l'Espagne</text:span><text:span>, 2013, 48, pp.13-26</text:span></text:p>
              <text:p text:style-name="Normal"><text:span>Article dans une revue</text:span></text:p>
              <text:p text:style-name="Normal"><text:a xlink:type="simple" xlink:href="https://shs.hal.science/halshs-01613143v1">halshs-016131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3218v1">Rendre étrange le passé récent : la discipline historique dans la tourmente mémorielle espagnole</text:a></text:p>
              <text:p text:style-name="Normal"><text:a xlink:type="simple" xlink:href="https://hal.science/search/index/?q=*&amp;authFullName_s=François Godicheau">François Godicheau</text:a></text:p>
              <text:p text:style-name="Normal"><text:span>Essais : revue interdisciplinaire d'Humanités</text:span><text:span>, 2013, L’estrangement : Retour sur un thème de Carlo Ginzburg, Hors Série n°1, pp.129-145</text:span></text:p>
              <text:p text:style-name="Normal"><text:span>Article dans une revue</text:span></text:p>
              <text:p text:style-name="Normal"><text:a xlink:type="simple" xlink:href="https://shs.hal.science/halshs-01613218v1">halshs-016132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3214v1">Entre histoire sociale des conflits et histoire des concepts : protestation et ordre public en Espagne dans le dernier tiers du xixe siècle</text:a></text:p>
              <text:p text:style-name="Normal"><text:a xlink:type="simple" xlink:href="https://hal.science/search/index/?q=*&amp;authFullName_s=François Godicheau">François Godicheau</text:a></text:p>
              <text:p text:style-name="Normal"><text:span>Les Cahiers de Framespa : e-Storia</text:span><text:span>, 2013, Conflits et conflictualité sociale dans les sociétés méditerranéennes : XVIe-XIXe siècles, 12,<text:s/></text:span><text:a xlink:type="simple" xlink:href="https://dx.doi.org/10.4000/framespa.2201">⟨10.4000/framespa.2201⟩</text:a></text:p>
              <text:p text:style-name="Normal"><text:span>Article dans une revue</text:span></text:p>
              <text:p text:style-name="Normal"><text:a xlink:type="simple" xlink:href="https://shs.hal.science/halshs-01613214v1">halshs-016132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3149v1">Orígenes del concepto de orden público en España: su nacimiento en un marco jurisdiccional</text:a></text:p>
              <text:p text:style-name="Normal"><text:a xlink:type="simple" xlink:href="https://hal.science/search/index/?q=*&amp;authFullName_s=François Godicheau">François Godicheau</text:a></text:p>
              <text:p text:style-name="Normal"><text:span>Ariadna histórica</text:span><text:span>, 2013, Metáforas y conceptos del vínculo social, 2, pp.107-130</text:span></text:p>
              <text:p text:style-name="Normal"><text:span>Article dans une revue</text:span></text:p>
              <text:p text:style-name="Normal"><text:a xlink:type="simple" xlink:href="https://shs.hal.science/halshs-01613149v1">halshs-016131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52825v1">L’existence et le nom du Front populaire comme enjeux d’interprétation et d’appropriation (1936-1938)</text:a></text:p>
              <text:p text:style-name="Normal"><text:a xlink:type="simple" xlink:href="https://hal.science/search/index/?q=*&amp;authFullName_s=François Godicheau">François Godicheau</text:a></text:p>
              <text:p text:style-name="Normal"><text:span>Mélanges de la Casa de Velázquez</text:span><text:span>, 2011, La España del Frente Popular, 41-1</text:span></text:p>
              <text:p text:style-name="Normal"><text:span>Article dans une revue</text:span></text:p>
              <text:p text:style-name="Normal"><text:a xlink:type="simple" xlink:href="https://shs.hal.science/halshs-01552825v1">halshs-015528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3135v1">La Garde civile et le rétablissement de l’ordre en ville : symptôme de la crise de l’ordre public dans l’Espagne contemporaine (1844-1936)</text:a></text:p>
              <text:p text:style-name="Normal"><text:a xlink:type="simple" xlink:href="https://hal.science/search/index/?q=*&amp;authFullName_s=François Godicheau">François Godicheau</text:a></text:p>
              <text:p text:style-name="Normal"><text:span>Force publique<text:s/></text:span><text:span>, 2008, 3, pp.117-131</text:span></text:p>
              <text:p text:style-name="Normal"><text:span>Article dans une revue</text:span></text:p>
              <text:p text:style-name="Normal"><text:a xlink:type="simple" xlink:href="https://shs.hal.science/halshs-01613135v1">halshs-016131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52802v1">Après le soixante-dixième anniversaire de 1936 Vers une histoire en débat ?</text:a></text:p>
              <text:p text:style-name="Normal"><text:a xlink:type="simple" xlink:href="https://hal.science/search/index/?q=*&amp;authFullName_s=François Godicheau">François Godicheau</text:a></text:p>
              <text:p text:style-name="Normal"><text:span>Mélanges de la Casa de Velázquez</text:span><text:span>, 2008, 38-1</text:span></text:p>
              <text:p text:style-name="Normal"><text:span>Article dans une revue</text:span></text:p>
              <text:p text:style-name="Normal"><text:a xlink:type="simple" xlink:href="https://shs.hal.science/halshs-01552802v1">halshs-015528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52745v1">Les violences de la guerre d'Espagne</text:a></text:p>
              <text:p text:style-name="Normal"><text:a xlink:type="simple" xlink:href="https://hal.science/search/index/?q=*&amp;authFullName_s=François Godicheau">François Godicheau</text:a></text:p>
              <text:p text:style-name="Normal"><text:span>Revue d'histoire de la Shoah</text:span><text:span>, 2008, Violences de guerre, violences coloniales, violences extrêmes avant la Shoah, 2008/2 (189), pp.413-430</text:span></text:p>
              <text:p text:style-name="Normal"><text:span>Article dans une revue</text:span></text:p>
              <text:p text:style-name="Normal"><text:a xlink:type="simple" xlink:href="https://shs.hal.science/halshs-01552745v1">halshs-015527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3125v1">La &amp;quot;guerre d'Espagne&amp;quot;: une histoire nationale en mutation</text:a></text:p>
              <text:p text:style-name="Normal"><text:a xlink:type="simple" xlink:href="https://hal.science/search/index/?q=*&amp;authFullName_s=François Godicheau">François Godicheau</text:a></text:p>
              <text:p text:style-name="Normal"><text:span>Le cartable de Clio, revue suisse sur les didactiques de l'histoire</text:span><text:span>, 2007, 7, pp.122-135</text:span></text:p>
              <text:p text:style-name="Normal"><text:span>Article dans une revue</text:span></text:p>
              <text:p text:style-name="Normal"><text:a xlink:type="simple" xlink:href="https://shs.hal.science/halshs-01613125v1">halshs-016131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55533v1">La política de orden después de mayo de 1937 y la reconstrucción del Estado</text:a></text:p>
              <text:p text:style-name="Normal"><text:a xlink:type="simple" xlink:href="https://hal.science/search/index/?q=*&amp;authFullName_s=François Godicheau">François Godicheau</text:a></text:p>
              <text:p text:style-name="Normal"><text:span>Revista de Occidente (Madrid)</text:span><text:span>, 2006, 302-303, pp.60-79</text:span></text:p>
              <text:p text:style-name="Normal"><text:span>Article dans une revue</text:span></text:p>
              <text:p text:style-name="Normal"><text:a xlink:type="simple" xlink:href="https://shs.hal.science/halshs-01555533v1">halshs-015555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7367v1">Répression politique, mobilisation politique et violence dans une institution pénale : la Cárcel Modelo de Barcelone pendant la Guerre civile espagnole</text:a></text:p>
              <text:p text:style-name="Normal"><text:a xlink:type="simple" xlink:href="https://hal.science/search/index/?q=*&amp;authFullName_s=François Godicheau">François Godicheau</text:a></text:p>
              <text:p text:style-name="Normal"><text:span>Crime, Histoire &amp; Sociétés/Crime, History &amp; Societies</text:span><text:span>, 2004, 8, pp.7-26.<text:s/></text:span><text:a xlink:type="simple" xlink:href="https://dx.doi.org/10.4000/chs.511">⟨10.4000/chs.511⟩</text:a></text:p>
              <text:p text:style-name="Normal"><text:span>Article dans une revue</text:span></text:p>
              <text:p text:style-name="Normal"><text:a xlink:type="simple" xlink:href="https://shs.hal.science/halshs-01547367v1">halshs-015473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55502v1">Periódicos clandestinos anarquistas en 1937-1938 : ¿las voces de la base militante ?</text:a></text:p>
              <text:p text:style-name="Normal"><text:a xlink:type="simple" xlink:href="https://hal.science/search/index/?q=*&amp;authFullName_s=François Godicheau">François Godicheau</text:a></text:p>
              <text:p text:style-name="Normal"><text:span>Ayer</text:span><text:span>, 2004, Las guerras civiles en la España contemporanea, 55, pp.175-205</text:span></text:p>
              <text:p text:style-name="Normal"><text:span>Article dans une revue</text:span></text:p>
              <text:p text:style-name="Normal"><text:a xlink:type="simple" xlink:href="https://shs.hal.science/halshs-01555502v1">halshs-015555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55417v1">El proceso del POUM: proceso ordinario de una justicia extraordinaria</text:a></text:p>
              <text:p text:style-name="Normal"><text:a xlink:type="simple" xlink:href="https://hal.science/search/index/?q=*&amp;authFullName_s=François Godicheau">François Godicheau</text:a></text:p>
              <text:p text:style-name="Normal"><text:span>Historia Contemporánea</text:span><text:span>, 2004, 2004/2 (29), pp.839-871</text:span></text:p>
              <text:p text:style-name="Normal"><text:span>Article dans une revue</text:span></text:p>
              <text:p text:style-name="Normal"><text:a xlink:type="simple" xlink:href="https://shs.hal.science/halshs-01555417v1">halshs-015554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55482v1">Guerre civile et changement social. Le cas de la guerre d'Espagne</text:a></text:p>
              <text:p text:style-name="Normal"><text:a xlink:type="simple" xlink:href="https://hal.science/search/index/?q=*&amp;authFullName_s=François Godicheau">François Godicheau</text:a></text:p>
              <text:p text:style-name="Normal"><text:span>Histoire et Sociétés</text:span><text:span>, 2003, Guerre et changement social, 8, pp.6-20</text:span></text:p>
              <text:p text:style-name="Normal"><text:span>Article dans une revue</text:span></text:p>
              <text:p text:style-name="Normal"><text:a xlink:type="simple" xlink:href="https://shs.hal.science/halshs-01555482v1">halshs-015554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52774v1">La légende noire du Service d'Information Militaire de la République dans la guerre civile espagnole et l'idée de contrôle politique</text:a></text:p>
              <text:p text:style-name="Normal"><text:a xlink:type="simple" xlink:href="https://hal.science/search/index/?q=*&amp;authFullName_s=François Godicheau">François Godicheau</text:a></text:p>
              <text:p text:style-name="Normal"><text:span>Le Mouvement social</text:span><text:span>, 2002, 2002/4 (201), pp.29 - 52.<text:s/></text:span><text:a xlink:type="simple" xlink:href="https://dx.doi.org/10.3917/lms.201.0029">⟨10.3917/lms.201.0029⟩</text:a></text:p>
              <text:p text:style-name="Normal"><text:span>Article dans une revue</text:span></text:p>
              <text:p text:style-name="Normal"><text:a xlink:type="simple" xlink:href="https://shs.hal.science/halshs-01552774v1">halshs-015527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55472v1">Los hechos de mayo de 1937 y los &amp;quot;presos antifascistas</text:a></text:p>
              <text:p text:style-name="Normal"><text:a xlink:type="simple" xlink:href="https://hal.science/search/index/?q=*&amp;authFullName_s=François Godicheau">François Godicheau</text:a></text:p>
              <text:p text:style-name="Normal"><text:span>Historia social</text:span><text:span>, 2002, 43, pp.39-63</text:span></text:p>
              <text:p text:style-name="Normal"><text:span>Article dans une revue</text:span></text:p>
              <text:p text:style-name="Normal"><text:a xlink:type="simple" xlink:href="https://shs.hal.science/halshs-01555472v1">halshs-015554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52761v1">Militer pour survivre</text:a></text:p>
              <text:p text:style-name="Normal"><text:a xlink:type="simple" xlink:href="https://hal.science/search/index/?q=*&amp;authFullName_s=François Godicheau">François Godicheau</text:a></text:p>
              <text:p text:style-name="Normal"><text:span>Sociétés &amp; Représentations</text:span><text:span>, 2002, Histoire et archives de soi, 1 (13), pp.137-150.<text:s/></text:span><text:a xlink:type="simple" xlink:href="https://dx.doi.org/10.3917/sr.013.0137">⟨10.3917/sr.013.0137⟩</text:a></text:p>
              <text:p text:style-name="Normal"><text:span>Article dans une revue</text:span></text:p>
              <text:p text:style-name="Normal"><text:a xlink:type="simple" xlink:href="https://shs.hal.science/halshs-01552761v1">halshs-015527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55447v1">La represión y la guerra civil española. Memoria y tratamiento histórico</text:a></text:p>
              <text:p text:style-name="Normal"><text:a xlink:type="simple" xlink:href="https://hal.science/search/index/?q=*&amp;authFullName_s=François Godicheau">François Godicheau</text:a></text:p>
              <text:p text:style-name="Normal"><text:span>ProHistoria</text:span><text:span>, 2001, 5 (5), pp.103-123</text:span></text:p>
              <text:p text:style-name="Normal"><text:span>Article dans une revue</text:span></text:p>
              <text:p text:style-name="Normal"><text:a xlink:type="simple" xlink:href="https://shs.hal.science/halshs-01555447v1">halshs-01555447v1</text:a></text:p>
            </table:table-cell>
          </table:table-row>
        </table:table>
        <text:p text:style-name="P16"/>
        <text:p text:style-name="Heading2"><text:span text:style-name="T6">Chapitre d'ouvrage (42)</text:span></text:p>
        <text:p text:style-name="P18"/>
        <table:table table:name="53bdfc" table:style-name="53bdfc">
          <table:table-column table:style-name="53bdfc.0"/>
          <table:table-row>
            <table:table-cell office:value-type="string">
              <text:p text:style-name="Normal"><text:a xlink:type="simple" xlink:href="https://hal.science/hal-04183639v1">Dialogue avec le passé, normalité de l’indifférence et tentation de la servitude</text:a></text:p>
              <text:p text:style-name="Normal"><text:a xlink:type="simple" xlink:href="https://hal.science/search/index/?q=*&amp;authFullName_s=François Godicheau">François Godicheau</text:a></text:p>
              <text:p text:style-name="Normal"><text:span>Michel Martinez; Bruno Vargas.<text:s/></text:span><text:span>De l’exil républicain à la transition démocratique</text:span><text:span>, Presses Universitaires de Toulouse, A paraître</text:span></text:p>
              <text:p text:style-name="Normal"><text:span>Chapitre d'ouvrage</text:span></text:p>
              <text:p text:style-name="Normal"><text:a xlink:type="simple" xlink:href="https://hal.science/hal-04183639v1">hal-04183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455v1">Domingo Armona (1785-1844), incarnation d’un ordre d’exception à Cuba</text:a></text:p>
              <text:p text:style-name="Normal"><text:a xlink:type="simple" xlink:href="https://hal.science/search/index/?q=*&amp;authFullName_s=François Godicheau">François Godicheau</text:a></text:p>
              <text:p text:style-name="Normal"><text:span>Sophie Dulucq; François Godicheau; Mathieu Grenet; Sébastien Rozeaux; Modesta Suarez.<text:s/></text:span><text:span>Au cœur des empires. Destins individuels et logiques impériales, XVIe-XXIe siècles</text:span><text:span>, CNRS Editions, pp.205-222, 2023, 978-2-271-14734-9</text:span></text:p>
              <text:p text:style-name="Normal"><text:span>Chapitre d'ouvrage</text:span></text:p>
              <text:p text:style-name="Normal"><text:a xlink:type="simple" xlink:href="https://hal.science/hal-04183455v1">hal-04183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512v1">La experiencia cubana y el orden público de la Monarquía Católica</text:a></text:p>
              <text:p text:style-name="Normal"><text:a xlink:type="simple" xlink:href="https://hal.science/search/index/?q=*&amp;authFullName_s=François Godicheau">François Godicheau</text:a></text:p>
              <text:p text:style-name="Normal"><text:span>Oscar Mazín; Gibrán Bautista y Lugo.<text:s/></text:span><text:span>El espejo de las Indias occidentales. Un mundo de mundos: interacción y reciprocidades</text:span><text:span>,<text:s/></text:span><text:a xlink:type="simple" xlink:href="https://libros.colmex.mx/tienda/el-espejo-de-las-indias-occidentales-un-mundo-de-mundos-interaccion-y-reciprocidades/">El Colegio de Mexico; Universidad Nacional Autonoma de México</text:a><text:span>, 2023, 978-607-564-483-7</text:span></text:p>
              <text:p text:style-name="Normal"><text:span>Chapitre d'ouvrage</text:span></text:p>
              <text:p text:style-name="Normal"><text:a xlink:type="simple" xlink:href="https://hal.science/hal-04183512v1">hal-041835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72862v1">L’administration comme modernité et comme solution contre la politisation : le général José de la Concha à Cuba (1850-1852)</text:a></text:p>
              <text:p text:style-name="Normal"><text:a xlink:type="simple" xlink:href="https://hal.science/search/index/?q=*&amp;authFullName_s=François Godicheau">François Godicheau</text:a></text:p>
              <text:p text:style-name="Normal"><text:span>Anne Dubet; Jean-Claude Caron.<text:s/></text:span><text:span>La modernisation de l'Espagne. Entre réformes et conflits (XIXe-XXe siècles)</text:span><text:span>, Presses Universitaires Blaise Pascal, pp.315-327, 2023, 9782383772194</text:span></text:p>
              <text:p text:style-name="Normal"><text:span>Chapitre d'ouvrage</text:span></text:p>
              <text:p text:style-name="Normal"><text:a xlink:type="simple" xlink:href="https://shs.hal.science/halshs-04572862v1">halshs-04572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322v1">Introduction</text:a></text:p>
              <text:p text:style-name="Normal"><text:a xlink:type="simple" xlink:href="https://hal.science/search/index/?q=*&amp;authFullName_s=Sophie Dulucq">Sophie Dulucq</text:a><text:span>,</text:span><text:a xlink:type="simple" xlink:href="https://hal.science/search/index/?q=*&amp;authFullName_s=Mathieu Grenet">Mathieu Grenet</text:a><text:span>,</text:span><text:a xlink:type="simple" xlink:href="https://hal.science/search/index/?q=*&amp;authFullName_s=François Godicheau">François Godicheau</text:a><text:span>,</text:span><text:a xlink:type="simple" xlink:href="https://hal.science/search/index/?q=*&amp;authFullName_s=Sébastien Rozeaux">Sébastien Rozeaux</text:a><text:span>,</text:span><text:a xlink:type="simple" xlink:href="https://hal.science/search/index/?q=*&amp;authFullName_s=Modesta Suarez">Modesta Suarez</text:a></text:p>
              <text:p text:style-name="Normal"><text:span>Sophie Dulucq; François Godicheau; Mathieu Grenet; Sébastien Rozeaux; Modesta Suárez.<text:s/></text:span><text:span>Au cœur des empires. Destins individuels et logiques impériales, XVIe-XXIe siècle</text:span><text:span>, CNRS Éditions, pp.9-20, 2023</text:span></text:p>
              <text:p text:style-name="Normal"><text:span>Chapitre d'ouvrage</text:span></text:p>
              <text:p text:style-name="Normal"><text:a xlink:type="simple" xlink:href="https://hal.science/hal-04481322v1">hal-044813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7434v1">Los barrios extramuros de La Habana (1767-1820): el inquietante crecimiento de un espacio vago</text:a></text:p>
              <text:p text:style-name="Normal"><text:a xlink:type="simple" xlink:href="https://hal.science/search/index/?q=*&amp;authFullName_s=François Godicheau">François Godicheau</text:a></text:p>
              <text:p text:style-name="Normal"><text:span>Arnaud Exbalin; François Godicheau.<text:s/></text:span><text:span>Los arrabales del imperio. Administrar los suburbios en las capitales de la Monarquía católica, siglos XVI-XIX</text:span><text:span>, Prohistoria, pp.195-222, 2022, 978-987-809-014-6</text:span></text:p>
              <text:p text:style-name="Normal"><text:span>Chapitre d'ouvrage</text:span></text:p>
              <text:p text:style-name="Normal"><text:a xlink:type="simple" xlink:href="https://shs.hal.science/halshs-02527434v1">halshs-02527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544v1">Un sistema para toda la isla: la organización policial en Cuba, 1808-1842</text:a></text:p>
              <text:p text:style-name="Normal"><text:a xlink:type="simple" xlink:href="https://hal.science/search/index/?q=*&amp;authFullName_s=François Godicheau">François Godicheau</text:a></text:p>
              <text:p text:style-name="Normal"><text:span>François Godicheau; Darío G. Barriera.<text:s/></text:span><text:span>Del buen gobierno al orden público. Distancias, actores y conceptos en dos laboratorios: Cuba y el Río de la Plata (1760-1860)</text:span><text:span>, Fondo de Cultura Economica, pp.163-194, 2022, 978-84-375-0822-1</text:span></text:p>
              <text:p text:style-name="Normal"><text:span>Chapitre d'ouvrage</text:span></text:p>
              <text:p text:style-name="Normal"><text:a xlink:type="simple" xlink:href="https://hal.science/hal-04183544v1">hal-04183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619v1">De los suburbios parisinos a los arrabales del imperio español</text:a></text:p>
              <text:p text:style-name="Normal"><text:a xlink:type="simple" xlink:href="https://hal.science/search/index/?q=*&amp;authFullName_s=François Godicheau">François Godicheau</text:a><text:span>,</text:span><text:a xlink:type="simple" xlink:href="https://hal.science/search/index/?q=*&amp;authFullName_s=Arnaud Exbalin">Arnaud Exbalin</text:a></text:p>
              <text:p text:style-name="Normal"><text:span>François Godicheau; Arnaud Exbalin.<text:s/></text:span><text:span>Los arrabales del imperio. Administrar los suburbios en las capitales de la Monarquía católica, siglos XVI-XIX</text:span><text:span>, Prohistoria Ediciones, pp.9-22, 2022, 978-987-809-014-6</text:span></text:p>
              <text:p text:style-name="Normal"><text:span>Chapitre d'ouvrage</text:span></text:p>
              <text:p text:style-name="Normal"><text:a xlink:type="simple" xlink:href="https://hal.science/hal-04183619v1">hal-04183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621v1">Introducción. Cuba y el Río de la Plata: hacia una historia conjunta de los problemas históricos del orden público</text:a></text:p>
              <text:p text:style-name="Normal"><text:a xlink:type="simple" xlink:href="https://hal.science/search/index/?q=*&amp;authFullName_s=François Godicheau">François Godicheau</text:a><text:span>,</text:span><text:a xlink:type="simple" xlink:href="https://hal.science/search/index/?q=*&amp;authFullName_s=Darío G. Barriera">Darío G. Barriera</text:a></text:p>
              <text:p text:style-name="Normal"><text:span>François Godicheau; Darío G. Barriera.<text:s/></text:span><text:span>Del buen gobierno al orden público. Distancias, actores y conceptos en dos laboratorios: Cuba y el Río de la Plata (1760-1860)</text:span><text:span>, Fondo de Cultura Economica, pp.9-18, 2022, 978-84-375-0822-1</text:span></text:p>
              <text:p text:style-name="Normal"><text:span>Chapitre d'ouvrage</text:span></text:p>
              <text:p text:style-name="Normal"><text:a xlink:type="simple" xlink:href="https://hal.science/hal-04183621v1">hal-04183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545v1">Instituir la buena policía. Cuba, 1763-1808</text:a></text:p>
              <text:p text:style-name="Normal"><text:a xlink:type="simple" xlink:href="https://hal.science/search/index/?q=*&amp;authFullName_s=François Godicheau">François Godicheau</text:a></text:p>
              <text:p text:style-name="Normal"><text:span>François Godicheau; Darío G. Barriera.<text:s/></text:span><text:span>Del buen gobierno al orden público. Distancias, actores y conceptos en dos laboratorios: Cuba y el Río de la Plata (1760-1860)</text:span><text:span>, Fondo de Cultura Economica, pp.59-91, 2022, 978-84-375-0822-1</text:span></text:p>
              <text:p text:style-name="Normal"><text:span>Chapitre d'ouvrage</text:span></text:p>
              <text:p text:style-name="Normal"><text:a xlink:type="simple" xlink:href="https://hal.science/hal-04183545v1">hal-041835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7410v1">L’administration des campagnes de l’empire avant ‘l’ordre public’, entre besoins de justice et gouvernement des populations (1759-1808)</text:a></text:p>
              <text:p text:style-name="Normal"><text:a xlink:type="simple" xlink:href="https://hal.science/search/index/?q=*&amp;authFullName_s=François Godicheau">François Godicheau</text:a><text:span>,</text:span><text:a xlink:type="simple" xlink:href="https://hal.science/search/index/?q=*&amp;authFullName_s=Darío G. Barriera">Darío G. Barriera</text:a></text:p>
              <text:p text:style-name="Normal"><text:span>François Godicheau; Mathieu Grenet.<text:s/></text:span><text:span>Raison administrative et logiques d’empire (XVIe-XIXe siècles)</text:span><text:span>,<text:s/></text:span><text:a xlink:type="simple" xlink:href="https://books.openedition.org/efr/10413">Ecole Française de Rome; Casa de Velázquez</text:a><text:span>, pp.197-211, 2021,<text:s/></text:span><text:a xlink:type="simple" xlink:href="https://dx.doi.org/10.4000/books.efr.10518">⟨10.4000/books.efr.10518⟩</text:a></text:p>
              <text:p text:style-name="Normal"><text:span>Chapitre d'ouvrage</text:span></text:p>
              <text:p text:style-name="Normal"><text:a xlink:type="simple" xlink:href="https://shs.hal.science/halshs-02527410v1">halshs-025274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7356v1">Introduction. Une histoire politique</text:a></text:p>
              <text:p text:style-name="Normal"><text:a xlink:type="simple" xlink:href="https://hal.science/search/index/?q=*&amp;authFullName_s=François Godicheau">François Godicheau</text:a><text:span>,</text:span><text:a xlink:type="simple" xlink:href="https://hal.science/search/index/?q=*&amp;authFullName_s=Mathieu Grenet">Mathieu Grenet</text:a></text:p>
              <text:p text:style-name="Normal"><text:span>François Godicheau; Mathieu Grenet.<text:s/></text:span><text:span>Raison administrative et logiques d’empire (XVIe-XIXe)</text:span><text:span>, Ecole Française de Rome; Casa de Velázquez, pp.1-15, 2021, 978-2-7283-1418-8.<text:s/></text:span><text:a xlink:type="simple" xlink:href="https://dx.doi.org/10.4000/books.efr.10417">⟨10.4000/books.efr.10417⟩</text:a></text:p>
              <text:p text:style-name="Normal"><text:span>Chapitre d'ouvrage</text:span></text:p>
              <text:p text:style-name="Normal"><text:a xlink:type="simple" xlink:href="https://shs.hal.science/halshs-02527356v1">halshs-02527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554v1">Logique militaire et ordre public. Le statut ambigu de l’administration des territoires catalans dans la première moitié du XIXe siècle</text:a></text:p>
              <text:p text:style-name="Normal"><text:a xlink:type="simple" xlink:href="https://hal.science/search/index/?q=*&amp;authFullName_s=François Godicheau">François Godicheau</text:a><text:span>,</text:span><text:a xlink:type="simple" xlink:href="https://hal.science/search/index/?q=*&amp;authFullName_s=Manel Risques Corbella">Manel Risques Corbella</text:a></text:p>
              <text:p text:style-name="Normal"><text:span>François Godicheau; Mathieu Grenet.<text:s/></text:span><text:span>Raison administrative et logiques d’empire (XVIe-XIXe)</text:span><text:span>, Ecole Française de Rome; Casa de Velazquez, pp.147-166, 2021, 978-2-7283-1418-8.<text:s/></text:span><text:a xlink:type="simple" xlink:href="https://dx.doi.org/10.4000/books.efr.10487">⟨10.4000/books.efr.10487⟩</text:a></text:p>
              <text:p text:style-name="Normal"><text:span>Chapitre d'ouvrage</text:span></text:p>
              <text:p text:style-name="Normal"><text:a xlink:type="simple" xlink:href="https://hal.science/hal-04183554v1">hal-04183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824v1">Guerra de Independencia y Constitución de Cádiz: ¿cuándo se inventó la nación española?</text:a></text:p>
              <text:p text:style-name="Normal"><text:a xlink:type="simple" xlink:href="https://hal.science/search/index/?q=*&amp;authFullName_s=Alina CASTELLANOS RUBIO">Alina CASTELLANOS RUBIO</text:a><text:span>,</text:span><text:a xlink:type="simple" xlink:href="https://hal.science/search/index/?q=*&amp;authFullName_s=François Godicheau">François Godicheau</text:a></text:p>
              <text:p text:style-name="Normal"><text:span>Daniel Jiménez Martín (coord.).<text:s/></text:span><text:span>La primera mentira: mitos y relatos distorsionados en la enseñanza de la Historia</text:span><text:span>, Postmetrópolis, pp.251-272, 2021, 78-84-124738-2-7</text:span></text:p>
              <text:p text:style-name="Normal"><text:span>Chapitre d'ouvrage</text:span></text:p>
              <text:p text:style-name="Normal"><text:a xlink:type="simple" xlink:href="https://hal.science/hal-03957824v1">hal-039578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7486v1">El orden público constitucionalizado: principio de unidad y arma contra enemigos interiores</text:a></text:p>
              <text:p text:style-name="Normal"><text:a xlink:type="simple" xlink:href="https://hal.science/search/index/?q=*&amp;authFullName_s=François Godicheau">François Godicheau</text:a></text:p>
              <text:p text:style-name="Normal"><text:span>Marta Lorente Sariñena; Carlos Garriga Acosta; José Maria Portillo Valdés; Jesus Vallejo.<text:s/></text:span><text:span>Historia constitucional de la monarquía española (1700-1823)</text:span><text:span>, 2, inPress, La constitucionalización de la monarquía católica</text:span></text:p>
              <text:p text:style-name="Normal"><text:span>Chapitre d'ouvrage</text:span></text:p>
              <text:p text:style-name="Normal"><text:a xlink:type="simple" xlink:href="https://shs.hal.science/halshs-02527486v1">halshs-025274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7470v1">El orden público y la constitución histórica de la monarquía</text:a></text:p>
              <text:p text:style-name="Normal"><text:a xlink:type="simple" xlink:href="https://hal.science/search/index/?q=*&amp;authFullName_s=François Godicheau">François Godicheau</text:a></text:p>
              <text:p text:style-name="Normal"><text:span>Marta Lorente Sariñena; Carlos Garriga Acosta; José Maria Portillo Valdés; Jesus Vallejo.<text:s/></text:span><text:span>Historia constitucional de la monarquía española (1700-1823)</text:span><text:span>, 1, inPress, La constitución histórica de la monarquía católica</text:span></text:p>
              <text:p text:style-name="Normal"><text:span>Chapitre d'ouvrage</text:span></text:p>
              <text:p text:style-name="Normal"><text:a xlink:type="simple" xlink:href="https://shs.hal.science/halshs-02527470v1">halshs-025274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4828v1">¿Un Estado sin pasado? La misteriosa desaparición de los archivos de la policía en España</text:a></text:p>
              <text:p text:style-name="Normal"><text:a xlink:type="simple" xlink:href="https://hal.science/search/index/?q=*&amp;authFullName_s=François Godicheau">François Godicheau</text:a></text:p>
              <text:p text:style-name="Normal"><text:span>González Quintana, Antonio, Gálvez Biesca, Sergio y Castro Berrojo, Luis.<text:s/></text:span><text:span>El acceso a los archivos en España</text:span><text:span>,<text:s/></text:span><text:a xlink:type="simple" xlink:href="https://1mayo.ccoo.es/f9d833e22a0c7b5f4fc5f2dfdb44c9e9000001.pdf">Fundación Francisco Largo Caballero, Fundación 1º de Mayo</text:a><text:span>, 2019, 978-84-87527-52-4</text:span></text:p>
              <text:p text:style-name="Normal"><text:span>Chapitre d'ouvrage</text:span></text:p>
              <text:p text:style-name="Normal"><text:a xlink:type="simple" xlink:href="https://shs.hal.science/halshs-02064828v1">halshs-020648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4840v1">Gobierno, economía y territorio en Cuba: algunas reflexiones sobre la policía entre dos siglos (1764-1855)</text:a></text:p>
              <text:p text:style-name="Normal"><text:a xlink:type="simple" xlink:href="https://hal.science/search/index/?q=*&amp;authFullName_s=François Godicheau">François Godicheau</text:a></text:p>
              <text:p text:style-name="Normal"><text:span>A. Agüero; A. Slemian; R. Diego-Fernández Sotelo.<text:s/></text:span><text:span>Jurisdicciones, Soberanías, Administraciones. Configuración de los espacios políticos en la construcción de los Estados nacionales en Iberoamérica</text:span><text:span>,<text:s/></text:span><text:a xlink:type="simple" xlink:href="https://editorial.unc.edu.ar/producto/jurisdicciones-soberanias-administraciones-configuracion-de-los-espacios-politicos-en-la-construccion-de-los-estados-nacionales-en-iberoamerica/">Universidad Nacional de Córdoba; El Colegio de Michoacán</text:a><text:span>, pp.25-60, 2018, 978-987-707-078-1</text:span></text:p>
              <text:p text:style-name="Normal"><text:span>Chapitre d'ouvrage</text:span></text:p>
              <text:p text:style-name="Normal"><text:a xlink:type="simple" xlink:href="https://shs.hal.science/halshs-02064840v1">halshs-02064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555v1">La continuidad territorial de Cuba entre política tradicional, constitución militar, crecimiento económico y administración (1764-1851)</text:a></text:p>
              <text:p text:style-name="Normal"><text:a xlink:type="simple" xlink:href="https://hal.science/search/index/?q=*&amp;authFullName_s=François Godicheau">François Godicheau</text:a></text:p>
              <text:p text:style-name="Normal"><text:span>Alejandro Agüero; Andrea Slemian; Rafael Diego-Fernández Sotelo.<text:s/></text:span><text:span>Jurisdicciones, Soberanías, Administraciones: Configuración de los espacios políticos en la construcción de los estados nacionales en Iberoamérica</text:span><text:span>, Universidad Nacional de Córdoba; Colegio de Michoacan, pp.25-60, 2018, 978-987-707-078-1</text:span></text:p>
              <text:p text:style-name="Normal"><text:span>Chapitre d'ouvrage</text:span></text:p>
              <text:p text:style-name="Normal"><text:a xlink:type="simple" xlink:href="https://hal.science/hal-04183555v1">hal-041835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7389v1">La Guardia Civil, garante de l'unité nationale espagnole (1848-1898)</text:a></text:p>
              <text:p text:style-name="Normal"><text:a xlink:type="simple" xlink:href="https://hal.science/search/index/?q=*&amp;authFullName_s=François Godicheau">François Godicheau</text:a></text:p>
              <text:p text:style-name="Normal"><text:span>Jean Noël Luc; Arnaud Dominique Houte.<text:s/></text:span><text:span>Gendarmeries dans le monde, de la Révolution française à nos jours</text:span><text:span>,<text:s/></text:span><text:a xlink:type="simple" xlink:href="https://sup.sorbonne-universite.fr/catalogue/histoire-moderne-et-contemporaine/mondes-contemporains/les-gendarmeries-dans-le-monde">PUPS</text:a><text:span>, pp.253-266, 2016, 979-10-231-0520-9</text:span></text:p>
              <text:p text:style-name="Normal"><text:span>Chapitre d'ouvrage</text:span></text:p>
              <text:p text:style-name="Normal"><text:a xlink:type="simple" xlink:href="https://shs.hal.science/halshs-02527389v1">halshs-02527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557v1">La Garde Civile en Outre-mer : une gendarmerie coloniale ?</text:a></text:p>
              <text:p text:style-name="Normal"><text:a xlink:type="simple" xlink:href="https://hal.science/search/index/?q=*&amp;authFullName_s=François Godicheau">François Godicheau</text:a></text:p>
              <text:p text:style-name="Normal"><text:span>Arnaud Dominique Houte; Jean-Noël Luc.<text:s/></text:span><text:span>Gendarmeries dans le monde, 19e-20e siècles</text:span><text:span>, PUPS, pp.253-266, 2016, 979-10-231-0520-9</text:span></text:p>
              <text:p text:style-name="Normal"><text:span>Chapitre d'ouvrage</text:span></text:p>
              <text:p text:style-name="Normal"><text:a xlink:type="simple" xlink:href="https://hal.science/hal-04183557v1">hal-04183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616v1">Introducción. Por una semántica histórica sobre el vínculo social</text:a></text:p>
              <text:p text:style-name="Normal"><text:a xlink:type="simple" xlink:href="https://hal.science/search/index/?q=*&amp;authFullName_s=François Godicheau">François Godicheau</text:a><text:span>,</text:span><text:a xlink:type="simple" xlink:href="https://hal.science/search/index/?q=*&amp;authFullName_s=Pablo Sánchez León">Pablo Sánchez León</text:a></text:p>
              <text:p text:style-name="Normal"><text:span>François Godicheau; Pablo Sánchez León.<text:s/></text:span><text:span>Palabras que atan. Metáforas y conceptos del vínculo social en la historia moderna y contemporánea</text:span><text:span>, Fondo de Cultura Economica, pp.9-32, 2015, 978-84-375-0734-7</text:span></text:p>
              <text:p text:style-name="Normal"><text:span>Chapitre d'ouvrage</text:span></text:p>
              <text:p text:style-name="Normal"><text:a xlink:type="simple" xlink:href="https://hal.science/hal-04183616v1">hal-04183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556v1">Vínculo social y metáforas sobre la peligrosidad en la España del siglo XIX</text:a></text:p>
              <text:p text:style-name="Normal"><text:a xlink:type="simple" xlink:href="https://hal.science/search/index/?q=*&amp;authFullName_s=François Godicheau">François Godicheau</text:a></text:p>
              <text:p text:style-name="Normal"><text:span>François Godicheau; Pablo Sánchez León.<text:s/></text:span><text:span>Palabras que atan. Metáforas y conceptos del vínculo social en la historia moderna y contemporánea</text:span><text:span>, Fondo de Cultura Economica, pp.181-210, 2015, 978-84-375-0734-7</text:span></text:p>
              <text:p text:style-name="Normal"><text:span>Chapitre d'ouvrage</text:span></text:p>
              <text:p text:style-name="Normal"><text:a xlink:type="simple" xlink:href="https://hal.science/hal-04183556v1">hal-04183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558v1">Memoria de un seminario</text:a></text:p>
              <text:p text:style-name="Normal"><text:a xlink:type="simple" xlink:href="https://hal.science/search/index/?q=*&amp;authFullName_s=François Godicheau">François Godicheau</text:a></text:p>
              <text:p text:style-name="Normal"><text:span>José Alvarez Junco; Florencia Peyrou; Rafael Cruz.<text:s/></text:span><text:span>El historiador consciente: homenaje a Manuel Pérez Ledesma</text:span><text:span>, Marcial Pons; Universidad Autónoma de Madrid, pp.103-106, 2015, 978-84-15963-68-4</text:span></text:p>
              <text:p text:style-name="Normal"><text:span>Chapitre d'ouvrage</text:span></text:p>
              <text:p text:style-name="Normal"><text:a xlink:type="simple" xlink:href="https://hal.science/hal-04183558v1">hal-04183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6649v1">Espacios contraculturales y horizontes de transgresión en el proceso de cambio social de los años setenta</text:a></text:p>
              <text:p text:style-name="Normal"><text:a xlink:type="simple" xlink:href="https://hal.science/search/index/?q=*&amp;authFullName_s=Aránzazu Sarría Buil">Aránzazu Sarría Buil</text:a><text:span>,</text:span><text:a xlink:type="simple" xlink:href="https://hal.science/search/index/?q=*&amp;authFullName_s=François Godicheau">François Godicheau</text:a></text:p>
              <text:p text:style-name="Normal"><text:span>François Godicheau.<text:s/></text:span><text:span>Democracia inocua. Lo que el posfranquismo ha hecho de nosotros</text:span><text:span>, 5, Ediciones Contratiempo, pp.213-263, 2014, Tiempos,<text:s/></text:span><text:a xlink:type="simple" xlink:href="https://dx.doi.org/10.14610/T0005">⟨10.14610/T0005⟩</text:a></text:p>
              <text:p text:style-name="Normal"><text:span>Chapitre d'ouvrage</text:span></text:p>
              <text:p text:style-name="Normal"><text:a xlink:type="simple" xlink:href="https://hal.science/hal-02626649v1">hal-02626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559v1">Interpretar violencias sin separar a la humanidad entre violentos y dialogantes</text:a></text:p>
              <text:p text:style-name="Normal"><text:a xlink:type="simple" xlink:href="https://hal.science/search/index/?q=*&amp;authFullName_s=François Godicheau">François Godicheau</text:a></text:p>
              <text:p text:style-name="Normal"><text:span>Qué hacemos con el pasado ? Catorce textos sobre historia y memoria</text:span><text:span>, Ediciones Contratiempo, pp.75-84, 2014</text:span></text:p>
              <text:p text:style-name="Normal"><text:span>Chapitre d'ouvrage</text:span></text:p>
              <text:p text:style-name="Normal"><text:a xlink:type="simple" xlink:href="https://hal.science/hal-04183559v1">hal-04183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566v1">Introducción</text:a></text:p>
              <text:p text:style-name="Normal"><text:a xlink:type="simple" xlink:href="https://hal.science/search/index/?q=*&amp;authFullName_s=François Godicheau">François Godicheau</text:a></text:p>
              <text:p text:style-name="Normal"><text:span>François Godicheau.<text:s/></text:span><text:span>Democracia inocua. Lo que el postfranquismo ha hecho de nosotros</text:span><text:span>, Contratiempohistoria ediciones, pp.7-20, 2014</text:span></text:p>
              <text:p text:style-name="Normal"><text:span>Chapitre d'ouvrage</text:span></text:p>
              <text:p text:style-name="Normal"><text:a xlink:type="simple" xlink:href="https://hal.science/hal-04183566v1">hal-04183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560v1">La guerra civil, figura del desorden público. El concepto de guerra civil y la definición del orden público</text:a></text:p>
              <text:p text:style-name="Normal"><text:a xlink:type="simple" xlink:href="https://hal.science/search/index/?q=*&amp;authFullName_s=François Godicheau">François Godicheau</text:a></text:p>
              <text:p text:style-name="Normal"><text:span>Eduardo González Calleja; Jordi Canal.<text:s/></text:span><text:span>Guerras civiles. Una clave para entender la Europa de los siglos XIX y XX</text:span><text:span>, Casa de Velazquez, pp.75-88, 2012,<text:s/></text:span><text:a xlink:type="simple" xlink:href="https://dx.doi.org/10.4000/books.cvz.1098">⟨10.4000/books.cvz.1098⟩</text:a></text:p>
              <text:p text:style-name="Normal"><text:span>Chapitre d'ouvrage</text:span></text:p>
              <text:p text:style-name="Normal"><text:a xlink:type="simple" xlink:href="https://hal.science/hal-04183560v1">hal-04183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561v1">El anarquista : la construcción social del enemigo de la sociedad</text:a></text:p>
              <text:p text:style-name="Normal"><text:a xlink:type="simple" xlink:href="https://hal.science/search/index/?q=*&amp;authFullName_s=François Godicheau">François Godicheau</text:a></text:p>
              <text:p text:style-name="Normal"><text:span>Manuel Pérez Ledesma.<text:s/></text:span><text:span>Lenguajes de modernidad en la península ibérica</text:span><text:span>, Alianza Editorial, pp.191-217, 2012</text:span></text:p>
              <text:p text:style-name="Normal"><text:span>Chapitre d'ouvrage</text:span></text:p>
              <text:p text:style-name="Normal"><text:a xlink:type="simple" xlink:href="https://hal.science/hal-04183561v1">hal-04183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562v1">L’événement et les catégories du social</text:a></text:p>
              <text:p text:style-name="Normal"><text:a xlink:type="simple" xlink:href="https://hal.science/search/index/?q=*&amp;authFullName_s=François Godicheau">François Godicheau</text:a></text:p>
              <text:p text:style-name="Normal"><text:span>Christine Rivalan Guégo; Denis Rodrigues.<text:s/></text:span><text:span>L’écho de l’événement. Du moyen âge à l’époque contemporaine</text:span><text:span>, PUR, pp.19-38, 2011</text:span></text:p>
              <text:p text:style-name="Normal"><text:span>Chapitre d'ouvrage</text:span></text:p>
              <text:p text:style-name="Normal"><text:a xlink:type="simple" xlink:href="https://hal.science/hal-04183562v1">hal-04183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637v1">Les récits de la Guerre civile à la disposition du public espagnol</text:a></text:p>
              <text:p text:style-name="Normal"><text:a xlink:type="simple" xlink:href="https://hal.science/search/index/?q=*&amp;authFullName_s=François Godicheau">François Godicheau</text:a></text:p>
              <text:p text:style-name="Normal"><text:span>Stanilas Demidjuk.<text:s/></text:span><text:span>Nouveaux regards sur les Brigades Internationales. Espagne 1936-1939</text:span><text:span>, Indigène Editions, pp.133-146, 2010, 9782911939785</text:span></text:p>
              <text:p text:style-name="Normal"><text:span>Chapitre d'ouvrage</text:span></text:p>
              <text:p text:style-name="Normal"><text:a xlink:type="simple" xlink:href="https://hal.science/hal-04183637v1">hal-04183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627v1">Le Front populaire pendant la Guerre civile : instrument du consensus au service du pouvoir</text:a></text:p>
              <text:p text:style-name="Normal"><text:a xlink:type="simple" xlink:href="https://hal.science/search/index/?q=*&amp;authFullName_s=François Godicheau">François Godicheau</text:a></text:p>
              <text:p text:style-name="Normal"><text:span>Marie-Claude Chaput.<text:s/></text:span><text:span>Les Fronts populaires. France, Espagne, Chili</text:span><text:span>, Publidix Université de Nanterre, pp.189-213, 2008</text:span></text:p>
              <text:p text:style-name="Normal"><text:span>Chapitre d'ouvrage</text:span></text:p>
              <text:p text:style-name="Normal"><text:a xlink:type="simple" xlink:href="https://hal.science/hal-04183627v1">hal-04183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556v1">El anarquista: la construcción social del &amp;quot;enemigo de la sociedad&amp;quot;, al hilo del siglo XIX</text:a></text:p>
              <text:p text:style-name="Normal"><text:a xlink:type="simple" xlink:href="https://hal.science/search/index/?q=*&amp;authFullName_s=François Godicheau">François Godicheau</text:a></text:p>
              <text:p text:style-name="Normal"><text:span>Encarna Nicolás; Carmen González.<text:s/></text:span><text:span>Ayeres en discusión. Temas claves de la Historia Contemporánea hoy</text:span><text:span>, Servicio de Publicaciones de la Universidad de Murcia, 2008</text:span></text:p>
              <text:p text:style-name="Normal"><text:span>Chapitre d'ouvrage</text:span></text:p>
              <text:p text:style-name="Normal"><text:a xlink:type="simple" xlink:href="https://hal.science/hal-04419556v1">hal-04419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635v1">Quand la répression tuait la démocratie dans l’Espagne républicaine (1931-1936)</text:a></text:p>
              <text:p text:style-name="Normal"><text:a xlink:type="simple" xlink:href="https://hal.science/search/index/?q=*&amp;authFullName_s=François Godicheau">François Godicheau</text:a></text:p>
              <text:p text:style-name="Normal"><text:span>Charles Heimberg.<text:s/></text:span><text:span>Mourir en Manifestant. Répressions en démocratie</text:span><text:span>, AEHMO; Éditions d’en bas, pp.119-137, 2008, ‎ 978-2829003585</text:span></text:p>
              <text:p text:style-name="Normal"><text:span>Chapitre d'ouvrage</text:span></text:p>
              <text:p text:style-name="Normal"><text:a xlink:type="simple" xlink:href="https://hal.science/hal-04183635v1">hal-04183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629v1">L’évolution autoritaire de la République espagnole en guerre ou le Frankenstein républicain</text:a></text:p>
              <text:p text:style-name="Normal"><text:a xlink:type="simple" xlink:href="https://hal.science/search/index/?q=*&amp;authFullName_s=François Godicheau">François Godicheau</text:a></text:p>
              <text:p text:style-name="Normal"><text:span>La Seconde République Espagnole</text:span><text:span>, Cairn, pp.49-79, 2008</text:span></text:p>
              <text:p text:style-name="Normal"><text:span>Chapitre d'ouvrage</text:span></text:p>
              <text:p text:style-name="Normal"><text:a xlink:type="simple" xlink:href="https://hal.science/hal-04183629v1">hal-04183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563v1">La domestication de la révolution : du viol des principes doctrinaux à la patrimonialisation de l’identité anarchiste en passant par l’intégration de la CNT à l’État républicain (1936-1939)</text:a></text:p>
              <text:p text:style-name="Normal"><text:a xlink:type="simple" xlink:href="https://hal.science/search/index/?q=*&amp;authFullName_s=François Godicheau">François Godicheau</text:a></text:p>
              <text:p text:style-name="Normal"><text:span>Marie-Claude Chaput.<text:s/></text:span><text:span>De l’anarchisme aux courants alternatifs (XIX-XXIe siècles)</text:span><text:span>, Université de Nanterre, pp.149-173, 2007</text:span></text:p>
              <text:p text:style-name="Normal"><text:span>Chapitre d'ouvrage</text:span></text:p>
              <text:p text:style-name="Normal"><text:a xlink:type="simple" xlink:href="https://hal.science/hal-04183563v1">hal-04183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564v1">La répression contre les révolutionnaires à partir du printemps 1937</text:a></text:p>
              <text:p text:style-name="Normal"><text:a xlink:type="simple" xlink:href="https://hal.science/search/index/?q=*&amp;authFullName_s=François Godicheau">François Godicheau</text:a></text:p>
              <text:p text:style-name="Normal"><text:span>Wally Rosell.<text:s/></text:span><text:span>Espagne 36. Les affiches des combattant-e-s de la liberté</text:span><text:span>, Editions Libertaires, 2007</text:span></text:p>
              <text:p text:style-name="Normal"><text:span>Chapitre d'ouvrage</text:span></text:p>
              <text:p text:style-name="Normal"><text:a xlink:type="simple" xlink:href="https://hal.science/hal-04183564v1">hal-04183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631v1">“L’histoire objective” de la Guerre civile et la mythologie de la Transition</text:a></text:p>
              <text:p text:style-name="Normal"><text:a xlink:type="simple" xlink:href="https://hal.science/search/index/?q=*&amp;authFullName_s=François Godicheau">François Godicheau</text:a></text:p>
              <text:p text:style-name="Normal"><text:span>Danielle Corrado; Alary Viviane.<text:s/></text:span><text:span>La Guerre d’Espagne en héritage. Entre mémoire et oubli (de 1975 à nos jours)</text:span><text:span>, Presses Universitaires Blaise Pascal, pp.69-96, 2007, 9782845163270</text:span></text:p>
              <text:p text:style-name="Normal"><text:span>Chapitre d'ouvrage</text:span></text:p>
              <text:p text:style-name="Normal"><text:a xlink:type="simple" xlink:href="https://hal.science/hal-04183631v1">hal-04183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633v1">“Guerre civile ”, “révolution”, « “répétition générale” : les aspects de la Guerre d’Espagne</text:a></text:p>
              <text:p text:style-name="Normal"><text:a xlink:type="simple" xlink:href="https://hal.science/search/index/?q=*&amp;authFullName_s=François Godicheau">François Godicheau</text:a></text:p>
              <text:p text:style-name="Normal"><text:span>Roger Bourderon.<text:s/></text:span><text:span>La Guerre d’Espagne. L’histoire, les lendemains, la mémoire</text:span><text:span>, Tallandier, pp.89-105, 2007, 978-2-84734-473-8</text:span></text:p>
              <text:p text:style-name="Normal"><text:span>Chapitre d'ouvrage</text:span></text:p>
              <text:p text:style-name="Normal"><text:a xlink:type="simple" xlink:href="https://hal.science/hal-04183633v1">hal-041836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3360v1">Guerra civil, guerra incivil : los nombres de la guerra</text:a></text:p>
              <text:p text:style-name="Normal"><text:a xlink:type="simple" xlink:href="https://hal.science/search/index/?q=*&amp;authFullName_s=François Godicheau">François Godicheau</text:a></text:p>
              <text:p text:style-name="Normal"><text:span>Arostegui, Julio; Godicheau, François.<text:s/></text:span><text:span>Guerra Civil. Mito y Memoria</text:span><text:span>, pp.137-166, 2006, 84-96467-12-0</text:span></text:p>
              <text:p text:style-name="Normal"><text:span>Chapitre d'ouvrage</text:span></text:p>
              <text:p text:style-name="Normal"><text:a xlink:type="simple" xlink:href="https://shs.hal.science/halshs-01613360v1">halshs-016133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3373v1">Orden público y desarrollo en la construcción del Estado : ¿ varias vías para varios tipos de Estado ?</text:a></text:p>
              <text:p text:style-name="Normal"><text:a xlink:type="simple" xlink:href="https://hal.science/search/index/?q=*&amp;authFullName_s=François Godicheau">François Godicheau</text:a></text:p>
              <text:p text:style-name="Normal"><text:span>Reguera, Andrea.<text:s/></text:span><text:span>Los rostros de la modernidad. Vías de transición al capitalismo. Europa y América latina, siglos xix-xx</text:span><text:span>, pp.121-135, 2006, 9871304099</text:span></text:p>
              <text:p text:style-name="Normal"><text:span>Chapitre d'ouvrage</text:span></text:p>
              <text:p text:style-name="Normal"><text:a xlink:type="simple" xlink:href="https://shs.hal.science/halshs-01613373v1">halshs-01613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565v1">L’ombre portée de la Guerre civile sur le XXe siècle espagnol</text:a></text:p>
              <text:p text:style-name="Normal"><text:a xlink:type="simple" xlink:href="https://hal.science/search/index/?q=*&amp;authFullName_s=François Godicheau">François Godicheau</text:a></text:p>
              <text:p text:style-name="Normal"><text:span>Le XXe siècle des guerres</text:span><text:span>, Editions Ouvrières, pp.451-461, 2004</text:span></text:p>
              <text:p text:style-name="Normal"><text:span>Chapitre d'ouvrage</text:span></text:p>
              <text:p text:style-name="Normal"><text:a xlink:type="simple" xlink:href="https://hal.science/hal-04183565v1">hal-04183565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e38bcf" table:style-name="e38bcf">
          <table:table-column table:style-name="e38bcf.0"/>
          <table:table-row>
            <table:table-cell office:value-type="string">
              <text:p text:style-name="Normal"><text:a xlink:type="simple" xlink:href="https://shs.hal.science/halshs-03811361v1">Public order as an anti-political dimension (18eht-19th centuries)</text:a></text:p>
              <text:p text:style-name="Normal"><text:a xlink:type="simple" xlink:href="https://hal.science/search/index/?q=*&amp;authFullName_s=François Godicheau">François Godicheau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shs.hal.science/halshs-03811361v1">halshs-03811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567v1">Desde la diversidad: miradas históricas sobre Cuba colonial</text:a></text:p>
              <text:p text:style-name="Normal"><text:a xlink:type="simple" xlink:href="https://hal.science/search/index/?q=*&amp;authFullName_s=François Godicheau">François Godicheau</text:a><text:span>,</text:span><text:a xlink:type="simple" xlink:href="https://hal.science/search/index/?q=*&amp;authFullName_s=Pablo Riaño San Marfull">Pablo Riaño San Marfull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4183567v1">hal-041835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Godicheau</dc:title>
    <dc:subject/>
    <dc:description>CV</dc:description>
    <dc:creator/>
    <dc:date>2026-05-06T16:06:23.000</dc:date>
    <meta:generator>PHPWord</meta:generator>
    <meta:initial-creator>CCSD</meta:initial-creator>
    <meta:creation-date>2026-05-06T16:06:23.000</meta:creation-date>
    <meta:keyword/>
    <meta:user-defined meta:name="Category"/>
    <meta:user-defined meta:name="Company"/>
    <meta:user-defined meta:name="Manager"/>
  </office:meta>
</office:document-meta>
</file>