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8173" style:family="table">
      <style:table-properties style:rel-width="100" table:align="center"/>
    </style:style>
    <style:style style:name="a48173.0" style:family="table-column">
      <style:table-column-properties style:column-width="0.00cm"/>
    </style:style>
    <style:style style:name="35ff35" style:family="table">
      <style:table-properties style:rel-width="100" table:align="center"/>
    </style:style>
    <style:style style:name="35ff35.0" style:family="table-column">
      <style:table-column-properties style:column-width="0.00cm"/>
    </style:style>
    <style:style style:name="9a321b" style:family="table">
      <style:table-properties style:rel-width="100" table:align="center"/>
    </style:style>
    <style:style style:name="9a321b.0" style:family="table-column">
      <style:table-column-properties style:column-width="0.00cm"/>
    </style:style>
    <style:style style:name="94a50f" style:family="table">
      <style:table-properties style:rel-width="100" table:align="center"/>
    </style:style>
    <style:style style:name="94a50f.0" style:family="table-column">
      <style:table-column-properties style:column-width="0.00cm"/>
    </style:style>
    <style:style style:name="a4b0bf" style:family="table">
      <style:table-properties style:rel-width="100" table:align="center"/>
    </style:style>
    <style:style style:name="a4b0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ué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a48173" table:style-name="a48173">
          <table:table-column table:style-name="a48173.0"/>
          <table:table-row>
            <table:table-cell office:value-type="string">
              <text:p text:style-name="Normal"><text:a xlink:type="simple" xlink:href="https://inserm.hal.science/inserm-05387652v1">Unveiled Impact of 211 At-Labeled Compounds' Ability to Form Halogen Bonds on their In Vivo Stability</text:a></text:p>
              <text:p text:style-name="Normal"><text:a xlink:type="simple" xlink:href="https://hal.science/search/index/?q=*&amp;authFullName_s=Samuel D Mador">Samuel D Mador</text:a><text:span>,</text:span><text:a xlink:type="simple" xlink:href="https://hal.science/search/index/?q=*&amp;authFullName_s=Thibault Yssartier">Thibault Yssartier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François Guérard">François Guérard</text:a><text:span>et al.</text:span></text:p>
              <text:p text:style-name="Normal"><text:span>ACS Physical Chemistry Au</text:span><text:span>, 2025,<text:s/></text:span><text:a xlink:type="simple" xlink:href="https://dx.doi.org/10.1021/acsphyschemau.5c00091">⟨10.1021/acsphyschemau.5c00091⟩</text:a></text:p>
              <text:p text:style-name="Normal"><text:span>Article dans une revue</text:span></text:p>
              <text:p text:style-name="Normal"><text:a xlink:type="simple" xlink:href="https://inserm.hal.science/inserm-05387652v1">inserm-053876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74551v1">Ortho-functionalization of a 211At-labeled aryl compound provides stabilization of the C-At bond against oxidative dehalogenation</text:a></text:p>
              <text:p text:style-name="Normal"><text:a xlink:type="simple" xlink:href="https://hal.science/search/index/?q=*&amp;authFullName_s=Romain Fouinneteau">Romain Fouinneteau</text:a><text:span>,</text:span><text:a xlink:type="simple" xlink:href="https://hal.science/search/index/?q=*&amp;authFullName_s=Clémence Maingueneau">Clémence Maingueneau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Cécile Perrio">Cécile Perrio</text:a><text:span>,</text:span><text:a xlink:type="simple" xlink:href="https://hal.science/search/index/?q=*&amp;authFullName_s=François Guérard">François Guérard</text:a></text:p>
              <text:p text:style-name="Normal"><text:span>Scientific Reports</text:span><text:span>, 2025, 15 (1), pp.16877.<text:s/></text:span><text:a xlink:type="simple" xlink:href="https://dx.doi.org/10.1038/s41598-025-01162-4">⟨10.1038/s41598-025-01162-4⟩</text:a></text:p>
              <text:p text:style-name="Normal"><text:span>Article dans une revue</text:span></text:p>
              <text:p text:style-name="Normal"><text:a xlink:type="simple" xlink:href="https://inserm.hal.science/inserm-05074551v1">inserm-050745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84257v1">Preclinical and Clinical Feasibility Studies as the First Step Before Forthcoming Intravesical Instillation of [211At]At-anti-CA-IX Antibody (ATO-101™) Study in Patients with Non-Muscle-Invasive Bladder Cancer Unresponsive to Standard of Care</text:a></text:p>
              <text:p text:style-name="Normal"><text:a xlink:type="simple" xlink:href="https://hal.science/search/index/?q=*&amp;authFullName_s=Caroline Rousseau">Caroline Rousseau</text:a><text:span>,</text:span><text:a xlink:type="simple" xlink:href="https://hal.science/search/index/?q=*&amp;authFullName_s=Pierre Baumgartner">Pierre Baumgartner</text:a><text:span>,</text:span><text:a xlink:type="simple" xlink:href="https://hal.science/search/index/?q=*&amp;authFullName_s=Marie-Françoise Heymann">Marie-Françoise Heymann</text:a><text:span>,</text:span><text:a xlink:type="simple" xlink:href="https://hal.science/search/index/?q=*&amp;authFullName_s=Manon Taupin">Manon Taupin</text:a><text:span>,</text:span><text:a xlink:type="simple" xlink:href="https://hal.science/search/index/?q=*&amp;authFullName_s=Jean-François Chatal">Jean-François Chatal</text:a><text:span>et al.</text:span></text:p>
              <text:p text:style-name="Normal"><text:span>Cancers</text:span><text:span>, 2025, 17 (7), pp.1190.<text:s/></text:span><text:a xlink:type="simple" xlink:href="https://dx.doi.org/10.3390/cancers17071190">⟨10.3390/cancers17071190⟩</text:a></text:p>
              <text:p text:style-name="Normal"><text:span>Article dans une revue</text:span></text:p>
              <text:p text:style-name="Normal"><text:a xlink:type="simple" xlink:href="https://inserm.hal.science/inserm-05384257v1">inserm-0538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77v1">Bambusuril as an effective astatide sequestrator agent by hydrogen bonding</text:a></text:p>
              <text:p text:style-name="Normal"><text:a xlink:type="simple" xlink:href="https://hal.science/search/index/?q=*&amp;authFullName_s=Clémence Maingueneau">Clémence Maingueneau</text:a><text:span>,</text:span><text:a xlink:type="simple" xlink:href="https://hal.science/search/index/?q=*&amp;authFullName_s=Julie Patissou">Julie Patissou</text:a><text:span>,</text:span><text:a xlink:type="simple" xlink:href="https://hal.science/search/index/?q=*&amp;authFullName_s=Marine Lafosse">Marine Lafosse</text:a><text:span>,</text:span><text:a xlink:type="simple" xlink:href="https://hal.science/search/index/?q=*&amp;authFullName_s=Elise Cartier">Elise Cartier</text:a><text:span>,</text:span><text:a xlink:type="simple" xlink:href="https://hal.science/search/index/?q=*&amp;authFullName_s=Jean-Francois Gestin">Jean-Francois Gestin</text:a><text:span>et al.</text:span></text:p>
              <text:p text:style-name="Normal"><text:span>Chemical Communications</text:span><text:span>, 2025, 61 (66), pp.12361-12364.<text:s/></text:span><text:a xlink:type="simple" xlink:href="https://dx.doi.org/10.1039/D5CC02762D">⟨10.1039/D5CC02762D⟩</text:a></text:p>
              <text:p text:style-name="Normal"><text:span>Article dans une revue</text:span></text:p>
              <text:p text:style-name="Normal"><text:a xlink:type="simple" xlink:href="https://hal.science/hal-05149177v1">hal-051491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19546v1">Preparation of 211At-Labeled (Hetero)aryl Compounds from Triarylsulfonium and Dibenzothiophenium Salts</text:a></text:p>
              <text:p text:style-name="Normal"><text:a xlink:type="simple" xlink:href="https://hal.science/search/index/?q=*&amp;authFullName_s=Clémence Maingueneau">Clémence Maingueneau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Jean-Francois Gestin">Jean-Francois Gestin</text:a><text:span>,</text:span><text:a xlink:type="simple" xlink:href="https://hal.science/search/index/?q=*&amp;authFullName_s=François Guérard">François Guérard</text:a></text:p>
              <text:p text:style-name="Normal"><text:span>Organic Letters</text:span><text:span>, 2025, 27 (26), pp.7149-7152.<text:s/></text:span><text:a xlink:type="simple" xlink:href="https://dx.doi.org/10.1021/acs.orglett.5c02074">⟨10.1021/acs.orglett.5c02074⟩</text:a></text:p>
              <text:p text:style-name="Normal"><text:span>Article dans une revue</text:span></text:p>
              <text:p text:style-name="Normal"><text:a xlink:type="simple" xlink:href="https://inserm.hal.science/inserm-05119546v1">inserm-0511954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24453v1">Stable astatine–metal bonds in gold-based carriers for targeted alpha-particle therapy: role of charge-shift bonding</text:a></text:p>
              <text:p text:style-name="Normal"><text:a xlink:type="simple" xlink:href="https://hal.science/search/index/?q=*&amp;authFullName_s=Samuel D Mador">Samuel D Mador</text:a><text:span>,</text:span><text:a xlink:type="simple" xlink:href="https://hal.science/search/index/?q=*&amp;authFullName_s=Franck Fuster">Franck Fuster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Nicolas Galland">Nicolas Galland</text:a></text:p>
              <text:p text:style-name="Normal"><text:span>Inorganic Chemistry Frontiers</text:span><text:span>, 2025, 12 (21), pp.6837-6846.<text:s/></text:span><text:a xlink:type="simple" xlink:href="https://dx.doi.org/10.1039/D5QI01028D">⟨10.1039/D5QI01028D⟩</text:a></text:p>
              <text:p text:style-name="Normal"><text:span>Article dans une revue</text:span></text:p>
              <text:p text:style-name="Normal"><text:a xlink:type="simple" xlink:href="https://nantes-universite.hal.science/hal-05324453v1">hal-053244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22183v1">Recent advances in understanding and improving the stability of 211At-radiopharmaceuticals</text:a></text:p>
              <text:p text:style-name="Normal"><text:a xlink:type="simple" xlink:href="https://hal.science/search/index/?q=*&amp;authFullName_s=Romain Fouinneteau">Romain Fouinneteau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Cécile Perrio">Cécile Perrio</text:a><text:span>,</text:span><text:a xlink:type="simple" xlink:href="https://hal.science/search/index/?q=*&amp;authFullName_s=François Guérard">François Guérard</text:a></text:p>
              <text:p text:style-name="Normal"><text:span>Nuclear Medicine and Biology</text:span><text:span>, 2025, 150-151, pp.109573.<text:s/></text:span><text:a xlink:type="simple" xlink:href="https://dx.doi.org/10.1016/j.nucmedbio.2025.109573">⟨10.1016/j.nucmedbio.2025.109573⟩</text:a></text:p>
              <text:p text:style-name="Normal"><text:span>Article dans une revue</text:span></text:p>
              <text:p text:style-name="Normal"><text:a xlink:type="simple" xlink:href="https://inserm.hal.science/inserm-05322183v1">inserm-053221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63252v1">Formation Of Gold-Astatine Bonds in N-Heterocyclic Carbene Complexes</text:a></text:p>
              <text:p text:style-name="Normal"><text:a xlink:type="simple" xlink:href="https://hal.science/search/index/?q=*&amp;authFullName_s=Mathilde Ligeour">Mathilde Ligeour</text:a><text:span>,</text:span><text:a xlink:type="simple" xlink:href="https://hal.science/search/index/?q=*&amp;authFullName_s=Sébastien G Guillet">Sébastien G Guillet</text:a><text:span>,</text:span><text:a xlink:type="simple" xlink:href="https://hal.science/search/index/?q=*&amp;authFullName_s=Clémence Maingueneau">Clémence Maingueneau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Aurélien Planchat">Aurélien Planchat</text:a><text:span>et al.</text:span></text:p>
              <text:p text:style-name="Normal"><text:span>Chemistry - A European Journal</text:span><text:span>, 2025, Online ahead of print.<text:s/></text:span><text:a xlink:type="simple" xlink:href="https://dx.doi.org/10.1002/chem.202500826">⟨10.1002/chem.202500826⟩</text:a></text:p>
              <text:p text:style-name="Normal"><text:span>Article dans une revue</text:span></text:p>
              <text:p text:style-name="Normal"><text:a xlink:type="simple" xlink:href="https://inserm.hal.science/inserm-05063252v1">inserm-050632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8208v2">Sydnone-based prosthetic groups for radioiodination</text:a></text:p>
              <text:p text:style-name="Normal"><text:a xlink:type="simple" xlink:href="https://hal.science/search/index/?q=*&amp;authFullName_s=Ludovic Le Saux">Ludovic Le Saux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Jean-François Gestin">Jean-François Gestin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François Guérard">François Guérard</text:a></text:p>
              <text:p text:style-name="Normal"><text:span>Bioorganic and Medicinal Chemistry</text:span><text:span>, 2024, 113, pp.117904.<text:s/></text:span><text:a xlink:type="simple" xlink:href="https://dx.doi.org/10.1016/j.bmc.2024.117904">⟨10.1016/j.bmc.2024.117904⟩</text:a></text:p>
              <text:p text:style-name="Normal"><text:span>Article dans une revue</text:span></text:p>
              <text:p text:style-name="Normal"><text:a xlink:type="simple" xlink:href="https://inserm.hal.science/inserm-04688208v2">inserm-046882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49v2">Brain intratumoural astatine-211 radiotherapy targeting syndecan-1 leads to durable glioblastoma remission and immune memory in female mice</text:a></text:p>
              <text:p text:style-name="Normal"><text:a xlink:type="simple" xlink:href="https://hal.science/search/index/?q=*&amp;authFullName_s=Loris Roncali">Loris Roncali</text:a><text:span>,</text:span><text:a xlink:type="simple" xlink:href="https://hal.science/search/index/?q=*&amp;authFullName_s=Séverine Marionneau-Lambot">Séverine Marionneau-Lambot</text:a><text:span>,</text:span><text:a xlink:type="simple" xlink:href="https://hal.science/search/index/?q=*&amp;authFullName_s=Charlotte Roy">Charlotte Roy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Sébastien Gouard">Sébastien Gouard</text:a><text:span>et al.</text:span></text:p>
              <text:p text:style-name="Normal"><text:span>EBioMedicine</text:span><text:span>, 2024, 105,<text:s/></text:span><text:a xlink:type="simple" xlink:href="https://dx.doi.org/10.1016/j.ebiom.2024.105202">⟨10.1016/j.ebiom.2024.105202⟩</text:a></text:p>
              <text:p text:style-name="Normal"><text:span>Article dans une revue</text:span></text:p>
              <text:p text:style-name="Normal"><text:a xlink:type="simple" xlink:href="https://hal.science/hal-04991449v2">hal-04991449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04417v1">In vivo stability of 211At-radiopharmaceuticals: on the impact of halogen bond formation</text:a></text:p>
              <text:p text:style-name="Normal"><text:a xlink:type="simple" xlink:href="https://hal.science/search/index/?q=*&amp;authFullName_s=Thibault Yssartier">Thibault Yssartier</text:a><text:span>,</text:span><text:a xlink:type="simple" xlink:href="https://hal.science/search/index/?q=*&amp;authFullName_s=Lu Liu">Lu Liu</text:a><text:span>,</text:span><text:a xlink:type="simple" xlink:href="https://hal.science/search/index/?q=*&amp;authFullName_s=Sylvain Pardoue">Sylvain Pardoue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François Guérard">François Guérard</text:a><text:span>et al.</text:span></text:p>
              <text:p text:style-name="Normal"><text:span>RSC Medicinal Chemistry</text:span><text:span>, 2024, 15, pp.223-233.<text:s/></text:span><text:a xlink:type="simple" xlink:href="https://dx.doi.org/10.1039/d3md00579h">⟨10.1039/d3md00579h⟩</text:a></text:p>
              <text:p text:style-name="Normal"><text:span>Article dans une revue</text:span></text:p>
              <text:p text:style-name="Normal"><text:a xlink:type="simple" xlink:href="https://laas.hal.science/hal-04304417v1">hal-043044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35156v1">Astatine-211 radiolabelling chemistry: from basics to advanced biological applications</text:a></text:p>
              <text:p text:style-name="Normal"><text:a xlink:type="simple" xlink:href="https://hal.science/search/index/?q=*&amp;authFullName_s=Maarten Vanermen">Maarten Vanermen</text:a><text:span>,</text:span><text:a xlink:type="simple" xlink:href="https://hal.science/search/index/?q=*&amp;authFullName_s=Mathilde Ligeour">Mathilde Ligeour</text:a><text:span>,</text:span><text:a xlink:type="simple" xlink:href="https://hal.science/search/index/?q=*&amp;authFullName_s=Maria-Cristina Oliveira">Maria-Cristina Oliveira</text:a><text:span>,</text:span><text:a xlink:type="simple" xlink:href="https://hal.science/search/index/?q=*&amp;authFullName_s=Jean-François Gestin">Jean-François Gestin</text:a><text:span>,</text:span><text:a xlink:type="simple" xlink:href="https://hal.science/search/index/?q=*&amp;authFullName_s=Filipe Elvas">Filipe Elvas</text:a><text:span>et al.</text:span></text:p>
              <text:p text:style-name="Normal"><text:span>European Association of Nuclear Medicine, issuing body - EJNMMI radiopharmacy and chemistry</text:span><text:span>, 2024, 9 (1), pp.69.<text:s/></text:span><text:a xlink:type="simple" xlink:href="https://dx.doi.org/10.1186/s41181-024-00298-4">⟨10.1186/s41181-024-00298-4⟩</text:a></text:p>
              <text:p text:style-name="Normal"><text:span>Article dans une revue</text:span></text:p>
              <text:p text:style-name="Normal"><text:a xlink:type="simple" xlink:href="https://inserm.hal.science/inserm-04735156v1">inserm-047351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68885v1">How radiolysis impacts astatine speciation?</text:a></text:p>
              <text:p text:style-name="Normal"><text:a xlink:type="simple" xlink:href="https://hal.science/search/index/?q=*&amp;authFullName_s=Mohammad Ghalei">Mohammad Ghalei</text:a><text:span>,</text:span><text:a xlink:type="simple" xlink:href="https://hal.science/search/index/?q=*&amp;authFullName_s=Parastoo Mahdi Khoshouei">Parastoo Mahdi Khoshouei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Guillaume Blain">Guillaume Blain</text:a><text:span>et al.</text:span></text:p>
              <text:p text:style-name="Normal"><text:span>Radiation Physics and Chemistry</text:span><text:span>, 2022, 198, pp.110224.<text:s/></text:span><text:a xlink:type="simple" xlink:href="https://dx.doi.org/10.1016/j.radphyschem.2022.110224">⟨10.1016/j.radphyschem.2022.110224⟩</text:a></text:p>
              <text:p text:style-name="Normal"><text:span>Article dans une revue</text:span></text:p>
              <text:p text:style-name="Normal"><text:a xlink:type="simple" xlink:href="https://inserm.hal.science/inserm-03668885v1">inserm-0366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646v1">211At and 125I‐labeling of (hetero)aryliodonium ylides: astatine wins again</text:a></text:p>
              <text:p text:style-name="Normal"><text:a xlink:type="simple" xlink:href="https://hal.science/search/index/?q=*&amp;authFullName_s=Clémence Maingueneau">Clémence Maingueneau</text:a><text:span>,</text:span><text:a xlink:type="simple" xlink:href="https://hal.science/search/index/?q=*&amp;authFullName_s=Marion Berdal">Marion Berdal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Jöelle Gaschet">Jöelle Gaschet</text:a><text:span>,</text:span><text:a xlink:type="simple" xlink:href="https://hal.science/search/index/?q=*&amp;authFullName_s=Michel Chérel">Michel Chérel</text:a><text:span>et al.</text:span></text:p>
              <text:p text:style-name="Normal"><text:span>Chemistry - A European Journal</text:span><text:span>, 2022, 28 (11),<text:s/></text:span><text:a xlink:type="simple" xlink:href="https://dx.doi.org/10.1002/chem.202104169">⟨10.1002/chem.202104169⟩</text:a></text:p>
              <text:p text:style-name="Normal"><text:span>Article dans une revue</text:span></text:p>
              <text:p text:style-name="Normal"><text:a xlink:type="simple" xlink:href="https://hal.science/hal-03507646v1">hal-035076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90202v1">Advances in the chemistry of astatine and implications for the development of radiopharmaceuticals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Clémence Maingueneau">Clémence Maingueneau</text:a><text:span>,</text:span><text:a xlink:type="simple" xlink:href="https://hal.science/search/index/?q=*&amp;authFullName_s=Lu Liu">Lu Liu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Jean-François Gestin">Jean-François Gestin</text:a><text:span>et al.</text:span></text:p>
              <text:p text:style-name="Normal"><text:span>Accounts of Chemical Research</text:span><text:span>, 2021, 54 (16), pp.3264.<text:s/></text:span><text:a xlink:type="simple" xlink:href="https://dx.doi.org/10.1021/acs.accounts.1c00327">⟨10.1021/acs.accounts.1c00327⟩</text:a></text:p>
              <text:p text:style-name="Normal"><text:span>Article dans une revue</text:span></text:p>
              <text:p text:style-name="Normal"><text:a xlink:type="simple" xlink:href="https://inserm.hal.science/inserm-03290202v1">inserm-032902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92397v1">Overview of the Most Promising Radionuclides for Targeted Alpha Therapy: The “Hopeful Eight”</text:a></text:p>
              <text:p text:style-name="Normal"><text:a xlink:type="simple" xlink:href="https://hal.science/search/index/?q=*&amp;authFullName_s=Romain Eychenne">Romain Eychenne</text:a><text:span>,</text:span><text:a xlink:type="simple" xlink:href="https://hal.science/search/index/?q=*&amp;authFullName_s=Michel Chérel">Michel Chérel</text:a><text:span>,</text:span><text:a xlink:type="simple" xlink:href="https://hal.science/search/index/?q=*&amp;authFullName_s=Férid Haddad">Férid Haddad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ean-François Gestin">Jean-François Gestin</text:a></text:p>
              <text:p text:style-name="Normal"><text:span>Pharmaceutics</text:span><text:span>, 2021, 13 (6), pp.906.<text:s/></text:span><text:a xlink:type="simple" xlink:href="https://dx.doi.org/10.3390/pharmaceutics13060906">⟨10.3390/pharmaceutics13060906⟩</text:a></text:p>
              <text:p text:style-name="Normal"><text:span>Article dans une revue</text:span></text:p>
              <text:p text:style-name="Normal"><text:a xlink:type="simple" xlink:href="https://inserm.hal.science/inserm-03292397v1">inserm-032923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24891v1">Investigation on the reactivity of nucleophilic radiohalogens with arylboronic acids in water: access to an efficient single-step method for the radioiodination and astatination of antibodies</text:a></text:p>
              <text:p text:style-name="Normal"><text:a xlink:type="simple" xlink:href="https://hal.science/search/index/?q=*&amp;authFullName_s=Marion Berdal">Marion Berdal</text:a><text:span>,</text:span><text:a xlink:type="simple" xlink:href="https://hal.science/search/index/?q=*&amp;authFullName_s=Sébastien Gouard">Sébastien Gouard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Séverine Marionneau-Lambot">Séverine Marionneau-Lambot</text:a><text:span>,</text:span><text:a xlink:type="simple" xlink:href="https://hal.science/search/index/?q=*&amp;authFullName_s=Mikaël Croyal">Mikaël Croyal</text:a><text:span>et al.</text:span></text:p>
              <text:p text:style-name="Normal"><text:span>Chemical Science</text:span><text:span>, 2021, 12 (4), pp.1458-1468.<text:s/></text:span><text:a xlink:type="simple" xlink:href="https://dx.doi.org/10.1039/D0SC05191H">⟨10.1039/D0SC05191H⟩</text:a></text:p>
              <text:p text:style-name="Normal"><text:span>Article dans une revue</text:span></text:p>
              <text:p text:style-name="Normal"><text:a xlink:type="simple" xlink:href="https://inserm.hal.science/inserm-03024891v1">inserm-03024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06927v1">Targeted-Alpha-Therapy Combining Astatine-211 and anti-CD138 Antibody in a Preclinical Syngeneic Mouse Model of Multiple Myeloma Minimal Residual Disease</text:a></text:p>
              <text:p text:style-name="Normal"><text:a xlink:type="simple" xlink:href="https://hal.science/search/index/?q=*&amp;authFullName_s=Sébastien Gouard">Sébastien Gouard</text:a><text:span>,</text:span><text:a xlink:type="simple" xlink:href="https://hal.science/search/index/?q=*&amp;authFullName_s=Catherine Saï-Maurel">Catherine Saï-Maurel</text:a><text:span>,</text:span><text:a xlink:type="simple" xlink:href="https://hal.science/search/index/?q=*&amp;authFullName_s=Séverine Marionneau-Lambot">Séverine Marionneau-Lambot</text:a><text:span>,</text:span><text:a xlink:type="simple" xlink:href="https://hal.science/search/index/?q=*&amp;authFullName_s=Delphine Dansette">Delphine Dansette</text:a><text:span>,</text:span><text:a xlink:type="simple" xlink:href="https://hal.science/search/index/?q=*&amp;authFullName_s=Clément Bailly">Clément Bailly</text:a><text:span>et al.</text:span></text:p>
              <text:p text:style-name="Normal"><text:span>Cancers</text:span><text:span>, 2020, 12 (9), pp.2721.<text:s/></text:span><text:a xlink:type="simple" xlink:href="https://dx.doi.org/10.3390/cancers12092721">⟨10.3390/cancers12092721⟩</text:a></text:p>
              <text:p text:style-name="Normal"><text:span>Article dans une revue</text:span></text:p>
              <text:p text:style-name="Normal"><text:a xlink:type="simple" xlink:href="https://inserm.hal.science/inserm-03006927v1">inserm-030069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7405v1">Reply to the 'Comment on &amp;quot;Investigation of Zr(IV) and 89 Zr(IV) complexation with hydroxamates: progress towards designing a better chelator than desferrioxamine B for immuno-PET imaging&amp;quot;' by A. Bianchi and M. Savastano, Chem. Commun., 2020, 56, D0CC01189D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Yong-Sok Lee">Yong-Sok Lee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Lawrence Szajek">Lawrence Szajek</text:a><text:span>,</text:span><text:a xlink:type="simple" xlink:href="https://hal.science/search/index/?q=*&amp;authFullName_s=Jeffrey Deschamps">Jeffrey Deschamps</text:a><text:span>et al.</text:span></text:p>
              <text:p text:style-name="Normal"><text:span>Chemical Communications</text:span><text:span>, 2020, Online ahead of print.<text:s/></text:span><text:a xlink:type="simple" xlink:href="https://dx.doi.org/10.1039/d0cc03594g">⟨10.1039/d0cc03594g⟩</text:a></text:p>
              <text:p text:style-name="Normal"><text:span>Article dans une revue</text:span></text:p>
              <text:p text:style-name="Normal"><text:a xlink:type="simple" xlink:href="https://inserm.hal.science/inserm-02947405v1">inserm-029474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2946v1">Cell Tracking in Cancer Immunotherapy</text:a></text:p>
              <text:p text:style-name="Normal"><text:a xlink:type="simple" xlink:href="https://hal.science/search/index/?q=*&amp;authFullName_s=Justine Perrin">Justine Perrin</text:a><text:span>,</text:span><text:a xlink:type="simple" xlink:href="https://hal.science/search/index/?q=*&amp;authFullName_s=Marisa Capitao">Marisa Capitao</text:a><text:span>,</text:span><text:a xlink:type="simple" xlink:href="https://hal.science/search/index/?q=*&amp;authFullName_s=Marie Mougin-Degraef">Marie Mougin-Degraef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Alain Faivre-Chauvet">Alain Faivre-Chauvet</text:a><text:span>et al.</text:span></text:p>
              <text:p text:style-name="Normal"><text:span>Frontiers in Medicine</text:span><text:span>, 2020, 7, pp.34.<text:s/></text:span><text:a xlink:type="simple" xlink:href="https://dx.doi.org/10.3389/fmed.2020.00034">⟨10.3389/fmed.2020.00034⟩</text:a></text:p>
              <text:p text:style-name="Normal"><text:span>Article dans une revue</text:span></text:p>
              <text:p text:style-name="Normal"><text:a xlink:type="simple" xlink:href="https://inserm.hal.science/inserm-02512946v1">inserm-025129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9636v1">Prosthetic groups for radioiodination and astatination of peptides and proteins: a comparative study of five potential bioorthogonal labeling strategies</text:a></text:p>
              <text:p text:style-name="Normal"><text:a xlink:type="simple" xlink:href="https://hal.science/search/index/?q=*&amp;authFullName_s=Laurent Navarro">Laurent Navarro</text:a><text:span>,</text:span><text:a xlink:type="simple" xlink:href="https://hal.science/search/index/?q=*&amp;authFullName_s=Marion Berdal">Marion Berdal</text:a><text:span>,</text:span><text:a xlink:type="simple" xlink:href="https://hal.science/search/index/?q=*&amp;authFullName_s=Michel Chérel">Michel Chérel</text:a><text:span>,</text:span><text:a xlink:type="simple" xlink:href="https://hal.science/search/index/?q=*&amp;authFullName_s=Frédéric Pecorari">Frédéric Pecorari</text:a><text:span>,</text:span><text:a xlink:type="simple" xlink:href="https://hal.science/search/index/?q=*&amp;authFullName_s=Jean-François Gestin">Jean-François Gestin</text:a><text:span>et al.</text:span></text:p>
              <text:p text:style-name="Normal"><text:span>Bioorganic and Medicinal Chemistry</text:span><text:span>, In press, pp.167-174.<text:s/></text:span><text:a xlink:type="simple" xlink:href="https://dx.doi.org/10.1016/j.bmc.2018.11.034">⟨10.1016/j.bmc.2018.11.034⟩</text:a></text:p>
              <text:p text:style-name="Normal"><text:span>Article dans une revue</text:span></text:p>
              <text:p text:style-name="Normal"><text:a xlink:type="simple" xlink:href="https://inserm.hal.science/inserm-01939636v1">inserm-019396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0736v1">Direct nucleophilic radioiodination and astatination of antibodies via pre-conjugated arylboronic acids</text:a></text:p>
              <text:p text:style-name="Normal"><text:a xlink:type="simple" xlink:href="https://hal.science/search/index/?q=*&amp;authFullName_s=Marion Berdal">Marion Berdal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Michel Chérel">Michel Chérel</text:a><text:span>,</text:span><text:a xlink:type="simple" xlink:href="https://hal.science/search/index/?q=*&amp;authFullName_s=Alain Faivre-Chauvet">Alain Faivre-Chauvet</text:a><text:span>et al.</text:span></text:p>
              <text:p text:style-name="Normal"><text:span>Journal of Labelled Compounds and Radiopharmaceuticals</text:span><text:span>, 2019</text:span></text:p>
              <text:p text:style-name="Normal"><text:span>Article dans une revue</text:span></text:p>
              <text:p text:style-name="Normal"><text:a xlink:type="simple" xlink:href="https://inserm.hal.science/inserm-02340736v1">inserm-023407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1555v1">What is the Best Radionuclide for Immuno-PET of Multiple Myeloma? A Comparison Study Between 89Zr- and 64Cu-Labeled Anti-CD138 in a Preclinical Syngeneic Model</text:a></text:p>
              <text:p text:style-name="Normal"><text:a xlink:type="simple" xlink:href="https://hal.science/search/index/?q=*&amp;authFullName_s=Clément Bailly">Clément Bailly</text:a><text:span>,</text:span><text:a xlink:type="simple" xlink:href="https://hal.science/search/index/?q=*&amp;authFullName_s=Sébastien Gouard">Sébastien Gouard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Benjamin Chalopin">Benjamin Chalopin</text:a><text:span>,</text:span><text:a xlink:type="simple" xlink:href="https://hal.science/search/index/?q=*&amp;authFullName_s=Thomas Carlier">Thomas Carlier</text:a><text:span>et al.</text:span></text:p>
              <text:p text:style-name="Normal"><text:span>International Journal of Molecular Sciences</text:span><text:span>, 2019, 20 (10), pp.2564.<text:s/></text:span><text:a xlink:type="simple" xlink:href="https://dx.doi.org/10.3390/ijms20102564">⟨10.3390/ijms20102564⟩</text:a></text:p>
              <text:p text:style-name="Normal"><text:span>Article dans une revue</text:span></text:p>
              <text:p text:style-name="Normal"><text:a xlink:type="simple" xlink:href="https://hal.univ-brest.fr/hal-02141555v1">hal-02141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60094v1">Propriétés et applications de l'astate en médecine nucléaire</text:a></text:p>
              <text:p text:style-name="Normal"><text:a xlink:type="simple" xlink:href="https://hal.science/search/index/?q=*&amp;authFullName_s=François Guérard">François Guérard</text:a></text:p>
              <text:p text:style-name="Normal"><text:span>Les Techniques de l'Ingenieur</text:span><text:span>, 2018</text:span></text:p>
              <text:p text:style-name="Normal"><text:span>Article dans une revue</text:span></text:p>
              <text:p text:style-name="Normal"><text:a xlink:type="simple" xlink:href="https://inserm.hal.science/inserm-01960094v1">inserm-019600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491v1">Efficacy of Astatine-211 radioimmunotherapy of Multiple Myeloma using an anti-mCD138 monoclonal antibody in a syngeneic murine model</text:a></text:p>
              <text:p text:style-name="Normal"><text:a xlink:type="simple" xlink:href="https://hal.science/search/index/?q=*&amp;authFullName_s=Sébastien Gouard">Sébastien Gouard</text:a><text:span>,</text:span><text:a xlink:type="simple" xlink:href="https://hal.science/search/index/?q=*&amp;authFullName_s=Benjamin Chalopin">Benjamin Chalopin</text:a><text:span>,</text:span><text:a xlink:type="simple" xlink:href="https://hal.science/search/index/?q=*&amp;authFullName_s=Catherine Saï-Maurel">Catherine Saï-Maurel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Laurent Navarro">Laurent Navarro</text:a><text:span>et al.</text:span></text:p>
              <text:p text:style-name="Normal"><text:span>European Journal of Nuclear Medicine and Molecular Imaging</text:span><text:span>, 2018, 45 (1), pp.S166-S167</text:span></text:p>
              <text:p text:style-name="Normal"><text:span>Article dans une revue</text:span></text:p>
              <text:p text:style-name="Normal"><text:a xlink:type="simple" xlink:href="https://inserm.hal.science/inserm-02341491v1">inserm-023414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8339v1">L’astate-211 pour la radiothérapie vectorisée des cancers</text:a></text:p>
              <text:p text:style-name="Normal"><text:a xlink:type="simple" xlink:href="https://hal.science/search/index/?q=*&amp;authFullName_s=François Guérard">François Guérard</text:a></text:p>
              <text:p text:style-name="Normal"><text:span>L'Actualité Chimique</text:span><text:span>, 2017, 52, pp.143-144</text:span></text:p>
              <text:p text:style-name="Normal"><text:span>Article dans une revue</text:span></text:p>
              <text:p text:style-name="Normal"><text:a xlink:type="simple" xlink:href="https://inserm.hal.science/inserm-01628339v1">inserm-016283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6515v1">Investigation of the complexation of nat Zr(IV) and 89 Zr(IV) by hydroxypyridinones for the development of chelators for PET imaging applications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Y.-S Lee">Y.-S Lee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Jean-François Gestin">Jean-François Gestin</text:a><text:span>et al.</text:span></text:p>
              <text:p text:style-name="Normal"><text:span>Dalton Transactions</text:span><text:span>, 2017, 46, pp.4749-4758.<text:s/></text:span><text:a xlink:type="simple" xlink:href="https://dx.doi.org/10.1039/c6dt04625h">⟨10.1039/c6dt04625h⟩</text:a></text:p>
              <text:p text:style-name="Normal"><text:span>Article dans une revue</text:span></text:p>
              <text:p text:style-name="Normal"><text:a xlink:type="simple" xlink:href="https://inserm.hal.science/inserm-01496515v1">inserm-014965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00327v1">PET Imaging for Initial Staging and Therapy Assessment in Multiple Myeloma Patients</text:a></text:p>
              <text:p text:style-name="Normal"><text:a xlink:type="simple" xlink:href="https://hal.science/search/index/?q=*&amp;authFullName_s=Clément Bailly">Clément Bailly</text:a><text:span>,</text:span><text:a xlink:type="simple" xlink:href="https://hal.science/search/index/?q=*&amp;authFullName_s=Rodolphe Leforestier">Rodolphe Leforestier</text:a><text:span>,</text:span><text:a xlink:type="simple" xlink:href="https://hal.science/search/index/?q=*&amp;authFullName_s=Bastien Jamet">Bastien Jamet</text:a><text:span>,</text:span><text:a xlink:type="simple" xlink:href="https://hal.science/search/index/?q=*&amp;authFullName_s=Thomas Carlier">Thomas Carlier</text:a><text:span>,</text:span><text:a xlink:type="simple" xlink:href="https://hal.science/search/index/?q=*&amp;authFullName_s=Mickael Bourgeois">Mickael Bourgeois</text:a><text:span>et al.</text:span></text:p>
              <text:p text:style-name="Normal"><text:span>International Journal of Molecular Sciences</text:span><text:span>, 2017, 18 (2), pii: E445.<text:s/></text:span><text:a xlink:type="simple" xlink:href="https://dx.doi.org/10.3390/ijms18020445">⟨10.3390/ijms18020445⟩</text:a></text:p>
              <text:p text:style-name="Normal"><text:span>Article dans une revue</text:span></text:p>
              <text:p text:style-name="Normal"><text:a xlink:type="simple" xlink:href="https://inserm.hal.science/inserm-01500327v1">inserm-015003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5514v1">Radioimmunoconjugates for treating cancer: recent advances and current opportunities</text:a></text:p>
              <text:p text:style-name="Normal"><text:a xlink:type="simple" xlink:href="https://hal.science/search/index/?q=*&amp;authFullName_s=Mickael Bourgeois">Mickael Bourgeois</text:a><text:span>,</text:span><text:a xlink:type="simple" xlink:href="https://hal.science/search/index/?q=*&amp;authFullName_s=Clément Bailly">Clément Bailly</text:a><text:span>,</text:span><text:a xlink:type="simple" xlink:href="https://hal.science/search/index/?q=*&amp;authFullName_s=Mathieu Frindel">Mathieu Frindel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Michel Chérel">Michel Chérel</text:a><text:span>et al.</text:span></text:p>
              <text:p text:style-name="Normal"><text:span>Expert Opinion on Biological Therapy</text:span><text:span>, 2017, 17 (7), pp.813 - 819.<text:s/></text:span><text:a xlink:type="simple" xlink:href="https://dx.doi.org/10.1080/14712598.2017.1322577">⟨10.1080/14712598.2017.1322577⟩</text:a></text:p>
              <text:p text:style-name="Normal"><text:span>Article dans une revue</text:span></text:p>
              <text:p text:style-name="Normal"><text:a xlink:type="simple" xlink:href="https://inserm.hal.science/inserm-01635514v1">inserm-01635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2684v1">Bifunctional aryliodonium salts for highly efficient radioiodination and astatination of antibodies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Y.-S. Lee">Y.-S. Lee</text:a><text:span>,</text:span><text:a xlink:type="simple" xlink:href="https://hal.science/search/index/?q=*&amp;authFullName_s=Aurélia Roumesy">Aurélia Roumesy</text:a><text:span>,</text:span><text:a xlink:type="simple" xlink:href="https://hal.science/search/index/?q=*&amp;authFullName_s=Cyrille Alliot">Cyrille Alliot</text:a><text:span>et al.</text:span></text:p>
              <text:p text:style-name="Normal"><text:span>Bioorganic and Medicinal Chemistry</text:span><text:span>, 2017, Epub ahead of print.<text:s/></text:span><text:a xlink:type="simple" xlink:href="https://dx.doi.org/10.1016/j.bmc.2017.09.022">⟨10.1016/j.bmc.2017.09.022⟩</text:a></text:p>
              <text:p text:style-name="Normal"><text:span>Article dans une revue</text:span></text:p>
              <text:p text:style-name="Normal"><text:a xlink:type="simple" xlink:href="https://inserm.hal.science/inserm-01592684v1">inserm-0159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29v1">Cover Picture: Unexpected Behavior of the Heaviest Halogen Astatine in the Nucleophilic Substitution of Aryliodonium Salts (Chem. Eur. J. 35/2016)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Yong‐sok Lee">Yong‐sok Lee</text:a><text:span>,</text:span><text:a xlink:type="simple" xlink:href="https://hal.science/search/index/?q=*&amp;authFullName_s=Kwamena Baidoo">Kwamena Baidoo</text:a><text:span>,</text:span><text:a xlink:type="simple" xlink:href="https://hal.science/search/index/?q=*&amp;authFullName_s=Jean‐françois Gestin">Jean‐françois Gestin</text:a><text:span>,</text:span><text:a xlink:type="simple" xlink:href="https://hal.science/search/index/?q=*&amp;authFullName_s=Martin Brechbiel">Martin Brechbiel</text:a></text:p>
              <text:p text:style-name="Normal"><text:span>Chemistry - A European Journal</text:span><text:span>, 2016, 22 (35), pp.12201-12201.<text:s/></text:span><text:a xlink:type="simple" xlink:href="https://dx.doi.org/10.1002/chem.201602704">⟨10.1002/chem.201602704⟩</text:a></text:p>
              <text:p text:style-name="Normal"><text:span>Article dans une revue</text:span></text:p>
              <text:p text:style-name="Normal"><text:a xlink:type="simple" xlink:href="https://hal.science/hal-04964129v1">hal-049641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7016v1">Unexpected Behavior of the Heaviest Halogen Astatine in the Nucleophilic Substitution of Aryliodonium Salts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Yong-Sok Lee">Yong-Sok Lee</text:a><text:span>,</text:span><text:a xlink:type="simple" xlink:href="https://hal.science/search/index/?q=*&amp;authFullName_s=Kwamena Baidoo">Kwamena Baidoo</text:a><text:span>,</text:span><text:a xlink:type="simple" xlink:href="https://hal.science/search/index/?q=*&amp;authFullName_s=Jean-François Gestin">Jean-François Gestin</text:a><text:span>,</text:span><text:a xlink:type="simple" xlink:href="https://hal.science/search/index/?q=*&amp;authFullName_s=Martin W Brechbiel">Martin W Brechbiel</text:a></text:p>
              <text:p text:style-name="Normal"><text:span>Chemistry - A European Journal</text:span><text:span>, 2016, 22 (35), pp.12332-9.<text:s/></text:span><text:a xlink:type="simple" xlink:href="https://dx.doi.org/10.1002/chem.201600922">⟨10.1002/chem.201600922⟩</text:a></text:p>
              <text:p text:style-name="Normal"><text:span>Article dans une revue</text:span></text:p>
              <text:p text:style-name="Normal"><text:a xlink:type="simple" xlink:href="https://inserm.hal.science/inserm-01387016v1">inserm-01387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6873v1">Immuno-PET for Clinical Theranostic Approaches</text:a></text:p>
              <text:p text:style-name="Normal"><text:a xlink:type="simple" xlink:href="https://hal.science/search/index/?q=*&amp;authFullName_s=Clément Bailly">Clément Bailly</text:a><text:span>,</text:span><text:a xlink:type="simple" xlink:href="https://hal.science/search/index/?q=*&amp;authFullName_s=Pierre-François Cléry">Pierre-François Cléry</text:a><text:span>,</text:span><text:a xlink:type="simple" xlink:href="https://hal.science/search/index/?q=*&amp;authFullName_s=Alain Faivre-Chauvet">Alain Faivre-Chauvet</text:a><text:span>,</text:span><text:a xlink:type="simple" xlink:href="https://hal.science/search/index/?q=*&amp;authFullName_s=Mickael Bourgeois">Mickael Bourgeois</text:a><text:span>,</text:span><text:a xlink:type="simple" xlink:href="https://hal.science/search/index/?q=*&amp;authFullName_s=François Guérard">François Guérard</text:a><text:span>et al.</text:span></text:p>
              <text:p text:style-name="Normal"><text:span>International Journal of Molecular Sciences</text:span><text:span>, 2016, 18 (1), Epub ahead of print.<text:s/></text:span><text:a xlink:type="simple" xlink:href="https://dx.doi.org/10.3390/ijms18010057">⟨10.3390/ijms18010057⟩</text:a></text:p>
              <text:p text:style-name="Normal"><text:span>Article dans une revue</text:span></text:p>
              <text:p text:style-name="Normal"><text:a xlink:type="simple" xlink:href="https://inserm.hal.science/inserm-01636873v1">inserm-016368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0232v1">Radioimmunotherapy for Treatment of Acute Leukemia</text:a></text:p>
              <text:p text:style-name="Normal"><text:a xlink:type="simple" xlink:href="https://hal.science/search/index/?q=*&amp;authFullName_s=Caroline Bodet-Milin">Caroline Bodet-Milin</text:a><text:span>,</text:span><text:a xlink:type="simple" xlink:href="https://hal.science/search/index/?q=*&amp;authFullName_s=Françoise Kraeber-Bodéré">Françoise Kraeber-Bodéré</text:a><text:span>,</text:span><text:a xlink:type="simple" xlink:href="https://hal.science/search/index/?q=*&amp;authFullName_s=Thomas Eugène">Thomas Eugène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oëlle Gaschet">Joëlle Gaschet</text:a><text:span>et al.</text:span></text:p>
              <text:p text:style-name="Normal"><text:span>Seminars in Nuclear Medicine</text:span><text:span>, 2016, 46, pp.135-146.<text:s/></text:span><text:a xlink:type="simple" xlink:href="https://dx.doi.org/10.1053/j.semnuclmed.2015.10.007">⟨10.1053/j.semnuclmed.2015.10.007⟩</text:a></text:p>
              <text:p text:style-name="Normal"><text:span>Article dans une revue</text:span></text:p>
              <text:p text:style-name="Normal"><text:a xlink:type="simple" xlink:href="https://inserm.hal.science/inserm-01280232v1">inserm-0128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80v1">Which radionuclide, carrier molecule and clinical indication for alpha-immunotherapy?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Jacques Barbet">Jacques Barbet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Michel Cherel">Michel Cherel</text:a><text:span>,</text:span><text:a xlink:type="simple" xlink:href="https://hal.science/search/index/?q=*&amp;authFullName_s=Francoise Kraeber-Bodere">Francoise Kraeber-Bodere</text:a><text:span>et al.</text:span></text:p>
              <text:p text:style-name="Normal"><text:span>The quarterly journal of nuclear medicine and molecular imaging : official publication of the Italian Association of Nuclear Medicine (AIMN) [and] the International Association of Radiopharmacology (IAR), [and] Section of the Society of Radiopharmaceutic</text:span><text:span>, 2015</text:span></text:p>
              <text:p text:style-name="Normal"><text:span>Article dans une revue</text:span></text:p>
              <text:p text:style-name="Normal"><text:a xlink:type="simple" xlink:href="https://hal.science/hal-02415080v1">hal-024150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8715v1">Tumor Immunotargeting Using Innovative Radionuclides</text:a></text:p>
              <text:p text:style-name="Normal"><text:a xlink:type="simple" xlink:href="https://hal.science/search/index/?q=*&amp;authFullName_s=Françoise Kraeber-Bodéré">Françoise Kraeber-Bodéré</text:a><text:span>,</text:span><text:a xlink:type="simple" xlink:href="https://hal.science/search/index/?q=*&amp;authFullName_s=Caroline Rousseau">Caroline Rousseau</text:a><text:span>,</text:span><text:a xlink:type="simple" xlink:href="https://hal.science/search/index/?q=*&amp;authFullName_s=Caroline Bodet-Milin">Caroline Bodet-Milin</text:a><text:span>,</text:span><text:a xlink:type="simple" xlink:href="https://hal.science/search/index/?q=*&amp;authFullName_s=Cédric Mathieu">Cédric Mathieu</text:a><text:span>,</text:span><text:a xlink:type="simple" xlink:href="https://hal.science/search/index/?q=*&amp;authFullName_s=François Guérard">François Guérard</text:a><text:span>et al.</text:span></text:p>
              <text:p text:style-name="Normal"><text:span>International Journal of Molecular Sciences</text:span><text:span>, 2015, 16 (2), pp.3932 - 3954.<text:s/></text:span><text:a xlink:type="simple" xlink:href="https://dx.doi.org/10.3390/ijms16023932">⟨10.3390/ijms16023932⟩</text:a></text:p>
              <text:p text:style-name="Normal"><text:span>Article dans une revue</text:span></text:p>
              <text:p text:style-name="Normal"><text:a xlink:type="simple" xlink:href="https://inserm.hal.science/inserm-01818715v1">inserm-018187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5852v1">Investigation of Zr( iv ) and 89 Zr( iv ) complexation with hydroxamates: progress towards designing a better chelator than desferrioxamine B for immuno-PET imaging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Yong-Sok Lee">Yong-Sok Lee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Lawrence P. Szajek">Lawrence P. Szajek</text:a><text:span>,</text:span><text:a xlink:type="simple" xlink:href="https://hal.science/search/index/?q=*&amp;authFullName_s=Jeffrey R. Deschamps">Jeffrey R. Deschamps</text:a><text:span>et al.</text:span></text:p>
              <text:p text:style-name="Normal"><text:span>Chemical Communications</text:span><text:span>, 2013, 49 (10), pp.1002 - 1004.<text:s/></text:span><text:a xlink:type="simple" xlink:href="https://dx.doi.org/10.1039/C2CC37549D">⟨10.1039/C2CC37549D⟩</text:a></text:p>
              <text:p text:style-name="Normal"><text:span>Article dans une revue</text:span></text:p>
              <text:p text:style-name="Normal"><text:a xlink:type="simple" xlink:href="https://hal.univ-brest.fr/hal-01555852v1">hal-015558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6646v1">Production of [211 At]-Astatinated Radiopharmaceuticals and Applications in Targeted alpha-Particle Therapy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Jean-François Gestin">Jean-François Gestin</text:a><text:span>,</text:span><text:a xlink:type="simple" xlink:href="https://hal.science/search/index/?q=*&amp;authFullName_s=Martin W Brechbiel">Martin W Brechbiel</text:a></text:p>
              <text:p text:style-name="Normal"><text:span>Cancer Biotherapy and Radiopharmaceuticals</text:span><text:span>, 2013, 28 (1), pp.1-20.<text:s/></text:span><text:a xlink:type="simple" xlink:href="https://dx.doi.org/10.1089/cbr.2012.1292">⟨10.1089/cbr.2012.1292⟩</text:a></text:p>
              <text:p text:style-name="Normal"><text:span>Article dans une revue</text:span></text:p>
              <text:p text:style-name="Normal"><text:a xlink:type="simple" xlink:href="https://inserm.hal.science/inserm-02496646v1">inserm-024966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90253v1">Feasibility of the radioastatination of a monoclonal antibody with astatine-211 purified by wet extraction</text:a></text:p>
              <text:p text:style-name="Normal"><text:a xlink:type="simple" xlink:href="https://hal.science/search/index/?q=*&amp;authFullName_s=Mickaël Bourgeois">Mickaël Bourgeois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Marie Mougin-Degraef">Marie Mougin-Degraef</text:a><text:span>,</text:span><text:a xlink:type="simple" xlink:href="https://hal.science/search/index/?q=*&amp;authFullName_s=Holisoa Rajerison">Holisoa Rajerison</text:a><text:span>et al.</text:span></text:p>
              <text:p text:style-name="Normal"><text:span>Journal of Labelled Compounds and Radiopharmaceuticals</text:span><text:span>, 2008, 51 (11), pp.379 - 383.<text:s/></text:span><text:a xlink:type="simple" xlink:href="https://dx.doi.org/10.1002/jlcr.1543">⟨10.1002/jlcr.1543⟩</text:a></text:p>
              <text:p text:style-name="Normal"><text:span>Article dans une revue</text:span></text:p>
              <text:p text:style-name="Normal"><text:a xlink:type="simple" xlink:href="https://api.istex.fr/ark:/67375/WNG-QKKPX72F-R/fulltext.pdf?sid=hal">istex</text:a></text:p>
              <text:p text:style-name="Normal"><text:a xlink:type="simple" xlink:href="https://inserm.hal.science/inserm-03290253v1">inserm-0329025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35ff35" table:style-name="35ff35">
          <table:table-column table:style-name="35ff35.0"/>
          <table:table-row>
            <table:table-cell office:value-type="string">
              <text:p text:style-name="Normal"><text:a xlink:type="simple" xlink:href="https://nantes-universite.hal.science/hal-05362175v1">Towards radiolabeling using metallic astatine-211: evaluation of ligands for complexation of At+</text:a></text:p>
              <text:p text:style-name="Normal"><text:a xlink:type="simple" xlink:href="https://hal.science/search/index/?q=*&amp;authFullName_s=Camille Custodio">Camille Custodio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icolas Galland">Nicolas Galland</text:a><text:span>et al.</text:span></text:p>
              <text:p text:style-name="Normal"><text:span>26th International Symposium on Radiopharmaceutical Sciences</text:span><text:span>, May 2025, Broadbeach, Australia</text:span></text:p>
              <text:p text:style-name="Normal"><text:span>Communication dans un congrès</text:span></text:p>
              <text:p text:style-name="Normal"><text:a xlink:type="simple" xlink:href="https://nantes-universite.hal.science/hal-05362175v1">hal-0536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647v1">Evaluation of ligands for rational design of chelators for metallic astatine-211</text:a></text:p>
              <text:p text:style-name="Normal"><text:a xlink:type="simple" xlink:href="https://hal.science/search/index/?q=*&amp;authFullName_s=Camille Custodio">Camille Custodio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Pierre Rouanet">Pierre Rouanet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icolas Galland">Nicolas Galland</text:a><text:span>et al.</text:span></text:p>
              <text:p text:style-name="Normal"><text:span>7èmes Journées Scientifiques 2025 du GDR AMI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362647v1">hal-053626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2219v1">211At-metal N-Heterocyclic Carbene complexes: a promising alternative for targeted alpha therapy</text:a></text:p>
              <text:p text:style-name="Normal"><text:a xlink:type="simple" xlink:href="https://hal.science/search/index/?q=*&amp;authFullName_s=Sébastien G Guillet">Sébastien G Guillet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Mathilde Ligeour">Mathilde Ligeour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François Guérard">François Guérard</text:a></text:p>
              <text:p text:style-name="Normal"><text:span>26th International Symposium on Radiopharmaceutical Sciences</text:span><text:span>, May 2025, Broadbeach, Australia</text:span></text:p>
              <text:p text:style-name="Normal"><text:span>Communication dans un congrès</text:span></text:p>
              <text:p text:style-name="Normal"><text:a xlink:type="simple" xlink:href="https://nantes-universite.hal.science/hal-05362219v1">hal-0536221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1499v1">Design of Astatine(I) chelates for applications in targeted alpha therapy</text:a></text:p>
              <text:p text:style-name="Normal"><text:a xlink:type="simple" xlink:href="https://hal.science/search/index/?q=*&amp;authFullName_s=Pierre Rouanet">Pierre Rouanet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Camille Custodio">Camille Custodio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Nicolas Galland">Nicolas Galland</text:a></text:p>
              <text:p text:style-name="Normal"><text:span>JTMS 2025 : Journées "Théorie, Modélisation et Simulation"</text:span><text:span>, Nov 2025, Bordeaux, France</text:span></text:p>
              <text:p text:style-name="Normal"><text:span>Communication dans un congrès</text:span></text:p>
              <text:p text:style-name="Normal"><text:a xlink:type="simple" xlink:href="https://nantes-universite.hal.science/hal-05361499v1">hal-053614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1583v1">Impact of halogen bonding on stability of astatine-211 labelled compounds</text:a></text:p>
              <text:p text:style-name="Normal"><text:a xlink:type="simple" xlink:href="https://hal.science/search/index/?q=*&amp;authFullName_s=Samuel Danladi Mador">Samuel Danladi Mador</text:a><text:span>,</text:span><text:a xlink:type="simple" xlink:href="https://hal.science/search/index/?q=*&amp;authFullName_s=Thibault Yssartier">Thibault Yssartier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Gilles Montavon">Gilles Montavon</text:a><text:span>et al.</text:span></text:p>
              <text:p text:style-name="Normal"><text:span>2èmes Journées scientifiques du GDR Sigma-Hole</text:span><text:span>, Jun 2025, Orsay, France</text:span></text:p>
              <text:p text:style-name="Normal"><text:span>Communication dans un congrès</text:span></text:p>
              <text:p text:style-name="Normal"><text:a xlink:type="simple" xlink:href="https://nantes-universite.hal.science/hal-05361583v1">hal-053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27v1">Design and evaluation of 211 At metal N-Heterocyclic Carbenes for targeted alpha therapy</text:a></text:p>
              <text:p text:style-name="Normal"><text:a xlink:type="simple" xlink:href="https://hal.science/search/index/?q=*&amp;authFullName_s=Sébastien Guillet">Sébastien Guillet</text:a><text:span>,</text:span><text:a xlink:type="simple" xlink:href="https://hal.science/search/index/?q=*&amp;authFullName_s=Samuel Danladi Mador">Samuel Danladi Mador</text:a><text:span>,</text:span><text:a xlink:type="simple" xlink:href="https://hal.science/search/index/?q=*&amp;authFullName_s=Mathilde Ligeour">Mathilde Ligeour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François Guérard">François Guérard</text:a></text:p>
              <text:p text:style-name="Normal"><text:span>12th China-Japan-Korea Symposium on Radiopharmaceutical Sciences (CJKSRS 2024)</text:span><text:span>, Sep 2024, Kanazawa, Japan</text:span></text:p>
              <text:p text:style-name="Normal"><text:span>Communication dans un congrès</text:span></text:p>
              <text:p text:style-name="Normal"><text:a xlink:type="simple" xlink:href="https://hal.science/hal-05367227v1">hal-0536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01v1">Preparation and evaluation of stabilized 211At-labelled aryl compounds</text:a></text:p>
              <text:p text:style-name="Normal"><text:a xlink:type="simple" xlink:href="https://hal.science/search/index/?q=*&amp;authFullName_s=Romain Fouinneteau">Romain Fouinneteau</text:a><text:span>,</text:span><text:a xlink:type="simple" xlink:href="https://hal.science/search/index/?q=*&amp;authFullName_s=Thibault Yssartier">Thibault Yssartier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Cécile Perrio">Cécile Perrio</text:a><text:span>,</text:span><text:a xlink:type="simple" xlink:href="https://hal.science/search/index/?q=*&amp;authFullName_s=François Guérard">François Guérard</text:a></text:p>
              <text:p text:style-name="Normal"><text:span>ESRR’24 : 21st European Symposium on Radiopharmacy &amp; Radiopharmaceuticals</text:span><text:span>, Apr 2024, Coimbra, Portugal</text:span></text:p>
              <text:p text:style-name="Normal"><text:span>Communication dans un congrès</text:span></text:p>
              <text:p text:style-name="Normal"><text:a xlink:type="simple" xlink:href="https://hal.science/hal-05367201v1">hal-0536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97v1">Stable Astatine-211 labeling assisted by charge-shift bonding</text:a></text:p>
              <text:p text:style-name="Normal"><text:a xlink:type="simple" xlink:href="https://hal.science/search/index/?q=*&amp;authFullName_s=Samuel Danladi Mador">Samuel Danladi Mador</text:a><text:span>,</text:span><text:a xlink:type="simple" xlink:href="https://hal.science/search/index/?q=*&amp;authFullName_s=Mathilde Ligeour">Mathilde Ligeour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Nicolas Galland">Nicolas Galland</text:a></text:p>
              <text:p text:style-name="Normal"><text:span>Rencontres ThéMoSiA-RCTF 2024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367197v1">hal-0536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87v1">Molecular modelling towards stable Astatine-211 labelling for targeted alpha therapy</text:a></text:p>
              <text:p text:style-name="Normal"><text:a xlink:type="simple" xlink:href="https://hal.science/search/index/?q=*&amp;authFullName_s=Samuel Danladi Mador">Samuel Danladi Mador</text:a><text:span>,</text:span><text:a xlink:type="simple" xlink:href="https://hal.science/search/index/?q=*&amp;authFullName_s=Thibault Yssartier">Thibault Yssartier</text:a><text:span>,</text:span><text:a xlink:type="simple" xlink:href="https://hal.science/search/index/?q=*&amp;authFullName_s=Mathilde Ligeour">Mathilde Ligeour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ulien Pilmé">Julien Pilmé</text:a><text:span>et al.</text:span></text:p>
              <text:p text:style-name="Normal"><text:span>Public event "PRISMAP in Nantes"</text:span><text:span>, Sep 2024, Nantes, France</text:span></text:p>
              <text:p text:style-name="Normal"><text:span>Communication dans un congrès</text:span></text:p>
              <text:p text:style-name="Normal"><text:a xlink:type="simple" xlink:href="https://hal.science/hal-05367187v1">hal-0536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38v1">O-53 Theoretical and experimental study of astatine-metal bonds: towards new 211At-labelling approaches based on transition metal complexes</text:a></text:p>
              <text:p text:style-name="Normal"><text:a xlink:type="simple" xlink:href="https://hal.science/search/index/?q=*&amp;authFullName_s=Mathilde Ligeour">Mathilde Ligeour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ean-Francois Gestin">Jean-Francois Gestin</text:a><text:span>,</text:span><text:a xlink:type="simple" xlink:href="https://hal.science/search/index/?q=*&amp;authFullName_s=Francois Guérard">Francois Guérard</text:a></text:p>
              <text:p text:style-name="Normal"><text:span>International Symposium on Radiopharmaceutical Sciences iSRS 2023</text:span><text:span>, May 2023, Honolulu, United States. pp.108449,<text:s/></text:span><text:a xlink:type="simple" xlink:href="https://dx.doi.org/10.1016/j.nucmedbio.2023.108449">⟨10.1016/j.nucmedbio.2023.108449⟩</text:a></text:p>
              <text:p text:style-name="Normal"><text:span>Communication dans un congrès</text:span></text:p>
              <text:p text:style-name="Normal"><text:a xlink:type="simple" xlink:href="https://hal.science/hal-04688238v1">hal-046882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2544v1">O-66 - Preparation of 211At-labeled aromatic compounds from thioarylprecursors</text:a></text:p>
              <text:p text:style-name="Normal"><text:a xlink:type="simple" xlink:href="https://hal.science/search/index/?q=*&amp;authFullName_s=Clémence Maingueneau">Clémence Maingueneau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Jean-François Gestin">Jean-François Gestin</text:a><text:span>,</text:span><text:a xlink:type="simple" xlink:href="https://hal.science/search/index/?q=*&amp;authFullName_s=François Guérard">François Guérard</text:a></text:p>
              <text:p text:style-name="Normal"><text:span>International Symposium of radiopharmaceutical sciences</text:span><text:span>, May 2022, Nantes, France</text:span></text:p>
              <text:p text:style-name="Normal"><text:span>Communication dans un congrès</text:span></text:p>
              <text:p text:style-name="Normal"><text:a xlink:type="simple" xlink:href="https://inserm.hal.science/inserm-03842544v1">inserm-038425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21660v1">P-169 - Influence of radiolysis on astatine-211 chemistry</text:a></text:p>
              <text:p text:style-name="Normal"><text:a xlink:type="simple" xlink:href="https://hal.science/search/index/?q=*&amp;authFullName_s=Mohammad Ghalei">Mohammad Ghalei</text:a><text:span>,</text:span><text:a xlink:type="simple" xlink:href="https://hal.science/search/index/?q=*&amp;authFullName_s=Parastoo Mahdi Khoshouei">Parastoo Mahdi Khoshouei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Guillaume Blain">Guillaume Blain</text:a><text:span>et al.</text:span></text:p>
              <text:p text:style-name="Normal"><text:span>International symposium of radiopharmaceutical sciences</text:span><text:span>, May 2022, Nantes, France</text:span></text:p>
              <text:p text:style-name="Normal"><text:span>Communication dans un congrès</text:span></text:p>
              <text:p text:style-name="Normal"><text:a xlink:type="simple" xlink:href="https://inserm.hal.science/inserm-03821660v1">inserm-038216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2392v1">P-230 - Aryliodonium ylides as efficient precursors for astatine-211 labeling</text:a></text:p>
              <text:p text:style-name="Normal"><text:a xlink:type="simple" xlink:href="https://hal.science/search/index/?q=*&amp;authFullName_s=Clémence Maingueneau">Clémence Maingueneau</text:a><text:span>,</text:span><text:a xlink:type="simple" xlink:href="https://hal.science/search/index/?q=*&amp;authFullName_s=Marion Berdal">Marion Berdal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Joëlle Gaschet">Joëlle Gaschet</text:a><text:span>,</text:span><text:a xlink:type="simple" xlink:href="https://hal.science/search/index/?q=*&amp;authFullName_s=Michel Chérel">Michel Chérel</text:a><text:span>et al.</text:span></text:p>
              <text:p text:style-name="Normal"><text:span>International symposium of radiopharmaceutical sciences</text:span><text:span>, May 2022, Nantes, France</text:span></text:p>
              <text:p text:style-name="Normal"><text:span>Communication dans un congrès</text:span></text:p>
              <text:p text:style-name="Normal"><text:a xlink:type="simple" xlink:href="https://inserm.hal.science/inserm-03842392v1">inserm-038423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00243v1">Targeted alpha-therapy with 211At-anti-mCD138 mAb in a syngeneic murine Multiple Myeloma model : can repeated doses or fractionation protocol overpass single dose efficiency?</text:a></text:p>
              <text:p text:style-name="Normal"><text:a xlink:type="simple" xlink:href="https://hal.science/search/index/?q=*&amp;authFullName_s=Sébastien Gouard">Sébastien Gouard</text:a><text:span>,</text:span><text:a xlink:type="simple" xlink:href="https://hal.science/search/index/?q=*&amp;authFullName_s=Séverine Marionneau-Lambot">Séverine Marionneau-Lambot</text:a><text:span>,</text:span><text:a xlink:type="simple" xlink:href="https://hal.science/search/index/?q=*&amp;authFullName_s=Joëlle Gaschet">Joëlle Gaschet</text:a><text:span>,</text:span><text:a xlink:type="simple" xlink:href="https://hal.science/search/index/?q=*&amp;authFullName_s=Sébastien Chouin">Sébastien Chouin</text:a><text:span>,</text:span><text:a xlink:type="simple" xlink:href="https://hal.science/search/index/?q=*&amp;authFullName_s=F. Haddad">F. Haddad</text:a><text:span>et al.</text:span></text:p>
              <text:p text:style-name="Normal"><text:span>33rd Annual Congress of the European-Association-of-Nuclear-Medicine (EANM)</text:span><text:span>, European-Association-of-Nuclear-Medicine (EANM), Oct 2020, Virtuel, France. pp.S410-S411,<text:s/></text:span><text:a xlink:type="simple" xlink:href="https://dx.doi.org/10.1158/1078-0432.CCR-18-">⟨10.1158/1078-0432.CCR-18-⟩</text:a></text:p>
              <text:p text:style-name="Normal"><text:span>Communication dans un congrès</text:span></text:p>
              <text:p text:style-name="Normal"><text:a xlink:type="simple" xlink:href="https://inserm.hal.science/inserm-03500243v1">inserm-035002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0836v1">Synthesis of precursors for 211At-labelling of anti-PSMA HuJ591 mAb and stability comparison after in vitro cellular internalization</text:a></text:p>
              <text:p text:style-name="Normal"><text:a xlink:type="simple" xlink:href="https://hal.science/search/index/?q=*&amp;authFullName_s=Aurélia Roumesy">Aurélia Roumesy</text:a><text:span>,</text:span><text:a xlink:type="simple" xlink:href="https://hal.science/search/index/?q=*&amp;authFullName_s=Sebastien Gouard">Sebastien Gouard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Faustine Lelan">Faustine Lelan</text:a><text:span>,</text:span><text:a xlink:type="simple" xlink:href="https://hal.science/search/index/?q=*&amp;authFullName_s=Ferid Haddad">Ferid Haddad</text:a><text:span>et al.</text:span></text:p>
              <text:p text:style-name="Normal"><text:span>ISRS 2019</text:span><text:span>, May 2019, PEKIN, China. pp.S69-S70</text:span></text:p>
              <text:p text:style-name="Normal"><text:span>Communication dans un congrès</text:span></text:p>
              <text:p text:style-name="Normal"><text:a xlink:type="simple" xlink:href="https://inserm.hal.science/inserm-02340836v1">inserm-023408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0810v1">Advances in the Radiolabeling of Antibodies with Astatine-211 : Toward Simplified Procedures and Improved Radiochemical Yields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Marion Berdal">Marion Berdal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Michel Chérel">Michel Chérel</text:a><text:span>et al.</text:span></text:p>
              <text:p text:style-name="Normal"><text:span>TAT 11 INTERNATIONAL SYMPOSIUM</text:span><text:span>, Apr 2019, OTTAWA, Canada. pp.S29</text:span></text:p>
              <text:p text:style-name="Normal"><text:span>Communication dans un congrès</text:span></text:p>
              <text:p text:style-name="Normal"><text:a xlink:type="simple" xlink:href="https://inserm.hal.science/inserm-02340810v1">inserm-0234081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a321b" table:style-name="9a321b">
          <table:table-column table:style-name="9a321b.0"/>
          <table:table-row>
            <table:table-cell office:value-type="string">
              <text:p text:style-name="Normal"><text:a xlink:type="simple" xlink:href="https://hal.science/hal-04670214v1">Development of innovative probes for the functional exploration of the anti-apoptotic Mcl-1</text:a></text:p>
              <text:p text:style-name="Normal"><text:a xlink:type="simple" xlink:href="https://hal.science/search/index/?q=*&amp;authFullName_s=Sylvain Routier">Sylvain Routier</text:a><text:span>,</text:span><text:a xlink:type="simple" xlink:href="https://hal.science/search/index/?q=*&amp;authFullName_s=Maudou Ndiaye">Maudou Ndiaye</text:a><text:span>,</text:span><text:a xlink:type="simple" xlink:href="https://hal.science/search/index/?q=*&amp;authFullName_s=Laurent Maillet">Laurent Maillet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Karen Plé">Karen Plé</text:a><text:span>et al.</text:span></text:p>
              <text:p text:style-name="Normal"><text:span>journée annuelle de l'école doctorale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4670214v1">hal-046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06v1">Development of innovative probes for the functional exploration of the anti-apoptotic protein Mcl-1</text:a></text:p>
              <text:p text:style-name="Normal"><text:a xlink:type="simple" xlink:href="https://hal.science/search/index/?q=*&amp;authFullName_s=Modou Ndiaye">Modou Ndiaye</text:a><text:span>,</text:span><text:a xlink:type="simple" xlink:href="https://hal.science/search/index/?q=*&amp;authFullName_s=Laurent Maillet">Laurent Maillet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Karen Plé">Karen Plé</text:a><text:span>,</text:span><text:a xlink:type="simple" xlink:href="https://hal.science/search/index/?q=*&amp;authFullName_s=Sylvain Routier">Sylvain Routier</text:a></text:p>
              <text:p text:style-name="Normal"><text:span>18th Belgian Organic Synthesis Symposium (BOSS)</text:span><text:span>, Jul 2024, Liege, Belgium</text:span></text:p>
              <text:p text:style-name="Normal"><text:span>Poster de conférence</text:span></text:p>
              <text:p text:style-name="Normal"><text:a xlink:type="simple" xlink:href="https://hal.science/hal-04670206v1">hal-0467020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4a50f" table:style-name="94a50f">
          <table:table-column table:style-name="94a50f.0"/>
          <table:table-row>
            <table:table-cell office:value-type="string">
              <text:p text:style-name="Normal"><text:a xlink:type="simple" xlink:href="https://inserm.hal.science/inserm-03332003v1">Radiolabeling Chemistry with Heavy Halogens Iodine and Astatine</text:a></text:p>
              <text:p text:style-name="Normal"><text:a xlink:type="simple" xlink:href="https://hal.science/search/index/?q=*&amp;authFullName_s=Romain Eychenne">Romain Eychenne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Jean-François Gestin">Jean-François Gestin</text:a><text:span>,</text:span><text:a xlink:type="simple" xlink:href="https://hal.science/search/index/?q=*&amp;authFullName_s=François Guérard">François Guérard</text:a></text:p>
              <text:p text:style-name="Normal"><text:span>Biomedical Sciences</text:span><text:span>, Online ahead of print, 2021</text:span></text:p>
              <text:p text:style-name="Normal"><text:span>Chapitre d'ouvrage</text:span></text:p>
              <text:p text:style-name="Normal"><text:a xlink:type="simple" xlink:href="https://inserm.hal.science/inserm-03332003v1">inserm-033320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6103v1">New Advances in Radioimmunotherapy for the Treatment of Cancers</text:a></text:p>
              <text:p text:style-name="Normal"><text:a xlink:type="simple" xlink:href="https://hal.science/search/index/?q=*&amp;authFullName_s=Clément Bailly">Clément Bailly</text:a><text:span>,</text:span><text:a xlink:type="simple" xlink:href="https://hal.science/search/index/?q=*&amp;authFullName_s=Caroline M Bodet-Milin">Caroline M Bodet-Milin</text:a><text:span>,</text:span><text:a xlink:type="simple" xlink:href="https://hal.science/search/index/?q=*&amp;authFullName_s=Caroline Rousseau">Caroline Rousseau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Thomas Carlier">Thomas Carlier</text:a><text:span>et al.</text:span></text:p>
              <text:p text:style-name="Normal"><text:span>Bench to Bedside Immunotherapy of Cancers</text:span><text:span>, ch 29, Springer, pp.563-585, 2020, Cancer Immunology, 978-3-030-50286-7.<text:s/></text:span><text:a xlink:type="simple" xlink:href="https://dx.doi.org/10.1007/978-3-030-50287-4_29">⟨10.1007/978-3-030-50287-4_29⟩</text:a></text:p>
              <text:p text:style-name="Normal"><text:span>Chapitre d'ouvrage</text:span></text:p>
              <text:p text:style-name="Normal"><text:a xlink:type="simple" xlink:href="https://inserm.hal.science/inserm-03016103v1">inserm-03016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9716v1">Radioimmunotherapy of Lymphomas</text:a></text:p>
              <text:p text:style-name="Normal"><text:a xlink:type="simple" xlink:href="https://hal.science/search/index/?q=*&amp;authFullName_s=Clément Bailly">Clément Bailly</text:a><text:span>,</text:span><text:a xlink:type="simple" xlink:href="https://hal.science/search/index/?q=*&amp;authFullName_s=Caroline M Bodet-Milin">Caroline M Bodet-Milin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Nicolas Chouin">Nicolas Chouin</text:a><text:span>,</text:span><text:a xlink:type="simple" xlink:href="https://hal.science/search/index/?q=*&amp;authFullName_s=Joëlle Gaschet">Joëlle Gaschet</text:a><text:span>et al.</text:span></text:p>
              <text:p text:style-name="Normal"><text:span>Nuclear Medicine Therapy</text:span><text:span>, 2019,<text:s/></text:span><text:a xlink:type="simple" xlink:href="https://dx.doi.org/10.1007/978-3-030-17494-1_8">⟨10.1007/978-3-030-17494-1_8⟩</text:a></text:p>
              <text:p text:style-name="Normal"><text:span>Chapitre d'ouvrage</text:span></text:p>
              <text:p text:style-name="Normal"><text:a xlink:type="simple" xlink:href="https://inserm.hal.science/inserm-02309716v1">inserm-023097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5459v1">Prospects for Enhancing Efficacy of Radioimmunotherapy</text:a></text:p>
              <text:p text:style-name="Normal"><text:a xlink:type="simple" xlink:href="https://hal.science/search/index/?q=*&amp;authFullName_s=Clément Bailly">Clément Bailly</text:a><text:span>,</text:span><text:a xlink:type="simple" xlink:href="https://hal.science/search/index/?q=*&amp;authFullName_s=Caroline Bodet-Milin">Caroline Bodet-Milin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Caroline Rousseau">Caroline Rousseau</text:a><text:span>,</text:span><text:a xlink:type="simple" xlink:href="https://hal.science/search/index/?q=*&amp;authFullName_s=Michel Chérel">Michel Chérel</text:a><text:span>et al.</text:span></text:p>
              <text:p text:style-name="Normal"><text:span>Resistance to Ibritumomab in Lymphoma</text:span><text:span>, pp.139-153, 2018,<text:s/></text:span><text:a xlink:type="simple" xlink:href="https://dx.doi.org/10.1007/978-3-319-78238-6_10">⟨10.1007/978-3-319-78238-6_10⟩</text:a></text:p>
              <text:p text:style-name="Normal"><text:span>Chapitre d'ouvrage</text:span></text:p>
              <text:p text:style-name="Normal"><text:a xlink:type="simple" xlink:href="https://inserm.hal.science/inserm-02315459v1">inserm-02315459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a4b0bf" table:style-name="a4b0bf">
          <table:table-column table:style-name="a4b0bf.0"/>
          <table:table-row>
            <table:table-cell office:value-type="string">
              <text:p text:style-name="Normal"><text:a xlink:type="simple" xlink:href="https://inserm.hal.science/inserm-03013584v1">Method for Radioiodination or Radioastatination of a biomolecule</text:a></text:p>
              <text:p text:style-name="Normal"><text:a xlink:type="simple" xlink:href="https://hal.science/search/index/?q=*&amp;authFullName_s=Marion Berdal">Marion Berdal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ean-François Gestin">Jean-François Gestin</text:a><text:span>,</text:span><text:a xlink:type="simple" xlink:href="https://hal.science/search/index/?q=*&amp;authFullName_s=Alain Faivre-Chauvet">Alain Faivre-Chauvet</text:a></text:p>
              <text:p text:style-name="Normal"><text:span>France, Patent n° : WO 2020/221744 A1. 2020</text:span></text:p>
              <text:p text:style-name="Normal"><text:span>Brevet</text:span></text:p>
              <text:p text:style-name="Normal"><text:a xlink:type="simple" xlink:href="https://inserm.hal.science/inserm-03013584v1">inserm-03013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7459v1">Method for Radioioidination OR Radioastatination of a Biomolecule</text:a></text:p>
              <text:p text:style-name="Normal"><text:a xlink:type="simple" xlink:href="https://hal.science/search/index/?q=*&amp;authFullName_s=Marion Berdal">Marion Berdal</text:a><text:span>,</text:span><text:a xlink:type="simple" xlink:href="https://hal.science/search/index/?q=*&amp;authFullName_s=Alain Faivre-Chauvet">Alain Faivre-Chauvet</text:a><text:span>,</text:span><text:a xlink:type="simple" xlink:href="https://hal.science/search/index/?q=*&amp;authFullName_s=Jean-François Gestin">Jean-François Gestin</text:a><text:span>,</text:span><text:a xlink:type="simple" xlink:href="https://hal.science/search/index/?q=*&amp;authFullName_s=François Guérard">François Guérard</text:a></text:p>
              <text:p text:style-name="Normal"><text:span>France, Patent n° : 19305563.9 - 1 109. 2019</text:span></text:p>
              <text:p text:style-name="Normal"><text:span>Brevet</text:span></text:p>
              <text:p text:style-name="Normal"><text:a xlink:type="simple" xlink:href="https://inserm.hal.science/inserm-02547459v1">inserm-025474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5737v1">Method for synthesizing iodo- or astatoarenes using Diaryliodonium Salts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Jean-François Gestin">Jean-François Gestin</text:a><text:span>,</text:span><text:a xlink:type="simple" xlink:href="https://hal.science/search/index/?q=*&amp;authFullName_s=Martin W. Brechbiel">Martin W. Brechbiel</text:a><text:span>,</text:span><text:a xlink:type="simple" xlink:href="https://hal.science/search/index/?q=*&amp;authFullName_s=Yong-Sok Lee">Yong-Sok Lee</text:a></text:p>
              <text:p text:style-name="Normal"><text:span>France, Patent n° : WO 2017/089492 A1. 2017</text:span></text:p>
              <text:p text:style-name="Normal"><text:span>Brevet</text:span></text:p>
              <text:p text:style-name="Normal"><text:a xlink:type="simple" xlink:href="https://inserm.hal.science/inserm-02545737v1">inserm-02545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uérard</dc:title>
    <dc:subject/>
    <dc:description>CV</dc:description>
    <dc:creator/>
    <dc:date>2026-06-03T22:15:45.000</dc:date>
    <meta:generator>PHPWord</meta:generator>
    <meta:initial-creator>CCSD</meta:initial-creator>
    <meta:creation-date>2026-06-03T22:15:45.000</meta:creation-date>
    <meta:keyword/>
    <meta:user-defined meta:name="Category"/>
    <meta:user-defined meta:name="Company"/>
    <meta:user-defined meta:name="Manager"/>
  </office:meta>
</office:document-meta>
</file>