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33" style:family="paragraph" style:parent-style-name="Normal">
      <style:paragraph-properties/>
    </style:style>
    <style:style style:name="T21" style:family="text">
      <style:text-properties/>
    </style:style>
    <style:style style:name="P34" style:family="paragraph" style:parent-style-name="Normal">
      <style:paragraph-properties/>
    </style:style>
    <style:style style:name="T22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3" style:family="text">
      <style:text-properties/>
    </style:style>
    <style:style style:name="P37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T25" style:family="text">
      <style:text-properties/>
    </style:style>
    <style:style style:name="P39" style:family="paragraph" style:parent-style-name="Normal">
      <style:paragraph-properties/>
    </style:style>
    <style:style style:name="T26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7" style:family="text">
      <style:text-properties/>
    </style:style>
    <style:style style:name="P42" style:family="paragraph" style:parent-style-name="Normal">
      <style:paragraph-properties/>
    </style:style>
    <style:style style:name="T28" style:family="text">
      <style:text-properties/>
    </style:style>
    <style:style style:name="P43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T30" style:family="text">
      <style:text-properties/>
    </style:style>
    <style:style style:name="P45" style:family="paragraph" style:parent-style-name="Normal">
      <style:paragraph-properties/>
    </style:style>
    <style:style style:name="T31" style:family="text">
      <style:text-properties/>
    </style:style>
    <style:style style:name="P46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T33" style:family="text">
      <style:text-properties/>
    </style:style>
    <style:style style:name="P48" style:family="paragraph" style:parent-style-name="Normal">
      <style:paragraph-properties/>
    </style:style>
    <style:style style:name="T34" style:family="text">
      <style:text-properties/>
    </style:style>
    <style:style style:name="P49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T36" style:family="text">
      <style:text-properties/>
    </style:style>
    <style:style style:name="P51" style:family="paragraph" style:parent-style-name="Normal">
      <style:paragraph-properties/>
    </style:style>
    <style:style style:name="T37" style:family="text">
      <style:text-properties/>
    </style:style>
    <style:style style:name="P52" style:family="paragraph" style:parent-style-name="Normal">
      <style:paragraph-properties/>
    </style:style>
    <style:style style:name="T38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9" style:family="text">
      <style:text-properties/>
    </style:style>
    <style:style style:name="P55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56" style:family="paragraph" style:parent-style-name="Normal">
      <style:paragraph-properties/>
    </style:style>
    <style:style style:name="T41" style:family="text">
      <style:text-properties/>
    </style:style>
    <style:style style:name="P57" style:family="paragraph" style:parent-style-name="Normal">
      <style:paragraph-properties/>
    </style:style>
    <style:style style:name="T42" style:family="text">
      <style:text-properties/>
    </style:style>
    <style:style style:name="P58" style:family="paragraph" style:parent-style-name="Normal">
      <style:paragraph-properties/>
    </style:style>
    <style:style style:name="T43" style:family="text">
      <style:text-properties fo:font-style="italic" style:font-style-asian="italic" style:font-style-complex="italic"/>
    </style:style>
    <style:style style:name="P59" style:family="paragraph" style:parent-style-name="Normal">
      <style:paragraph-properties/>
    </style:style>
    <style:style style:name="T44" style:family="text">
      <style:text-properties/>
    </style:style>
    <style:style style:name="P60" style:family="paragraph" style:parent-style-name="Normal">
      <style:paragraph-properties/>
    </style:style>
    <style:style style:name="T45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46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top="20pt"/>
    </style:style>
    <style:style style:name="T47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48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49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P73" style:family="paragraph" style:parent-style-name="Normal">
      <style:paragraph-properties fo:margin-top="10pt"/>
    </style:style>
    <style:style style:name="T50" style:family="text">
      <style:text-properties fo:color="#1e198e"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bottom="5pt"/>
    </style:style>
    <style:style style:name="P76" style:family="paragraph" style:parent-style-name="Normal">
      <style:paragraph-properties fo:margin-top="10pt"/>
    </style:style>
    <style:style style:name="T51" style:family="text">
      <style:text-properties fo:color="#1e198e"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margin-bottom="5pt"/>
    </style:style>
    <style:style style:name="P79" style:family="paragraph" style:parent-style-name="Normal">
      <style:paragraph-properties fo:margin-top="10pt"/>
    </style:style>
    <style:style style:name="T52" style:family="text">
      <style:text-properties fo:color="#1e198e"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 fo:margin-bottom="5pt"/>
    </style:style>
    <style:style style:name="P82" style:family="paragraph" style:parent-style-name="Normal">
      <style:paragraph-properties fo:margin-top="10pt"/>
    </style:style>
    <style:style style:name="T53" style:family="text">
      <style:text-properties fo:color="#1e198e" fo:font-weight="bold" style:font-weight-asian="bold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margin-bottom="5pt"/>
    </style:style>
    <style:style style:name="P85" style:family="paragraph" style:parent-style-name="Normal">
      <style:paragraph-properties fo:margin-top="10pt"/>
    </style:style>
    <style:style style:name="T54" style:family="text">
      <style:text-properties fo:color="#1e198e" fo:font-weight="bold" style:font-weight-asian="bold"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 fo:margin-bottom="5pt"/>
    </style:style>
    <style:style style:name="P88" style:family="paragraph" style:parent-style-name="Normal">
      <style:paragraph-properties fo:margin-top="10pt"/>
    </style:style>
    <style:style style:name="T55" style:family="text">
      <style:text-properties fo:color="#1e198e" fo:font-weight="bold" style:font-weight-asian="bold"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 fo:margin-bottom="5pt"/>
    </style:style>
    <style:style style:name="P91" style:family="paragraph" style:parent-style-name="Normal">
      <style:paragraph-properties fo:margin-top="10pt"/>
    </style:style>
    <style:style style:name="T56" style:family="text">
      <style:text-properties fo:color="#1e198e" fo:font-weight="bold" style:font-weight-asian="bold"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 fo:margin-bottom="5pt"/>
    </style:style>
    <style:style style:name="P94" style:family="paragraph" style:parent-style-name="Normal">
      <style:paragraph-properties fo:margin-top="10pt"/>
    </style:style>
    <style:style style:name="T57" style:family="text">
      <style:text-properties fo:color="#1e198e" fo:font-weight="bold" style:font-weight-asian="bold"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24d0" style:family="table">
      <style:table-properties style:rel-width="100" table:align="center"/>
    </style:style>
    <style:style style:name="a924d0.0" style:family="table-column">
      <style:table-column-properties style:column-width="0.00cm"/>
    </style:style>
    <style:style style:name="bcd666" style:family="table">
      <style:table-properties style:rel-width="100" table:align="center"/>
    </style:style>
    <style:style style:name="bcd666.0" style:family="table-column">
      <style:table-column-properties style:column-width="0.00cm"/>
    </style:style>
    <style:style style:name="a0a2e2" style:family="table">
      <style:table-properties style:rel-width="100" table:align="center"/>
    </style:style>
    <style:style style:name="a0a2e2.0" style:family="table-column">
      <style:table-column-properties style:column-width="0.00cm"/>
    </style:style>
    <style:style style:name="f64e50" style:family="table">
      <style:table-properties style:rel-width="100" table:align="center"/>
    </style:style>
    <style:style style:name="f64e50.0" style:family="table-column">
      <style:table-column-properties style:column-width="0.00cm"/>
    </style:style>
    <style:style style:name="ff703a" style:family="table">
      <style:table-properties style:rel-width="100" table:align="center"/>
    </style:style>
    <style:style style:name="ff703a.0" style:family="table-column">
      <style:table-column-properties style:column-width="0.00cm"/>
    </style:style>
    <style:style style:name="807506" style:family="table">
      <style:table-properties style:rel-width="100" table:align="center"/>
    </style:style>
    <style:style style:name="807506.0" style:family="table-column">
      <style:table-column-properties style:column-width="0.00cm"/>
    </style:style>
    <style:style style:name="3c8901" style:family="table">
      <style:table-properties style:rel-width="100" table:align="center"/>
    </style:style>
    <style:style style:name="3c8901.0" style:family="table-column">
      <style:table-column-properties style:column-width="0.00cm"/>
    </style:style>
    <style:style style:name="852def" style:family="table">
      <style:table-properties style:rel-width="100" table:align="center"/>
    </style:style>
    <style:style style:name="852def.0" style:family="table-column">
      <style:table-column-properties style:column-width="0.00cm"/>
    </style:style>
    <style:style style:name="a9f1b1" style:family="table">
      <style:table-properties style:rel-width="100" table:align="center"/>
    </style:style>
    <style:style style:name="a9f1b1.0" style:family="table-column">
      <style:table-column-properties style:column-width="0.00cm"/>
    </style:style>
    <style:style style:name="2a1d5a" style:family="table">
      <style:table-properties style:rel-width="100" table:align="center"/>
    </style:style>
    <style:style style:name="2a1d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Guillemot<text:s/></text:span><text:span text:style-name="T2">Ingénieur de recherche au CNRS (UMR 5062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ois-guillemot">francois-guillem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885-4372">0000-0002-0885-437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8823981">09882398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Heading2"><text:span text:style-name="T8">Position actuelle</text:span></text:p>
        <text:p text:style-name="P16"><text:span text:style-name="T9">Historien, ingénieur de recherche au CNRS, en charge de la documentation sur le Viêt Nam et l’Asie du Sud-Est à l’Institut d’Asie orientale (IAO, CNRS, UMR 5062), École normale supérieure de Lyon.</text:span></text:p>
        <text:p text:style-name="Heading2"><text:span text:style-name="T10">Ouvrages</text:span></text:p>
        <text:list text:style-name="listStyle_1">
          <text:list-item>
            <text:p text:style-name="P20"><text:span text:style-name="T11">Histoire du Viêt Nam contemporain de 1858 à nos jours</text:span></text:p>
            <text:p text:style-name="P21"><text:span text:style-name="T12"><text:s/>(Paris, La Découverte, Grands Repères / Manuels, 2025) ;</text:span></text:p>
          </text:list-item>
        </text:list>
        <text:list text:style-name="listStyle_1">
          <text:list-item>
            <text:p text:style-name="P23"><text:span text:style-name="T13">Viêt Nam, fractures d’une nation. Une histoire contemporaine de 1858 à nos jours</text:span></text:p>
            <text:p text:style-name="P24"><text:span text:style-name="T14"><text:s/>(Paris, La Découverte, 2018) ;</text:span></text:p>
          </text:list-item>
        </text:list>
        <text:list text:style-name="listStyle_1">
          <text:list-item>
            <text:p text:style-name="P26"><text:span text:style-name="T15">(En codirection avec Agathe Larcher-Goscha)<text:s/></text:span></text:p>
            <text:p text:style-name="P27"><text:span text:style-name="T16">La colonisation des corps. De l’Indochine au Viet Nam</text:span></text:p>
            <text:p text:style-name="P28"><text:span text:style-name="T17"><text:s/>(Paris, Vendémiaire, 2014) ;</text:span></text:p>
          </text:list-item>
        </text:list>
        <text:list text:style-name="listStyle_1">
          <text:list-item>
            <text:p text:style-name="P30"><text:span text:style-name="T18">Des Vietnamiennes dans la guerre civile, 1945-1975. L’autre moitié de la guerre</text:span></text:p>
            <text:p text:style-name="P31"><text:span text:style-name="T19"><text:s/>(Paris, Les Indes savantes, 2014) ;</text:span></text:p>
          </text:list-item>
        </text:list>
        <text:list text:style-name="listStyle_1">
          <text:list-item>
            <text:p text:style-name="P33"><text:span text:style-name="T20">Dai Viêt, indépendance et révolution au Viêt-Nam. L’échec de la troisième voie, 1938-1955</text:span></text:p>
            <text:p text:style-name="P34"><text:span text:style-name="T21"><text:s/>(Paris, Les Indes savantes, 2012).</text:span></text:p>
          </text:list-item>
        </text:list>
        <text:p text:style-name="Heading2"><text:span text:style-name="T22">Thématiques et domaines de recherche</text:span></text:p>
        <text:p text:style-name="P36"><text:span text:style-name="T23">Recherches sur la guerre civile vietnamienne, les mouvements nationalistes, le genre et les bataillons féminins des Jeunesses de choc (</text:span><text:span text:style-name="T24">Thanh Niên Xung Phong</text:span><text:span text:style-name="T25">) pendant la guerre du Viêt Nam. Domaines de recherche : histoire politique, sociale, culturelle du Viêt-Nam / Etudes sur le genre et la guerre / Musicologie, arts</text:span></text:p>
        <text:p text:style-name="Heading2"><text:span text:style-name="T26">Humanités numériques, carnets de recherche en ligne</text:span></text:p>
        <text:p text:style-name="P41"><text:span text:style-name="T27">Sur le plan des humanités numérique, je participe à la plateforme documentaire Digital Indochina (en construction) et au projet D-Up (data futures). Je suis co-responsable avec Laurent Gédéon du projet de cartographie interactive « Virtual Saigon&amp;quot; (</text:span><text:a xlink:type="simple" xlink:href="http://virtual-saigon.net/">http://virtual-saigon.net/</text:a><text:span text:style-name="T28">), et anime trois carnets de recherche sur Hypotheses.org : «<text:s/></text:span><text:span text:style-name="T29">Guérillera</text:span><text:span text:style-name="T30"><text:s/>» (</text:span><text:a xlink:type="simple" xlink:href="http://guerillera.hypotheses.org/">http://guerillera.hypotheses.org/</text:a><text:span text:style-name="T31">) dédié à la problématique des femmes et de la guerre dans une perspective transnationale, «<text:s/></text:span><text:span text:style-name="T32">Mémoires d’Indochine</text:span><text:span text:style-name="T33"><text:s/>» (</text:span><text:a xlink:type="simple" xlink:href="https://indomemoires.hypotheses.org/">https://indomemoires.hypotheses.org/</text:a><text:span text:style-name="T34">) en accompagnement de mon séminaire à l’ENS de Lyon et «<text:s/></text:span><text:span text:style-name="T35">Indochina Sources</text:span><text:span text:style-name="T36"><text:s/>» (</text:span><text:a xlink:type="simple" xlink:href="https://indosources.hypotheses.org/">https://indosources.hypotheses.org/</text:a><text:span text:style-name="T37">), dédié aux ressources en SHS sur la péninsule indochinoise.</text:span></text:p>
        <text:p text:style-name="Heading2"><text:span text:style-name="T38">Musicologie, arts de la scène</text:span></text:p>
        <text:p text:style-name="P54"><text:span text:style-name="T39">Je participe également depuis septembre 2017 au programme de recherche<text:s/></text:span><text:span text:style-name="T40">PiND</text:span><text:span text:style-name="T41"><text:s/>(Punk is Not Dead, une histoire de la scène punk en France, 1976-2016) « Intelligence des patrimoines », porté par le Centre d’études supérieures de la Renaissance (</text:span><text:a xlink:type="simple" xlink:href="http://pind.univ-tours.fr/">http://pind.univ-tours.fr/</text:a><text:span text:style-name="T42">). Ce projet a bénéficié du soutien de l’Agence nationale de la recherche. Les billets publiés dans le cadre de cette recherche sont en ligne sous mon nom d'artiste sur<text:s/></text:span><text:span text:style-name="T43">Carnet de la chute libre</text:span><text:span text:style-name="T44"><text:s/>(</text:span><text:a xlink:type="simple" xlink:href="https://fanxoa.archivesdelazonemondiale.fr/">https://fanxoa.archivesdelazonemondiale.fr/</text:a><text:span text:style-name="T45">).</text:span></text:p>
        <text:p text:style-name="P62"><text:span text:style-name="T46">NB : tous les articles, recensions d'ouvrages ou billets publiés sur les blogs scientifiques sont en accès libre en ligne, accessibles par le code DOI.</text:span></text:p>
        <text:p text:style-name="P64"/>
        <text:p text:style-name="Heading2"><text:span text:style-name="T47">Publications</text:span></text:p>
        <text:p text:style-name="P66"/>
        <text:p text:style-name="P67"/>
        <text:p text:style-name="Heading2"><text:span text:style-name="T48">Article dans une revue (57)</text:span></text:p>
        <text:p text:style-name="P69"/>
        <table:table table:name="a924d0" table:style-name="a924d0">
          <table:table-column table:style-name="a924d0.0"/>
          <table:table-row>
            <table:table-cell office:value-type="string">
              <text:p text:style-name="Normal"><text:a xlink:type="simple" xlink:href="https://shs.hal.science/halshs-04901592v1">Etudier la langue vietnamienne dans l'enseignement supérieur à Paris pendant les années 1990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Moussons : recherches en sciences humaines sur l'Asie du Sud-Est</text:span><text:span>, 2025, 2 (44), pp.145-193</text:span></text:p>
              <text:p text:style-name="Normal"><text:span>Article dans une revue</text:span></text:p>
              <text:p text:style-name="Normal"><text:a xlink:type="simple" xlink:href="https://shs.hal.science/halshs-04901592v1">halshs-04901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9260v1">Le genre des &amp;quot;Biệt Động&amp;quot;, commandos urbains de la guerre civile révolutionnaire (1945-1975)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Clio. Femmes, Genre, Histoire</text:span><text:span>, 2021, Le Genre des indépendances, 53, pp.47-70</text:span></text:p>
              <text:p text:style-name="Normal"><text:span>Article dans une revue</text:span></text:p>
              <text:p text:style-name="Normal"><text:a xlink:type="simple" xlink:href="https://shs.hal.science/halshs-03029260v1">halshs-03029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01625v1">The gender of the “Biệt Động”, urban commandos in the revolutionary civil war, Vietnam (1945-1975)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Clio. Women, Gender, History</text:span><text:span>, 2021, The gender of independence (53), pp.45-67</text:span></text:p>
              <text:p text:style-name="Normal"><text:span>Article dans une revue</text:span></text:p>
              <text:p text:style-name="Normal"><text:a xlink:type="simple" xlink:href="https://shs.hal.science/halshs-04901625v1">halshs-04901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8012v1">Bérurier Noir : transformer la violence en l’énergie d’une jeunesse solidair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Rhizome</text:span><text:span>, 2021, 80-81, pp.38.<text:s/></text:span><text:a xlink:type="simple" xlink:href="https://dx.doi.org/10.3917/rhiz.080.0038">⟨10.3917/rhiz.080.0038⟩</text:a></text:p>
              <text:p text:style-name="Normal"><text:span>Article dans une revue</text:span></text:p>
              <text:p text:style-name="Normal"><text:a xlink:type="simple" xlink:href="https://shs.hal.science/halshs-04888012v1">halshs-04888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5106v1">Outrages ou L’impossible retour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Carnet de la chute libre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435106v1">halshs-03435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8935v1">Requiem pour un keupon : chronique aigre-douce d’une époque cramé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Carnet de la chute libre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028935v1">halshs-03028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9266v1">Vanessa Springora : Résilience de la proi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Carnet de la chute libre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029266v1">halshs-03029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9054v1">Le voyage coloré et éternel de Lizzy Mercier Descloux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Carnet de la chute libre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029054v1">halshs-03029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9269v1">Sébastien Fontenelle : Les empoisonneurs [2020]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Carnet de la chute libre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029269v1">halshs-03029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9165v1">Steve Jones : Lonely boy [2017]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Carnet de la chute libre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029165v1">halshs-03029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9168v1">Viv Albertine: &amp;quot;De fringues, de musique et de mecs&amp;quot;. Récit d’une émancipation punk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Carnet de la chute libre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029168v1">halshs-03029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9157v1">Riot Grrrls : En avant les émeutières !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Carnet de la chute libre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029157v1">halshs-03029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9162v1">Corinne Morel Darleux : Plutôt couler en beauté que flotter sans grâce [2019]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Carnet de la chute libre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029162v1">halshs-03029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0633v1">« Y a-t-il eu une troisième force au Viêt-Nam, 1947-1948 ? »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Diễn Đàn Forum</text:span><text:span>, 2019</text:span></text:p>
              <text:p text:style-name="Normal"><text:span>Article dans une revue</text:span></text:p>
              <text:p text:style-name="Normal"><text:a xlink:type="simple" xlink:href="https://shs.hal.science/halshs-02360633v1">halshs-02360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7911v1">The Lessons of Yên Bái, or the “Fascist” Temptation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Journal of Vietnamese Studies</text:span><text:span>, 2019, 14 (3), pp.43-78.<text:s/></text:span><text:a xlink:type="simple" xlink:href="https://dx.doi.org/10.1525/vs.2019.14.3.43">⟨10.1525/vs.2019.14.3.43⟩</text:a></text:p>
              <text:p text:style-name="Normal"><text:span>Article dans une revue</text:span></text:p>
              <text:p text:style-name="Normal"><text:a xlink:type="simple" xlink:href="https://shs.hal.science/halshs-02357911v1">halshs-02357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2412v1">David Dufresne : La “Dernière sommation” ou l’ultime signalement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Carnet de la chute libre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362412v1">halshs-02362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9173v1">Voto : Chair Punk – note de lecture de FanXoa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Carnet de la chute libre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029173v1">halshs-03029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3050v1">Adieu Indochine… Good Morning Vietnam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Le Monde La vie</text:span><text:span>, 2018, L’Histoire des révolutions, HS (25), pp.90-91</text:span></text:p>
              <text:p text:style-name="Normal"><text:span>Article dans une revue</text:span></text:p>
              <text:p text:style-name="Normal"><text:a xlink:type="simple" xlink:href="https://shs.hal.science/halshs-01823050v1">halshs-01823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1067v1">Sexe, race et colonies – note de lectur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Guérillera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921067v1">halshs-01921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6007v1">Le Viêt-Nam &amp;quot;vu d’en haut&amp;quot; : un regard distancié et circonstancié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La lettre de l'AFRASE</text:span><text:span>, 2018, pp.52-5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986007v1">halshs-01986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8453v1">Christine Détrez, Les femmes peuvent-elles être de Grands Hommes ?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Lectures</text:span><text:span>, 2017,<text:s/></text:span><text:a xlink:type="simple" xlink:href="https://dx.doi.org/10.4000/lectures.22091">⟨10.4000/lectures.22091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888453v1">halshs-04888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0285v1">Regards sur l’Indochine, par Hugues Tertrais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Vingtième siècle. Revue d'histoire</text:span><text:span>, 2017, 133, pp.167-170</text:span></text:p>
              <text:p text:style-name="Normal"><text:span>Article dans une revue</text:span></text:p>
              <text:p text:style-name="Normal"><text:a xlink:type="simple" xlink:href="https://shs.hal.science/halshs-01480285v1">halshs-01480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8464v1">Fanny Bugnon, Les “Amazones de la terreur” – CR de lectur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Guérillera</text:span><text:span>, 2016,<text:s/></text:span><text:a xlink:type="simple" xlink:href="https://dx.doi.org/10.58079/pd46">⟨10.58079/pd46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888464v1">halshs-04888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2146v1">Bérurier Noir. Sociogenèse culturelle et itinéraire personnel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Volume ! La revue des musiques populaires</text:span><text:span>, 2016, La scène punk en France, 2016/2 (13:1), pp.61-85</text:span></text:p>
              <text:p text:style-name="Normal"><text:span>Article dans une revue</text:span></text:p>
              <text:p text:style-name="Normal"><text:a xlink:type="simple" xlink:href="https://shs.hal.science/halshs-01402146v1">halshs-01402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2187v1">L’autre moitié de la guerre au Viêt-Nam : l’émergence d’une histoire genré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La lettre de l'AFRASE</text:span><text:span>, 2016, Femmes et travail en Asie du Sud-Est, 90-91, pp.13-18</text:span></text:p>
              <text:p text:style-name="Normal"><text:span>Article dans une revue</text:span></text:p>
              <text:p text:style-name="Normal"><text:a xlink:type="simple" xlink:href="https://shs.hal.science/halshs-01402187v1">halshs-01402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2163v1">Photographier les deux Viêt-Nam en guerr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Vingtième siècle. Revue d'histoire</text:span><text:span>, 2015, Histoire et conflits de mémoire en Espagne, 3/2015 (127), pp.285-298.<text:s/></text:span><text:a xlink:type="simple" xlink:href="https://dx.doi.org/10.3917/ving.127.0285">⟨10.3917/ving.127.0285⟩</text:a></text:p>
              <text:p text:style-name="Normal"><text:span>Article dans une revue</text:span></text:p>
              <text:p text:style-name="Normal"><text:a xlink:type="simple" xlink:href="https://shs.hal.science/halshs-01402163v1">halshs-01402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8477v1">Impérialisme vietnamien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L'Histoire</text:span><text:span>, 2015, 418, pp.8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888477v1">halshs-04888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9723v1">Saigon 1975 : la mise au pas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L'Histoire</text:span><text:span>, 2014, Les Collections (62), pp.72-74.<text:s/></text:span><text:a xlink:type="simple" xlink:href="https://dx.doi.org/10.3917/lhc.062.0072">⟨10.3917/lhc.062.0072⟩</text:a></text:p>
              <text:p text:style-name="Normal"><text:span>Article dans une revue</text:span></text:p>
              <text:p text:style-name="Normal"><text:a xlink:type="simple" xlink:href="https://shs.hal.science/halshs-00929723v1">halshs-00929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8615v1">Marangé, Céline, Le communisme vietnamien (1919-1991). Construction d’un État-nation entre Moscou et Pékin, Paris, Presses de Sciences Po « Académique », 2012, 612 p. CR de lectur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Vingtième siècle. Revue d'histoire</text:span><text:span>, 2013, 118, pp.228-22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888615v1">halshs-04888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8551v1">De Gantès, Gilles et Nguyên Phuong Ngoc (sous la dir.), Vietnam, le moment moderniste, Aix-en-Provence, Publications de l’Université de Provence, 2009, 306 p. CR de lectur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Vingtième siècle. Revue d'histoire</text:span><text:span>, 2012, 106, pp.280-28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888551v1">halshs-04888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2150v1">Be men!': Fighting and Dying for the State of Vietnam (1951‐54)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War &amp; Society</text:span><text:span>, 2012, 31 (2), pp.184-210.<text:s/></text:span><text:a xlink:type="simple" xlink:href="https://dx.doi.org/10.1179/0729247312Z.0000000009">⟨10.1179/0729247312Z.0000000009⟩</text:a></text:p>
              <text:p text:style-name="Normal"><text:span>Article dans une revue</text:span></text:p>
              <text:p text:style-name="Normal"><text:a xlink:type="simple" xlink:href="https://shs.hal.science/halshs-00732150v1">halshs-00732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8772v1">Autopsy of a Massacr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European Journal of East Asian Studies</text:span><text:span>, 2010, 9 (2), pp.225-265.<text:s/></text:span><text:a xlink:type="simple" xlink:href="https://dx.doi.org/10.1163/156805810X548757">⟨10.1163/156805810X548757⟩</text:a></text:p>
              <text:p text:style-name="Normal"><text:span>Article dans une revue</text:span></text:p>
              <text:p text:style-name="Normal"><text:a xlink:type="simple" xlink:href="https://api.istex.fr/document/062B51334014A4925E7433471E7F4A3D16EAF76C/fulltext/pdf?sid=hal">istex</text:a></text:p>
              <text:p text:style-name="Normal"><text:a xlink:type="simple" xlink:href="https://shs.hal.science/halshs-00578772v1">halshs-00578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6413v1">Penser le nationalisme révolutionnaire au Viêt Nam : identités politiques et itinéraires singuliers à la recherche d'une hypothétique &amp;quot;Troisième voi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Moussons : recherches en sciences humaines sur l'Asie du Sud-Est</text:span><text:span>, 2010, Vietnam, histoire et perspectives contemporaines, 13-14, pp.147-184</text:span></text:p>
              <text:p text:style-name="Normal"><text:span>Article dans une revue</text:span></text:p>
              <text:p text:style-name="Normal"><text:a xlink:type="simple" xlink:href="https://shs.hal.science/halshs-00466413v1">halshs-00466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5096v1">Trực diện với cái chết và nỗi đau: Vấn đề thanh niên xung phong trong chiến tranh Việt Nam (1950-1975)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Tạp Chí Talawas</text:span><text:span>, 2010, Số 2 mùa Xuân, pp.1-22</text:span></text:p>
              <text:p text:style-name="Normal"><text:span>Article dans une revue</text:span></text:p>
              <text:p text:style-name="Normal"><text:a xlink:type="simple" xlink:href="https://shs.hal.science/halshs-00495096v1">halshs-00495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0278v1">La tentation &amp;quot;fasciste&amp;quot; des luttes anticoloniales Dai Viêt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Vingtième siècle. Revue d'histoire</text:span><text:span>, 2009, 104, pp.45-66</text:span></text:p>
              <text:p text:style-name="Normal"><text:span>Article dans une revue</text:span></text:p>
              <text:p text:style-name="Normal"><text:a xlink:type="simple" xlink:href="https://shs.hal.science/halshs-00430278v1">halshs-00430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3082v1">Death and Suffering at First Hand: Youth Shock Brigades during the Vietnam War (1950-1975)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Journal of Vietnamese Studies</text:span><text:span>, 2009, Vol. 4 (3), pp.17-60</text:span></text:p>
              <text:p text:style-name="Normal"><text:span>Article dans une revue</text:span></text:p>
              <text:p text:style-name="Normal"><text:a xlink:type="simple" xlink:href="https://shs.hal.science/halshs-00363082v1">halshs-00363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5129v1">Le destin de la révolution vietnamienne en questions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Carnets du Viêt Nam</text:span><text:span>, 2008, 18, pp.19-22</text:span></text:p>
              <text:p text:style-name="Normal"><text:span>Article dans une revue</text:span></text:p>
              <text:p text:style-name="Normal"><text:a xlink:type="simple" xlink:href="https://shs.hal.science/halshs-00285129v1">halshs-00285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5139v1">Danh sách các luận án về Việt-học tại Pháp (1884-2006) [Inventaire des thèses françaises sur le Viêt-Nam (2)]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Dòng Sử Việt</text:span><text:span>, 2007, Vol. II (5), pp.137-145</text:span></text:p>
              <text:p text:style-name="Normal"><text:span>Article dans une revue</text:span></text:p>
              <text:p text:style-name="Normal"><text:a xlink:type="simple" xlink:href="https://shs.hal.science/halshs-00285139v1">halshs-00285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8575v1">Reviewed Work: Publications officielles de l'Indochine coloniale. Inventaire analytique (1859—1954) (Official Publications from Colonial Indochina. An Analytical Inventory, 1859—1954) by Denis Gazquez, Agathe Larcher-Goscha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European Journal of East Asian Studies</text:span><text:span>, 2007, 6 (1), pp.152-154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888575v1">halshs-04888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2110v1">Danh sách các luận án về Việt học tại Pháp (1884-2006) [Inventaire des thèses françaises sur le Viêt-Nam (1)]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Dòng Sử Việt</text:span><text:span>, 2007, Vol. II (3), pp.121-129</text:span></text:p>
              <text:p text:style-name="Normal"><text:span>Article dans une revue</text:span></text:p>
              <text:p text:style-name="Normal"><text:a xlink:type="simple" xlink:href="https://shs.hal.science/halshs-00172110v1">halshs-00172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0121v1">Việt-học tại Pháp từ năm 1975 (La Vietnamologie en France depuis 1975) (2)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Dòng Sử Việt</text:span><text:span>, 2007, Vol. II (4), pp.92-102</text:span></text:p>
              <text:p text:style-name="Normal"><text:span>Article dans une revue</text:span></text:p>
              <text:p text:style-name="Normal"><text:a xlink:type="simple" xlink:href="https://shs.hal.science/halshs-00200121v1">halshs-00200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2109v1">Việt-học tại Pháp từ năm 1975 (La Vietnamologie en France depuis 1975) (1)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Dòng Sử Việt</text:span><text:span>, 2007, Vol. II (3), pp.116-120</text:span></text:p>
              <text:p text:style-name="Normal"><text:span>Article dans une revue</text:span></text:p>
              <text:p text:style-name="Normal"><text:a xlink:type="simple" xlink:href="https://shs.hal.science/halshs-00172109v1">halshs-00172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2077v1">Le Viêt-Nam sur la voie d'un second ‘Đổi Mới' : y aura-t-il une place entre la Chine et les Etats-Unis ?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Carnets du Viêt Nam</text:span><text:span>, 2006, 13, pp.4-5</text:span></text:p>
              <text:p text:style-name="Normal"><text:span>Article dans une revue</text:span></text:p>
              <text:p text:style-name="Normal"><text:a xlink:type="simple" xlink:href="https://shs.hal.science/halshs-00172077v1">halshs-00172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0456v1">L'engagement d'un intellectuel pour la cause d'un &amp;quot;Viêt-Nam libre&amp;quot; : le professeur Nguyễn Ngọc Huy (1924-1990)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Revue de l'APHAVINA</text:span><text:span>, 2006</text:span></text:p>
              <text:p text:style-name="Normal"><text:span>Article dans une revue</text:span></text:p>
              <text:p text:style-name="Normal"><text:a xlink:type="simple" xlink:href="https://shs.hal.science/halshs-00080456v1">halshs-00080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2080v1">Vers la reconquête social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Cyclo</text:span><text:span>, 1998, 11, pp.3</text:span></text:p>
              <text:p text:style-name="Normal"><text:span>Article dans une revue</text:span></text:p>
              <text:p text:style-name="Normal"><text:a xlink:type="simple" xlink:href="https://shs.hal.science/halshs-00172080v1">halshs-00172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6252v1">Une civilisation du Mékong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Cyclo</text:span><text:span>, 1997, 8, pp.6-7</text:span></text:p>
              <text:p text:style-name="Normal"><text:span>Article dans une revue</text:span></text:p>
              <text:p text:style-name="Normal"><text:a xlink:type="simple" xlink:href="https://shs.hal.science/halshs-00176252v1">halshs-00176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6248v1">Presse vietnamienne : le sacre du printemps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Cyclo</text:span><text:span>, 1997, 8, pp.4-5</text:span></text:p>
              <text:p text:style-name="Normal"><text:span>Article dans une revue</text:span></text:p>
              <text:p text:style-name="Normal"><text:a xlink:type="simple" xlink:href="https://shs.hal.science/halshs-00176248v1">halshs-00176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2101v1">Viêt-Nam : les défis de l'évolution pacifiqu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Cyclo</text:span><text:span>, 1997, 9, pp.4-5</text:span></text:p>
              <text:p text:style-name="Normal"><text:span>Article dans une revue</text:span></text:p>
              <text:p text:style-name="Normal"><text:a xlink:type="simple" xlink:href="https://shs.hal.science/halshs-00172101v1">halshs-0017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425v1">The activity of neurogenin1 is controlled by local cues in the zebrafish embryo</text:a></text:p>
              <text:p text:style-name="Normal"><text:a xlink:type="simple" xlink:href="https://hal.science/search/index/?q=*&amp;authFullName_s=Patrick Blader">Patrick Blader</text:a><text:span>,</text:span><text:a xlink:type="simple" xlink:href="https://hal.science/search/index/?q=*&amp;authFullName_s=Nadine Fischer">Nadine Fischer</text:a><text:span>,</text:span><text:a xlink:type="simple" xlink:href="https://hal.science/search/index/?q=*&amp;authFullName_s=Gerard Gradwohl">Gerard Gradwohl</text:a><text:span>,</text:span><text:a xlink:type="simple" xlink:href="https://hal.science/search/index/?q=*&amp;authFullName_s=François Guillemot">François Guillemot</text:a><text:span>,</text:span><text:a xlink:type="simple" xlink:href="https://hal.science/search/index/?q=*&amp;authFullName_s=Uwe Strähle">Uwe Strähle</text:a></text:p>
              <text:p text:style-name="Normal"><text:span>Development (Cambridge, England)</text:span><text:span>, 1997, 124 (22), pp.4557-4569.<text:s/></text:span><text:a xlink:type="simple" xlink:href="https://dx.doi.org/10.1242/dev.124.22.4557">⟨10.1242/dev.124.22.4557⟩</text:a></text:p>
              <text:p text:style-name="Normal"><text:span>Article dans une revue</text:span></text:p>
              <text:p text:style-name="Normal"><text:a xlink:type="simple" xlink:href="https://hal.science/hal-03831425v1">hal-03831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6244v1">Une civilisation austro-asiatiqu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Cyclo</text:span><text:span>, 1996, 7, pp.20</text:span></text:p>
              <text:p text:style-name="Normal"><text:span>Article dans une revue</text:span></text:p>
              <text:p text:style-name="Normal"><text:a xlink:type="simple" xlink:href="https://shs.hal.science/halshs-00176244v1">halshs-00176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6269v1">Asie : une place pour le Viêt-Nam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Cyclo</text:span><text:span>, 1996, 6, pp.6</text:span></text:p>
              <text:p text:style-name="Normal"><text:span>Article dans une revue</text:span></text:p>
              <text:p text:style-name="Normal"><text:a xlink:type="simple" xlink:href="https://shs.hal.science/halshs-00176269v1">halshs-00176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6240v1">Tensions à l'approche du VIIIe congrès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Cyclo</text:span><text:span>, 1996, 6, pp.5</text:span></text:p>
              <text:p text:style-name="Normal"><text:span>Article dans une revue</text:span></text:p>
              <text:p text:style-name="Normal"><text:a xlink:type="simple" xlink:href="https://shs.hal.science/halshs-00176240v1">halshs-00176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6254v1">Procès au mois d'août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Cyclo</text:span><text:span>, 1995, 5, pp.13</text:span></text:p>
              <text:p text:style-name="Normal"><text:span>Article dans une revue</text:span></text:p>
              <text:p text:style-name="Normal"><text:a xlink:type="simple" xlink:href="https://shs.hal.science/halshs-00176254v1">halshs-00176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6264v1">Artisanat : de villages en villages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Cyclo</text:span><text:span>, 1994, 2, pp.9-10</text:span></text:p>
              <text:p text:style-name="Normal"><text:span>Article dans une revue</text:span></text:p>
              <text:p text:style-name="Normal"><text:a xlink:type="simple" xlink:href="https://shs.hal.science/halshs-00176264v1">halshs-00176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6265v1">Paris sous presse Việt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Cyclo</text:span><text:span>, 1994, 1, pp.12-13</text:span></text:p>
              <text:p text:style-name="Normal"><text:span>Article dans une revue</text:span></text:p>
              <text:p text:style-name="Normal"><text:a xlink:type="simple" xlink:href="https://shs.hal.science/halshs-00176265v1">halshs-00176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6262v1">Investir au Viêt-Nam ?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Cyclo</text:span><text:span>, 1994, 3, pp.9</text:span></text:p>
              <text:p text:style-name="Normal"><text:span>Article dans une revue</text:span></text:p>
              <text:p text:style-name="Normal"><text:a xlink:type="simple" xlink:href="https://shs.hal.science/halshs-00176262v1">halshs-00176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6258v1">Pouvoir et bouddhistes : les feux de la révolt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Cyclo</text:span><text:span>, 1994, 3, pp.5</text:span></text:p>
              <text:p text:style-name="Normal"><text:span>Article dans une revue</text:span></text:p>
              <text:p text:style-name="Normal"><text:a xlink:type="simple" xlink:href="https://shs.hal.science/halshs-00176258v1">halshs-00176258v1</text:a></text:p>
            </table:table-cell>
          </table:table-row>
        </table:table>
        <text:p text:style-name="P70"/>
        <text:p text:style-name="Heading2"><text:span text:style-name="T49">Communication dans un congrès (54)</text:span></text:p>
        <text:p text:style-name="P72"/>
        <table:table table:name="bcd666" table:style-name="bcd666">
          <table:table-column table:style-name="bcd666.0"/>
          <table:table-row>
            <table:table-cell office:value-type="string">
              <text:p text:style-name="Normal"><text:a xlink:type="simple" xlink:href="https://hal.science/hal-05158499v1">Les fantômes du FULRO. Traces dans l’historiographie vietnamienne contemporaine (1975-2025)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Esprits pionniers et expérimentations d’autonomie relative dans le sud du Viêt Nam</text:span><text:span>, Shawn McHale; Phi-Vân Nguyên; Jérémy Jammes; François Guillemot, Jun 2025, Lyon, France.<text:s/></text:span><text:a xlink:type="simple" xlink:href="https://dx.doi.org/10.58079/141ti">⟨10.58079/141ti⟩</text:a></text:p>
              <text:p text:style-name="Normal"><text:span>Communication dans un congrès</text:span></text:p>
              <text:p text:style-name="Normal"><text:a xlink:type="simple" xlink:href="https://hal.science/hal-05158499v1">hal-05158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3950v1">Luttes et engagements du groupe Bérurier Noir depuis les années 1980</text:a></text:p>
              <text:p text:style-name="Normal"><text:a xlink:type="simple" xlink:href="https://hal.science/search/index/?q=*&amp;authFullName_s=François Guillemot">François Guillemot</text:a><text:span>,</text:span><text:a xlink:type="simple" xlink:href="https://hal.science/search/index/?q=*&amp;authFullName_s=Tomas Heuer">Tomas Heuer</text:a><text:span>,</text:span><text:a xlink:type="simple" xlink:href="https://hal.science/search/index/?q=*&amp;authFullName_s=Sophie Victorien">Sophie Victorien</text:a></text:p>
              <text:p text:style-name="Normal"><text:span>Rock, engagements et émancipations (1950-2020)</text:span><text:span>, Pascal Dupuy; Joann Élart; Jean-Christophe Aplincourt, Mar 2025, Rouen, France</text:span></text:p>
              <text:p text:style-name="Normal"><text:span>Communication dans un congrès</text:span></text:p>
              <text:p text:style-name="Normal"><text:a xlink:type="simple" xlink:href="https://shs.hal.science/halshs-04993950v1">halshs-04993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3756v1">Tự Lực Văn Đoàn : une histoire éditoriale et intellectuelle – survol historiographique (années 1930-2020)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Séminaire “France-Vietnam : un portail entre les cultures”</text:span><text:span>, Nguyen Giang Huong, May 2024, Paris, France</text:span></text:p>
              <text:p text:style-name="Normal"><text:span>Communication dans un congrès</text:span></text:p>
              <text:p text:style-name="Normal"><text:a xlink:type="simple" xlink:href="https://shs.hal.science/halshs-04663756v1">halshs-04663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2679v1">Compost, symbiotique et néguentropie : la fabrique de tous les possibles depuis les marges</text:a></text:p>
              <text:p text:style-name="Normal"><text:a xlink:type="simple" xlink:href="https://hal.science/search/index/?q=*&amp;authFullName_s=François Guillemot">François Guillemot</text:a><text:span>,</text:span><text:a xlink:type="simple" xlink:href="https://hal.science/search/index/?q=*&amp;authFullName_s=Isabelle Carlier">Isabelle Carlier</text:a></text:p>
              <text:p text:style-name="Normal"><text:span>CONTRECULTOURS – Question d'archives</text:span><text:span>, Solveig Serre; Hyacinthe Belliot; Fiona Guerra; Diane Pigeau; Luc Robène, Oct 2024, Bourges, France</text:span></text:p>
              <text:p text:style-name="Normal"><text:span>Communication dans un congrès</text:span></text:p>
              <text:p text:style-name="Normal"><text:a xlink:type="simple" xlink:href="https://shs.hal.science/halshs-04852679v1">halshs-04852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0196v1">La &amp;quot;révolution&amp;quot; au Viêt-Nam : une phénoménologie ?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Concepts voyageurs, approches aréales</text:span><text:span>, Frédéric Abécassis; Rémy Madinier, Jan 2024, Lyon, France</text:span></text:p>
              <text:p text:style-name="Normal"><text:span>Communication dans un congrès</text:span></text:p>
              <text:p text:style-name="Normal"><text:a xlink:type="simple" xlink:href="https://shs.hal.science/halshs-04480196v1">halshs-04480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2673v1">Bérurier Noir : résonances européennes et expériences francophones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Une histoire globale de la scène punk dans le monde (1976-2016)</text:span><text:span>, Solveig Serre; Hyacinthe Belliot; Luc Robène; Marino Crespino; PSIND (Punk sound is not dead), Nov 2024, Issy -Les-Moulineaux, France</text:span></text:p>
              <text:p text:style-name="Normal"><text:span>Communication dans un congrès</text:span></text:p>
              <text:p text:style-name="Normal"><text:a xlink:type="simple" xlink:href="https://shs.hal.science/halshs-04852673v1">halshs-04852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8984v1">« Le feu qui tombe du ciel » : le napalm dans la guerre d’Indochine (1950-1954)</text:a></text:p>
              <text:p text:style-name="Normal"><text:a xlink:type="simple" xlink:href="https://hal.science/search/index/?q=*&amp;authFullName_s=François Guillemot">François Guillemot</text:a><text:span>,</text:span><text:a xlink:type="simple" xlink:href="https://hal.science/search/index/?q=*&amp;authFullName_s=Laurent Gédéon">Laurent Gédéon</text:a><text:span>,</text:span><text:a xlink:type="simple" xlink:href="https://hal.science/search/index/?q=*&amp;authFullName_s=Estelle Senna">Estelle Senna</text:a></text:p>
              <text:p text:style-name="Normal"><text:span>Repenser la guerre d’Indochine : violences civiles et coloniales</text:span><text:span>, Université du Québec à Montréal (UQAM), Oct 2023, Montréal, Canada</text:span></text:p>
              <text:p text:style-name="Normal"><text:span>Communication dans un congrès</text:span></text:p>
              <text:p text:style-name="Normal"><text:a xlink:type="simple" xlink:href="https://shs.hal.science/halshs-04248984v1">halshs-04248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4281v1">Une photographie de l'édition littéraire vietnamienne pendant la guerre d'Indochin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Le livre et l’écrit dans la modernisation du Vietnam du milieu du XIXe siècle aux années 1940</text:span><text:span>, Institut national des langues et civilisations orientales (INALCO), Apr 2023, Paris, France</text:span></text:p>
              <text:p text:style-name="Normal"><text:span>Communication dans un congrès</text:span></text:p>
              <text:p text:style-name="Normal"><text:a xlink:type="simple" xlink:href="https://shs.hal.science/halshs-04134281v1">halshs-04134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8985v1">Viêt Nam, de la guerre du peuple à la guerre civile révolutionnaire : pratiques polémologiques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La violence politique vue par les historiens</text:span><text:span>, Anne Cheng; Henry Laurens, Jun 2022, Paris (Collège de France), France</text:span></text:p>
              <text:p text:style-name="Normal"><text:span>Communication dans un congrès</text:span></text:p>
              <text:p text:style-name="Normal"><text:a xlink:type="simple" xlink:href="https://shs.hal.science/halshs-04108985v1">halshs-04108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8983v1">L'autre Viêt-Nam. Jalons pour l'histoire d'une révolution démocratique empêché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Séminaire de recherche Viêt Nam de l'IrAsia</text:span><text:span>, IrAsia / IAO, May 2022, Marseille, France</text:span></text:p>
              <text:p text:style-name="Normal"><text:span>Communication dans un congrès</text:span></text:p>
              <text:p text:style-name="Normal"><text:a xlink:type="simple" xlink:href="https://shs.hal.science/halshs-04108983v1">halshs-0410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706v1">Étudier la langue vietnamienne dans l’enseignement supérieur à Paris pendant les années 1990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France-Vietnam : une histoire de l’anthropologie</text:span><text:span>, EUR Translitterae; Michel Espagne; Nguyen Giang Huong; Nguyen Ba Cuong, Oct 2022, Paris, France</text:span></text:p>
              <text:p text:style-name="Normal"><text:span>Communication dans un congrès</text:span></text:p>
              <text:p text:style-name="Normal"><text:a xlink:type="simple" xlink:href="https://hal.science/hal-04852706v1">hal-04852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8980v1">Viêt Nam, un passé à recomposer</text:a></text:p>
              <text:p text:style-name="Normal"><text:a xlink:type="simple" xlink:href="https://hal.science/search/index/?q=*&amp;authFullName_s=François Guillemot">François Guillemot</text:a><text:span>,</text:span><text:a xlink:type="simple" xlink:href="https://hal.science/search/index/?q=*&amp;authFullName_s=Juliette Galli">Juliette Galli</text:a></text:p>
              <text:p text:style-name="Normal"><text:span>Viêt Nam, un passé à recomposer</text:span><text:span>, François Guillemot; Juliette Galli, Apr 2022, Lyon (ENS Lyon), France</text:span></text:p>
              <text:p text:style-name="Normal"><text:span>Communication dans un congrès</text:span></text:p>
              <text:p text:style-name="Normal"><text:a xlink:type="simple" xlink:href="https://shs.hal.science/halshs-04108980v1">halshs-04108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8979v1">Conférence-débat autour de l'ouvrage de Cao Xuân Huy, En mars, fusils brisés (Riveneuve éditions)</text:a></text:p>
              <text:p text:style-name="Normal"><text:a xlink:type="simple" xlink:href="https://hal.science/search/index/?q=*&amp;authFullName_s=Emmanuel Poisson">Emmanuel Poisson</text:a><text:span>,</text:span><text:a xlink:type="simple" xlink:href="https://hal.science/search/index/?q=*&amp;authFullName_s=François Guillemot">François Guillemot</text:a></text:p>
              <text:p text:style-name="Normal"><text:span>Séminaire de recherche de l'IAO</text:span><text:span>, Institut d'Asie Orientale, Jan 2022, Lyon (ENS Lyon), France</text:span></text:p>
              <text:p text:style-name="Normal"><text:span>Communication dans un congrès</text:span></text:p>
              <text:p text:style-name="Normal"><text:a xlink:type="simple" xlink:href="https://shs.hal.science/halshs-04108979v1">halshs-04108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8875v1">Genèse d’une recherche sur les femmes et la guerre au Viêt-Nam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Journée FELiCiTE (Féminismes En Ligne : Circulations, Traductions, Editions)</text:span><text:span>, Samantha Saïdi, Jan 2020, Lyon, France</text:span></text:p>
              <text:p text:style-name="Normal"><text:span>Communication dans un congrès</text:span></text:p>
              <text:p text:style-name="Normal"><text:a xlink:type="simple" xlink:href="https://shs.hal.science/halshs-03028875v1">halshs-03028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0629v1">Les 9 vies du théâtre de Saigon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Saigon, témoin de l’histoire à travers les archives</text:span><text:span>, Service Historique de la Défense; Institut d'Asie Orientale, May 2019, Vincennes, France</text:span></text:p>
              <text:p text:style-name="Normal"><text:span>Communication dans un congrès</text:span></text:p>
              <text:p text:style-name="Normal"><text:a xlink:type="simple" xlink:href="https://shs.hal.science/halshs-02360629v1">halshs-02360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2398v1">“La jeunesse emmerde…” – Essai d’une biopolitique de Bérurier Noir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Punk et idéologie</text:span><text:span>, Pierre Raboud; Luc Robène; Solveig Serre, Feb 2019, Paris, France</text:span></text:p>
              <text:p text:style-name="Normal"><text:span>Communication dans un congrès</text:span></text:p>
              <text:p text:style-name="Normal"><text:a xlink:type="simple" xlink:href="https://shs.hal.science/halshs-02362398v1">halshs-02362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7897v1">Sur les pas des Jeunesses de Choc : une histoire genrée de la guerre du Viêt-Nam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Séminaire “Sociétés en guerre” du LARHRA</text:span><text:span>, Oct 2019, Lyon, France</text:span></text:p>
              <text:p text:style-name="Normal"><text:span>Communication dans un congrès</text:span></text:p>
              <text:p text:style-name="Normal"><text:a xlink:type="simple" xlink:href="https://shs.hal.science/halshs-02357897v1">halshs-02357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0637v1">Unequal colonial treaties in Indochina, overview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Treaties Project. Unequal Treaties Corpus</text:span><text:span>, Mar 2019, Lyon, France</text:span></text:p>
              <text:p text:style-name="Normal"><text:span>Communication dans un congrès</text:span></text:p>
              <text:p text:style-name="Normal"><text:a xlink:type="simple" xlink:href="https://shs.hal.science/halshs-02360637v1">halshs-02360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5953v1">La guerre civile au Viêt-Nam, approche polémologique et pratique révolutionnair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Social Dynamics of Civil Wars</text:span><text:span>, Nov 2018, Paris, France</text:span></text:p>
              <text:p text:style-name="Normal"><text:span>Communication dans un congrès</text:span></text:p>
              <text:p text:style-name="Normal"><text:a xlink:type="simple" xlink:href="https://shs.hal.science/halshs-01975953v1">halshs-01975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3025v1">Un &amp;quot;entomologiste&amp;quot; chez les Punks. Réflexivité sur des pérégrinations contrôlées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Séminaire Underground ! Écrire l’histoire du punk et des cultures alternatives : approches transversales et méthodologiques</text:span><text:span>, PiND, Jun 2018, Paris, France</text:span></text:p>
              <text:p text:style-name="Normal"><text:span>Communication dans un congrès</text:span></text:p>
              <text:p text:style-name="Normal"><text:a xlink:type="simple" xlink:href="https://shs.hal.science/halshs-01823025v1">halshs-01823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9940v1">Perspective historique des relations franco-vietnamiennes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Les relations France-Vietnam</text:span><text:span>, Apr 2018, Paris, France</text:span></text:p>
              <text:p text:style-name="Normal"><text:span>Communication dans un congrès</text:span></text:p>
              <text:p text:style-name="Normal"><text:a xlink:type="simple" xlink:href="https://shs.hal.science/halshs-01799940v1">halshs-01799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5831v1">Le Viêt-Nam et ses fractures : Approche socio-historique et paradigme d’une histoire intern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France-Vietnam, un portail entre les cultures</text:span><text:span>, Nguyen Giang Huong, Mar 2018, Paris, France. https://vietlitfr.hypotheses.org/1702</text:span></text:p>
              <text:p text:style-name="Normal"><text:span>Communication dans un congrès</text:span></text:p>
              <text:p text:style-name="Normal"><text:a xlink:type="simple" xlink:href="https://shs.hal.science/halshs-01975831v1">halshs-01975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0953v1">Le « Renouveau » vietnamien, bilan provisoir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Le Vietnam dans l'Asie du Sud-Est depuis 1986</text:span><text:span>, Fils Rouges Vietnam - Association Générale des Etudiants Vietnamiens de Paris, Jun 2018, Paris, France</text:span></text:p>
              <text:p text:style-name="Normal"><text:span>Communication dans un congrès</text:span></text:p>
              <text:p text:style-name="Normal"><text:a xlink:type="simple" xlink:href="https://shs.hal.science/halshs-01920953v1">halshs-01920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3035v1">Fragments franco-indochinois des corps amoureux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Journée d’étude « Paradigmes des corps en mouvement »</text:span><text:span>, UFR STAPS de Lyon, Laboratoire sur les Vulnérabilités et l’Innovation dans le Sport (L-Vis), Jun 2018, Lyon, France</text:span></text:p>
              <text:p text:style-name="Normal"><text:span>Communication dans un congrès</text:span></text:p>
              <text:p text:style-name="Normal"><text:a xlink:type="simple" xlink:href="https://shs.hal.science/halshs-01823035v1">halshs-01823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3057v1">Le Viêt-Nam et ses fractures : paradigme d’une histoire intern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Séminaire de recherche de l'IAO</text:span><text:span>, May 2018, Lyon, France</text:span></text:p>
              <text:p text:style-name="Normal"><text:span>Communication dans un congrès</text:span></text:p>
              <text:p text:style-name="Normal"><text:a xlink:type="simple" xlink:href="https://shs.hal.science/halshs-01823057v1">halshs-01823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5752v1">Disparaître pour survivre à l’histoire : la mort volontaire de l’écrivain Nhất Linh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6e Congrès du GIS Asie (Réseau Asie &amp; Pacifique)</text:span><text:span>, Jun 2017, Paris, France</text:span></text:p>
              <text:p text:style-name="Normal"><text:span>Communication dans un congrès</text:span></text:p>
              <text:p text:style-name="Normal"><text:a xlink:type="simple" xlink:href="https://shs.hal.science/halshs-01975752v1">halshs-01975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9837v1">Attentats graphiques : une esthétique de la violence mondiale, 1979-1984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Cultures visuelles et esthétiques</text:span><text:span>, Solveig Serre; Luc Robène, Sep 2017, Paris, France</text:span></text:p>
              <text:p text:style-name="Normal"><text:span>Communication dans un congrès</text:span></text:p>
              <text:p text:style-name="Normal"><text:a xlink:type="simple" xlink:href="https://shs.hal.science/halshs-01599837v1">halshs-01599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150v1">Table ronde : Dégenrer les partitions ?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Genre et nations partitionnées</text:span><text:span>, Anne Castaing (CNRS/CEIAS) et Benjamin Joinau (Hongik University/CCJ), Dec 2017, Paris, France</text:span></text:p>
              <text:p text:style-name="Normal"><text:span>Communication dans un congrès</text:span></text:p>
              <text:p text:style-name="Normal"><text:a xlink:type="simple" xlink:href="https://shs.hal.science/halshs-02001150v1">halshs-02001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6801v1">Marges et traces de la guerre au Viêt-Nam : sur les pas des Jeunesses de choc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Traces de guerre et de conflits : lieux et pratiques</text:span><text:span>, SIRICE, Jan 2016, Paris, France. https://guerillera.hypotheses.org/2173</text:span></text:p>
              <text:p text:style-name="Normal"><text:span>Communication dans un congrès</text:span></text:p>
              <text:p text:style-name="Normal"><text:a xlink:type="simple" xlink:href="https://shs.hal.science/halshs-01976801v1">halshs-01976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8946v1">Virtual Saigon : Retour d’expérience sur quatre années de collecte et de développement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La fabrique numérique du passé. Source, outils, récits : What next ?</text:span><text:span>, Christian Henriot / IrAsia – Aix Marseille Université, Sep 2016, Aix-en-Provence, France</text:span></text:p>
              <text:p text:style-name="Normal"><text:span>Communication dans un congrès</text:span></text:p>
              <text:p text:style-name="Normal"><text:a xlink:type="simple" xlink:href="https://shs.hal.science/halshs-01398946v1">halshs-01398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6490v1">Le corps indochinois utopique, histoire d’une émotion inégale. Fragments littéraires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Le corps en perspective. Représentations, pratiques et prises en charge dans les colonies</text:span><text:span>, SFHOM, May 2016, Paris, France</text:span></text:p>
              <text:p text:style-name="Normal"><text:span>Communication dans un congrès</text:span></text:p>
              <text:p text:style-name="Normal"><text:a xlink:type="simple" xlink:href="https://shs.hal.science/halshs-01326490v1">halshs-01326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1384v1">Ecrire l'histoire du Viêt-Nam sous la colonisation : l'avènement d'un nouveau récit national ?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Un portail entre les cultures : de la littérature aux sciences humaines franco-vietnamiennes</text:span><text:span>, May 2019, Paris, France</text:span></text:p>
              <text:p text:style-name="Normal"><text:span>Communication dans un congrès</text:span></text:p>
              <text:p text:style-name="Normal"><text:a xlink:type="simple" xlink:href="https://shs.hal.science/halshs-02361384v1">halshs-02361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6769v1">Figures of the Enemy Within through the Eyes of the Communist Vietnamese Security Services (1945-1975)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The Missing Dimension: The Role of Vietnamese Security Services after 1954</text:span><text:span>, Apr 2014, Washington DC, United States</text:span></text:p>
              <text:p text:style-name="Normal"><text:span>Communication dans un congrès</text:span></text:p>
              <text:p text:style-name="Normal"><text:a xlink:type="simple" xlink:href="https://shs.hal.science/halshs-00986769v1">halshs-00986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5368v1">Virtual Saigon. Etude d’une ville par les humanités numériques</text:a></text:p>
              <text:p text:style-name="Normal"><text:a xlink:type="simple" xlink:href="https://hal.science/search/index/?q=*&amp;authFullName_s=Laurent Gédéon">Laurent Gédéon</text:a><text:span>,</text:span><text:a xlink:type="simple" xlink:href="https://hal.science/search/index/?q=*&amp;authFullName_s=François Guillemot">François Guillemot</text:a></text:p>
              <text:p text:style-name="Normal"><text:span>L'eau en partage : enjeu de développement dans la région du Mékong</text:span><text:span>, Institut polytechnique de Ho Chi Minh-Ville (27ème Entretiens Jacques Cartier), Nov 2014, Ho Chi Minh-Ville, Vietnam</text:span></text:p>
              <text:p text:style-name="Normal"><text:span>Communication dans un congrès</text:span></text:p>
              <text:p text:style-name="Normal"><text:a xlink:type="simple" xlink:href="https://shs.hal.science/halshs-01495368v1">halshs-01495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5882v1">L'urgence démocratique&amp;quot;. Le regard de la dissidence sur la crise sino-vietnamienn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Les enjeux de la crise sino-vietnamienne</text:span><text:span>, May 2014, Lyon, France</text:span></text:p>
              <text:p text:style-name="Normal"><text:span>Communication dans un congrès</text:span></text:p>
              <text:p text:style-name="Normal"><text:a xlink:type="simple" xlink:href="https://shs.hal.science/halshs-00995882v1">halshs-00995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6005v1">Nguyễn Tường Tam ou le rêve évanoui du Grand Viêt-Nam : un intellectuel nationaliste dans la tourmente des années 1940 (1938-1948)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"De l'Indochine coloniale au Viêt Nam actuel"</text:span><text:span>, Mar 2014, Paris, France</text:span></text:p>
              <text:p text:style-name="Normal"><text:span>Communication dans un congrès</text:span></text:p>
              <text:p text:style-name="Normal"><text:a xlink:type="simple" xlink:href="https://shs.hal.science/halshs-00966005v1">halshs-00966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5339v1">Serpenter dans la ville : Saigon 1953 – Ho Chi Minh-Ville 2013 : transformation spatiales et urbaines de la ville</text:a></text:p>
              <text:p text:style-name="Normal"><text:a xlink:type="simple" xlink:href="https://hal.science/search/index/?q=*&amp;authFullName_s=Laurent Gédéon">Laurent Gédéon</text:a><text:span>,</text:span><text:a xlink:type="simple" xlink:href="https://hal.science/search/index/?q=*&amp;authFullName_s=François Guillemot">François Guillemot</text:a></text:p>
              <text:p text:style-name="Normal"><text:span>Nouvel An lunaire 2013</text:span><text:span>, Feb 2013, Lyon, France</text:span></text:p>
              <text:p text:style-name="Normal"><text:span>Communication dans un congrès</text:span></text:p>
              <text:p text:style-name="Normal"><text:a xlink:type="simple" xlink:href="https://shs.hal.science/halshs-01495339v1">halshs-01495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2788v1">Bérurier Noir et l'Asie. Fragments culturels et itinéraire personnel (1974-1989)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UQAM</text:span><text:span>, Oct 2013, Montréal, Canada</text:span></text:p>
              <text:p text:style-name="Normal"><text:span>Communication dans un congrès</text:span></text:p>
              <text:p text:style-name="Normal"><text:a xlink:type="simple" xlink:href="https://shs.hal.science/halshs-00912788v1">halshs-00912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2796v1">La révolution inachevée du nationalisme vietnamien. L'impossible démocratie ?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UQAM</text:span><text:span>, Nov 2013, Montréal, Canada</text:span></text:p>
              <text:p text:style-name="Normal"><text:span>Communication dans un congrès</text:span></text:p>
              <text:p text:style-name="Normal"><text:a xlink:type="simple" xlink:href="https://shs.hal.science/halshs-00912796v1">halshs-00912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2765v1">An Intellectual through Revolution, War, and Exile: The Political Commitment of Nguyen Ngoc Huy (1924-1990)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The Vietnam War: New Perceptions</text:span><text:span>, Oct 2013, Prato, Italy</text:span></text:p>
              <text:p text:style-name="Normal"><text:span>Communication dans un congrès</text:span></text:p>
              <text:p text:style-name="Normal"><text:a xlink:type="simple" xlink:href="https://shs.hal.science/halshs-00912765v1">halshs-00912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5337v1">Virtual Saigon : De Saigon à HCM-Ville, repenser l'évolution de la ville à partir des documents visuels</text:a></text:p>
              <text:p text:style-name="Normal"><text:a xlink:type="simple" xlink:href="https://hal.science/search/index/?q=*&amp;authFullName_s=Laurent Gédéon">Laurent Gédéon</text:a><text:span>,</text:span><text:a xlink:type="simple" xlink:href="https://hal.science/search/index/?q=*&amp;authFullName_s=François Guillemot">François Guillemot</text:a></text:p>
              <text:p text:style-name="Normal"><text:span>6ème Rencontre du Réseau DocAsie</text:span><text:span>, Maison Asie-Pacifique, Université d'Aix-Marseille, Jun 2012, Marseille, France</text:span></text:p>
              <text:p text:style-name="Normal"><text:span>Communication dans un congrès</text:span></text:p>
              <text:p text:style-name="Normal"><text:a xlink:type="simple" xlink:href="https://shs.hal.science/halshs-01495337v1">halshs-01495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8766v1">Soyez des hommes !&amp;quot;. Se battre et mourir pour l'Etat national du Viêt-Nam (1949-1954)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Civils et Combattants à l'épreuve de la guerre en Chine et en Indochine. Approches socioculturelles</text:span><text:span>, Feb 2011, Montréal, Canada</text:span></text:p>
              <text:p text:style-name="Normal"><text:span>Communication dans un congrès</text:span></text:p>
              <text:p text:style-name="Normal"><text:a xlink:type="simple" xlink:href="https://shs.hal.science/halshs-00578766v1">halshs-00578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2196v1">Brutalités, flottements, exils. Perceptions et voix féminines de la guerre du Viêt-Nam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Femmes et guerres : une approche transnationale / Women and Wars : An International Perspective</text:span><text:span>, Oct 2011, Ho Chi Minh-Ville, Vietnam</text:span></text:p>
              <text:p text:style-name="Normal"><text:span>Communication dans un congrès</text:span></text:p>
              <text:p text:style-name="Normal"><text:a xlink:type="simple" xlink:href="https://shs.hal.science/halshs-00732196v1">halshs-00732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2160v1">L'historiographie de Saigon/Ho Chi Minh-Ville depuis la réunification : Quelle mémoire pour quelle histoire ? (1975-2011)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Virtual Saigon : Écriture d'une nouvelle histoire de la ville à partir des documents visuels</text:span><text:span>, Réseau Asie &amp; Pacifique, Sep 2011, Paris, France</text:span></text:p>
              <text:p text:style-name="Normal"><text:span>Communication dans un congrès</text:span></text:p>
              <text:p text:style-name="Normal"><text:a xlink:type="simple" xlink:href="https://shs.hal.science/halshs-00732160v1">halshs-00732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8689v1">False and real counter-revolution in North Vietnam (DRV) in the fifties: creation and use of the internal enemy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AAS Conference Philadelphia 2010 – Panel 220: Domestic Political Conflict in the DRV during the Late 1950s.</text:span><text:span>, Mar 2010, Philadelphie, United States</text:span></text:p>
              <text:p text:style-name="Normal"><text:span>Communication dans un congrès</text:span></text:p>
              <text:p text:style-name="Normal"><text:a xlink:type="simple" xlink:href="https://shs.hal.science/halshs-00468689v1">halshs-00468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323v1">Le grand retour de Saigon ? L'affirmation d'une identité plurielle au cœur d'un Viêt-Nam monolithique.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Séminaire Histoire de l'Asie du Sud Est continentale à l'Université Denis Diderot – Paris 7, Master Recherche : "La fabrique de l'histoire au Viêt Nam, Laos, Cambodge: Les villes, lieux de pouvoirs, de savoirs et de cultures" (Alain Forest et Claire Trân Thi Liên).</text:span><text:span>, Oct 2010, Paris, France</text:span></text:p>
              <text:p text:style-name="Normal"><text:span>Communication dans un congrès</text:span></text:p>
              <text:p text:style-name="Normal"><text:a xlink:type="simple" xlink:href="https://shs.hal.science/halshs-00547323v1">halshs-00547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7447v1">La bataille pour Hanoi (1945-46). Prolégomènes de la guerre civile vietnamienne.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Colloque international "Hanoi 2010. Mille ans d'histoire", Musée de l'armée, Hôtel des Invalides.</text:span><text:span>, Nov 2010, Paris, France</text:span></text:p>
              <text:p text:style-name="Normal"><text:span>Communication dans un congrès</text:span></text:p>
              <text:p text:style-name="Normal"><text:a xlink:type="simple" xlink:href="https://shs.hal.science/halshs-00547447v1">halshs-00547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8695v1">Autopsie d'un massacre : communautés Hoa Hao et caodaïstes et stratégie politico-militaire Viêt-Minh au début de la guerre d'Indochine (Nam Bô 1947)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Violences de guerre. Aspects socio-culturels de la guerre en Asie au XXe siècle - Journée d'études, ENS-LSH, Lyon.</text:span><text:span>, Oct 2009, Lyon, France</text:span></text:p>
              <text:p text:style-name="Normal"><text:span>Communication dans un congrès</text:span></text:p>
              <text:p text:style-name="Normal"><text:a xlink:type="simple" xlink:href="https://shs.hal.science/halshs-00468695v1">halshs-00468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9636v1">Aperçu sur les bases de données et les ressources documentaires concernant le Viêt-Nam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Réseau National DocAsie - 2ème rencontre annuelle</text:span><text:span>, Jul 2008, Lyon, France</text:span></text:p>
              <text:p text:style-name="Normal"><text:span>Communication dans un congrès</text:span></text:p>
              <text:p text:style-name="Normal"><text:a xlink:type="simple" xlink:href="https://shs.hal.science/halshs-00359636v1">halshs-00359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0291v1">La mort et la souffrance en direct : les Jeunesses de choc (Thanh Niên Xung Phong) pendant la guerre du Viêt-Nam (1950-1975)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Les identités corporelles au Vietnam d'hier à aujourd'hui : métamorphoses et diversités</text:span><text:span>, May 2007, Lyon, France</text:span></text:p>
              <text:p text:style-name="Normal"><text:span>Communication dans un congrès</text:span></text:p>
              <text:p text:style-name="Normal"><text:a xlink:type="simple" xlink:href="https://shs.hal.science/halshs-00250291v1">halshs-00250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0414v1">Entre héroïsme et tragédie : la question des jeunesses de choc pendant la guerre du Viêt-Nam (1965-1975). Approche sociale, statistique et historiqu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Sociétés et identités plurielles au Viêt-Nam, Laos et Cambodge contemporains (Séminaire coordonné par Claire Trân Thi Liên &amp; Catherine Scornet), EHESS</text:span><text:span>, Mar 2007, Paris, France</text:span></text:p>
              <text:p text:style-name="Normal"><text:span>Communication dans un congrès</text:span></text:p>
              <text:p text:style-name="Normal"><text:a xlink:type="simple" xlink:href="https://shs.hal.science/halshs-00200414v1">halshs-00200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0424v1">Résistances, révolutions, réunifications : réflexion sur le XXème siècle vietnamien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Espace-Temps en Asie Orientale (Séminaire coordonné par Natacha Aveline), Institut d'Asie Orientale, ENS-LSH</text:span><text:span>, Jan 2006, Lyon, France</text:span></text:p>
              <text:p text:style-name="Normal"><text:span>Communication dans un congrès</text:span></text:p>
              <text:p text:style-name="Normal"><text:a xlink:type="simple" xlink:href="https://shs.hal.science/halshs-00200424v1">halshs-00200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0421v1">Le versant oublié de la 'Révolution d'août' 1945 au Viêt-Nam : les nationalistes révolutionnaires et la conquête manquée du pouvoir (mars-septembre 1945)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Histoire de la péninsule indochinoise (Séminaire coordonné par Claire Trân, Alain Forest, Emmanuel Poisson), antenne GHSS de l'Université Paris VII/Denis-Diderot</text:span><text:span>, Mar 2006, Paris, France</text:span></text:p>
              <text:p text:style-name="Normal"><text:span>Communication dans un congrès</text:span></text:p>
              <text:p text:style-name="Normal"><text:a xlink:type="simple" xlink:href="https://shs.hal.science/halshs-00200421v1">halshs-00200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0430v1">La peur de disparaître : réflexion sur le discours identitaire des nationalistes révolutionnaires vietnamiens au début du XXe siècle (1905-1945)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L'Occident des autres (Journée d'études RESEA-LAHRHA coordonnée par Rémy Madinier), ENS-LSH</text:span><text:span>, Dec 2005, Lyon, France</text:span></text:p>
              <text:p text:style-name="Normal"><text:span>Communication dans un congrès</text:span></text:p>
              <text:p text:style-name="Normal"><text:a xlink:type="simple" xlink:href="https://shs.hal.science/halshs-00200430v1">halshs-00200430v1</text:a></text:p>
            </table:table-cell>
          </table:table-row>
        </table:table>
        <text:p text:style-name="P73"/>
        <text:p text:style-name="Heading2"><text:span text:style-name="T50">Poster de conférence (1)</text:span></text:p>
        <text:p text:style-name="P75"/>
        <table:table table:name="a0a2e2" table:style-name="a0a2e2">
          <table:table-column table:style-name="a0a2e2.0"/>
          <table:table-row>
            <table:table-cell office:value-type="string">
              <text:p text:style-name="Normal"><text:a xlink:type="simple" xlink:href="https://shs.hal.science/halshs-02357903v1">Digital Indochina</text:a></text:p>
              <text:p text:style-name="Normal"><text:a xlink:type="simple" xlink:href="https://hal.science/search/index/?q=*&amp;authFullName_s=François Guillemot">François Guillemot</text:a><text:span>,</text:span><text:a xlink:type="simple" xlink:href="https://hal.science/search/index/?q=*&amp;authFullName_s=Estelle Senna">Estelle Senna</text:a><text:span>,</text:span><text:a xlink:type="simple" xlink:href="https://hal.science/search/index/?q=*&amp;authFullName_s=Laurent Gédéon">Laurent Gédéon</text:a></text:p>
              <text:p text:style-name="Normal"><text:span>La semaine des humanités numériques</text:span><text:span>, Oct 2019, Lyon, France.<text:s/></text:span></text:p>
              <text:p text:style-name="Normal"><text:span>Poster de conférence</text:span></text:p>
              <text:p text:style-name="Normal"><text:a xlink:type="simple" xlink:href="https://shs.hal.science/halshs-02357903v1">halshs-02357903v1</text:a></text:p>
            </table:table-cell>
          </table:table-row>
        </table:table>
        <text:p text:style-name="P76"/>
        <text:p text:style-name="Heading2"><text:span text:style-name="T51">Ouvrages (5)</text:span></text:p>
        <text:p text:style-name="P78"/>
        <table:table table:name="f64e50" table:style-name="f64e50">
          <table:table-column table:style-name="f64e50.0"/>
          <table:table-row>
            <table:table-cell office:value-type="string">
              <text:p text:style-name="Normal"><text:a xlink:type="simple" xlink:href="https://shs.hal.science/halshs-05035104v1">Histoire du Viêt Nam contemporain. De 1858 à nos jours</text:a></text:p>
              <text:p text:style-name="Normal"><text:a xlink:type="simple" xlink:href="https://hal.science/search/index/?q=*&amp;authFullName_s=François Guillemot">François Guillemot</text:a></text:p>
              <text:p text:style-name="Normal"><text:a xlink:type="simple" xlink:href="https://www.editionsladecouverte.fr/histoire_du_viet_nam_contemporain-9782348087677">La Découverte</text:a><text:span>, pp.319, 2025, Grands repères / Manuels, 978-2-348-08767-7</text:span></text:p>
              <text:p text:style-name="Normal"><text:span>Ouvrages</text:span></text:p>
              <text:p text:style-name="Normal"><text:a xlink:type="simple" xlink:href="https://shs.hal.science/halshs-05035104v1">halshs-05035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1288v1">Viêt-Nam, fractures d'une nation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La Découverte, 476, pp.392, 2018, La Découverte Poche / Sciences humaines et sociales, 9782707190949</text:span></text:p>
              <text:p text:style-name="Normal"><text:span>Ouvrages</text:span></text:p>
              <text:p text:style-name="Normal"><text:a xlink:type="simple" xlink:href="https://shs.hal.science/halshs-01691288v1">halshs-01691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796v1">Des Vietnamiennes dans la guerre civile. L'autre moitié de la guerre, 1945-1975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Les Indes Savantes, pp.240, 2014, Asie XXI, 978-2-84654-353-8</text:span></text:p>
              <text:p text:style-name="Normal"><text:span>Ouvrages</text:span></text:p>
              <text:p text:style-name="Normal"><text:a xlink:type="simple" xlink:href="https://shs.hal.science/halshs-00958796v1">halshs-00958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4970v1">La colonisation des corps. De l'Indochine au Vietnam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Guillemot, François; Larcher-Goscha, Agathe. Vendémiaire, 2014</text:span></text:p>
              <text:p text:style-name="Normal"><text:span>Ouvrages</text:span></text:p>
              <text:p text:style-name="Normal"><text:a xlink:type="simple" xlink:href="https://shs.hal.science/halshs-01084970v1">halshs-01084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9645v1">Dai Viêt, indépendance et révolution au Viêt-Nam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Les Indes Savantes, pp.738, 2012</text:span></text:p>
              <text:p text:style-name="Normal"><text:span>Ouvrages</text:span></text:p>
              <text:p text:style-name="Normal"><text:a xlink:type="simple" xlink:href="https://shs.hal.science/halshs-00359645v1">halshs-00359645v1</text:a></text:p>
            </table:table-cell>
          </table:table-row>
        </table:table>
        <text:p text:style-name="P79"/>
        <text:p text:style-name="Heading2"><text:span text:style-name="T52">Chapitre d'ouvrage (24)</text:span></text:p>
        <text:p text:style-name="P81"/>
        <table:table table:name="ff703a" table:style-name="ff703a">
          <table:table-column table:style-name="ff703a.0"/>
          <table:table-row>
            <table:table-cell office:value-type="string">
              <text:p text:style-name="Normal"><text:a xlink:type="simple" xlink:href="https://shs.hal.science/halshs-04480139v1">Viêt-Nam, de la &amp;quot;guerre du peuple&amp;quot; à la &amp;quot;guerre civile révolutionnaire&amp;quot;. Discours et pratiques polémologiques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Anne Cheng; Henry Laurens.<text:s/></text:span><text:span>La violence politique vue par les historiens du Moyen- à l'Extrême-Orient</text:span><text:span>,<text:s/></text:span><text:a xlink:type="simple" xlink:href="https://www.hemisphereseditions.com/la-violence-politique">Maissoneuve &amp; Larose. Nouvelles éditions; Hémisphères éditions</text:a><text:span>, pp.137-197, 2023, 978-2-37701-181-0</text:span></text:p>
              <text:p text:style-name="Normal"><text:span>Chapitre d'ouvrage</text:span></text:p>
              <text:p text:style-name="Normal"><text:a xlink:type="simple" xlink:href="https://shs.hal.science/halshs-04480139v1">halshs-04480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7137v1">Histoire dés-enfouies et transmises par des femmes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Casablanca-Hanoi. Une porte dérobée sur des histoires postcoloniales</text:span><text:span>, L'Harmattan, pp.11-14, 2021</text:span></text:p>
              <text:p text:style-name="Normal"><text:span>Chapitre d'ouvrage</text:span></text:p>
              <text:p text:style-name="Normal"><text:a xlink:type="simple" xlink:href="https://shs.hal.science/halshs-03487137v1">halshs-03487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9259v1">Vietnam. Au tournant d’une décennie sans nuages ?</text:a></text:p>
              <text:p text:style-name="Normal"><text:a xlink:type="simple" xlink:href="https://hal.science/search/index/?q=*&amp;authFullName_s=François Guillemot">François Guillemot</text:a><text:span>,</text:span><text:a xlink:type="simple" xlink:href="https://hal.science/search/index/?q=*&amp;authFullName_s=Emmanuelle Peyvel">Emmanuelle Peyvel</text:a></text:p>
              <text:p text:style-name="Normal"><text:span>Claire Tran Thi Lien; Christine Cabasset.<text:s/></text:span><text:span>L'Asie du Sud-Est 2021. Bilan, enjeux et perspectives</text:span><text:span>, Série Asie du Sud-Est,<text:s/></text:span><text:a xlink:type="simple" xlink:href="https://www.irasec.com/ouvrage152">Irasec et Les Indes Savantes</text:a><text:span>, pp.425-447, 2021, L’Asie du Sud-Est 2021. Bilan, enjeux et perspectives, 978-2-84654-570-9</text:span></text:p>
              <text:p text:style-name="Normal"><text:span>Chapitre d'ouvrage</text:span></text:p>
              <text:p text:style-name="Normal"><text:a xlink:type="simple" xlink:href="https://shs.hal.science/halshs-03029259v1">halshs-03029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9261v1">Ecrire l’histoire du Viêt Nam sous la colonisation : l’avènement d'un nouveau récit national ?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France-Vietnam : un portail entre les cultures</text:span><text:span>, pp.141-168, 2021</text:span></text:p>
              <text:p text:style-name="Normal"><text:span>Chapitre d'ouvrage</text:span></text:p>
              <text:p text:style-name="Normal"><text:a xlink:type="simple" xlink:href="https://shs.hal.science/halshs-03029261v1">halshs-03029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2888v1">Un &amp;quot;entomologiste&amp;quot; chez les punks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Luc Robène; Solveig Serre.<text:s/></text:span><text:span>Underground ! Chroniques de recherche en terres punk</text:span><text:span>,<text:s/></text:span><text:a xlink:type="simple" xlink:href="https://www.riveneuve.com/catalogue/underground-chroniques-de-recherche-en-terres-punk/">Riveneuve</text:a><text:span>, pp.15-62, 2019</text:span></text:p>
              <text:p text:style-name="Normal"><text:span>Chapitre d'ouvrage</text:span></text:p>
              <text:p text:style-name="Normal"><text:a xlink:type="simple" xlink:href="https://shs.hal.science/halshs-03102888v1">halshs-03102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2411v1">[Paris-Londres, les années 1970 par &amp;quot;François Guillemot, chanteur de Bérurier Noir&amp;quot;]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Angéline Escafré-Dublet; Martin Evans; Stéphane Malfettes.<text:s/></text:span><text:span>Paris-Londres (1962-1989). Music Migrations</text:span><text:span>,<text:s/></text:span><text:a xlink:type="simple" xlink:href="https://www.histoire-immigration.fr/paris-londres">Musée national de l'histoire de l'immigration</text:a><text:span>, pp.124-125, 2019, 978-2-7118-7452-1</text:span></text:p>
              <text:p text:style-name="Normal"><text:span>Chapitre d'ouvrage</text:span></text:p>
              <text:p text:style-name="Normal"><text:a xlink:type="simple" xlink:href="https://shs.hal.science/halshs-02362411v1">halshs-02362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6922v1">Le nouvel ancrage international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Benoît de Tréglodé.<text:s/></text:span><text:span>Histoire du Viêt Nam de la colonisation à nos jours</text:span><text:span>,<text:s/></text:span><text:a xlink:type="simple" xlink:href="http://www.editions-sorbonne.fr/fr/livre/?GCOI=28405100847100">Editions de la Sorbonne</text:a><text:span>, chapitre 3, 2018, 979-10-351-0053-7</text:span></text:p>
              <text:p text:style-name="Normal"><text:span>Chapitre d'ouvrage</text:span></text:p>
              <text:p text:style-name="Normal"><text:a xlink:type="simple" xlink:href="https://shs.hal.science/halshs-01836922v1">halshs-01836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6597v1">Deadly rivalries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David P. Chandler, Robert Cribb and Li Narangoa.<text:s/></text:span><text:span>End of Empire. 100 Days in 1945 that Changed Asia and the World</text:span><text:span>,<text:s/></text:span><text:a xlink:type="simple" xlink:href="http://www.endofempire.asia/the-project/">NIAS Press</text:a><text:span>, pp.80-81, 2016, 978-87-7694-182-6</text:span></text:p>
              <text:p text:style-name="Normal"><text:span>Chapitre d'ouvrage</text:span></text:p>
              <text:p text:style-name="Normal"><text:a xlink:type="simple" xlink:href="https://shs.hal.science/halshs-01246597v1">halshs-01246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0236v1">Vietnam. Une reprise en main stratégique</text:a></text:p>
              <text:p text:style-name="Normal"><text:a xlink:type="simple" xlink:href="https://hal.science/search/index/?q=*&amp;authFullName_s=François Guillemot">François Guillemot</text:a><text:span>,</text:span><text:a xlink:type="simple" xlink:href="https://hal.science/search/index/?q=*&amp;authFullName_s=Laurent Gédéon">Laurent Gédéon</text:a></text:p>
              <text:p text:style-name="Normal"><text:span>Abigaël Pesses.<text:s/></text:span><text:span>L'Asie du Sud-Est 2016. Bilan, enjeux et perspectives</text:span><text:span>, IRASEC, pp.383-404, 2016, 978-616-7571-27-0</text:span></text:p>
              <text:p text:style-name="Normal"><text:span>Chapitre d'ouvrage</text:span></text:p>
              <text:p text:style-name="Normal"><text:a xlink:type="simple" xlink:href="https://shs.hal.science/halshs-01480236v1">halshs-01480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6591v1">Vietnam’s fractured nationalist forces (1945–48)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David P. Chandler, Robert Cribb and Li Narangoa.<text:s/></text:span><text:span>End of Empire. 100 Days in 1945 that Changed Asia and the World<text:s/></text:span><text:span>, NIAS Press, pp.59-63, 2016, 978-87-7694-182-6</text:span></text:p>
              <text:p text:style-name="Normal"><text:span>Chapitre d'ouvrage</text:span></text:p>
              <text:p text:style-name="Normal"><text:a xlink:type="simple" xlink:href="https://shs.hal.science/halshs-01246591v1">halshs-01246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653v1">Vietnam. La nouvelle donne géopolitique</text:a></text:p>
              <text:p text:style-name="Normal"><text:a xlink:type="simple" xlink:href="https://hal.science/search/index/?q=*&amp;authFullName_s=François Guillemot">François Guillemot</text:a><text:span>,</text:span><text:a xlink:type="simple" xlink:href="https://hal.science/search/index/?q=*&amp;authFullName_s=Laurent Gédéon">Laurent Gédéon</text:a></text:p>
              <text:p text:style-name="Normal"><text:span>Abigaël Pesses et François Robinne.<text:s/></text:span><text:span>L'Asie du Sud-Est 2015. Bilan, enjeux et perspectives</text:span><text:span>, Les Indes savantes; IRASEC, pp.315-340, 2015</text:span></text:p>
              <text:p text:style-name="Normal"><text:span>Chapitre d'ouvrage</text:span></text:p>
              <text:p text:style-name="Normal"><text:a xlink:type="simple" xlink:href="https://shs.hal.science/halshs-01109653v1">halshs-01109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3293v1">Knowledge in France of Japan and Indochina (1940-1945). Academic work, narratives, and archives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Masaya Shiraishi.<text:s/></text:span><text:span>Indochina, Thailand, Japan and France during World War II: Overview of the Exiting Literature and Related Documents for the Future Development of Research</text:span><text:span>, Waseda University Institute of Asia-Pacific Studies (WIAPS), pp.265-322, 2015, 978-4-902590-40-1</text:span></text:p>
              <text:p text:style-name="Normal"><text:span>Chapitre d'ouvrage</text:span></text:p>
              <text:p text:style-name="Normal"><text:a xlink:type="simple" xlink:href="https://shs.hal.science/halshs-01223293v1">halshs-01223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644v1">An Intellectual through Revolution, War, and Exile: The Political Commitment of Nguyen Ngoc Huy (1924-1990)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Nathalie Huynh Chau Nguyen.<text:s/></text:span><text:span>New Perceptions of the Vietnam War: Essays on the War, the South Vietnamese Experience, the Diaspora and the Continuing Impact</text:span><text:span>,<text:s/></text:span><text:a xlink:type="simple" xlink:href="https://mcfarlandbooks.com/product/new-perceptions-of-the-vietnam-war/">McFarland</text:a><text:span>, pp.41-71, 2015</text:span></text:p>
              <text:p text:style-name="Normal"><text:span>Chapitre d'ouvrage</text:span></text:p>
              <text:p text:style-name="Normal"><text:a xlink:type="simple" xlink:href="https://shs.hal.science/halshs-01109644v1">halshs-01109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4258v1">Le Viet Nam à fleur de peau</text:a></text:p>
              <text:p text:style-name="Normal"><text:a xlink:type="simple" xlink:href="https://hal.science/search/index/?q=*&amp;authFullName_s=François Guillemot">François Guillemot</text:a><text:span>,</text:span><text:a xlink:type="simple" xlink:href="https://hal.science/search/index/?q=*&amp;authFullName_s=Agathe Larcher-Goscha">Agathe Larcher-Goscha</text:a></text:p>
              <text:p text:style-name="Normal"><text:span>Guillemot, François; Larcher-Goscha, Agathe.<text:s/></text:span><text:span>La colonisation des corps. De l'Indochine au Vietnam</text:span><text:span>,<text:s/></text:span><text:a xlink:type="simple" xlink:href="http://editions-vendemiaire.com/catalogue/agathe-larcher-goscha/la-colonisation-des-corps/">Vendémiaire</text:a><text:span>, pp.9-27, 2014, 978-2-36358-148-8</text:span></text:p>
              <text:p text:style-name="Normal"><text:span>Chapitre d'ouvrage</text:span></text:p>
              <text:p text:style-name="Normal"><text:a xlink:type="simple" xlink:href="https://shs.hal.science/halshs-01114258v1">halshs-01114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4260v1">Des jeunes filles mutilées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Guillemot, François; Larcher-Goscha, Agathe.<text:s/></text:span><text:span>La colonisation des corps. De l'Indochine au Vietnam</text:span><text:span>,<text:s/></text:span><text:a xlink:type="simple" xlink:href="http://editions-vendemiaire.com/catalogue/agathe-larcher-goscha/la-colonisation-des-corps/">Vendémiaire</text:a><text:span>, pp.343-392, 2014, 978-2-36358-148-8</text:span></text:p>
              <text:p text:style-name="Normal"><text:span>Chapitre d'ouvrage</text:span></text:p>
              <text:p text:style-name="Normal"><text:a xlink:type="simple" xlink:href="https://shs.hal.science/halshs-01114260v1">halshs-01114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6857v1">Viêt Nam. Une impatience croissante</text:a></text:p>
              <text:p text:style-name="Normal"><text:a xlink:type="simple" xlink:href="https://hal.science/search/index/?q=*&amp;authFullName_s=Laurent Gédéon">Laurent Gédéon</text:a><text:span>,</text:span><text:a xlink:type="simple" xlink:href="https://hal.science/search/index/?q=*&amp;authFullName_s=François Guillemot">François Guillemot</text:a></text:p>
              <text:p text:style-name="Normal"><text:span>Jérémy Jammes et François Robinne.<text:s/></text:span><text:span>L'Asie du Sud-Est 2014. Bilan, enjeux et perspectives</text:span><text:span>, IRASEC / Les Indes Savantes, pp.369-399, 2014, 978-2-84654-363-7</text:span></text:p>
              <text:p text:style-name="Normal"><text:span>Chapitre d'ouvrage</text:span></text:p>
              <text:p text:style-name="Normal"><text:a xlink:type="simple" xlink:href="https://shs.hal.science/halshs-00936857v1">halshs-00936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2827v1">De l'insurrection anticoloniale monarchiste au projet républicain démocratique : la révolution inachevée du mouvement nationaliste vietnamien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Indochine des territoires et des hommes 1856-1956</text:span><text:span>, Gallimard / Musée de l'Armée, pp.115-118, 2013</text:span></text:p>
              <text:p text:style-name="Normal"><text:span>Chapitre d'ouvrage</text:span></text:p>
              <text:p text:style-name="Normal"><text:a xlink:type="simple" xlink:href="https://shs.hal.science/halshs-00912827v1">halshs-00912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8258v1">De l'invention et de l'usage de &amp;quot;l'ennemi intérieur&amp;quot;. Vraie et fausse contre-révolution au Nord-Vietnam 1945-1967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Christopher E. Goscha.<text:s/></text:span><text:span>Vietnam, de l'insurrection à la dictature 1920-2012</text:span><text:span>, Editions Vendémiaire, pp.259-302, 2013, Communisme 2013</text:span></text:p>
              <text:p text:style-name="Normal"><text:span>Chapitre d'ouvrage</text:span></text:p>
              <text:p text:style-name="Normal"><text:a xlink:type="simple" xlink:href="https://shs.hal.science/halshs-00808258v1">halshs-00808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1795v1">Viêt Nam. &amp;quot;Xin lỗi&amp;quot; ou les dilemmes de l'État-Parti</text:a></text:p>
              <text:p text:style-name="Normal"><text:a xlink:type="simple" xlink:href="https://hal.science/search/index/?q=*&amp;authFullName_s=François Guillemot">François Guillemot</text:a><text:span>,</text:span><text:a xlink:type="simple" xlink:href="https://hal.science/search/index/?q=*&amp;authFullName_s=Laurent Gédéon">Laurent Gédéon</text:a></text:p>
              <text:p text:style-name="Normal"><text:span>L'Asie du Sud-Est 2013. Bilan, enjeux et perspectives</text:span><text:span>, IRASEC / Les Indes Savantes, pp.333-360, 2013</text:span></text:p>
              <text:p text:style-name="Normal"><text:span>Chapitre d'ouvrage</text:span></text:p>
              <text:p text:style-name="Normal"><text:a xlink:type="simple" xlink:href="https://shs.hal.science/halshs-00801795v1">halshs-00801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7498v1">Viêt Nam. L'appel à un second Renouveau</text:a></text:p>
              <text:p text:style-name="Normal"><text:a xlink:type="simple" xlink:href="https://hal.science/search/index/?q=*&amp;authFullName_s=François Guillemot">François Guillemot</text:a><text:span>,</text:span><text:a xlink:type="simple" xlink:href="https://hal.science/search/index/?q=*&amp;authFullName_s=Laurent Gédéon">Laurent Gédéon</text:a></text:p>
              <text:p text:style-name="Normal"><text:span>Jérémy Jammes et Benoît de Tréglodé.<text:s/></text:span><text:span>L'Asie du Sud-Est 2012, Les événements majeurs de l'année</text:span><text:span>, Les Indes Savantes / IRASEC, pp.289-311, 2012</text:span></text:p>
              <text:p text:style-name="Normal"><text:span>Chapitre d'ouvrage</text:span></text:p>
              <text:p text:style-name="Normal"><text:a xlink:type="simple" xlink:href="https://shs.hal.science/halshs-00677498v1">halshs-00677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1936v1">L'appel à un second renouveau</text:a></text:p>
              <text:p text:style-name="Normal"><text:a xlink:type="simple" xlink:href="https://hal.science/search/index/?q=*&amp;authFullName_s=Laurent Gédéon">Laurent Gédéon</text:a><text:span>,</text:span><text:a xlink:type="simple" xlink:href="https://hal.science/search/index/?q=*&amp;authFullName_s=François Guillemot">François Guillemot</text:a></text:p>
              <text:p text:style-name="Normal"><text:span>Les Indes Savantes.<text:s/></text:span><text:span>L'Asie du Sud-Est 2012</text:span><text:span>, 2012</text:span></text:p>
              <text:p text:style-name="Normal"><text:span>Chapitre d'ouvrage</text:span></text:p>
              <text:p text:style-name="Normal"><text:a xlink:type="simple" xlink:href="https://shs.hal.science/halshs-04921936v1">halshs-04921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8768v1">Viêt-Nam. Résistances, révolutions, réunifications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Joao Medeiros.<text:s/></text:span><text:span>Le mondial des nations</text:span><text:span>, Choiseul, pp.340-366, 2011</text:span></text:p>
              <text:p text:style-name="Normal"><text:span>Chapitre d'ouvrage</text:span></text:p>
              <text:p text:style-name="Normal"><text:a xlink:type="simple" xlink:href="https://shs.hal.science/halshs-00578768v1">halshs-00578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9724v1">Au coeur de la fracture vietnamienne : l'élimination de l'opposition nationaliste et anticolonialiste dans le Nord du Vietnam (1945-1946)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Christopher E. Goscha &amp; Benoît de Tréglodé.<text:s/></text:span><text:span>Naissance d'un Etat-Parti. Le Viêt Nam depuis 1945. The Birth of a Party-State. Vietnam since 1945</text:span><text:span>, Les Indes Savantes, pp.175-216, 2004</text:span></text:p>
              <text:p text:style-name="Normal"><text:span>Chapitre d'ouvrage</text:span></text:p>
              <text:p text:style-name="Normal"><text:a xlink:type="simple" xlink:href="https://shs.hal.science/halshs-00079724v1">halshs-00079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0105v1">Vietnamese Nationalist Revolutionaries and the Japanese Occupation: The Case of the Dai Viet Parties (1936-1946)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Li Narangoa &amp; Robert Cribb.<text:s/></text:span><text:span>Imperial Japan and National Identities in Asia, 1895-1945</text:span><text:span>, 31 (10), Routledge Curzon, pp.221-248, 2003, NIAS Studies in Asian Topics</text:span></text:p>
              <text:p text:style-name="Normal"><text:span>Chapitre d'ouvrage</text:span></text:p>
              <text:p text:style-name="Normal"><text:a xlink:type="simple" xlink:href="https://shs.hal.science/halshs-00080105v1">halshs-00080105v1</text:a></text:p>
            </table:table-cell>
          </table:table-row>
        </table:table>
        <text:p text:style-name="P82"/>
        <text:p text:style-name="Heading2"><text:span text:style-name="T53">Autre publication scientifique (10)</text:span></text:p>
        <text:p text:style-name="P84"/>
        <table:table table:name="807506" table:style-name="807506">
          <table:table-column table:style-name="807506.0"/>
          <table:table-row>
            <table:table-cell office:value-type="string">
              <text:p text:style-name="Normal"><text:a xlink:type="simple" xlink:href="https://shs.hal.science/halshs-04892579v1">Imprévisible et perpétuelle [préface]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Les Bérus riaient noir</text:span><text:span>, 2024, pp.5</text:span></text:p>
              <text:p text:style-name="Normal"><text:span>Autre publication scientifique</text:span></text:p>
              <text:p text:style-name="Normal"><text:a xlink:type="simple" xlink:href="https://shs.hal.science/halshs-04892579v1">halshs-04892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92582v1">Une jeunesse auto-organisée [préface]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"A bien märrér hiier souàr!" - Dossier de presse illustré officiel 1986</text:span><text:span>, 2023, pp.0-1</text:span></text:p>
              <text:p text:style-name="Normal"><text:span>Autre publication scientifique</text:span></text:p>
              <text:p text:style-name="Normal"><text:a xlink:type="simple" xlink:href="https://shs.hal.science/halshs-04892582v1">halshs-04892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2862v1">Une guerre sans fard&amp;quot;, préface de En mars, fusils brisés (Tháng ba gãy súng), récit de Cao Xuân Huy traduit du vietnamien par Emmanuel Poisson, Paris : Riveneuve, 2021, 243 p., pp.7-18.</text:a></text:p>
              <text:p text:style-name="Normal"><text:a xlink:type="simple" xlink:href="https://hal.science/search/index/?q=*&amp;authFullName_s=Emmanuel Poisson">Emmanuel Poisson</text:a><text:span>,</text:span><text:a xlink:type="simple" xlink:href="https://hal.science/search/index/?q=*&amp;authFullName_s=François Guillemot">François Guillemo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832862v1">halshs-03832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7914v1">Une histoire accélérée de la résistance vietnamienne à l’Empire français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357914v1">halshs-02357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169v1">« Vietnamologue Punk », portrait par Adrien Le Gal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2001169v1">halshs-02001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179v1">Le Viêt Nam contemporain entre ruptures et constructions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2001179v1">halshs-02001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6481v1">Une leçon de survie, une question de justic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4, pp. 13-17</text:span></text:p>
              <text:p text:style-name="Normal"><text:span>Autre publication scientifique</text:span></text:p>
              <text:p text:style-name="Normal"><text:a xlink:type="simple" xlink:href="https://shs.hal.science/halshs-01016481v1">halshs-01016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4959v1">Cùng Viết Hiến Pháp - Ecrivons ensemble la constitution : une initiative vietnamienne constructiv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804959v1">halshs-00804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9987v1">Tướng Giáp - người hùng và nghịch lý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959987v1">halshs-00959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8521v1">Dong Phong, Papy, conte-nous ta terre lointaine, Éditions Publibook, 2010. Préfac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4888521v1">halshs-04888521v1</text:a></text:p>
            </table:table-cell>
          </table:table-row>
        </table:table>
        <text:p text:style-name="P85"/>
        <text:p text:style-name="Heading2"><text:span text:style-name="T54">Vidéo (1)</text:span></text:p>
        <text:p text:style-name="P87"/>
        <table:table table:name="3c8901" table:style-name="3c8901">
          <table:table-column table:style-name="3c8901.0"/>
          <table:table-row>
            <table:table-cell office:value-type="string">
              <text:p text:style-name="Normal"><text:a xlink:type="simple" xlink:href="https://hal.campus-aar.fr/hal-04098840v1">Engagement, souffrance, résilience : pour une histoire genrée de la guerre du Viêt-Nam</text:a></text:p>
              <text:p text:style-name="Normal"><text:a xlink:type="simple" xlink:href="https://hal.science/search/index/?q=*&amp;authFullName_s=François Guillemot">François Guillemot</text:a><text:span>,</text:span><text:a xlink:type="simple" xlink:href="https://hal.science/search/index/?q=*&amp;authFullName_s=Cầm Thi Đoàn - Poisson">Cầm Thi Đoàn - Poisson</text:a><text:span>,</text:span><text:a xlink:type="simple" xlink:href="https://hal.science/search/index/?q=*&amp;authFullName_s=Pierre-Jean Vigny">Pierre-Jean Vigny</text:a><text:span>,</text:span><text:a xlink:type="simple" xlink:href="https://hal.science/search/index/?q=*&amp;authFullName_s=Unité Tice-Dsirn">Unité Tice-Dsirn</text:a><text:span>,</text:span><text:a xlink:type="simple" xlink:href="https://hal.science/search/index/?q=*&amp;authFullName_s=Christine Ho">Christine Ho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campus-aar.fr/hal-04098840v1">hal-04098840v1</text:a></text:p>
            </table:table-cell>
          </table:table-row>
        </table:table>
        <text:p text:style-name="P88"/>
        <text:p text:style-name="Heading2"><text:span text:style-name="T55">N°spécial de revue/special issue (1)</text:span></text:p>
        <text:p text:style-name="P90"/>
        <table:table table:name="852def" table:style-name="852def">
          <table:table-column table:style-name="852def.0"/>
          <table:table-row>
            <table:table-cell office:value-type="string">
              <text:p text:style-name="Normal"><text:a xlink:type="simple" xlink:href="https://shs.hal.science/halshs-04888441v1">Author’s Response by François Guillemot, Lyons Institute of East Asian Studies (IAO)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H-Diplo Roundtable</text:span><text:span>, XI (12), pp.41-52, 2010</text:span></text:p>
              <text:p text:style-name="Normal"><text:span>N°spécial de revue/special issue</text:span></text:p>
              <text:p text:style-name="Normal"><text:a xlink:type="simple" xlink:href="https://shs.hal.science/halshs-04888441v1">halshs-04888441v1</text:a></text:p>
            </table:table-cell>
          </table:table-row>
        </table:table>
        <text:p text:style-name="P91"/>
        <text:p text:style-name="Heading2"><text:span text:style-name="T56">Article de blog scientifique (146)</text:span></text:p>
        <text:p text:style-name="P93"/>
        <table:table table:name="a9f1b1" table:style-name="a9f1b1">
          <table:table-column table:style-name="a9f1b1.0"/>
          <table:table-row>
            <table:table-cell office:value-type="string">
              <text:p text:style-name="Normal"><text:a xlink:type="simple" xlink:href="https://hal.science/hal-05158447v1">La collection chinoise de la Bibliothèque Hoàng Xuân Hãn rejoint l’IAO à Lyon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25,<text:s/></text:span><text:a xlink:type="simple" xlink:href="https://dx.doi.org/10.58079/14b2n">⟨10.58079/14b2n⟩</text:a></text:p>
              <text:p text:style-name="Normal"><text:span>Article de blog scientifique</text:span></text:p>
              <text:p text:style-name="Normal"><text:a xlink:type="simple" xlink:href="https://hal.science/hal-05158447v1">hal-05158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3089v1">La Birmanie à l’IAO : don de Guillaume Rozenberg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25,<text:s/></text:span><text:a xlink:type="simple" xlink:href="https://dx.doi.org/10.58079/132fx">⟨10.58079/132fx⟩</text:a></text:p>
              <text:p text:style-name="Normal"><text:span>Article de blog scientifique</text:span></text:p>
              <text:p text:style-name="Normal"><text:a xlink:type="simple" xlink:href="https://shs.hal.science/halshs-04913089v1">halshs-0491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457v1">Viêt-Nam, paroles de femmes et nouvelle histoire d’un désastre humain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25,<text:s/></text:span><text:a xlink:type="simple" xlink:href="https://dx.doi.org/10.58079/13v65">⟨10.58079/13v65⟩</text:a></text:p>
              <text:p text:style-name="Normal"><text:span>Article de blog scientifique</text:span></text:p>
              <text:p text:style-name="Normal"><text:a xlink:type="simple" xlink:href="https://hal.science/hal-05158457v1">hal-05158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35114v1">Daniel Hémery (1932-2025), un historien de la révolution s’en est allé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25,<text:s/></text:span><text:a xlink:type="simple" xlink:href="https://dx.doi.org/10.58079/13oo3">⟨10.58079/13oo3⟩</text:a></text:p>
              <text:p text:style-name="Normal"><text:span>Article de blog scientifique</text:span></text:p>
              <text:p text:style-name="Normal"><text:a xlink:type="simple" xlink:href="https://shs.hal.science/halshs-05035114v1">halshs-05035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35120v1">Dans la malle de Trần Trọng Kim – précieuses traces d’un érudit vietnamien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25,<text:s/></text:span><text:a xlink:type="simple" xlink:href="https://dx.doi.org/10.58079/13ksk">⟨10.58079/13ksk⟩</text:a></text:p>
              <text:p text:style-name="Normal"><text:span>Article de blog scientifique</text:span></text:p>
              <text:p text:style-name="Normal"><text:a xlink:type="simple" xlink:href="https://shs.hal.science/halshs-05035120v1">halshs-05035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3771v1">De quoi l’Indochine est-elle le nom ? [2]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24,<text:s/></text:span><text:a xlink:type="simple" xlink:href="https://dx.doi.org/10.58079/11ns2">⟨10.58079/11ns2⟩</text:a></text:p>
              <text:p text:style-name="Normal"><text:span>Article de blog scientifique</text:span></text:p>
              <text:p text:style-name="Normal"><text:a xlink:type="simple" xlink:href="https://shs.hal.science/halshs-04663771v1">halshs-04663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3747v1">Que faire des Khmers rouges ? – A propos de “Rendez-vous avec Pol Pot” de Rithy Panh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24,<text:s/></text:span><text:a xlink:type="simple" xlink:href="https://dx.doi.org/10.58079/11rim">⟨10.58079/11rim⟩</text:a></text:p>
              <text:p text:style-name="Normal"><text:span>Article de blog scientifique</text:span></text:p>
              <text:p text:style-name="Normal"><text:a xlink:type="simple" xlink:href="https://shs.hal.science/halshs-04663747v1">halshs-04663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3787v1">Indochine, une guerre oubliée – un film de David Korn-Brzoza [France TV]. Notre avis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24,<text:s/></text:span><text:a xlink:type="simple" xlink:href="https://dx.doi.org/10.58079/10spl">⟨10.58079/10spl⟩</text:a></text:p>
              <text:p text:style-name="Normal"><text:span>Article de blog scientifique</text:span></text:p>
              <text:p text:style-name="Normal"><text:a xlink:type="simple" xlink:href="https://shs.hal.science/halshs-04663787v1">halshs-04663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3775v1">De quoi l’Indochine est-elle le nom ? [1]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24,<text:s/></text:span><text:a xlink:type="simple" xlink:href="https://dx.doi.org/10.58079/11ns1">⟨10.58079/11ns1⟩</text:a></text:p>
              <text:p text:style-name="Normal"><text:span>Article de blog scientifique</text:span></text:p>
              <text:p text:style-name="Normal"><text:a xlink:type="simple" xlink:href="https://shs.hal.science/halshs-04663775v1">halshs-04663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3761v1">Viêt-Nam : révolution, guerre et société – repères bibliographiques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24,<text:s/></text:span><text:a xlink:type="simple" xlink:href="https://dx.doi.org/10.58079/q5nn">⟨10.58079/q5nn⟩</text:a></text:p>
              <text:p text:style-name="Normal"><text:span>Article de blog scientifique</text:span></text:p>
              <text:p text:style-name="Normal"><text:a xlink:type="simple" xlink:href="https://shs.hal.science/halshs-04663761v1">halshs-04663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3766v1">De quoi l’Indochine est-elle le nom ? [3]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24,<text:s/></text:span><text:a xlink:type="simple" xlink:href="https://dx.doi.org/10.58079/11ns3">⟨10.58079/11ns3⟩</text:a></text:p>
              <text:p text:style-name="Normal"><text:span>Article de blog scientifique</text:span></text:p>
              <text:p text:style-name="Normal"><text:a xlink:type="simple" xlink:href="https://shs.hal.science/halshs-04663766v1">halshs-04663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3739v1">Cao Huy Thuần (1937-2024), du bouddhisme en révolte au bouddhisme littérair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24,<text:s/></text:span><text:a xlink:type="simple" xlink:href="https://dx.doi.org/10.58079/122mu">⟨10.58079/122mu⟩</text:a></text:p>
              <text:p text:style-name="Normal"><text:span>Article de blog scientifique</text:span></text:p>
              <text:p text:style-name="Normal"><text:a xlink:type="simple" xlink:href="https://shs.hal.science/halshs-04663739v1">halshs-04663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4412v1">Pierre Brocheux (1931-2022), infatigable contributeur de l'histoire contemporaine du Viêt-Nam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shs.hal.science/halshs-04134412v1">halshs-04134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4296v1">NGUYỄN THẾ ANH (1936-2023) : Parcours d'un historien du Viêt-Nam et de l'Asi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23,<text:s/></text:span><text:a xlink:type="simple" xlink:href="https://dx.doi.org/10.58079/q68o">⟨10.58079/q68o⟩</text:a></text:p>
              <text:p text:style-name="Normal"><text:span>Article de blog scientifique</text:span></text:p>
              <text:p text:style-name="Normal"><text:a xlink:type="simple" xlink:href="https://shs.hal.science/halshs-04134296v1">halshs-04134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4310v1">Hommage au professeur Nguyên Thê Anh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23,<text:s/></text:span><text:a xlink:type="simple" xlink:href="https://dx.doi.org/10.58079/q68d">⟨10.58079/q68d⟩</text:a></text:p>
              <text:p text:style-name="Normal"><text:span>Article de blog scientifique</text:span></text:p>
              <text:p text:style-name="Normal"><text:a xlink:type="simple" xlink:href="https://shs.hal.science/halshs-04134310v1">halshs-04134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4499v1">Eté 2022 : la bibliothèque vietnamienne de l'IAO enrichit ses collections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22,<text:s/></text:span><text:a xlink:type="simple" xlink:href="https://dx.doi.org/10.58079/q67o">⟨10.58079/q67o⟩</text:a></text:p>
              <text:p text:style-name="Normal"><text:span>Article de blog scientifique</text:span></text:p>
              <text:p text:style-name="Normal"><text:a xlink:type="simple" xlink:href="https://shs.hal.science/halshs-04134499v1">halshs-04134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4474v1">Bùi Diễm (1923-2021), dernier grand témoin du Viêt-Nam libre, de la guerre à l'exil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22,<text:s/></text:span><text:a xlink:type="simple" xlink:href="https://dx.doi.org/10.58079/q67x">⟨10.58079/q67x⟩</text:a></text:p>
              <text:p text:style-name="Normal"><text:span>Article de blog scientifique</text:span></text:p>
              <text:p text:style-name="Normal"><text:a xlink:type="simple" xlink:href="https://shs.hal.science/halshs-04134474v1">halshs-04134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2918v1">Viêt-Nam : défense de faire bouger les lignes !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21,<text:s/></text:span><text:a xlink:type="simple" xlink:href="https://dx.doi.org/10.58079/q65p">⟨10.58079/q65p⟩</text:a></text:p>
              <text:p text:style-name="Normal"><text:span>Article de blog scientifique</text:span></text:p>
              <text:p text:style-name="Normal"><text:a xlink:type="simple" xlink:href="https://shs.hal.science/halshs-03102918v1">halshs-03102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5121v1">“Constellation” : Outils pour l’étude du genre et des féminismes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21,<text:s/></text:span><text:a xlink:type="simple" xlink:href="https://dx.doi.org/10.58079/pd8u">⟨10.58079/pd8u⟩</text:a></text:p>
              <text:p text:style-name="Normal"><text:span>Article de blog scientifique</text:span></text:p>
              <text:p text:style-name="Normal"><text:a xlink:type="simple" xlink:href="https://shs.hal.science/halshs-03435121v1">halshs-03435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9784v1">Lettre à Tal (Tal Piterbraut-Merx)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21,<text:s/></text:span><text:a xlink:type="simple" xlink:href="https://dx.doi.org/10.58079/pd8s">⟨10.58079/pd8s⟩</text:a></text:p>
              <text:p text:style-name="Normal"><text:span>Article de blog scientifique</text:span></text:p>
              <text:p text:style-name="Normal"><text:a xlink:type="simple" xlink:href="https://shs.hal.science/halshs-04889784v1">halshs-04889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9141v1">Dans l’intimité de la douleur – parties 1 et 2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hs.hal.science/halshs-03029141v1">halshs-03029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9033v1">“Bérurier Noir ne meurt jamais…” : retrouvailles sous emprise Covid.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hs.hal.science/halshs-03029033v1">halshs-03029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9267v1">The Nightingale – Jennifer Kent [2018] : la justice des opprimé.es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hs.hal.science/halshs-03029267v1">halshs-03029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9265v1">“Violentes” : Flamboyantes révoltes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hs.hal.science/halshs-03029265v1">halshs-03029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9063v1">French Punk Explosion !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hs.hal.science/halshs-03029063v1">halshs-03029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6773v1">Sources Biệt động Sài Gòn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hs.hal.science/halshs-01976773v1">halshs-01976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9112v1">Mort aux Ramones – Putain de Chinese Rocks !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hs.hal.science/halshs-03029112v1">halshs-03029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9779v1">Glossaire de la guerre / War glossary / Từ vựng chiến tranh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hs.hal.science/halshs-04889779v1">halshs-04889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9042v1">Kompromat : “Nous possédons tout”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hs.hal.science/halshs-03029042v1">halshs-03029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9753v1">24 Héroïnes électriques – Le livret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4 héroïnes électriques. Punk, guérilla, philosophie.</text:span><text:span>, 2020</text:span></text:p>
              <text:p text:style-name="Normal"><text:span>Article de blog scientifique</text:span></text:p>
              <text:p text:style-name="Normal"><text:a xlink:type="simple" xlink:href="https://shs.hal.science/halshs-03029753v1">halshs-03029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7915v1">Le “Néo Dai Viêt” fête ses 55 ans d’existenc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9,<text:s/></text:span><text:a xlink:type="simple" xlink:href="https://dx.doi.org/10.58079/q63l">⟨10.58079/q63l⟩</text:a></text:p>
              <text:p text:style-name="Normal"><text:span>Article de blog scientifique</text:span></text:p>
              <text:p text:style-name="Normal"><text:a xlink:type="simple" xlink:href="https://shs.hal.science/halshs-02357915v1">halshs-02357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1412v1">Phan Huy Duong (1945-2019) – Écrivain, penseur et traducteur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9,<text:s/></text:span><text:a xlink:type="simple" xlink:href="https://dx.doi.org/10.58079/q63b">⟨10.58079/q63b⟩</text:a></text:p>
              <text:p text:style-name="Normal"><text:span>Article de blog scientifique</text:span></text:p>
              <text:p text:style-name="Normal"><text:a xlink:type="simple" xlink:href="https://shs.hal.science/halshs-02361412v1">halshs-02361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2413v1">Les irréductibles “amis du Viêt-Nam Libre” – Lyon, 20 octobre 2019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9,<text:s/></text:span><text:a xlink:type="simple" xlink:href="https://dx.doi.org/10.58079/q63a">⟨10.58079/q63a⟩</text:a></text:p>
              <text:p text:style-name="Normal"><text:span>Article de blog scientifique</text:span></text:p>
              <text:p text:style-name="Normal"><text:a xlink:type="simple" xlink:href="https://shs.hal.science/halshs-02362413v1">halshs-02362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8530v1">Arrestation du journaliste Pham Chi Dung : un assaut contre la liberté d’expression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9,<text:s/></text:span><text:a xlink:type="simple" xlink:href="https://dx.doi.org/10.58079/q63p">⟨10.58079/q63p⟩</text:a></text:p>
              <text:p text:style-name="Normal"><text:span>Article de blog scientifique</text:span></text:p>
              <text:p text:style-name="Normal"><text:a xlink:type="simple" xlink:href="https://shs.hal.science/halshs-02378530v1">halshs-02378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2407v1">A la recherche de Huế : Constitution du Fonds Võ Quang à l’IAO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9,<text:s/></text:span><text:a xlink:type="simple" xlink:href="https://dx.doi.org/10.58079/q628">⟨10.58079/q628⟩</text:a></text:p>
              <text:p text:style-name="Normal"><text:span>Article de blog scientifique</text:span></text:p>
              <text:p text:style-name="Normal"><text:a xlink:type="simple" xlink:href="https://shs.hal.science/halshs-02362407v1">halshs-02362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0618v1">“Fun et mégaphones”, les perspectives d’existence transnationales d’une révolte improbabl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shs.hal.science/halshs-02360618v1">halshs-02360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9270v1">Tiphaine Calmettes – Prolonger l’interrogation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shs.hal.science/halshs-03029270v1">halshs-03029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8884v1">Une trêve artistique dans la violence sexiste du mond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9,<text:s/></text:span><text:a xlink:type="simple" xlink:href="https://dx.doi.org/10.58079/pd83">⟨10.58079/pd83⟩</text:a></text:p>
              <text:p text:style-name="Normal"><text:span>Article de blog scientifique</text:span></text:p>
              <text:p text:style-name="Normal"><text:a xlink:type="simple" xlink:href="https://shs.hal.science/halshs-03028884v1">halshs-03028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0869v1">Est / Ouest – Đông / Tây : Deux voies pour émanciper le Viêt-Nam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8,<text:s/></text:span><text:a xlink:type="simple" xlink:href="https://dx.doi.org/10.58079/q5y9">⟨10.58079/q5y9⟩</text:a></text:p>
              <text:p text:style-name="Normal"><text:span>Article de blog scientifique</text:span></text:p>
              <text:p text:style-name="Normal"><text:a xlink:type="simple" xlink:href="https://shs.hal.science/halshs-01920869v1">halshs-01920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0906v1">Philippe Papin : Les Fraternités – recension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8,<text:s/></text:span><text:a xlink:type="simple" xlink:href="https://dx.doi.org/10.58079/q5y3">⟨10.58079/q5y3⟩</text:a></text:p>
              <text:p text:style-name="Normal"><text:span>Article de blog scientifique</text:span></text:p>
              <text:p text:style-name="Normal"><text:a xlink:type="simple" xlink:href="https://shs.hal.science/halshs-01920906v1">halshs-01920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0773v1">L'autoroute Nord - Sud au Viêt-Nam, point sur le projet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8,<text:s/></text:span><text:a xlink:type="simple" xlink:href="https://dx.doi.org/10.58079/q5yk">⟨10.58079/q5yk⟩</text:a></text:p>
              <text:p text:style-name="Normal"><text:span>Article de blog scientifique</text:span></text:p>
              <text:p text:style-name="Normal"><text:a xlink:type="simple" xlink:href="https://shs.hal.science/halshs-01920773v1">halshs-01920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6035v1">Le fonds vietnamien de l’IAO : état des lieux de mars 2018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8,<text:s/></text:span><text:a xlink:type="simple" xlink:href="https://dx.doi.org/10.58079/q5v4">⟨10.58079/q5v4⟩</text:a></text:p>
              <text:p text:style-name="Normal"><text:span>Article de blog scientifique</text:span></text:p>
              <text:p text:style-name="Normal"><text:a xlink:type="simple" xlink:href="https://shs.hal.science/halshs-01986035v1">halshs-01986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0711v1">« L'affaire Chu Hảo » : Vieille purge systémique et nouvelle mise au pas des intellectuels au Viêt-Nam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8,<text:s/></text:span><text:a xlink:type="simple" xlink:href="https://dx.doi.org/10.58079/q5za">⟨10.58079/q5za⟩</text:a></text:p>
              <text:p text:style-name="Normal"><text:span>Article de blog scientifique</text:span></text:p>
              <text:p text:style-name="Normal"><text:a xlink:type="simple" xlink:href="https://shs.hal.science/halshs-01920711v1">halshs-01920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1017v1">Raphaële Andrault : La raison des corps – note de lectur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8,<text:s/></text:span><text:a xlink:type="simple" xlink:href="https://dx.doi.org/10.58079/pd71">⟨10.58079/pd71⟩</text:a></text:p>
              <text:p text:style-name="Normal"><text:span>Article de blog scientifique</text:span></text:p>
              <text:p text:style-name="Normal"><text:a xlink:type="simple" xlink:href="https://shs.hal.science/halshs-01921017v1">halshs-01921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6622v1">Un regard politique sur le Viêt-Nam : vers une nouvelle concentration du pouvoir ?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8,<text:s/></text:span><text:a xlink:type="simple" xlink:href="https://dx.doi.org/10.58079/q5zq">⟨10.58079/q5zq⟩</text:a></text:p>
              <text:p text:style-name="Normal"><text:span>Article de blog scientifique</text:span></text:p>
              <text:p text:style-name="Normal"><text:a xlink:type="simple" xlink:href="https://shs.hal.science/halshs-01976622v1">halshs-01976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3069v1">Viêt-Nam : le réveil de la ru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8,<text:s/></text:span><text:a xlink:type="simple" xlink:href="https://dx.doi.org/10.58079/q5wp">⟨10.58079/q5wp⟩</text:a></text:p>
              <text:p text:style-name="Normal"><text:span>Article de blog scientifique</text:span></text:p>
              <text:p text:style-name="Normal"><text:a xlink:type="simple" xlink:href="https://shs.hal.science/halshs-01823069v1">halshs-01823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0923v1">Décryptage 5 : Retour sur les rebelles décapités de juin 1894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8,<text:s/></text:span><text:a xlink:type="simple" xlink:href="https://dx.doi.org/10.58079/q5xl">⟨10.58079/q5xl⟩</text:a></text:p>
              <text:p text:style-name="Normal"><text:span>Article de blog scientifique</text:span></text:p>
              <text:p text:style-name="Normal"><text:a xlink:type="simple" xlink:href="https://shs.hal.science/halshs-01920923v1">halshs-01920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1106v1">Mme Dang Thi Ngoc Thinh, présidente de la RSVN par intérim. Résistante et apparatchik : portrait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8,<text:s/></text:span><text:a xlink:type="simple" xlink:href="https://dx.doi.org/10.58079/pd6y">⟨10.58079/pd6y⟩</text:a></text:p>
              <text:p text:style-name="Normal"><text:span>Article de blog scientifique</text:span></text:p>
              <text:p text:style-name="Normal"><text:a xlink:type="simple" xlink:href="https://shs.hal.science/halshs-01921106v1">halshs-01921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3065v1">Paris, 27 avril 1975 : trois jours avant la chute de Saigon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8,<text:s/></text:span><text:a xlink:type="simple" xlink:href="https://dx.doi.org/10.58079/q5w2">⟨10.58079/q5w2⟩</text:a></text:p>
              <text:p text:style-name="Normal"><text:span>Article de blog scientifique</text:span></text:p>
              <text:p text:style-name="Normal"><text:a xlink:type="simple" xlink:href="https://shs.hal.science/halshs-01823065v1">halshs-01823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6667v1">La lutte contre la corruption, outil politique du Politburo vietnamien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8,<text:s/></text:span><text:a xlink:type="simple" xlink:href="https://dx.doi.org/10.58079/q5ue">⟨10.58079/q5ue⟩</text:a></text:p>
              <text:p text:style-name="Normal"><text:span>Article de blog scientifique</text:span></text:p>
              <text:p text:style-name="Normal"><text:a xlink:type="simple" xlink:href="https://shs.hal.science/halshs-01976667v1">halshs-01976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6648v1">Belles perspectives… : discours officiel vietnamien et contre-discours à l’occasion du partenariat France Viêt-Nam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8,<text:s/></text:span><text:a xlink:type="simple" xlink:href="https://dx.doi.org/10.58079/q5vd">⟨10.58079/q5vd⟩</text:a></text:p>
              <text:p text:style-name="Normal"><text:span>Article de blog scientifique</text:span></text:p>
              <text:p text:style-name="Normal"><text:a xlink:type="simple" xlink:href="https://shs.hal.science/halshs-01976648v1">halshs-01976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0758v1">Décès de Do Muoi, ancien Secrétaire général du Parti communiste vietnamien (PCV)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8,<text:s/></text:span><text:a xlink:type="simple" xlink:href="https://dx.doi.org/10.58079/q5yn">⟨10.58079/q5yn⟩</text:a></text:p>
              <text:p text:style-name="Normal"><text:span>Article de blog scientifique</text:span></text:p>
              <text:p text:style-name="Normal"><text:a xlink:type="simple" xlink:href="https://shs.hal.science/halshs-01920758v1">halshs-01920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6718v1">Les trois vagues de la littérature vietnamienne contemporaine traduite en français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7,<text:s/></text:span><text:a xlink:type="simple" xlink:href="https://dx.doi.org/10.58079/q5t2">⟨10.58079/q5t2⟩</text:a></text:p>
              <text:p text:style-name="Normal"><text:span>Article de blog scientifique</text:span></text:p>
              <text:p text:style-name="Normal"><text:a xlink:type="simple" xlink:href="https://shs.hal.science/halshs-01976718v1">halshs-01976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658v1">Aperçu illustré sur les organisations politiques, religieuses et culturelles vietnamiennes contemporaines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7,<text:s/></text:span><text:a xlink:type="simple" xlink:href="https://dx.doi.org/10.58079/q5ra">⟨10.58079/q5ra⟩</text:a></text:p>
              <text:p text:style-name="Normal"><text:span>Article de blog scientifique</text:span></text:p>
              <text:p text:style-name="Normal"><text:a xlink:type="simple" xlink:href="https://shs.hal.science/halshs-01485658v1">halshs-01485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2638v1">Plongée biographique dans l'histoire du Viêt-Nam contemporain - Mémento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7,<text:s/></text:span><text:a xlink:type="simple" xlink:href="https://dx.doi.org/10.58079/q5rh">⟨10.58079/q5rh⟩</text:a></text:p>
              <text:p text:style-name="Normal"><text:span>Article de blog scientifique</text:span></text:p>
              <text:p text:style-name="Normal"><text:a xlink:type="simple" xlink:href="https://shs.hal.science/halshs-01492638v1">halshs-01492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6694v1">Les gouvernements vietnamiens de 1945 à 1954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7,<text:s/></text:span><text:a xlink:type="simple" xlink:href="https://dx.doi.org/10.58079/q5tx">⟨10.58079/q5tx⟩</text:a></text:p>
              <text:p text:style-name="Normal"><text:span>Article de blog scientifique</text:span></text:p>
              <text:p text:style-name="Normal"><text:a xlink:type="simple" xlink:href="https://shs.hal.science/halshs-01976694v1">halshs-01976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7892v1">Le destin étrange de Doan Van Toai, auteur du Goulag vietnamien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7,<text:s/></text:span><text:a xlink:type="simple" xlink:href="https://dx.doi.org/10.58079/q5tv">⟨10.58079/q5tv⟩</text:a></text:p>
              <text:p text:style-name="Normal"><text:span>Article de blog scientifique</text:span></text:p>
              <text:p text:style-name="Normal"><text:a xlink:type="simple" xlink:href="https://shs.hal.science/halshs-01657892v1">halshs-01657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0268v1">Fondation du Conseil unifié du peuple vietnamien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7,<text:s/></text:span><text:a xlink:type="simple" xlink:href="https://dx.doi.org/10.58079/q5sn">⟨10.58079/q5sn⟩</text:a></text:p>
              <text:p text:style-name="Normal"><text:span>Article de blog scientifique</text:span></text:p>
              <text:p text:style-name="Normal"><text:a xlink:type="simple" xlink:href="https://shs.hal.science/halshs-01590268v1">halshs-01590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0338v1">Le lourd silence de la mer vietnamienne : « La mer morte » de Nguyên Công Nhân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7,<text:s/></text:span><text:a xlink:type="simple" xlink:href="https://dx.doi.org/10.58079/q5si">⟨10.58079/q5si⟩</text:a></text:p>
              <text:p text:style-name="Normal"><text:span>Article de blog scientifique</text:span></text:p>
              <text:p text:style-name="Normal"><text:a xlink:type="simple" xlink:href="https://shs.hal.science/halshs-01590338v1">halshs-01590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3551v1">VNQDĐ 2016 : Unification et nouvelle espérance du nationalisme vietnamien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6,<text:s/></text:span><text:a xlink:type="simple" xlink:href="https://dx.doi.org/10.58079/q5m5">⟨10.58079/q5m5⟩</text:a></text:p>
              <text:p text:style-name="Normal"><text:span>Article de blog scientifique</text:span></text:p>
              <text:p text:style-name="Normal"><text:a xlink:type="simple" xlink:href="https://shs.hal.science/halshs-01303551v1">halshs-01303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9622v1">Tạp chí Văn (1964-1975) – Nguyễn Đình Vượng : un panorama des idées littéraires et philosophiques au Sud Viêt-Nam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6,<text:s/></text:span><text:a xlink:type="simple" xlink:href="https://dx.doi.org/10.58079/q5qb">⟨10.58079/q5qb⟩</text:a></text:p>
              <text:p text:style-name="Normal"><text:span>Article de blog scientifique</text:span></text:p>
              <text:p text:style-name="Normal"><text:a xlink:type="simple" xlink:href="https://shs.hal.science/halshs-01409622v1">halshs-01409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2959v1">Philippe Devillers (1920-2016), un secret nommé Viêt-Nam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6,<text:s/></text:span><text:a xlink:type="simple" xlink:href="https://dx.doi.org/10.58079/q5kw">⟨10.58079/q5kw⟩</text:a></text:p>
              <text:p text:style-name="Normal"><text:span>Article de blog scientifique</text:span></text:p>
              <text:p text:style-name="Normal"><text:a xlink:type="simple" xlink:href="https://shs.hal.science/halshs-01302959v1">halshs-01302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8942v1">Tạp chí Văn học (1962-1975) – Phan Kim Thịnh (chủ trương biên tập) : aperçu historique et production éditorial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6,<text:s/></text:span><text:a xlink:type="simple" xlink:href="https://dx.doi.org/10.58079/q5q0">⟨10.58079/q5q0⟩</text:a></text:p>
              <text:p text:style-name="Normal"><text:span>Article de blog scientifique</text:span></text:p>
              <text:p text:style-name="Normal"><text:a xlink:type="simple" xlink:href="https://shs.hal.science/halshs-01398942v1">halshs-01398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5513v1">Poissons empoisonnés dans le centre du Viêt-Nam, la colère mont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6,<text:s/></text:span><text:a xlink:type="simple" xlink:href="https://dx.doi.org/10.58079/q5mg">⟨10.58079/q5mg⟩</text:a></text:p>
              <text:p text:style-name="Normal"><text:span>Article de blog scientifique</text:span></text:p>
              <text:p text:style-name="Normal"><text:a xlink:type="simple" xlink:href="https://shs.hal.science/halshs-01325513v1">halshs-01325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2944v1">Viêt-Nam : Révolutions en devenir, langage totalitaire : questions sans réponses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6,<text:s/></text:span><text:a xlink:type="simple" xlink:href="https://dx.doi.org/10.58079/q5lc">⟨10.58079/q5lc⟩</text:a></text:p>
              <text:p text:style-name="Normal"><text:span>Article de blog scientifique</text:span></text:p>
              <text:p text:style-name="Normal"><text:a xlink:type="simple" xlink:href="https://shs.hal.science/halshs-01302944v1">halshs-01302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5533v1">Portrait : Trần Huỳnh Duy Thức, ingénieur et constructeur d’avenir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6,<text:s/></text:span><text:a xlink:type="simple" xlink:href="https://dx.doi.org/10.58079/q5n9">⟨10.58079/q5n9⟩</text:a></text:p>
              <text:p text:style-name="Normal"><text:span>Article de blog scientifique</text:span></text:p>
              <text:p text:style-name="Normal"><text:a xlink:type="simple" xlink:href="https://shs.hal.science/halshs-01325533v1">halshs-01325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5500v1">Seconde manifestation pour l’environnement au Viêt-Nam : un 8 mai répressif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6,<text:s/></text:span><text:a xlink:type="simple" xlink:href="https://dx.doi.org/10.58079/q5mr">⟨10.58079/q5mr⟩</text:a></text:p>
              <text:p text:style-name="Normal"><text:span>Article de blog scientifique</text:span></text:p>
              <text:p text:style-name="Normal"><text:a xlink:type="simple" xlink:href="https://shs.hal.science/halshs-01325500v1">halshs-01325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5487v1">Troisième manifestation pour l’environnement au Viêt-Nam : poisson pourri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6,<text:s/></text:span><text:a xlink:type="simple" xlink:href="https://dx.doi.org/10.58079/q5mv">⟨10.58079/q5mv⟩</text:a></text:p>
              <text:p text:style-name="Normal"><text:span>Article de blog scientifique</text:span></text:p>
              <text:p text:style-name="Normal"><text:a xlink:type="simple" xlink:href="https://shs.hal.science/halshs-01325487v1">halshs-01325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4532v1">Nguyễn Đặng Minh Mẫn, une photo-journaliste et lanceuse d’alerte emprisonnée depuis 2011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6,<text:s/></text:span><text:a xlink:type="simple" xlink:href="https://dx.doi.org/10.58079/pd5l">⟨10.58079/pd5l⟩</text:a></text:p>
              <text:p text:style-name="Normal"><text:span>Article de blog scientifique</text:span></text:p>
              <text:p text:style-name="Normal"><text:a xlink:type="simple" xlink:href="https://shs.hal.science/halshs-01414532v1">halshs-01414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2937v1">Condamnés pour avoir informé – le procès de Anh Ba Sàm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6,<text:s/></text:span><text:a xlink:type="simple" xlink:href="https://dx.doi.org/10.58079/q5lk">⟨10.58079/q5lk⟩</text:a></text:p>
              <text:p text:style-name="Normal"><text:span>Article de blog scientifique</text:span></text:p>
              <text:p text:style-name="Normal"><text:a xlink:type="simple" xlink:href="https://shs.hal.science/halshs-01302937v1">halshs-01302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2923v1">Bloc 8406 : premiers pas de la future révolution politique ?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6,<text:s/></text:span><text:a xlink:type="simple" xlink:href="https://dx.doi.org/10.58079/q5m2">⟨10.58079/q5m2⟩</text:a></text:p>
              <text:p text:style-name="Normal"><text:span>Article de blog scientifique</text:span></text:p>
              <text:p text:style-name="Normal"><text:a xlink:type="simple" xlink:href="https://shs.hal.science/halshs-01302923v1">halshs-01302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2956v1">Après le XIIe Congrès du PCV : Où va le Viêt Nam ?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6,<text:s/></text:span><text:a xlink:type="simple" xlink:href="https://dx.doi.org/10.58079/q5l9">⟨10.58079/q5l9⟩</text:a></text:p>
              <text:p text:style-name="Normal"><text:span>Article de blog scientifique</text:span></text:p>
              <text:p text:style-name="Normal"><text:a xlink:type="simple" xlink:href="https://shs.hal.science/halshs-01302956v1">halshs-01302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5654v1">Viêt-Nam et France, histoire connectée mais rendez-vous politique manqué – Jalons pour réfléchir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5,<text:s/></text:span><text:a xlink:type="simple" xlink:href="https://dx.doi.org/10.58079/q5j4">⟨10.58079/q5j4⟩</text:a></text:p>
              <text:p text:style-name="Normal"><text:span>Article de blog scientifique</text:span></text:p>
              <text:p text:style-name="Normal"><text:a xlink:type="simple" xlink:href="https://shs.hal.science/halshs-01225654v1">halshs-01225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3397v1">A chacun sa mémoire : Viêt-Nam / Canada, illustration d’une petite guerre des mémoires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5,<text:s/></text:span><text:a xlink:type="simple" xlink:href="https://dx.doi.org/10.58079/q5e5">⟨10.58079/q5e5⟩</text:a></text:p>
              <text:p text:style-name="Normal"><text:span>Article de blog scientifique</text:span></text:p>
              <text:p text:style-name="Normal"><text:a xlink:type="simple" xlink:href="https://shs.hal.science/halshs-01223397v1">halshs-01223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3422v1">De l’Indochine au Viêt Nam : la colonisation des corps à l’oeuvre et en débat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5,<text:s/></text:span><text:a xlink:type="simple" xlink:href="https://dx.doi.org/10.58079/q5da">⟨10.58079/q5da⟩</text:a></text:p>
              <text:p text:style-name="Normal"><text:span>Article de blog scientifique</text:span></text:p>
              <text:p text:style-name="Normal"><text:a xlink:type="simple" xlink:href="https://shs.hal.science/halshs-01223422v1">halshs-01223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3269v1">Viêt-Nam, la colère des femmes : de l’indignation à l’organisation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5,<text:s/></text:span><text:a xlink:type="simple" xlink:href="https://dx.doi.org/10.58079/pd41">⟨10.58079/pd41⟩</text:a></text:p>
              <text:p text:style-name="Normal"><text:span>Article de blog scientifique</text:span></text:p>
              <text:p text:style-name="Normal"><text:a xlink:type="simple" xlink:href="https://shs.hal.science/halshs-01223269v1">halshs-01223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3343v1">La valise d’Adèle – Petite contribution à l’histoire d’Adèle Clément, violoncelliste (1884-1958)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5,<text:s/></text:span><text:a xlink:type="simple" xlink:href="https://dx.doi.org/10.58079/q5f9">⟨10.58079/q5f9⟩</text:a></text:p>
              <text:p text:style-name="Normal"><text:span>Article de blog scientifique</text:span></text:p>
              <text:p text:style-name="Normal"><text:a xlink:type="simple" xlink:href="https://shs.hal.science/halshs-01223343v1">halshs-01223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8060v1">Dans les pas d'Adèle Clément, violoncelliste, sur Gallica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5,<text:s/></text:span><text:a xlink:type="simple" xlink:href="https://dx.doi.org/10.58079/q5fa">⟨10.58079/q5fa⟩</text:a></text:p>
              <text:p text:style-name="Normal"><text:span>Article de blog scientifique</text:span></text:p>
              <text:p text:style-name="Normal"><text:a xlink:type="simple" xlink:href="https://shs.hal.science/halshs-04888060v1">halshs-04888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5793v1">Pour l’étude des filiations du communisme vietnamien : l’utilité d’une base de données prosopographiqu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5,<text:s/></text:span><text:a xlink:type="simple" xlink:href="https://dx.doi.org/10.58079/q5il">⟨10.58079/q5il⟩</text:a></text:p>
              <text:p text:style-name="Normal"><text:span>Article de blog scientifique</text:span></text:p>
              <text:p text:style-name="Normal"><text:a xlink:type="simple" xlink:href="https://shs.hal.science/halshs-01975793v1">halshs-01975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3304v1">Décryptage 4 : le premier “storytelling” de la Révolution d’Août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5,<text:s/></text:span><text:a xlink:type="simple" xlink:href="https://dx.doi.org/10.58079/q5gm">⟨10.58079/q5gm⟩</text:a></text:p>
              <text:p text:style-name="Normal"><text:span>Article de blog scientifique</text:span></text:p>
              <text:p text:style-name="Normal"><text:a xlink:type="simple" xlink:href="https://shs.hal.science/halshs-01223304v1">halshs-01223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6559v1">Nguyễn Viết Dũng : condamné pour un symbol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5,<text:s/></text:span><text:a xlink:type="simple" xlink:href="https://dx.doi.org/10.58079/q5j8">⟨10.58079/q5j8⟩</text:a></text:p>
              <text:p text:style-name="Normal"><text:span>Article de blog scientifique</text:span></text:p>
              <text:p text:style-name="Normal"><text:a xlink:type="simple" xlink:href="https://shs.hal.science/halshs-01246559v1">halshs-01246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3392v1">30 avril 2015 ou la négation de l’autre : de la violence guerrière à la violence symbolique dans le Viêt-Nam communist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5,<text:s/></text:span><text:a xlink:type="simple" xlink:href="https://dx.doi.org/10.58079/q5ej">⟨10.58079/q5ej⟩</text:a></text:p>
              <text:p text:style-name="Normal"><text:span>Article de blog scientifique</text:span></text:p>
              <text:p text:style-name="Normal"><text:a xlink:type="simple" xlink:href="https://shs.hal.science/halshs-01223392v1">halshs-01223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3287v1">Ta Phong Tan, libérée mais “expulsée” aux États-Unis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5,<text:s/></text:span><text:a xlink:type="simple" xlink:href="https://dx.doi.org/10.58079/pd3u">⟨10.58079/pd3u⟩</text:a></text:p>
              <text:p text:style-name="Normal"><text:span>Article de blog scientifique</text:span></text:p>
              <text:p text:style-name="Normal"><text:a xlink:type="simple" xlink:href="https://shs.hal.science/halshs-01223287v1">halshs-01223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3315v1">Mer et îles du Viêt-Nam : une vision “đại-vietnamienne” de l’histoir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5,<text:s/></text:span><text:a xlink:type="simple" xlink:href="https://dx.doi.org/10.58079/q5gb">⟨10.58079/q5gb⟩</text:a></text:p>
              <text:p text:style-name="Normal"><text:span>Article de blog scientifique</text:span></text:p>
              <text:p text:style-name="Normal"><text:a xlink:type="simple" xlink:href="https://shs.hal.science/halshs-01223315v1">halshs-01223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3331v1">Commémorations de Yên Bái en 2015 : intérieur / extérieur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5,<text:s/></text:span><text:a xlink:type="simple" xlink:href="https://dx.doi.org/10.58079/q5fu">⟨10.58079/q5fu⟩</text:a></text:p>
              <text:p text:style-name="Normal"><text:span>Article de blog scientifique</text:span></text:p>
              <text:p text:style-name="Normal"><text:a xlink:type="simple" xlink:href="https://shs.hal.science/halshs-01223331v1">halshs-01223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8111v1">L’historien Ta Chi Dai Truong récompensé pour l’ensemble de son oeuvr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4,<text:s/></text:span><text:a xlink:type="simple" xlink:href="https://dx.doi.org/10.58079/q57v">⟨10.58079/q57v⟩</text:a></text:p>
              <text:p text:style-name="Normal"><text:span>Article de blog scientifique</text:span></text:p>
              <text:p text:style-name="Normal"><text:a xlink:type="simple" xlink:href="https://shs.hal.science/halshs-04888111v1">halshs-04888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415v1">Décryptage 3 : Besoin d'image, besoin de sens - à propos d'une image iconique associée à la lutte pour l'indépendance du Viêt-Nam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4,<text:s/></text:span><text:a xlink:type="simple" xlink:href="https://dx.doi.org/10.58079/q57k">⟨10.58079/q57k⟩</text:a></text:p>
              <text:p text:style-name="Normal"><text:span>Article de blog scientifique</text:span></text:p>
              <text:p text:style-name="Normal"><text:a xlink:type="simple" xlink:href="https://shs.hal.science/halshs-00967415v1">halshs-00967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1205v1">Phạm Đăng Cảnh, une figure discrète du Đại Việt Quốc Dân Đảng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4,<text:s/></text:span><text:a xlink:type="simple" xlink:href="https://dx.doi.org/10.58079/q58h">⟨10.58079/q58h⟩</text:a></text:p>
              <text:p text:style-name="Normal"><text:span>Article de blog scientifique</text:span></text:p>
              <text:p text:style-name="Normal"><text:a xlink:type="simple" xlink:href="https://shs.hal.science/halshs-00991205v1">halshs-00991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9870v1">Paracels : Forage chinois contesté et regain de nationalisme vietnamien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4,<text:s/></text:span><text:a xlink:type="simple" xlink:href="https://dx.doi.org/10.58079/q589">⟨10.58079/q589⟩</text:a></text:p>
              <text:p text:style-name="Normal"><text:span>Article de blog scientifique</text:span></text:p>
              <text:p text:style-name="Normal"><text:a xlink:type="simple" xlink:href="https://shs.hal.science/halshs-00989870v1">halshs-00989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3429v1">Journée sur l’Immigration vietnamienne : notes et réflexions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4,<text:s/></text:span><text:a xlink:type="simple" xlink:href="https://dx.doi.org/10.58079/q5aw">⟨10.58079/q5aw⟩</text:a></text:p>
              <text:p text:style-name="Normal"><text:span>Article de blog scientifique</text:span></text:p>
              <text:p text:style-name="Normal"><text:a xlink:type="simple" xlink:href="https://shs.hal.science/halshs-01223429v1">halshs-01223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9493v1">Khánh Ly : chanter la guerre et l'espérance. Retour sur le destin d'une diva aux &amp;quot;pieds nus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4,<text:s/></text:span><text:a xlink:type="simple" xlink:href="https://dx.doi.org/10.58079/pd1z">⟨10.58079/pd1z⟩</text:a></text:p>
              <text:p text:style-name="Normal"><text:span>Article de blog scientifique</text:span></text:p>
              <text:p text:style-name="Normal"><text:a xlink:type="simple" xlink:href="https://shs.hal.science/halshs-00989493v1">halshs-00989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8486v1">Trần Văn Thạch (1905-1945) – une plume contre l’oppression colonial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4,<text:s/></text:span><text:a xlink:type="simple" xlink:href="https://dx.doi.org/10.58079/q59w">⟨10.58079/q59w⟩</text:a></text:p>
              <text:p text:style-name="Normal"><text:span>Article de blog scientifique</text:span></text:p>
              <text:p text:style-name="Normal"><text:a xlink:type="simple" xlink:href="https://shs.hal.science/halshs-04888486v1">halshs-04888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9858v1">Feu vert patriotique et contradictions vietnamiennes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4,<text:s/></text:span><text:a xlink:type="simple" xlink:href="https://dx.doi.org/10.58079/q58e">⟨10.58079/q58e⟩</text:a></text:p>
              <text:p text:style-name="Normal"><text:span>Article de blog scientifique</text:span></text:p>
              <text:p text:style-name="Normal"><text:a xlink:type="simple" xlink:href="https://shs.hal.science/halshs-00989858v1">halshs-00989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2438v1">Expéditions punitives antichinoises sur fond de frustrations vietnamiennes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4,<text:s/></text:span><text:a xlink:type="simple" xlink:href="https://dx.doi.org/10.58079/q58n">⟨10.58079/q58n⟩</text:a></text:p>
              <text:p text:style-name="Normal"><text:span>Article de blog scientifique</text:span></text:p>
              <text:p text:style-name="Normal"><text:a xlink:type="simple" xlink:href="https://shs.hal.science/halshs-00992438v1">halshs-00992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8667v1">Jacques Attali : Histoire de la modernité – CR de lectur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4,<text:s/></text:span><text:a xlink:type="simple" xlink:href="https://dx.doi.org/10.58079/q55f">⟨10.58079/q55f⟩</text:a></text:p>
              <text:p text:style-name="Normal"><text:span>Article de blog scientifique</text:span></text:p>
              <text:p text:style-name="Normal"><text:a xlink:type="simple" xlink:href="https://shs.hal.science/halshs-04888667v1">halshs-04888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8084v1">La voix du chanteur Giang Tu s'est éteint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4,<text:s/></text:span><text:a xlink:type="simple" xlink:href="https://dx.doi.org/10.58079/q5aa">⟨10.58079/q5aa⟩</text:a></text:p>
              <text:p text:style-name="Normal"><text:span>Article de blog scientifique</text:span></text:p>
              <text:p text:style-name="Normal"><text:a xlink:type="simple" xlink:href="https://shs.hal.science/halshs-04888084v1">halshs-04888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6477v1">Viêt-Nam : le casse-tête chinois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4,<text:s/></text:span><text:a xlink:type="simple" xlink:href="https://dx.doi.org/10.58079/q59p">⟨10.58079/q59p⟩</text:a></text:p>
              <text:p text:style-name="Normal"><text:span>Article de blog scientifique</text:span></text:p>
              <text:p text:style-name="Normal"><text:a xlink:type="simple" xlink:href="https://shs.hal.science/halshs-01016477v1">halshs-01016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5881v1">Viêt-Nam: Répression attendue et image interdit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4,<text:s/></text:span><text:a xlink:type="simple" xlink:href="https://dx.doi.org/10.58079/q58p">⟨10.58079/q58p⟩</text:a></text:p>
              <text:p text:style-name="Normal"><text:span>Article de blog scientifique</text:span></text:p>
              <text:p text:style-name="Normal"><text:a xlink:type="simple" xlink:href="https://shs.hal.science/halshs-00995881v1">halshs-00995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1208v1">Viêt-Nam : Changer pour exister ?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4,<text:s/></text:span><text:a xlink:type="simple" xlink:href="https://dx.doi.org/10.58079/q58j">⟨10.58079/q58j⟩</text:a></text:p>
              <text:p text:style-name="Normal"><text:span>Article de blog scientifique</text:span></text:p>
              <text:p text:style-name="Normal"><text:a xlink:type="simple" xlink:href="https://shs.hal.science/halshs-00991208v1">halshs-00991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2481v1">Contribution à la refonte de la constitution de 1992 - la leçon en six points de Đặng Văn Việt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3,<text:s/></text:span><text:a xlink:type="simple" xlink:href="https://dx.doi.org/10.58079/q4yy">⟨10.58079/q4yy⟩</text:a></text:p>
              <text:p text:style-name="Normal"><text:span>Article de blog scientifique</text:span></text:p>
              <text:p text:style-name="Normal"><text:a xlink:type="simple" xlink:href="https://shs.hal.science/halshs-00842481v1">halshs-00842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1749v1">Nguyễn Khánh (1927-2013) : le général &amp;quot;barbichu&amp;quot; au destin pittoresqu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3,<text:s/></text:span><text:a xlink:type="simple" xlink:href="https://dx.doi.org/10.58079/q4vx">⟨10.58079/q4vx⟩</text:a></text:p>
              <text:p text:style-name="Normal"><text:span>Article de blog scientifique</text:span></text:p>
              <text:p text:style-name="Normal"><text:a xlink:type="simple" xlink:href="https://shs.hal.science/halshs-00801749v1">halshs-00801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3983v1">Procès d'une famille vietnamienne expropriée : le jeu délicat d'une justice affaibli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3,<text:s/></text:span><text:a xlink:type="simple" xlink:href="https://dx.doi.org/10.58079/q4y0">⟨10.58079/q4y0⟩</text:a></text:p>
              <text:p text:style-name="Normal"><text:span>Article de blog scientifique</text:span></text:p>
              <text:p text:style-name="Normal"><text:a xlink:type="simple" xlink:href="https://shs.hal.science/halshs-00813983v1">halshs-00813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8299v1">Un imaginaire national vietnamien en chansons – 14 tableaux musicaux épiques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3,<text:s/></text:span><text:a xlink:type="simple" xlink:href="https://dx.doi.org/10.58079/q4vk">⟨10.58079/q4vk⟩</text:a></text:p>
              <text:p text:style-name="Normal"><text:span>Article de blog scientifique</text:span></text:p>
              <text:p text:style-name="Normal"><text:a xlink:type="simple" xlink:href="https://shs.hal.science/halshs-04888299v1">halshs-04888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5541v1">Actualité de Phan Chau Trinh (1872-1926) : lutte pour l'intelligence et intelligence de la lutt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3,<text:s/></text:span><text:a xlink:type="simple" xlink:href="https://dx.doi.org/10.58079/q4xn">⟨10.58079/q4xn⟩</text:a></text:p>
              <text:p text:style-name="Normal"><text:span>Article de blog scientifique</text:span></text:p>
              <text:p text:style-name="Normal"><text:a xlink:type="simple" xlink:href="https://shs.hal.science/halshs-00805541v1">halshs-00805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8285v1">Le 4/02/2013 : une journée historique ? – Trao kiến nghị về Hiến pháp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3,<text:s/></text:span><text:a xlink:type="simple" xlink:href="https://dx.doi.org/10.58079/q4we">⟨10.58079/q4we⟩</text:a></text:p>
              <text:p text:style-name="Normal"><text:span>Article de blog scientifique</text:span></text:p>
              <text:p text:style-name="Normal"><text:a xlink:type="simple" xlink:href="https://shs.hal.science/halshs-04888285v1">halshs-04888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8642v1">« Tâm sida », les mémoires d’une femme qui veut surmonter la mort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3,<text:s/></text:span><text:a xlink:type="simple" xlink:href="https://dx.doi.org/10.58079/q4yd">⟨10.58079/q4yd⟩</text:a></text:p>
              <text:p text:style-name="Normal"><text:span>Article de blog scientifique</text:span></text:p>
              <text:p text:style-name="Normal"><text:a xlink:type="simple" xlink:href="https://shs.hal.science/halshs-04888642v1">halshs-04888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8220v1">Il y a cinquante ans, l’immolation de Thích Quảng Đức à Saigon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3,<text:s/></text:span><text:a xlink:type="simple" xlink:href="https://dx.doi.org/10.58079/q4zj">⟨10.58079/q4zj⟩</text:a></text:p>
              <text:p text:style-name="Normal"><text:span>Article de blog scientifique</text:span></text:p>
              <text:p text:style-name="Normal"><text:a xlink:type="simple" xlink:href="https://shs.hal.science/halshs-04888220v1">halshs-04888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0936v1">Elections cambodgiennes : les signes d'un changement en march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3,<text:s/></text:span><text:a xlink:type="simple" xlink:href="https://dx.doi.org/10.58079/q50k">⟨10.58079/q50k⟩</text:a></text:p>
              <text:p text:style-name="Normal"><text:span>Article de blog scientifique</text:span></text:p>
              <text:p text:style-name="Normal"><text:a xlink:type="simple" xlink:href="https://shs.hal.science/halshs-00850936v1">halshs-00850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1776v1">Mauvaise humeur : &amp;quot;Dien Bien Phu aérien, économique ou autoritaire ?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3,<text:s/></text:span><text:a xlink:type="simple" xlink:href="https://dx.doi.org/10.58079/q4vc">⟨10.58079/q4vc⟩</text:a></text:p>
              <text:p text:style-name="Normal"><text:span>Article de blog scientifique</text:span></text:p>
              <text:p text:style-name="Normal"><text:a xlink:type="simple" xlink:href="https://shs.hal.science/halshs-00801776v1">halshs-00801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8240v1">Réfugiés vietnamiens en France 1975-1980 — Quelques sources utiles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3,<text:s/></text:span><text:a xlink:type="simple" xlink:href="https://dx.doi.org/10.58079/q4yc">⟨10.58079/q4yc⟩</text:a></text:p>
              <text:p text:style-name="Normal"><text:span>Article de blog scientifique</text:span></text:p>
              <text:p text:style-name="Normal"><text:a xlink:type="simple" xlink:href="https://shs.hal.science/halshs-04888240v1">halshs-04888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8683v1">Bernard Bruneteau : L’âge totalitaire [2011] – CR de lectur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3,<text:s/></text:span><text:a xlink:type="simple" xlink:href="https://dx.doi.org/10.58079/q54b">⟨10.58079/q54b⟩</text:a></text:p>
              <text:p text:style-name="Normal"><text:span>Article de blog scientifique</text:span></text:p>
              <text:p text:style-name="Normal"><text:a xlink:type="simple" xlink:href="https://shs.hal.science/halshs-04888683v1">halshs-04888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8261v1">Bouddhisme Hòa Hảo : 66e anniversaire de la disparition de Huỳnh Phú Sổ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3,<text:s/></text:span><text:a xlink:type="simple" xlink:href="https://dx.doi.org/10.58079/q4xz">⟨10.58079/q4xz⟩</text:a></text:p>
              <text:p text:style-name="Normal"><text:span>Article de blog scientifique</text:span></text:p>
              <text:p text:style-name="Normal"><text:a xlink:type="simple" xlink:href="https://shs.hal.science/halshs-04888261v1">halshs-04888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0935v1">Souverains et notabilités d'Indochine - aperçu sur une élite oublié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3,<text:s/></text:span><text:a xlink:type="simple" xlink:href="https://dx.doi.org/10.58079/q50l">⟨10.58079/q50l⟩</text:a></text:p>
              <text:p text:style-name="Normal"><text:span>Article de blog scientifique</text:span></text:p>
              <text:p text:style-name="Normal"><text:a xlink:type="simple" xlink:href="https://shs.hal.science/halshs-00850935v1">halshs-00850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1778v1">Décryptage : une image peut en cacher une autre... - Hanoi 1945 / 1954 ?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3,<text:s/></text:span><text:a xlink:type="simple" xlink:href="https://dx.doi.org/10.58079/q4vd">⟨10.58079/q4vd⟩</text:a></text:p>
              <text:p text:style-name="Normal"><text:span>Article de blog scientifique</text:span></text:p>
              <text:p text:style-name="Normal"><text:a xlink:type="simple" xlink:href="https://shs.hal.science/halshs-00801778v1">halshs-00801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8944v1">L'affaire de la refonte de la constitution vietnamienne : Fin de Parti ou fin de partie ?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3,<text:s/></text:span><text:a xlink:type="simple" xlink:href="https://dx.doi.org/10.58079/q4x4">⟨10.58079/q4x4⟩</text:a></text:p>
              <text:p text:style-name="Normal"><text:span>Article de blog scientifique</text:span></text:p>
              <text:p text:style-name="Normal"><text:a xlink:type="simple" xlink:href="https://shs.hal.science/halshs-00798944v1">halshs-00798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1745v1">Le grand compositeur Phạm Duy s'est éteint laissant derrière lui une &amp;quot;oeuvre patrimonial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3,<text:s/></text:span><text:a xlink:type="simple" xlink:href="https://dx.doi.org/10.58079/q4w2">⟨10.58079/q4w2⟩</text:a></text:p>
              <text:p text:style-name="Normal"><text:span>Article de blog scientifique</text:span></text:p>
              <text:p text:style-name="Normal"><text:a xlink:type="simple" xlink:href="https://shs.hal.science/halshs-00801745v1">halshs-00801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9200v1">Elections cambodgiennes : le Roi, l'armée et la ru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3,<text:s/></text:span><text:a xlink:type="simple" xlink:href="https://dx.doi.org/10.58079/q51p">⟨10.58079/q51p⟩</text:a></text:p>
              <text:p text:style-name="Normal"><text:span>Article de blog scientifique</text:span></text:p>
              <text:p text:style-name="Normal"><text:a xlink:type="simple" xlink:href="https://shs.hal.science/halshs-00869200v1">halshs-00869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9198v1">Nguyễn Tường Bách (1916-2013), de la lutte révolutionnaire à l'exil prolongé: un destin vietnamien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3,<text:s/></text:span><text:a xlink:type="simple" xlink:href="https://dx.doi.org/10.58079/q52w">⟨10.58079/q52w⟩</text:a></text:p>
              <text:p text:style-name="Normal"><text:span>Article de blog scientifique</text:span></text:p>
              <text:p text:style-name="Normal"><text:a xlink:type="simple" xlink:href="https://shs.hal.science/halshs-00869198v1">halshs-00869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1752v1">Blogs du Viêt-Nam : La nouvelle guerre de l'opinion publiqu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3,<text:s/></text:span><text:a xlink:type="simple" xlink:href="https://dx.doi.org/10.58079/q4vu">⟨10.58079/q4vu⟩</text:a></text:p>
              <text:p text:style-name="Normal"><text:span>Article de blog scientifique</text:span></text:p>
              <text:p text:style-name="Normal"><text:a xlink:type="simple" xlink:href="https://shs.hal.science/halshs-00801752v1">halshs-00801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8146v1">Le vieux général, le député audacieux et la jeune blogueus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3,<text:s/></text:span><text:a xlink:type="simple" xlink:href="https://dx.doi.org/10.58079/q53b">⟨10.58079/q53b⟩</text:a></text:p>
              <text:p text:style-name="Normal"><text:span>Article de blog scientifique</text:span></text:p>
              <text:p text:style-name="Normal"><text:a xlink:type="simple" xlink:href="https://shs.hal.science/halshs-04888146v1">halshs-04888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8272v1">Tradition : La librairie Khai Trí fête le nouvel an vietnamien à Paris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3,<text:s/></text:span><text:a xlink:type="simple" xlink:href="https://dx.doi.org/10.58079/q4wp">⟨10.58079/q4wp⟩</text:a></text:p>
              <text:p text:style-name="Normal"><text:span>Article de blog scientifique</text:span></text:p>
              <text:p text:style-name="Normal"><text:a xlink:type="simple" xlink:href="https://shs.hal.science/halshs-04888272v1">halshs-04888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1780v1">Décryptage 2 : Japonais en Indochine - Le gouvernement Trần Trọng Kim de 1945 bien mal illustré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3,<text:s/></text:span><text:a xlink:type="simple" xlink:href="https://dx.doi.org/10.58079/q4ve">⟨10.58079/q4ve⟩</text:a></text:p>
              <text:p text:style-name="Normal"><text:span>Article de blog scientifique</text:span></text:p>
              <text:p text:style-name="Normal"><text:a xlink:type="simple" xlink:href="https://shs.hal.science/halshs-00801780v1">halshs-00801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8700v1">Nathalie Huynh Chau Nguyen : La Mémoire est un autre pays – CR de lectur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3,<text:s/></text:span><text:a xlink:type="simple" xlink:href="https://dx.doi.org/10.58079/pd16">⟨10.58079/pd16⟩</text:a></text:p>
              <text:p text:style-name="Normal"><text:span>Article de blog scientifique</text:span></text:p>
              <text:p text:style-name="Normal"><text:a xlink:type="simple" xlink:href="https://shs.hal.science/halshs-04888700v1">halshs-04888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2769v1">Vo Nguyen Giap, le &amp;quot;Napoléon vietnamien&amp;quot;, héros intangibl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3,<text:s/></text:span><text:a xlink:type="simple" xlink:href="https://dx.doi.org/10.58079/q532">⟨10.58079/q532⟩</text:a></text:p>
              <text:p text:style-name="Normal"><text:span>Article de blog scientifique</text:span></text:p>
              <text:p text:style-name="Normal"><text:a xlink:type="simple" xlink:href="https://shs.hal.science/halshs-00912769v1">halshs-00912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2810v1">La constitution vietnamienne de 2013 confrontée au monde réel : choix pragmatique ou réflexe protectionniste ?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3,<text:s/></text:span><text:a xlink:type="simple" xlink:href="https://dx.doi.org/10.58079/q54h">⟨10.58079/q54h⟩</text:a></text:p>
              <text:p text:style-name="Normal"><text:span>Article de blog scientifique</text:span></text:p>
              <text:p text:style-name="Normal"><text:a xlink:type="simple" xlink:href="https://shs.hal.science/halshs-00912810v1">halshs-00912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8160v1">Disparition du Professeur Philippe Langlet (1935-2013)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3,<text:s/></text:span><text:a xlink:type="simple" xlink:href="https://dx.doi.org/10.58079/q4zm">⟨10.58079/q4zm⟩</text:a></text:p>
              <text:p text:style-name="Normal"><text:span>Article de blog scientifique</text:span></text:p>
              <text:p text:style-name="Normal"><text:a xlink:type="simple" xlink:href="https://shs.hal.science/halshs-04888160v1">halshs-04888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1759v1">Verdict sévère, image désastreuse, fabrication totalitaire - foi contre foi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3,<text:s/></text:span><text:a xlink:type="simple" xlink:href="https://dx.doi.org/10.58079/q4vn">⟨10.58079/q4vn⟩</text:a></text:p>
              <text:p text:style-name="Normal"><text:span>Article de blog scientifique</text:span></text:p>
              <text:p text:style-name="Normal"><text:a xlink:type="simple" xlink:href="https://shs.hal.science/halshs-00801759v1">halshs-00801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1735v1">8 mars 2013 : Trois vietnamiennes d'honneur à l'honneur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3,<text:s/></text:span><text:a xlink:type="simple" xlink:href="https://dx.doi.org/10.58079/q4x6">⟨10.58079/q4x6⟩</text:a></text:p>
              <text:p text:style-name="Normal"><text:span>Article de blog scientifique</text:span></text:p>
              <text:p text:style-name="Normal"><text:a xlink:type="simple" xlink:href="https://shs.hal.science/halshs-00801735v1">halshs-00801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0932v1">Internet au Viêt-Nam : le tour de vis politique du &amp;quot;Décret 72″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3,<text:s/></text:span><text:a xlink:type="simple" xlink:href="https://dx.doi.org/10.58079/q51b">⟨10.58079/q51b⟩</text:a></text:p>
              <text:p text:style-name="Normal"><text:span>Article de blog scientifique</text:span></text:p>
              <text:p text:style-name="Normal"><text:a xlink:type="simple" xlink:href="https://shs.hal.science/halshs-00850932v1">halshs-00850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4966v1">Info ou intox ? Aperçu sur les pièges de l'information officiell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3,<text:s/></text:span><text:a xlink:type="simple" xlink:href="https://dx.doi.org/10.58079/q54o">⟨10.58079/q54o⟩</text:a></text:p>
              <text:p text:style-name="Normal"><text:span>Article de blog scientifique</text:span></text:p>
              <text:p text:style-name="Normal"><text:a xlink:type="simple" xlink:href="https://shs.hal.science/halshs-00924966v1">halshs-00924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8397v1">Hồi ký Trường Sơn – Mémoires de la Piste Ho Chi Minh en lign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2,<text:s/></text:span><text:a xlink:type="simple" xlink:href="https://dx.doi.org/10.58079/q4rh">⟨10.58079/q4rh⟩</text:a></text:p>
              <text:p text:style-name="Normal"><text:span>Article de blog scientifique</text:span></text:p>
              <text:p text:style-name="Normal"><text:a xlink:type="simple" xlink:href="https://shs.hal.science/halshs-04888397v1">halshs-04888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1764v1">Quand la République du Viêt-Nam célébrait la journée mondiale des droits de l'homm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2,<text:s/></text:span><text:a xlink:type="simple" xlink:href="https://dx.doi.org/10.58079/q4ug">⟨10.58079/q4ug⟩</text:a></text:p>
              <text:p text:style-name="Normal"><text:span>Article de blog scientifique</text:span></text:p>
              <text:p text:style-name="Normal"><text:a xlink:type="simple" xlink:href="https://shs.hal.science/halshs-00801764v1">halshs-00801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1771v1">Le 25 décembre 1927 était fondé à Hanoi le Parti National du Viêt-Nam - Việt Nam Quốc Dân Đảng (VNQDĐ)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2,<text:s/></text:span><text:a xlink:type="simple" xlink:href="https://dx.doi.org/10.58079/q4v3">⟨10.58079/q4v3⟩</text:a></text:p>
              <text:p text:style-name="Normal"><text:span>Article de blog scientifique</text:span></text:p>
              <text:p text:style-name="Normal"><text:a xlink:type="simple" xlink:href="https://shs.hal.science/halshs-00801771v1">halshs-00801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1769v1">Dire, faire savoir, interroger et reconnaître les drames personnels et collectifs de la péninsule indochinoise au XXe siècl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2,<text:s/></text:span><text:a xlink:type="simple" xlink:href="https://dx.doi.org/10.58079/q4v1">⟨10.58079/q4v1⟩</text:a></text:p>
              <text:p text:style-name="Normal"><text:span>Article de blog scientifique</text:span></text:p>
              <text:p text:style-name="Normal"><text:a xlink:type="simple" xlink:href="https://shs.hal.science/halshs-00801769v1">halshs-00801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1767v1">Le blog &amp;quot;Dân Làm Báo&amp;quot; interroge la guerre civile vietnamienn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2,<text:s/></text:span><text:a xlink:type="simple" xlink:href="https://dx.doi.org/10.58079/q4u0">⟨10.58079/q4u0⟩</text:a></text:p>
              <text:p text:style-name="Normal"><text:span>Article de blog scientifique</text:span></text:p>
              <text:p text:style-name="Normal"><text:a xlink:type="simple" xlink:href="https://shs.hal.science/halshs-00801767v1">halshs-00801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1788v1">Tôn Quang Phiệt : &amp;quot;J'ai participé à la Révolution d'Août à Huê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2,<text:s/></text:span><text:a xlink:type="simple" xlink:href="https://dx.doi.org/10.58079/q4os">⟨10.58079/q4os⟩</text:a></text:p>
              <text:p text:style-name="Normal"><text:span>Article de blog scientifique</text:span></text:p>
              <text:p text:style-name="Normal"><text:a xlink:type="simple" xlink:href="https://shs.hal.science/halshs-00801788v1">halshs-00801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1763v1">Những &amp;quot;Vệ út&amp;quot; : Les enfants-soldats de Ho Chi Minh au début de la guerre d'Indochin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2,<text:s/></text:span><text:a xlink:type="simple" xlink:href="https://dx.doi.org/10.58079/q4uw">⟨10.58079/q4uw⟩</text:a></text:p>
              <text:p text:style-name="Normal"><text:span>Article de blog scientifique</text:span></text:p>
              <text:p text:style-name="Normal"><text:a xlink:type="simple" xlink:href="https://shs.hal.science/halshs-00801763v1">halshs-00801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8592v1">Une édition rare : Du colonialisme au communisme. L’expérience du Nord-Vietnam par Hoàng Văn Chí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2,<text:s/></text:span><text:a xlink:type="simple" xlink:href="https://dx.doi.org/10.58079/q4qj">⟨10.58079/q4qj⟩</text:a></text:p>
              <text:p text:style-name="Normal"><text:span>Article de blog scientifique</text:span></text:p>
              <text:p text:style-name="Normal"><text:a xlink:type="simple" xlink:href="https://shs.hal.science/halshs-04888592v1">halshs-04888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1766v1">Un an déjà : Regard amical sur l'homme de Ha Thuong, des affres de la guerre à la poésie épuré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2,<text:s/></text:span><text:a xlink:type="simple" xlink:href="https://dx.doi.org/10.58079/q4s6">⟨10.58079/q4s6⟩</text:a></text:p>
              <text:p text:style-name="Normal"><text:span>Article de blog scientifique</text:span></text:p>
              <text:p text:style-name="Normal"><text:a xlink:type="simple" xlink:href="https://shs.hal.science/halshs-00801766v1">halshs-00801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1842v1">La nouvelle historiographie sur Ngô Đình Diệm et la Première République du Viêt-Nam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2,<text:s/></text:span><text:a xlink:type="simple" xlink:href="https://dx.doi.org/10.58079/q4qo">⟨10.58079/q4qo⟩</text:a></text:p>
              <text:p text:style-name="Normal"><text:span>Article de blog scientifique</text:span></text:p>
              <text:p text:style-name="Normal"><text:a xlink:type="simple" xlink:href="https://shs.hal.science/halshs-00801842v1">halshs-00801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8311v1">Nord Viêt-Nam – décembre 1972 : quelle victoire et pour qui ?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2,<text:s/></text:span><text:a xlink:type="simple" xlink:href="https://dx.doi.org/10.58079/q4v7">⟨10.58079/q4v7⟩</text:a></text:p>
              <text:p text:style-name="Normal"><text:span>Article de blog scientifique</text:span></text:p>
              <text:p text:style-name="Normal"><text:a xlink:type="simple" xlink:href="https://shs.hal.science/halshs-04888311v1">halshs-04888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8330v1">Bibliographie et valorisation d’un carnet de recherch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2,<text:s/></text:span><text:a xlink:type="simple" xlink:href="https://dx.doi.org/10.58079/q4ra">⟨10.58079/q4ra⟩</text:a></text:p>
              <text:p text:style-name="Normal"><text:span>Article de blog scientifique</text:span></text:p>
              <text:p text:style-name="Normal"><text:a xlink:type="simple" xlink:href="https://shs.hal.science/halshs-04888330v1">halshs-04888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8321v1">Gérard Tongas : J’ai vécu dans l’enfer communiste au Nord Viêt-Nam [1960]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2,<text:s/></text:span><text:a xlink:type="simple" xlink:href="https://dx.doi.org/10.58079/q4qp">⟨10.58079/q4qp⟩</text:a></text:p>
              <text:p text:style-name="Normal"><text:span>Article de blog scientifique</text:span></text:p>
              <text:p text:style-name="Normal"><text:a xlink:type="simple" xlink:href="https://shs.hal.science/halshs-04888321v1">halshs-04888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8415v1">Il y a 44 ans le sacrifice des filles des Jeunesses de choc de Truong Bon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2,<text:s/></text:span><text:a xlink:type="simple" xlink:href="https://dx.doi.org/10.58079/q4ro">⟨10.58079/q4ro⟩</text:a></text:p>
              <text:p text:style-name="Normal"><text:span>Article de blog scientifique</text:span></text:p>
              <text:p text:style-name="Normal"><text:a xlink:type="simple" xlink:href="https://shs.hal.science/halshs-04888415v1">halshs-04888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1784v1">Viêt Nam : L'Etat-Parti en débat sur H-Diplo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2,<text:s/></text:span><text:a xlink:type="simple" xlink:href="https://dx.doi.org/10.58079/q4oo">⟨10.58079/q4oo⟩</text:a></text:p>
              <text:p text:style-name="Normal"><text:span>Article de blog scientifique</text:span></text:p>
              <text:p text:style-name="Normal"><text:a xlink:type="simple" xlink:href="https://shs.hal.science/halshs-00801784v1">halshs-00801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1768v1">L'homme trahi : &amp;quot;Debout&amp;quot; face à l'Etat-Parti sans repentir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2012,<text:s/></text:span><text:a xlink:type="simple" xlink:href="https://dx.doi.org/10.58079/q4u9">⟨10.58079/q4u9⟩</text:a></text:p>
              <text:p text:style-name="Normal"><text:span>Article de blog scientifique</text:span></text:p>
              <text:p text:style-name="Normal"><text:a xlink:type="simple" xlink:href="https://shs.hal.science/halshs-00801768v1">halshs-00801768v1</text:a></text:p>
            </table:table-cell>
          </table:table-row>
        </table:table>
        <text:p text:style-name="P94"/>
        <text:p text:style-name="Heading2"><text:span text:style-name="T57">Notice d’encyclopédie ou de dictionnaire (15)</text:span></text:p>
        <text:p text:style-name="P96"/>
        <table:table table:name="2a1d5a" table:style-name="2a1d5a">
          <table:table-column table:style-name="2a1d5a.0"/>
          <table:table-row>
            <table:table-cell office:value-type="string">
              <text:p text:style-name="Normal"><text:a xlink:type="simple" xlink:href="https://shs.hal.science/halshs-03029129v1">Music Box (1977-1979)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Carnet de la chute libre</text:span><text:span>, 2020</text:span></text:p>
              <text:p text:style-name="Normal"><text:span>Notice d’encyclopédie ou de dictionnaire</text:span></text:p>
              <text:p text:style-name="Normal"><text:a xlink:type="simple" xlink:href="https://shs.hal.science/halshs-03029129v1">halshs-03029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9065v1">Guilty Razors [1975-1978]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Carnet de la chute libre</text:span><text:span>, 2020</text:span></text:p>
              <text:p text:style-name="Normal"><text:span>Notice d’encyclopédie ou de dictionnaire</text:span></text:p>
              <text:p text:style-name="Normal"><text:a xlink:type="simple" xlink:href="https://shs.hal.science/halshs-03029065v1">halshs-03029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9228v1">Les Lou's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Punk is not dead. Lexique franco-punk</text:span><text:span>, 2019</text:span></text:p>
              <text:p text:style-name="Normal"><text:span>Notice d’encyclopédie ou de dictionnaire</text:span></text:p>
              <text:p text:style-name="Normal"><text:a xlink:type="simple" xlink:href="https://shs.hal.science/halshs-02369228v1">halshs-02369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9262v1">Lunettes noires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Punk is not dead. Lexique franco-punk</text:span><text:span>, 2019</text:span></text:p>
              <text:p text:style-name="Normal"><text:span>Notice d’encyclopédie ou de dictionnaire</text:span></text:p>
              <text:p text:style-name="Normal"><text:a xlink:type="simple" xlink:href="https://shs.hal.science/halshs-02369262v1">halshs-02369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9263v1">Abattoir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Punk is not dead. Lexique franco-punk</text:span><text:span>, 2019</text:span></text:p>
              <text:p text:style-name="Normal"><text:span>Notice d’encyclopédie ou de dictionnaire</text:span></text:p>
              <text:p text:style-name="Normal"><text:a xlink:type="simple" xlink:href="https://shs.hal.science/halshs-02369263v1">halshs-02369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9259v1">Po-Go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Punk is not dead. Lexique franco-punk</text:span><text:span>, 2019</text:span></text:p>
              <text:p text:style-name="Normal"><text:span>Notice d’encyclopédie ou de dictionnaire</text:span></text:p>
              <text:p text:style-name="Normal"><text:a xlink:type="simple" xlink:href="https://shs.hal.science/halshs-02369259v1">halshs-02369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9244v1">Guernica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Punk is not dead. Lexique franco-punk</text:span><text:span>, 2019</text:span></text:p>
              <text:p text:style-name="Normal"><text:span>Notice d’encyclopédie ou de dictionnaire</text:span></text:p>
              <text:p text:style-name="Normal"><text:a xlink:type="simple" xlink:href="https://shs.hal.science/halshs-02369244v1">halshs-02369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9238v1">Fluo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Punk is not dead. Lexique franco-punk</text:span><text:span>, 2019</text:span></text:p>
              <text:p text:style-name="Normal"><text:span>Notice d’encyclopédie ou de dictionnaire</text:span></text:p>
              <text:p text:style-name="Normal"><text:a xlink:type="simple" xlink:href="https://shs.hal.science/halshs-02369238v1">halshs-02369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9247v1">Harry Cover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Punk is not dead. Lexique franco-punk</text:span><text:span>, 2019</text:span></text:p>
              <text:p text:style-name="Normal"><text:span>Notice d’encyclopédie ou de dictionnaire</text:span></text:p>
              <text:p text:style-name="Normal"><text:a xlink:type="simple" xlink:href="https://shs.hal.science/halshs-02369247v1">halshs-02369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9262v1">Dai Viêt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Encyclopédie de la colonisation française D-F</text:span><text:span>, 2019</text:span></text:p>
              <text:p text:style-name="Normal"><text:span>Notice d’encyclopédie ou de dictionnaire</text:span></text:p>
              <text:p text:style-name="Normal"><text:a xlink:type="simple" xlink:href="https://shs.hal.science/halshs-03029262v1">halshs-03029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9233v1">Électrodes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Punk is not dead. Lexique franco-punk</text:span><text:span>, 2019</text:span></text:p>
              <text:p text:style-name="Normal"><text:span>Notice d’encyclopédie ou de dictionnaire</text:span></text:p>
              <text:p text:style-name="Normal"><text:a xlink:type="simple" xlink:href="https://shs.hal.science/halshs-02369233v1">halshs-02369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9261v1">Perfecto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Punk is not dead. Lexique franco-punk</text:span><text:span>, 2019</text:span></text:p>
              <text:p text:style-name="Normal"><text:span>Notice d’encyclopédie ou de dictionnaire</text:span></text:p>
              <text:p text:style-name="Normal"><text:a xlink:type="simple" xlink:href="https://shs.hal.science/halshs-02369261v1">halshs-02369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9242v1">Fringues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Punk is not dead. Lexique franco-punk</text:span><text:span>, 2019</text:span></text:p>
              <text:p text:style-name="Normal"><text:span>Notice d’encyclopédie ou de dictionnaire</text:span></text:p>
              <text:p text:style-name="Normal"><text:a xlink:type="simple" xlink:href="https://shs.hal.science/halshs-02369242v1">halshs-02369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9229v1">Édith Nylon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Punk is not dead. Lexique franco-punk</text:span><text:span>, 2019</text:span></text:p>
              <text:p text:style-name="Normal"><text:span>Notice d’encyclopédie ou de dictionnaire</text:span></text:p>
              <text:p text:style-name="Normal"><text:a xlink:type="simple" xlink:href="https://shs.hal.science/halshs-02369229v1">halshs-02369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8410v1">Épingle à nourrice</text:a></text:p>
              <text:p text:style-name="Normal"><text:a xlink:type="simple" xlink:href="https://hal.science/search/index/?q=*&amp;authFullName_s=François Guillemot">François Guillemot</text:a></text:p>
              <text:p text:style-name="Normal"><text:span>Punk is not dead. Lexique franco-punk</text:span><text:span>, 2019, pp.Notice 039</text:span></text:p>
              <text:p text:style-name="Normal"><text:span>Notice d’encyclopédie ou de dictionnaire</text:span></text:p>
              <text:p text:style-name="Normal"><text:a xlink:type="simple" xlink:href="https://shs.hal.science/halshs-02358410v1">halshs-023584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Guillemot</dc:title>
    <dc:subject/>
    <dc:description>CV</dc:description>
    <dc:creator/>
    <dc:date>2026-05-06T07:46:06.000</dc:date>
    <meta:generator>PHPWord</meta:generator>
    <meta:initial-creator>CCSD</meta:initial-creator>
    <meta:creation-date>2026-05-06T07:46:06.000</meta:creation-date>
    <meta:keyword/>
    <meta:user-defined meta:name="Category"/>
    <meta:user-defined meta:name="Company"/>
    <meta:user-defined meta:name="Manager"/>
  </office:meta>
</office:document-meta>
</file>