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2b34" style:family="table">
      <style:table-properties style:rel-width="100" table:align="center"/>
    </style:style>
    <style:style style:name="622b34.0" style:family="table-column">
      <style:table-column-properties style:column-width="0.00cm"/>
    </style:style>
    <style:style style:name="fa6808" style:family="table">
      <style:table-properties style:rel-width="100" table:align="center"/>
    </style:style>
    <style:style style:name="fa6808.0" style:family="table-column">
      <style:table-column-properties style:column-width="0.00cm"/>
    </style:style>
    <style:style style:name="dec259" style:family="table">
      <style:table-properties style:rel-width="100" table:align="center"/>
    </style:style>
    <style:style style:name="dec259.0" style:family="table-column">
      <style:table-column-properties style:column-width="0.00cm"/>
    </style:style>
    <style:style style:name="c25999" style:family="table">
      <style:table-properties style:rel-width="100" table:align="center"/>
    </style:style>
    <style:style style:name="c259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GU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9)</text:span></text:p>
        <text:p text:style-name="P9"/>
        <table:table table:name="622b34" table:style-name="622b34">
          <table:table-column table:style-name="622b34.0"/>
          <table:table-row>
            <table:table-cell office:value-type="string">
              <text:p text:style-name="Normal"><text:a xlink:type="simple" xlink:href="https://hal.science/hal-05563862v1">Efficient compressive sensing for machinery vibration signals</text:a></text:p>
              <text:p text:style-name="Normal"><text:a xlink:type="simple" xlink:href="https://hal.science/search/index/?q=*&amp;authFullName_s=Imen Tounsi">Imen Tounsi</text:a><text:span>,</text:span><text:a xlink:type="simple" xlink:href="https://hal.science/search/index/?q=*&amp;authFullName_s=Fadi Karkafi">Fadi Karkafi</text:a><text:span>,</text:span><text:a xlink:type="simple" xlink:href="https://hal.science/search/index/?q=*&amp;authFullName_s=Mohammed El Badaoui">Mohammed El Badaoui</text:a><text:span>,</text:span><text:a xlink:type="simple" xlink:href="https://hal.science/search/index/?q=*&amp;authFullName_s=François Guillet">François Guillet</text:a></text:p>
              <text:p text:style-name="Normal"><text:span>The International Conference on Acoustics and Vibration and Green Technologies ICAV-GreenTech'2025</text:span><text:span>, Dec 2025, Sousse, Tunisia</text:span></text:p>
              <text:p text:style-name="Normal"><text:span>Communication dans un congrès</text:span></text:p>
              <text:p text:style-name="Normal"><text:a xlink:type="simple" xlink:href="https://hal.science/hal-05563862v1">hal-0556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65v1">High Frequency Demodulation Technique for Instantaneous Angular Speed Estimation</text:a></text:p>
              <text:p text:style-name="Normal"><text:a xlink:type="simple" xlink:href="https://hal.science/search/index/?q=*&amp;authFullName_s=Frédéric Bonnardot">Frédéric Bonnardot</text:a><text:span>,</text:span><text:a xlink:type="simple" xlink:href="https://hal.science/search/index/?q=*&amp;authFullName_s=Khalid Lizoul">Khalid Lizoul</text:a><text:span>,</text:span><text:a xlink:type="simple" xlink:href="https://hal.science/search/index/?q=*&amp;authFullName_s=Saad Errafik">Saad Errafi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François Guillet">François Guillet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65v1">hal-0218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90v1">A semi-analytical method for blind separation of cyclostationary sources in digital communications</text:a></text:p>
              <text:p text:style-name="Normal"><text:a xlink:type="simple" xlink:href="https://hal.science/search/index/?q=*&amp;authFullName_s=Amine Brahmi">Amine Brahmi</text:a><text:span>,</text:span><text:a xlink:type="simple" xlink:href="https://hal.science/search/index/?q=*&amp;authFullName_s=Hicham Ghennioui">Hicham Ghennioui</text:a><text:span>,</text:span><text:a xlink:type="simple" xlink:href="https://hal.science/search/index/?q=*&amp;authFullName_s=Christophe Corbier">Christophe Corbier</text:a><text:span>,</text:span><text:a xlink:type="simple" xlink:href="https://hal.science/search/index/?q=*&amp;authFullName_s=M'Hammed Lahbabi">M'Hammed Lahbabi</text:a><text:span>,</text:span><text:a xlink:type="simple" xlink:href="https://hal.science/search/index/?q=*&amp;authFullName_s=François Guillet">François Guillet</text:a></text:p>
              <text:p text:style-name="Normal"><text:span>2017 International Conference on Advanced Technologies for Signal and Image Processing (ATSIP)</text:span><text:span>, May 2017, Fez, Morocco.<text:s/></text:span><text:a xlink:type="simple" xlink:href="https://dx.doi.org/10.1109/ATSIP.2017.8075607">⟨10.1109/ATSIP.2017.8075607⟩</text:a></text:p>
              <text:p text:style-name="Normal"><text:span>Communication dans un congrès</text:span></text:p>
              <text:p text:style-name="Normal"><text:a xlink:type="simple" xlink:href="https://hal.science/hal-01877190v1">hal-0187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91v1">Blind identification of FIR MIMO systems driven by cyclostationary inputs in wireless communications using joint block diagonalization</text:a></text:p>
              <text:p text:style-name="Normal"><text:a xlink:type="simple" xlink:href="https://hal.science/search/index/?q=*&amp;authFullName_s=A. Brahmi">A. Brahmi</text:a><text:span>,</text:span><text:a xlink:type="simple" xlink:href="https://hal.science/search/index/?q=*&amp;authFullName_s=H. Ghennioui">H. Ghennioui</text:a><text:span>,</text:span><text:a xlink:type="simple" xlink:href="https://hal.science/search/index/?q=*&amp;authFullName_s=M. Lahbabi">M. Lahbabi</text:a><text:span>,</text:span><text:a xlink:type="simple" xlink:href="https://hal.science/search/index/?q=*&amp;authFullName_s=C. Corbier">C. Corbier</text:a><text:span>,</text:span><text:a xlink:type="simple" xlink:href="https://hal.science/search/index/?q=*&amp;authFullName_s=F. Guillet">F. Guillet</text:a></text:p>
              <text:p text:style-name="Normal"><text:span>2016 International Conference on Wireless Networks and Mobile Communications (WINCOM)</text:span><text:span>, Oct 2016, Fez, Morocco.<text:s/></text:span><text:a xlink:type="simple" xlink:href="https://dx.doi.org/10.1109/WINCOM.2016.7777184">⟨10.1109/WINCOM.2016.7777184⟩</text:a></text:p>
              <text:p text:style-name="Normal"><text:span>Communication dans un congrès</text:span></text:p>
              <text:p text:style-name="Normal"><text:a xlink:type="simple" xlink:href="https://hal.science/hal-01877191v1">hal-0187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55v1">An algorithm for non-unitary joint block diagonalization of matrices using BFGS method</text:a></text:p>
              <text:p text:style-name="Normal"><text:a xlink:type="simple" xlink:href="https://hal.science/search/index/?q=*&amp;authFullName_s=Amine Brahmi">Amine Brahmi</text:a><text:span>,</text:span><text:a xlink:type="simple" xlink:href="https://hal.science/search/index/?q=*&amp;authFullName_s=Hicham Ghennioui">Hicham Ghennioui</text:a><text:span>,</text:span><text:a xlink:type="simple" xlink:href="https://hal.science/search/index/?q=*&amp;authFullName_s=Christophe Corbier">Christophe Corbier</text:a><text:span>,</text:span><text:a xlink:type="simple" xlink:href="https://hal.science/search/index/?q=*&amp;authFullName_s=François Guillet">François Guillet</text:a></text:p>
              <text:p text:style-name="Normal"><text:span>Surveillance 8</text:span><text:span>, Oct 2015, Roanne, France</text:span></text:p>
              <text:p text:style-name="Normal"><text:span>Communication dans un congrès</text:span></text:p>
              <text:p text:style-name="Normal"><text:a xlink:type="simple" xlink:href="https://hal.science/hal-01877455v1">hal-0187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702v1">Study of vibration signals using CWTFT and STFT for belt changes diagnostic</text:a></text:p>
              <text:p text:style-name="Normal"><text:a xlink:type="simple" xlink:href="https://hal.science/search/index/?q=*&amp;authFullName_s=Donald Rotimbo">Donald Rotimbo</text:a><text:span>,</text:span><text:a xlink:type="simple" xlink:href="https://hal.science/search/index/?q=*&amp;authFullName_s=Mourad Lamraoui">Mourad Lamraou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arius Béka">Marius Béka</text:a></text:p>
              <text:p text:style-name="Normal"><text:span>18th Symposium VIbrations, SHocks &amp; NOise (VISHNO)</text:span><text:span>, Jun 2014, Aix en Provence, France</text:span></text:p>
              <text:p text:style-name="Normal"><text:span>Communication dans un congrès</text:span></text:p>
              <text:p text:style-name="Normal"><text:a xlink:type="simple" xlink:href="https://hal.science/hal-04183702v1">hal-0418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86v1">Diagnosis of belt drives based on cyclostationary approach</text:a></text:p>
              <text:p text:style-name="Normal"><text:a xlink:type="simple" xlink:href="https://hal.science/search/index/?q=*&amp;authFullName_s=Donald Rotimbo">Donald Rotimbo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arius Béka">Marius Béka</text:a><text:span>,</text:span><text:a xlink:type="simple" xlink:href="https://hal.science/search/index/?q=*&amp;authFullName_s=Mohamed El Badaoui">Mohamed El Badaoui</text:a></text:p>
              <text:p text:style-name="Normal"><text:span>7ème Conférence internationale Surveillance 7</text:span><text:span>, IUT de Chartres, Oct 2013, Chartres, France</text:span></text:p>
              <text:p text:style-name="Normal"><text:span>Communication dans un congrès</text:span></text:p>
              <text:p text:style-name="Normal"><text:a xlink:type="simple" xlink:href="https://hal.science/hal-04183686v1">hal-0418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23v1">Diagnostic de moteurs diesel de groupes électrogènes de secours de centrales nucléaires par analyse de la vitesse instantanée de rotation du vilebrequin</text:a></text:p>
              <text:p text:style-name="Normal"><text:a xlink:type="simple" xlink:href="https://hal.science/search/index/?q=*&amp;authFullName_s=M. Desbazeille">M. Desbazeille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. Loisy">F. Loisy</text:a><text:span>,</text:span><text:a xlink:type="simple" xlink:href="https://hal.science/search/index/?q=*&amp;authFullName_s=C. Hoisnard">C. Hoisnard</text:a></text:p>
              <text:p text:style-name="Normal"><text:span>Conférence International sur l'ingénierie des Risques Industriels, CIRI 2007</text:span><text:span>, Dec 2007, Montréal, Canada. pp.0</text:span></text:p>
              <text:p text:style-name="Normal"><text:span>Communication dans un congrès</text:span></text:p>
              <text:p text:style-name="Normal"><text:a xlink:type="simple" xlink:href="https://hal.science/hal-00552223v1">hal-0055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57v1">Caractérisation de la fatigue en course à pieds : analyse cyclostationnaire des contraintes mécaniques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A. Belli">A. Bell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G. Millet">G. Millet</text:a><text:span>,</text:span><text:a xlink:type="simple" xlink:href="https://hal.science/search/index/?q=*&amp;authFullName_s=Pierre Samozino">Pierre Samozino</text:a><text:span>et al.</text:span></text:p>
              <text:p text:style-name="Normal"><text:span>journée scientifique de l'Institut Fédératif de la Recherche en Sciences et Ingénierie de la Santé (IFRESIS)</text:span><text:span>, Dec 2007, faculté de médecine J. Lisfranc, Saint-Étienne, France. pp.0</text:span></text:p>
              <text:p text:style-name="Normal"><text:span>Communication dans un congrès</text:span></text:p>
              <text:p text:style-name="Normal"><text:a xlink:type="simple" xlink:href="https://hal.science/hal-00553157v1">hal-0055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49v1">Parametric blind identification of the transfer function from vibration measurements based on second order cyclostationarity</text:a></text:p>
              <text:p text:style-name="Normal"><text:a xlink:type="simple" xlink:href="https://hal.science/search/index/?q=*&amp;authFullName_s=K. Ait Sghir">K. Ait Sghir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. Bakrim">M. Bakrim</text:a><text:span>et al.</text:span></text:p>
              <text:p text:style-name="Normal"><text:span>International congress on sound and vibration</text:span><text:span>, Jul 2009, Krakow, Poland. pp.0</text:span></text:p>
              <text:p text:style-name="Normal"><text:span>Communication dans un congrès</text:span></text:p>
              <text:p text:style-name="Normal"><text:a xlink:type="simple" xlink:href="https://hal.science/hal-00552049v1">hal-0055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80v1">Some New Diagnostic Parameters for Reciprocating Engin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/text:p>
              <text:p text:style-name="Normal"><text:span>1999 Society of Automotive Engineers (SAE) Noise &amp; Vibration Conference</text:span><text:span>, May 1999, United States. pp.0</text:span></text:p>
              <text:p text:style-name="Normal"><text:span>Communication dans un congrès</text:span></text:p>
              <text:p text:style-name="Normal"><text:a xlink:type="simple" xlink:href="https://hal.science/hal-00553880v1">hal-0055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47v1">Diagnosis of emergency diesel generators in nuclear power plants by analysing the instantaneous angular speed</text:a></text:p>
              <text:p text:style-name="Normal"><text:a xlink:type="simple" xlink:href="https://hal.science/search/index/?q=*&amp;authFullName_s=M. Desbazeille">M. Desbazeille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Loisy">François Loisy</text:a><text:span>,</text:span><text:a xlink:type="simple" xlink:href="https://hal.science/search/index/?q=*&amp;authFullName_s=C. Hoisnard">C. Hoisnard</text:a><text:span>et al.</text:span></text:p>
              <text:p text:style-name="Normal"><text:span>5th Workshop on Advanced Control and Diagnosis</text:span><text:span>, Nov 2007, Grenoble, France. pp.0</text:span></text:p>
              <text:p text:style-name="Normal"><text:span>Communication dans un congrès</text:span></text:p>
              <text:p text:style-name="Normal"><text:a xlink:type="simple" xlink:href="https://hal.science/hal-00553147v1">hal-0055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33v1">Using the Cyclostationarity of Electrical Signal for Bearing Fault Detection in Induction Machine</text:a></text:p>
              <text:p text:style-name="Normal"><text:a xlink:type="simple" xlink:href="https://hal.science/search/index/?q=*&amp;authFullName_s=Ali Ibrahim">Ali Ibrahim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. Zoaeter">M. Zoaeter</text:a></text:p>
              <text:p text:style-name="Normal"><text:span>IEEE ICIT'2006</text:span><text:span>, Dec 2006, Mumbai, India. pp.0</text:span></text:p>
              <text:p text:style-name="Normal"><text:span>Communication dans un congrès</text:span></text:p>
              <text:p text:style-name="Normal"><text:a xlink:type="simple" xlink:href="https://hal.science/hal-00552233v1">hal-0055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90v1">Analyse vibratoire d'un engrenage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N. Nejjar">N. Nejjar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P. Martini">P. Martini</text:a><text:span>,</text:span><text:a xlink:type="simple" xlink:href="https://hal.science/search/index/?q=*&amp;authFullName_s=J. Daniere">J. Daniere</text:a></text:p>
              <text:p text:style-name="Normal"><text:span>4ème Congrès Français d'Acoustique CFA</text:span><text:span>, Apr 1997, Marseille, France. pp.0</text:span></text:p>
              <text:p text:style-name="Normal"><text:span>Communication dans un congrès</text:span></text:p>
              <text:p text:style-name="Normal"><text:a xlink:type="simple" xlink:href="https://hal.science/hal-00552890v1">hal-0055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51v1">Modelling and detection of localized tooth defects in geared systems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Philippe Velex">Philippe Velex</text:a></text:p>
              <text:p text:style-name="Normal"><text:span>Pr. 1999 ASME Design Engineering Technical Conferences</text:span><text:span>, Sep 2009, Las Vegas, Nevada, United States. pp.0</text:span></text:p>
              <text:p text:style-name="Normal"><text:span>Communication dans un congrès</text:span></text:p>
              <text:p text:style-name="Normal"><text:a xlink:type="simple" xlink:href="https://hal.science/hal-00552851v1">hal-0055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47v1">Blind source separation based on cyclic spectra : Application to biomechanical signals</text:a></text:p>
              <text:p text:style-name="Normal"><text:a xlink:type="simple" xlink:href="https://hal.science/search/index/?q=*&amp;authFullName_s=Khalid Sabri">Khalid Sabr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A. Belli">A. Belli</text:a><text:span>,</text:span><text:a xlink:type="simple" xlink:href="https://hal.science/search/index/?q=*&amp;authFullName_s=G. Millet">G. Millet</text:a></text:p>
              <text:p text:style-name="Normal"><text:span>Blind source separation based on cyclic spectra : Application to biomechanical signals</text:span><text:span>, Aug 2008, EUSIPCO, France. pp.0</text:span></text:p>
              <text:p text:style-name="Normal"><text:span>Communication dans un congrès</text:span></text:p>
              <text:p text:style-name="Normal"><text:a xlink:type="simple" xlink:href="https://hal.science/hal-00553847v1">hal-0055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34v1">Blind separation of cyclostationary sources using non-orthogonal approximate joint diagonalization</text:a></text:p>
              <text:p text:style-name="Normal"><text:a xlink:type="simple" xlink:href="https://hal.science/search/index/?q=*&amp;authFullName_s=Cheviet Nhatanh">Cheviet Nhatanh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François Guillet">François Guillet</text:a></text:p>
              <text:p text:style-name="Normal"><text:span>IEEE SAM 2008</text:span><text:span>, Jul 2008, Darmstadt, Germany. pp.0</text:span></text:p>
              <text:p text:style-name="Normal"><text:span>Communication dans un congrès</text:span></text:p>
              <text:p text:style-name="Normal"><text:a xlink:type="simple" xlink:href="https://hal.science/hal-00553834v1">hal-0055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06v1">Ré-échantillonnage synchrone cepstral</text:a></text:p>
              <text:p text:style-name="Normal"><text:a xlink:type="simple" xlink:href="https://hal.science/search/index/?q=*&amp;authFullName_s=Frédéric Bonnardot">Frédéric Bonnardot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/text:p>
              <text:p text:style-name="Normal"><text:span>In CNR'IUT</text:span><text:span>, May 2004, Nice, France. pp.0</text:span></text:p>
              <text:p text:style-name="Normal"><text:span>Communication dans un congrès</text:span></text:p>
              <text:p text:style-name="Normal"><text:a xlink:type="simple" xlink:href="https://hal.science/hal-00552906v1">hal-0055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39v1">Blind separation and identification of cyclostationary process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/text:p>
              <text:p text:style-name="Normal"><text:span>IEEE International Conference on Acoustics, Speech, and Signal Processing (ICASSP)</text:span><text:span>, May 2002, France. pp.0</text:span></text:p>
              <text:p text:style-name="Normal"><text:span>Communication dans un congrès</text:span></text:p>
              <text:p text:style-name="Normal"><text:a xlink:type="simple" xlink:href="https://hal.science/hal-00552839v1">hal-0055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54v1">Simulation numérique et détection d'avaries sur les dentures d'engrenages cylindrique</text:a></text:p>
              <text:p text:style-name="Normal"><text:a xlink:type="simple" xlink:href="https://hal.science/search/index/?q=*&amp;authFullName_s=Violaine Cahouet">Violaine Cahou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/text:p>
              <text:p text:style-name="Normal"><text:span>4ème Congrès Mondial des Engrenages et des Transmissions de Puissance, CMETP</text:span><text:span>, Mar 1999, C.N.I.T. Paris-La Défense, France. pp.0</text:span></text:p>
              <text:p text:style-name="Normal"><text:span>Communication dans un congrès</text:span></text:p>
              <text:p text:style-name="Normal"><text:a xlink:type="simple" xlink:href="https://hal.science/hal-00552854v1">hal-005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09v1">Analyse vibratoire, approche cyclostationnaire et déterministe</text:a></text:p>
              <text:p text:style-name="Normal"><text:a xlink:type="simple" xlink:href="https://hal.science/search/index/?q=*&amp;authFullName_s=Frédéric Bonnardot">Frédéric Bonnardo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/text:p>
              <text:p text:style-name="Normal"><text:span>CNR'IUT 2002</text:span><text:span>, May 2002, le Creusot, France. pp.0</text:span></text:p>
              <text:p text:style-name="Normal"><text:span>Communication dans un congrès</text:span></text:p>
              <text:p text:style-name="Normal"><text:a xlink:type="simple" xlink:href="https://hal.science/hal-00552909v1">hal-005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44v1">Gear Spall Width Estimation Using Maximum Kurtosis Property</text:a></text:p>
              <text:p text:style-name="Normal"><text:a xlink:type="simple" xlink:href="https://hal.science/search/index/?q=*&amp;authFullName_s=Youssef Wedian">Youssef Wedian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/text:p>
              <text:p text:style-name="Normal"><text:span>15th IFAC Symposium on System Identification</text:span><text:span>, Jul 2009, St-Malo, France. pp.0</text:span></text:p>
              <text:p text:style-name="Normal"><text:span>Communication dans un congrès</text:span></text:p>
              <text:p text:style-name="Normal"><text:a xlink:type="simple" xlink:href="https://hal.science/hal-00552044v1">hal-0055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42v1">Sur les Possibilités de l'Outil Cepstre : Exemple de Diagnostic d'un Défaut d'Ecaillage</text:a></text:p>
              <text:p text:style-name="Normal"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J. Daniere">J. Daniere</text:a></text:p>
              <text:p text:style-name="Normal"><text:span>4ème congrès international de la Société Française de Mécanique</text:span><text:span>, Oct 2001, U.T. Compiègne, France. pp.0</text:span></text:p>
              <text:p text:style-name="Normal"><text:span>Communication dans un congrès</text:span></text:p>
              <text:p text:style-name="Normal"><text:a xlink:type="simple" xlink:href="https://hal.science/hal-00552842v1">hal-0055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39v1">Monitoring of Induction Machine Bearing Fault by Using of Instantaneous Frequency</text:a></text:p>
              <text:p text:style-name="Normal"><text:a xlink:type="simple" xlink:href="https://hal.science/search/index/?q=*&amp;authFullName_s=Ali Ibrahim">Ali Ibrahim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édéric Bonnardot">Frédéric Bonnardot</text:a></text:p>
              <text:p text:style-name="Normal"><text:span>XVIth symposium on Vibrations, chocs &amp; bruit (VCB 2008)</text:span><text:span>, Jun 2008, Lyon, France. pp.0</text:span></text:p>
              <text:p text:style-name="Normal"><text:span>Communication dans un congrès</text:span></text:p>
              <text:p text:style-name="Normal"><text:a xlink:type="simple" xlink:href="https://hal.science/hal-00553139v1">hal-0055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71v1">Analyse vibratoire d'un engrenage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N. Nejjar">N. Nejjar</text:a><text:span>,</text:span><text:a xlink:type="simple" xlink:href="https://hal.science/search/index/?q=*&amp;authFullName_s=P. Martini">P. Martini</text:a><text:span>,</text:span><text:a xlink:type="simple" xlink:href="https://hal.science/search/index/?q=*&amp;authFullName_s=J. Daniere">J. Daniere</text:a></text:p>
              <text:p text:style-name="Normal"><text:span>Journée technique du Pôle Transmission de Puissance</text:span><text:span>, Jun 1996, Roanne, France. pp.0</text:span></text:p>
              <text:p text:style-name="Normal"><text:span>Communication dans un congrès</text:span></text:p>
              <text:p text:style-name="Normal"><text:a xlink:type="simple" xlink:href="https://hal.science/hal-00553171v1">hal-0055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12v1">Identification de filtres inverses linéaires périodiques pour la déconvolution et la séparation de processus cyclostationnair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François Guillet">François Guillet</text:a></text:p>
              <text:p text:style-name="Normal"><text:span>18ème Colloque GRETSI sur le Traitement du Signal et des Images</text:span><text:span>, Sep 2001, Toulouse, France. pp.0</text:span></text:p>
              <text:p text:style-name="Normal"><text:span>Communication dans un congrès</text:span></text:p>
              <text:p text:style-name="Normal"><text:a xlink:type="simple" xlink:href="https://hal.science/hal-00552912v1">hal-0055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132v1">Fault detection of a large diesel engine by analyzing the instantaneous crankshaft angular speed</text:a></text:p>
              <text:p text:style-name="Normal"><text:a xlink:type="simple" xlink:href="https://hal.science/search/index/?q=*&amp;authFullName_s=M. Desbazeille">M. Desbazeille</text:a><text:span>,</text:span><text:a xlink:type="simple" xlink:href="https://hal.science/search/index/?q=*&amp;authFullName_s=Rb. Randall">Rb. Randall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C. Hoisnard">C. Hoisnard</text:a><text:span>et al.</text:span></text:p>
              <text:p text:style-name="Normal"><text:span>CIRI 2009</text:span><text:span>, May 2009, Reims, France. pp.0</text:span></text:p>
              <text:p text:style-name="Normal"><text:span>Communication dans un congrès</text:span></text:p>
              <text:p text:style-name="Normal"><text:a xlink:type="simple" xlink:href="https://hal.science/hal-00552132v1">hal-0055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56v1">Gear signal separation by exploiting the spectral diversity and cyclostationarity</text:a></text:p>
              <text:p text:style-name="Normal"><text:a xlink:type="simple" xlink:href="https://hal.science/search/index/?q=*&amp;authFullName_s=Khalid Sabri">Khalid Sabr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Abdellah Adib">Abdellah Adib</text:a><text:span>,</text:span><text:a xlink:type="simple" xlink:href="https://hal.science/search/index/?q=*&amp;authFullName_s=Driss Aboutajdine">Driss Aboutajdine</text:a></text:p>
              <text:p text:style-name="Normal"><text:span>Gear signal separation by exploiting the spectral diversity and cyclostationarity</text:span><text:span>, May 2006, Toulouse, France. pp.0</text:span></text:p>
              <text:p text:style-name="Normal"><text:span>Communication dans un congrès</text:span></text:p>
              <text:p text:style-name="Normal"><text:a xlink:type="simple" xlink:href="https://hal.science/hal-00553856v1">hal-0055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29v1">milling cutting tools diagnosis with higher order cyclic spectra</text:a></text:p>
              <text:p text:style-name="Normal"><text:a xlink:type="simple" xlink:href="https://hal.science/search/index/?q=*&amp;authFullName_s=K. Ait Sghir">K. Ait Sghir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M'Hamed Bakrim">M'Hamed Bakrim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Driss Aboutajdine">Driss Aboutajdine</text:a></text:p>
              <text:p text:style-name="Normal"><text:span>14th International Congress on Sound and Vibration ICSV14</text:span><text:span>, Jul 2007, Cairns, Australia. pp.0</text:span></text:p>
              <text:p text:style-name="Normal"><text:span>Communication dans un congrès</text:span></text:p>
              <text:p text:style-name="Normal"><text:a xlink:type="simple" xlink:href="https://hal.science/hal-00552229v1">hal-0055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153v1">Blind MIMO System Identification Based on Second-Order Cyclic Statistics: A frequency domain approach</text:a></text:p>
              <text:p text:style-name="Normal"><text:a xlink:type="simple" xlink:href="https://hal.science/search/index/?q=*&amp;authFullName_s=Khalid Sabri">Khalid Sabr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A. Adib">A. Adib</text:a><text:span>,</text:span><text:a xlink:type="simple" xlink:href="https://hal.science/search/index/?q=*&amp;authFullName_s=Driss Aboutajdine">Driss Aboutajdine</text:a></text:p>
              <text:p text:style-name="Normal"><text:span>ISIVC</text:span><text:span>, Jul 2008, Bilbao, United States. pp.0</text:span></text:p>
              <text:p text:style-name="Normal"><text:span>Communication dans un congrès</text:span></text:p>
              <text:p text:style-name="Normal"><text:a xlink:type="simple" xlink:href="https://hal.science/hal-00552153v1">hal-0055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97v1">Gear Engines Vibratory Analysis : Synchronous Acquisition Contribution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P. Martini">P. Martini</text:a><text:span>,</text:span><text:a xlink:type="simple" xlink:href="https://hal.science/search/index/?q=*&amp;authFullName_s=N. Nejjar">N. Nejjar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/text:p>
              <text:p text:style-name="Normal"><text:span>ACS'96</text:span><text:span>, Nov 1996, Szczecin, Poland. pp.0</text:span></text:p>
              <text:p text:style-name="Normal"><text:span>Communication dans un congrès</text:span></text:p>
              <text:p text:style-name="Normal"><text:a xlink:type="simple" xlink:href="https://hal.science/hal-00552897v1">hal-0055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84v1">Diagnostic d'un train d'engrenages par analyse cepstrale synchrone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N. Nejjar">N. Nejjar</text:a><text:span>,</text:span><text:a xlink:type="simple" xlink:href="https://hal.science/search/index/?q=*&amp;authFullName_s=P. Martini">P. Martini</text:a><text:span>,</text:span><text:a xlink:type="simple" xlink:href="https://hal.science/search/index/?q=*&amp;authFullName_s=J. Daniere">J. Daniere</text:a></text:p>
              <text:p text:style-name="Normal"><text:span>16ème Colloque GRETSI sur le Traitement du Signal et des Images</text:span><text:span>, Sep 1997, Grenoble, France. pp.0</text:span></text:p>
              <text:p text:style-name="Normal"><text:span>Communication dans un congrès</text:span></text:p>
              <text:p text:style-name="Normal"><text:a xlink:type="simple" xlink:href="https://hal.science/hal-00552884v1">hal-0055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37v1">Electrical signals analysis of an asynchronous motor for bearing fault detection</text:a></text:p>
              <text:p text:style-name="Normal"><text:a xlink:type="simple" xlink:href="https://hal.science/search/index/?q=*&amp;authFullName_s=Ali Ibrahim">Ali Ibrahim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Youssef Widian">Youssef Widian</text:a></text:p>
              <text:p text:style-name="Normal"><text:span>IEEE IECON'06</text:span><text:span>, Nov 2006, Paris, France. pp.0</text:span></text:p>
              <text:p text:style-name="Normal"><text:span>Communication dans un congrès</text:span></text:p>
              <text:p text:style-name="Normal"><text:a xlink:type="simple" xlink:href="https://hal.science/hal-00552237v1">hal-0055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67v1">Contribution du cepstre d'énergie au diagnostic de réducteur complexe à engrenages.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/text:p>
              <text:p text:style-name="Normal"><text:span>3ème Conférence Internationale, SFM/SFA. Méthodes de surveillance et techniques de diagnostic acoustiques et vibrations</text:span><text:span>, Oct 1998, Senlis, France. pp.0</text:span></text:p>
              <text:p text:style-name="Normal"><text:span>Communication dans un congrès</text:span></text:p>
              <text:p text:style-name="Normal"><text:a xlink:type="simple" xlink:href="https://hal.science/hal-00552867v1">hal-0055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79v1">Gear engines vibratory analysis : synchronous acquisition contribution.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N. Nejjar">N. Nejjar</text:a><text:span>,</text:span><text:a xlink:type="simple" xlink:href="https://hal.science/search/index/?q=*&amp;authFullName_s=P. Martini">P. Martini</text:a></text:p>
              <text:p text:style-name="Normal"><text:span>Symposium ‘'Production 2000</text:span><text:span>, Apr 1997, Stuttgart, France. pp.0</text:span></text:p>
              <text:p text:style-name="Normal"><text:span>Communication dans un congrès</text:span></text:p>
              <text:p text:style-name="Normal"><text:a xlink:type="simple" xlink:href="https://hal.science/hal-00553179v1">hal-0055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69v1">Ré-échantillonnage angulaire par interpolation spline cubic des signaux d'engrenages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/text:p>
              <text:p text:style-name="Normal"><text:span>6ème Congrès Français d'Acoustique CFA</text:span><text:span>, Apr 2002, Marseille, France. pp.0</text:span></text:p>
              <text:p text:style-name="Normal"><text:span>Communication dans un congrès</text:span></text:p>
              <text:p text:style-name="Normal"><text:a xlink:type="simple" xlink:href="https://hal.science/hal-00553869v1">hal-0055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51v1">Detection of Rolling Element Bearing Faults by Analysis of the Motor Current, in proceeding of IMechE</text:a></text:p>
              <text:p text:style-name="Normal"><text:a xlink:type="simple" xlink:href="https://hal.science/search/index/?q=*&amp;authFullName_s=Ali Ibrahim">Ali Ibrahim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B. Randall">B. Randall</text:a><text:span>,</text:span><text:a xlink:type="simple" xlink:href="https://hal.science/search/index/?q=*&amp;authFullName_s=Didier Rémond">Didier Rémond</text:a></text:p>
              <text:p text:style-name="Normal"><text:span>9th International Conference on Vibrations in Rotating Machinery</text:span><text:span>, Sep 2008, London, United Kingdom. pp.0</text:span></text:p>
              <text:p text:style-name="Normal"><text:span>Communication dans un congrès</text:span></text:p>
              <text:p text:style-name="Normal"><text:a xlink:type="simple" xlink:href="https://hal.science/hal-00553851v1">hal-0055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23v1">Analyse vibratoire d'un engrenage. Diagnostic à l'aide de l'analyse cepstrale synchrone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N. Nejjar">N. Nejjar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P. Martini">P. Martini</text:a><text:span>,</text:span><text:a xlink:type="simple" xlink:href="https://hal.science/search/index/?q=*&amp;authFullName_s=J. Daniere">J. Daniere</text:a></text:p>
              <text:p text:style-name="Normal"><text:span>CNRIUT'97</text:span><text:span>, May 1997, Toulouse, France. pp.0</text:span></text:p>
              <text:p text:style-name="Normal"><text:span>Communication dans un congrès</text:span></text:p>
              <text:p text:style-name="Normal"><text:a xlink:type="simple" xlink:href="https://hal.science/hal-00552923v1">hal-0055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04v1">Detection of Rolling Element Bearing Faults by Using of Instantaneous Frequency</text:a></text:p>
              <text:p text:style-name="Normal"><text:a xlink:type="simple" xlink:href="https://hal.science/search/index/?q=*&amp;authFullName_s=Ali Ibrahim">Ali Ibrahim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édéric Bonnardot">Frédéric Bonnardot</text:a></text:p>
              <text:p text:style-name="Normal"><text:span>ISMA2008</text:span><text:span>, Sep 2008, Leuven, Belgium. pp.0</text:span></text:p>
              <text:p text:style-name="Normal"><text:span>Communication dans un congrès</text:span></text:p>
              <text:p text:style-name="Normal"><text:a xlink:type="simple" xlink:href="https://hal.science/hal-00552204v1">hal-0055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14v1">Utilisation de la déconvolution aveugle pour la détection et la caractérisation de défauts de roulement et d'engrenage</text:a></text:p>
              <text:p text:style-name="Normal"><text:a xlink:type="simple" xlink:href="https://hal.science/search/index/?q=*&amp;authFullName_s=M. Lahlimi">M. Lahlimi</text:a><text:span>,</text:span><text:a xlink:type="simple" xlink:href="https://hal.science/search/index/?q=*&amp;authFullName_s=Khalid Sabri">Khalid Sabr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/text:p>
              <text:p text:style-name="Normal"><text:span>Conférence International sur l'ingénierie des Risques Industriels, CIRI 2007</text:span><text:span>, Dec 2007, Montréal, Canada. pp.0</text:span></text:p>
              <text:p text:style-name="Normal"><text:span>Communication dans un congrès</text:span></text:p>
              <text:p text:style-name="Normal"><text:a xlink:type="simple" xlink:href="https://hal.science/hal-00552214v1">hal-005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11v1">milling cutting tool diagnosis using comparisons of the excitation identified by cepstral techniques</text:a></text:p>
              <text:p text:style-name="Normal"><text:a xlink:type="simple" xlink:href="https://hal.science/search/index/?q=*&amp;authFullName_s=K. Ait Sghir">K. Ait Sghir</text:a><text:span>,</text:span><text:a xlink:type="simple" xlink:href="https://hal.science/search/index/?q=*&amp;authFullName_s=Randall Rb.">Randall Rb.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/text:p>
              <text:p text:style-name="Normal"><text:span>5th Australasian Congress on Applied Mechanics, ACAM 2007</text:span><text:span>, Dec 2007, Brisbane, Australia. pp.0</text:span></text:p>
              <text:p text:style-name="Normal"><text:span>Communication dans un congrès</text:span></text:p>
              <text:p text:style-name="Normal"><text:a xlink:type="simple" xlink:href="https://hal.science/hal-00552211v1">hal-0055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35v1">Estimation of spalling fault size by deconvolution</text:a></text:p>
              <text:p text:style-name="Normal"><text:a xlink:type="simple" xlink:href="https://hal.science/search/index/?q=*&amp;authFullName_s=Youssef Wedian">Youssef Wedian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N. Nejjar">N. Nejjar</text:a></text:p>
              <text:p text:style-name="Normal"><text:span>Higher order statistic approach and second order cyclostationary approach. XVIth symposium on Vibrations, chocs &amp; bruit (VCB 2008)</text:span><text:span>, Jun 2008, Lyon, France. pp.O</text:span></text:p>
              <text:p text:style-name="Normal"><text:span>Communication dans un congrès</text:span></text:p>
              <text:p text:style-name="Normal"><text:a xlink:type="simple" xlink:href="https://hal.science/hal-00553135v1">hal-0055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03v1">Identification aveugle paramétrique basée sur la cyclostationnarité à l'ordre deux de la fonction de transfert à partir des mesures vibratoires</text:a></text:p>
              <text:p text:style-name="Normal"><text:a xlink:type="simple" xlink:href="https://hal.science/search/index/?q=*&amp;authFullName_s=K. Ait Sghir">K. Ait Sghir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. Bakrim">M. Bakrim</text:a><text:span>et al.</text:span></text:p>
              <text:p text:style-name="Normal"><text:span>15ème Colloque National de la Recherche en IUT</text:span><text:span>, Jun 2010, Lille, France. pp.0</text:span></text:p>
              <text:p text:style-name="Normal"><text:span>Communication dans un congrès</text:span></text:p>
              <text:p text:style-name="Normal"><text:a xlink:type="simple" xlink:href="https://hal.science/hal-00552903v1">hal-0055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142v1">Blind Separation of Cyclostationary Signals</text:a></text:p>
              <text:p text:style-name="Normal"><text:a xlink:type="simple" xlink:href="https://hal.science/search/index/?q=*&amp;authFullName_s=Cheviet Nhat Anh">Cheviet Nhat Anh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François Guillet">François Guillet</text:a></text:p>
              <text:p text:style-name="Normal"><text:span>The 8th International Conference on Independent Component Analysis and Signal Separation, ICA 2009</text:span><text:span>, Mar 2009, Paraty, Brazil. pp.0</text:span></text:p>
              <text:p text:style-name="Normal"><text:span>Communication dans un congrès</text:span></text:p>
              <text:p text:style-name="Normal"><text:a xlink:type="simple" xlink:href="https://hal.science/hal-00552142v1">hal-0055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173v1">Cyclic Analysis Of Biomechanical signals</text:a></text:p>
              <text:p text:style-name="Normal"><text:a xlink:type="simple" xlink:href="https://hal.science/search/index/?q=*&amp;authFullName_s=Khalid Sabri">Khalid Sabr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A. Belli">A. Belli</text:a><text:span>,</text:span><text:a xlink:type="simple" xlink:href="https://hal.science/search/index/?q=*&amp;authFullName_s=G. Millet">G. Millet</text:a></text:p>
              <text:p text:style-name="Normal"><text:span>ISIVC</text:span><text:span>, Jul 2008, Bilbao, Spain. pp.0</text:span></text:p>
              <text:p text:style-name="Normal"><text:span>Communication dans un congrès</text:span></text:p>
              <text:p text:style-name="Normal"><text:a xlink:type="simple" xlink:href="https://hal.science/hal-00552173v1">hal-0055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187v1">Diagnosis of milling cutting tools using comparison of the excitation identified by cepstral analysis and second order cyclic statistics</text:a></text:p>
              <text:p text:style-name="Normal"><text:a xlink:type="simple" xlink:href="https://hal.science/search/index/?q=*&amp;authFullName_s=K. Ait Sghir">K. Ait Sghir</text:a><text:span>,</text:span><text:a xlink:type="simple" xlink:href="https://hal.science/search/index/?q=*&amp;authFullName_s=Randall Rb.">Randall Rb.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'Hamed Bakrim">M'Hamed Bakrim</text:a><text:span>et al.</text:span></text:p>
              <text:p text:style-name="Normal"><text:span>ISMA2008 International Conference on Noise and Vibration Engineering</text:span><text:span>, Sep 2008, Leuven, Belgium. pp.0</text:span></text:p>
              <text:p text:style-name="Normal"><text:span>Communication dans un congrès</text:span></text:p>
              <text:p text:style-name="Normal"><text:a xlink:type="simple" xlink:href="https://hal.science/hal-00552187v1">hal-0055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85v1">Detection of rolling element bearing faults by analysis of the motor current</text:a></text:p>
              <text:p text:style-name="Normal"><text:a xlink:type="simple" xlink:href="https://hal.science/search/index/?q=*&amp;authFullName_s=A. Ibrahim">A. Ibrahim</text:a><text:span>,</text:span><text:a xlink:type="simple" xlink:href="https://hal.science/search/index/?q=*&amp;authFullName_s=F. Guillet">F. Guillet</text:a><text:span>,</text:span><text:a xlink:type="simple" xlink:href="https://hal.science/search/index/?q=*&amp;authFullName_s=M. El Badaoui">M. El Badaoui</text:a><text:span>,</text:span><text:a xlink:type="simple" xlink:href="https://hal.science/search/index/?q=*&amp;authFullName_s=R.B Randall">R.B Randall</text:a><text:span>,</text:span><text:a xlink:type="simple" xlink:href="https://hal.science/search/index/?q=*&amp;authFullName_s=Didier Remond">Didier Remond</text:a></text:p>
              <text:p text:style-name="Normal"><text:span>IMechE 9th International Conference on Vibrations in Rotating Machinery</text:span><text:span>, Sep 2008, Royaume-Uni</text:span></text:p>
              <text:p text:style-name="Normal"><text:span>Communication dans un congrès</text:span></text:p>
              <text:p text:style-name="Normal"><text:a xlink:type="simple" xlink:href="https://hal.science/hal-00506185v1">hal-005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32v1">Diagnosis of emergency diesel generators in nuclear power plants by analysing the instantaneous angular speed</text:a></text:p>
              <text:p text:style-name="Normal"><text:a xlink:type="simple" xlink:href="https://hal.science/search/index/?q=*&amp;authFullName_s=M. Desbazeille">M. Desbazeille</text:a><text:span>,</text:span><text:a xlink:type="simple" xlink:href="https://hal.science/search/index/?q=*&amp;authFullName_s=F. Guillet">F. Guillet</text:a><text:span>,</text:span><text:a xlink:type="simple" xlink:href="https://hal.science/search/index/?q=*&amp;authFullName_s=M. El Badaoui">M. El Badaoui</text:a><text:span>,</text:span><text:a xlink:type="simple" xlink:href="https://hal.science/search/index/?q=*&amp;authFullName_s=François Loisy">François Loisy</text:a><text:span>,</text:span><text:a xlink:type="simple" xlink:href="https://hal.science/search/index/?q=*&amp;authFullName_s=C. Hoisnard">C. Hoisnard</text:a><text:span>et al.</text:span></text:p>
              <text:p text:style-name="Normal"><text:span>IAR ACD</text:span><text:span>, Nov 2007, Grenoble, France</text:span></text:p>
              <text:p text:style-name="Normal"><text:span>Communication dans un congrès</text:span></text:p>
              <text:p text:style-name="Normal"><text:a xlink:type="simple" xlink:href="https://hal.science/hal-00375532v1">hal-0037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84v1">Aide à l'interprétation des signaux cyclostationnaires</text:a></text:p>
              <text:p text:style-name="Normal"><text:a xlink:type="simple" xlink:href="https://hal.science/search/index/?q=*&amp;authFullName_s=Frédéric Bonnardot">Frédéric Bonnardot</text:a><text:span>,</text:span><text:a xlink:type="simple" xlink:href="https://hal.science/search/index/?q=*&amp;authFullName_s=A. Al Zohbi">A. Al Zohb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/text:p>
              <text:p text:style-name="Normal"><text:span>CNR IUT 2003</text:span><text:span>, May 2003, Tarbes, CNRIUT, France. pp.0</text:span></text:p>
              <text:p text:style-name="Normal"><text:span>Communication dans un congrès</text:span></text:p>
              <text:p text:style-name="Normal"><text:a xlink:type="simple" xlink:href="https://hal.science/hal-00553884v1">hal-00553884v1</text:a></text:p>
            </table:table-cell>
          </table:table-row>
        </table:table>
        <text:p text:style-name="P10"/>
        <text:p text:style-name="Heading2"><text:span text:style-name="T4">Article dans une revue (27)</text:span></text:p>
        <text:p text:style-name="P12"/>
        <table:table table:name="fa6808" table:style-name="fa6808">
          <table:table-column table:style-name="fa6808.0"/>
          <table:table-row>
            <table:table-cell office:value-type="string">
              <text:p text:style-name="Normal"><text:a xlink:type="simple" xlink:href="https://normandie-univ.hal.science/hal-04363018v1">Application potentielle des véhicules de mobilité aérienne avancée au service d'aide médicale d'urgence</text:a></text:p>
              <text:p text:style-name="Normal"><text:a xlink:type="simple" xlink:href="https://hal.science/search/index/?q=*&amp;authFullName_s=Julian Alberto Espejo Diaz">Julian Alberto Espejo Diaz</text:a><text:span>,</text:span><text:a xlink:type="simple" xlink:href="https://hal.science/search/index/?q=*&amp;authFullName_s=Edgar Alfonso-Lizarazo">Edgar Alfonso-Lizarazo</text:a><text:span>,</text:span><text:a xlink:type="simple" xlink:href="https://hal.science/search/index/?q=*&amp;authFullName_s=Jairo R. Montoya-Torres">Jairo R. Montoya-Torres</text:a><text:span>,</text:span><text:a xlink:type="simple" xlink:href="https://hal.science/search/index/?q=*&amp;authFullName_s=François Guillet">François Guillet</text:a></text:p>
              <text:p text:style-name="Normal"><text:span>Cahiers de la logistique</text:span><text:span>, 2023, 4, pp.37-47</text:span></text:p>
              <text:p text:style-name="Normal"><text:span>Article dans une revue</text:span></text:p>
              <text:p text:style-name="Normal"><text:a xlink:type="simple" xlink:href="https://normandie-univ.hal.science/hal-04363018v1">hal-0436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93v1">New approach for gear mesh stiffness evaluation of spur gears with surface defects</text:a></text:p>
              <text:p text:style-name="Normal"><text:a xlink:type="simple" xlink:href="https://hal.science/search/index/?q=*&amp;authFullName_s=Bilal El Yousfi">Bilal El Yousfi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François Guillet">François Guillet</text:a></text:p>
              <text:p text:style-name="Normal"><text:span>Engineering Failure Analysis</text:span><text:span>, 2020, 116, pp.104740 -.<text:s/></text:span><text:a xlink:type="simple" xlink:href="https://dx.doi.org/10.1016/j.engfailanal.2020.104740">⟨10.1016/j.engfailanal.2020.104740⟩</text:a></text:p>
              <text:p text:style-name="Normal"><text:span>Article dans une revue</text:span></text:p>
              <text:p text:style-name="Normal"><text:a xlink:type="simple" xlink:href="https://hal.science/hal-03492093v1">hal-0349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68v1">A new leaky piston identification method in an axial piston pump based on the extended Kalman filter</text:a></text:p>
              <text:p text:style-name="Normal"><text:a xlink:type="simple" xlink:href="https://hal.science/search/index/?q=*&amp;authFullName_s=D. Bensaad">D. Bensaad</text:a><text:span>,</text:span><text:a xlink:type="simple" xlink:href="https://hal.science/search/index/?q=*&amp;authFullName_s=A. Soualhi">A. Soualhi</text:a><text:span>,</text:span><text:a xlink:type="simple" xlink:href="https://hal.science/search/index/?q=*&amp;authFullName_s=F. Guillet">F. Guillet</text:a></text:p>
              <text:p text:style-name="Normal"><text:span>Measurement - Journal of the International Measurement Confederation (IMEKO)</text:span><text:span>, 2019, 148, pp.106921 -.<text:s/></text:span><text:a xlink:type="simple" xlink:href="https://dx.doi.org/10.1016/j.measurement.2019.106921">⟨10.1016/j.measurement.2019.106921⟩</text:a></text:p>
              <text:p text:style-name="Normal"><text:span>Article dans une revue</text:span></text:p>
              <text:p text:style-name="Normal"><text:a xlink:type="simple" xlink:href="https://hal.science/hal-03487768v1">hal-0348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311v1">PHM Survey : Implementation of Diagnostic Methods for Monitoring Industrial System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Bilal Elyousfi">Bilal Elyousfi</text:a><text:span>,</text:span><text:a xlink:type="simple" xlink:href="https://hal.science/search/index/?q=*&amp;authFullName_s=Yasmine Hawwari">Yasmine Hawwar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Guy Clerc">Guy Clerc</text:a><text:span>et al.</text:span></text:p>
              <text:p text:style-name="Normal"><text:span>International Journal of Prognostics and Health Management</text:span><text:span>, 2019, 10 (2),<text:s/></text:span><text:a xlink:type="simple" xlink:href="https://dx.doi.org/10.36001/ijphm.2019.v10i2.2733">⟨10.36001/ijphm.2019.v10i2.2733⟩</text:a></text:p>
              <text:p text:style-name="Normal"><text:span>Article dans une revue</text:span></text:p>
              <text:p text:style-name="Normal"><text:a xlink:type="simple" xlink:href="https://hal.science/hal-03809311v1">hal-038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84v1">Phm survey : implementation of signal processing methods for monitoring bearings and gearboxe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Yasmine Hawwari">Yasmine Hawwar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text:span>et al.</text:span></text:p>
              <text:p text:style-name="Normal"><text:span>International Journal of Prognostics and Health Management</text:span><text:span>, 2018, 9 (2)</text:span></text:p>
              <text:p text:style-name="Normal"><text:span>Article dans une revue</text:span></text:p>
              <text:p text:style-name="Normal"><text:a xlink:type="simple" xlink:href="https://hal.science/hal-01899884v1">hal-018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90v1">PHM survey: implementation of signal processing methods for monitoring bearings and gearboxe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Yasmine Hawwari">Yasmine Hawwar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Razik Hubert">Razik Hubert</text:a><text:span>et al.</text:span></text:p>
              <text:p text:style-name="Normal"><text:span>International Journal of Prognostics and Health Management</text:span><text:span>, 2018, 9 (2), pp.0</text:span></text:p>
              <text:p text:style-name="Normal"><text:span>Article dans une revue</text:span></text:p>
              <text:p text:style-name="Normal"><text:a xlink:type="simple" xlink:href="https://hal.science/hal-02111790v1">hal-0211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87v1">Blind Separation of Cyclostationary Sources Sharing Common Cyclic Frequencies Using Joint Diagonalization Algorithm</text:a></text:p>
              <text:p text:style-name="Normal"><text:a xlink:type="simple" xlink:href="https://hal.science/search/index/?q=*&amp;authFullName_s=Amine Brahmi">Amine Brahmi</text:a><text:span>,</text:span><text:a xlink:type="simple" xlink:href="https://hal.science/search/index/?q=*&amp;authFullName_s=Hicham Ghennioui">Hicham Ghennioui</text:a><text:span>,</text:span><text:a xlink:type="simple" xlink:href="https://hal.science/search/index/?q=*&amp;authFullName_s=Christophe Corbier">Christophe Corbier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’hammed Lahbabi">M’hammed Lahbabi</text:a></text:p>
              <text:p text:style-name="Normal"><text:span>Mathematical Problems in Engineering</text:span><text:span>, 2017, 2017, pp.1 - 9.<text:s/></text:span><text:a xlink:type="simple" xlink:href="https://dx.doi.org/10.1155/2017/2546838">⟨10.1155/2017/2546838⟩</text:a></text:p>
              <text:p text:style-name="Normal"><text:span>Article dans une revue</text:span></text:p>
              <text:p text:style-name="Normal"><text:a xlink:type="simple" xlink:href="https://hal.science/hal-01877187v1">hal-0187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31v1">Hidden Markov Models for the Prediction of Impending Fault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cois Guillet">Francois Guillet</text:a></text:p>
              <text:p text:style-name="Normal"><text:span>IEEE Transactions on Industrial Electronics</text:span><text:span>, 2016, 63 (5), pp.3271 - 3281.<text:s/></text:span><text:a xlink:type="simple" xlink:href="https://dx.doi.org/10.1109/TIE.2016.2535111">⟨10.1109/TIE.2016.2535111⟩</text:a></text:p>
              <text:p text:style-name="Normal"><text:span>Article dans une revue</text:span></text:p>
              <text:p text:style-name="Normal"><text:a xlink:type="simple" xlink:href="https://hal.science/hal-01387631v1">hal-0138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08v1">Bearing Damage Using Stator Current, Electrical and Voltage to Cancel Electrical Noise</text:a></text:p>
              <text:p text:style-name="Normal"><text:a xlink:type="simple" xlink:href="https://hal.science/search/index/?q=*&amp;authFullName_s=A. Ibrahim">A. Ibrahim</text:a><text:span>,</text:span><text:a xlink:type="simple" xlink:href="https://hal.science/search/index/?q=*&amp;authFullName_s=Frédéric Bonnardot">Frédéric Bonnardo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. Guillet">F. Guillet</text:a></text:p>
              <text:p text:style-name="Normal"><text:span>EURASIP Journal on Advances in Signal Processing</text:span><text:span>, 2011, pp.11-32.<text:s/></text:span><text:a xlink:type="simple" xlink:href="https://dx.doi.org/10.1155/2011/235236">⟨10.1155/2011/235236⟩</text:a></text:p>
              <text:p text:style-name="Normal"><text:span>Article dans une revue</text:span></text:p>
              <text:p text:style-name="Normal"><text:a xlink:type="simple" xlink:href="https://hal.science/hal-00582408v1">hal-005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15v1">Model-based diagnosis of large diesel engines based on angular speed variations of the crankshaft</text:a></text:p>
              <text:p text:style-name="Normal"><text:a xlink:type="simple" xlink:href="https://hal.science/search/index/?q=*&amp;authFullName_s=Mathieu Desbazeille">Mathieu Desbazeille</text:a><text:span>,</text:span><text:a xlink:type="simple" xlink:href="https://hal.science/search/index/?q=*&amp;authFullName_s=Robert Randall">Robert Randall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Christian Hoisnard">Christian Hoisnard</text:a></text:p>
              <text:p text:style-name="Normal"><text:span>Mechanical Systems and Signal Processing</text:span><text:span>, 2010, 24 (5), pp.1529-1541</text:span></text:p>
              <text:p text:style-name="Normal"><text:span>Article dans une revue</text:span></text:p>
              <text:p text:style-name="Normal"><text:a xlink:type="simple" xlink:href="https://hal.science/hal-00551115v1">hal-0055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58v1">Separation of convolutive mixture of cyclostationary sources by references contrast</text:a></text:p>
              <text:p text:style-name="Normal"><text:a xlink:type="simple" xlink:href="https://hal.science/search/index/?q=*&amp;authFullName_s=Khalid Sabri">Khalid Sabri</text:a><text:span>,</text:span><text:a xlink:type="simple" xlink:href="https://hal.science/search/index/?q=*&amp;authFullName_s=Taoufiki Manal">Taoufiki Manal</text:a><text:span>,</text:span><text:a xlink:type="simple" xlink:href="https://hal.science/search/index/?q=*&amp;authFullName_s=Abdellah Adib">Abdellah Adib</text:a><text:span>,</text:span><text:a xlink:type="simple" xlink:href="https://hal.science/search/index/?q=*&amp;authFullName_s=Driss Aboutajdine">Driss Aboutajdine</text:a><text:span>,</text:span><text:a xlink:type="simple" xlink:href="https://hal.science/search/index/?q=*&amp;authFullName_s=Mohamed El Badaoui">Mohamed El Badaoui</text:a><text:span>et al.</text:span></text:p>
              <text:p text:style-name="Normal"><text:span>International Journal of Computer Science and Network Security</text:span><text:span>, 2010, 6 (3), pp.1-10</text:span></text:p>
              <text:p text:style-name="Normal"><text:span>Article dans une revue</text:span></text:p>
              <text:p text:style-name="Normal"><text:a xlink:type="simple" xlink:href="https://hal.science/hal-00553358v1">hal-0055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949v1">A frequency domain-based approach for blind MIMO system identification using second-order cyclic statistics</text:a></text:p>
              <text:p text:style-name="Normal"><text:a xlink:type="simple" xlink:href="https://hal.science/search/index/?q=*&amp;authFullName_s=Khalid Sabri">Khalid Sabr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Abdellah Adib">Abdellah Adib</text:a><text:span>,</text:span><text:a xlink:type="simple" xlink:href="https://hal.science/search/index/?q=*&amp;authFullName_s=Driss Aboutajdine">Driss Aboutajdine</text:a></text:p>
              <text:p text:style-name="Normal"><text:span>Signal Processing</text:span><text:span>, 2009, 89 (1), pp.77-86</text:span></text:p>
              <text:p text:style-name="Normal"><text:span>Article dans une revue</text:span></text:p>
              <text:p text:style-name="Normal"><text:a xlink:type="simple" xlink:href="https://hal.science/hal-00551949v1">hal-005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963v1">On Blind MIMO System Identification Based on Second-Order Cyclic Statistics</text:a></text:p>
              <text:p text:style-name="Normal"><text:a xlink:type="simple" xlink:href="https://hal.science/search/index/?q=*&amp;authFullName_s=Khalid Sabri">Khalid Sabri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Abdellah Adib">Abdellah Adib</text:a><text:span>,</text:span><text:a xlink:type="simple" xlink:href="https://hal.science/search/index/?q=*&amp;authFullName_s=Driss Aboutajdine">Driss Aboutajdine</text:a></text:p>
              <text:p text:style-name="Normal"><text:span>Research Letters in Signal Processing</text:span><text:span>, 2008, 2008, pp.5</text:span></text:p>
              <text:p text:style-name="Normal"><text:span>Article dans une revue</text:span></text:p>
              <text:p text:style-name="Normal"><text:a xlink:type="simple" xlink:href="https://hal.science/hal-00551963v1">hal-0055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952v1">A New Bearing Faults Detection Method Based on Instantaneous Power Factor</text:a></text:p>
              <text:p text:style-name="Normal"><text:a xlink:type="simple" xlink:href="https://hal.science/search/index/?q=*&amp;authFullName_s=Ali Ibrahim">Ali Ibrahim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Frédéric Bonnardot">Frédéric Bonnardot</text:a></text:p>
              <text:p text:style-name="Normal"><text:span>IEEE Transactions on Industrial Electronics</text:span><text:span>, 2008, Vol 55 (12), pp.4252 - 4259</text:span></text:p>
              <text:p text:style-name="Normal"><text:span>Article dans une revue</text:span></text:p>
              <text:p text:style-name="Normal"><text:a xlink:type="simple" xlink:href="https://hal.science/hal-00551952v1">hal-0055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976v1">Dynamic modelling of spur gear pair and application of empirical mode decomposition based statical analysis for early detection of localized tooth defect</text:a></text:p>
              <text:p text:style-name="Normal"><text:a xlink:type="simple" xlink:href="https://hal.science/search/index/?q=*&amp;authFullName_s=A. Parey">A. Parey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N. Tandon">N. Tandon</text:a></text:p>
              <text:p text:style-name="Normal"><text:span>Journal of Sound and Vibration</text:span><text:span>, 2006, 294 (3), pp.547-561.<text:s/></text:span><text:a xlink:type="simple" xlink:href="https://dx.doi.org/10.1016/j.jsv.2005.11.021">⟨10.1016/j.jsv.2005.11.021⟩</text:a></text:p>
              <text:p text:style-name="Normal"><text:span>Article dans une revue</text:span></text:p>
              <text:p text:style-name="Normal"><text:a xlink:type="simple" xlink:href="https://api.istex.fr/ark:/67375/6H6-8JM8421R-C/fulltext.pdf?sid=hal">istex</text:a></text:p>
              <text:p text:style-name="Normal"><text:a xlink:type="simple" xlink:href="https://hal.science/hal-00551976v1">hal-0055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549v1">Blind separation of convolved cyclostationary processe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édéric Bonnardot">Frédéric Bonnardot</text:a></text:p>
              <text:p text:style-name="Normal"><text:span>Signal Processing</text:span><text:span>, 2005, 85 (1), pp.51-56</text:span></text:p>
              <text:p text:style-name="Normal"><text:span>Article dans une revue</text:span></text:p>
              <text:p text:style-name="Normal"><text:a xlink:type="simple" xlink:href="https://hal.science/hal-00553549v1">hal-0055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998v1">Use of the acceleration signal of a gearbox in order to perform angular resampling (with limited speed fluctuation)</text:a></text:p>
              <text:p text:style-name="Normal"><text:a xlink:type="simple" xlink:href="https://hal.science/search/index/?q=*&amp;authFullName_s=Frédéric Bonnardot">Frédéric Bonnardot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R.B Randall">R.B Randall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François Guillet">François Guillet</text:a></text:p>
              <text:p text:style-name="Normal"><text:span>Mechanical Systems and Signal Processing</text:span><text:span>, 2005, 19 (4), pp.766-785.<text:s/></text:span><text:a xlink:type="simple" xlink:href="https://dx.doi.org/10.1016/j.ymssp.2004.05.001">⟨10.1016/j.ymssp.2004.05.001⟩</text:a></text:p>
              <text:p text:style-name="Normal"><text:span>Article dans une revue</text:span></text:p>
              <text:p text:style-name="Normal"><text:a xlink:type="simple" xlink:href="https://api.istex.fr/ark:/67375/6H6-94FTQZ06-3/fulltext.pdf?sid=hal">istex</text:a></text:p>
              <text:p text:style-name="Normal"><text:a xlink:type="simple" xlink:href="https://hal.science/hal-00551998v1">hal-005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988v1">Separation of combustion noise and piston-slap in diesel engine, Part I: Separation of combustion noise and piston-slap in diesel engine by cyclic Wiener filtering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Christine Serviere">Christine Serviere</text:a></text:p>
              <text:p text:style-name="Normal"><text:span>Mechanical Systems and Signal Processing</text:span><text:span>, 2005, 19 (6), pp.1209-1217.<text:s/></text:span><text:a xlink:type="simple" xlink:href="https://dx.doi.org/10.1016/j.ymssp.2005.08.010">⟨10.1016/j.ymssp.2005.08.010⟩</text:a></text:p>
              <text:p text:style-name="Normal"><text:span>Article dans une revue</text:span></text:p>
              <text:p text:style-name="Normal"><text:a xlink:type="simple" xlink:href="https://api.istex.fr/ark:/67375/6H6-M137TBMN-M/fulltext.pdf?sid=hal">istex</text:a></text:p>
              <text:p text:style-name="Normal"><text:a xlink:type="simple" xlink:href="https://hal.science/hal-00551988v1">hal-0055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00v1">New applications of the real cepstrum to gear signals, including definition of a robust fault indicator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/text:p>
              <text:p text:style-name="Normal"><text:span>Mechanical Systems and Signal Processing</text:span><text:span>, 2004, 18 (5), pp.1031-1046.<text:s/></text:span><text:a xlink:type="simple" xlink:href="https://dx.doi.org/10.1016/j.ymssp.2004.01.005">⟨10.1016/j.ymssp.2004.01.005⟩</text:a></text:p>
              <text:p text:style-name="Normal"><text:span>Article dans une revue</text:span></text:p>
              <text:p text:style-name="Normal"><text:a xlink:type="simple" xlink:href="https://hal.science/hal-00552000v1">hal-0055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62v1">EFFECTIVE VIBRATION ANALYSIS OF IC ENGINES USING CYCLOSTATIONARITY. PART I-A METHODOLOGY FOR CONDITION MONITORING</text:a></text:p>
              <text:p text:style-name="Normal"><text:a xlink:type="simple" xlink:href="https://hal.science/search/index/?q=*&amp;authFullName_s=J. Antoni">J. Antoni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F. Guillet">F. Guillet</text:a></text:p>
              <text:p text:style-name="Normal"><text:span>Journal of Sound and Vibration</text:span><text:span>, 2002, 257 (5), pp.815 - 837.<text:s/></text:span><text:a xlink:type="simple" xlink:href="https://dx.doi.org/10.1006/jsvi.2002.5062">⟨10.1006/jsvi.2002.5062⟩</text:a></text:p>
              <text:p text:style-name="Normal"><text:span>Article dans une revue</text:span></text:p>
              <text:p text:style-name="Normal"><text:a xlink:type="simple" xlink:href="https://api.istex.fr/ark:/67375/6H6-C6PQF2HD-9/fulltext.pdf?sid=hal">istex</text:a></text:p>
              <text:p text:style-name="Normal"><text:a xlink:type="simple" xlink:href="https://hal.science/hal-01714462v1">hal-0171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64v1">EFFECTIVE VIBRATION ANALYSIS OF IC ENGINES USING CYCLOSTATIONARITY. PART II—NEW RESULTS ON THE RECONSTRUCTION OF THE CYLINDER PRESSURES</text:a></text:p>
              <text:p text:style-name="Normal"><text:a xlink:type="simple" xlink:href="https://hal.science/search/index/?q=*&amp;authFullName_s=J. Antoni">J. Antoni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F. Guillet">F. Guillet</text:a><text:span>,</text:span><text:a xlink:type="simple" xlink:href="https://hal.science/search/index/?q=*&amp;authFullName_s=R.B. Randall">R.B. Randall</text:a></text:p>
              <text:p text:style-name="Normal"><text:span>Journal of Sound and Vibration</text:span><text:span>, 2002, 257 (5), pp.839 - 856.<text:s/></text:span><text:a xlink:type="simple" xlink:href="https://dx.doi.org/10.1006/jsvi.2002.5063">⟨10.1006/jsvi.2002.5063⟩</text:a></text:p>
              <text:p text:style-name="Normal"><text:span>Article dans une revue</text:span></text:p>
              <text:p text:style-name="Normal"><text:a xlink:type="simple" xlink:href="https://api.istex.fr/ark:/67375/6H6-G0M974V9-H/fulltext.pdf?sid=hal">istex</text:a></text:p>
              <text:p text:style-name="Normal"><text:a xlink:type="simple" xlink:href="https://hal.science/hal-01714464v1">hal-0171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08v1">Use of the moving cepstrum integral to detect and localise tooth spalls in gears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Philippe Velex">Philippe Velex</text:a></text:p>
              <text:p text:style-name="Normal"><text:span>Mechanical Systems and Signal Processing</text:span><text:span>, 2001, 15 (5), pp.873-885.<text:s/></text:span><text:a xlink:type="simple" xlink:href="https://dx.doi.org/10.1006/mssp.2001.1413">⟨10.1006/mssp.2001.1413⟩</text:a></text:p>
              <text:p text:style-name="Normal"><text:span>Article dans une revue</text:span></text:p>
              <text:p text:style-name="Normal"><text:a xlink:type="simple" xlink:href="https://api.istex.fr/ark:/67375/6H6-9CT1J2W8-L/fulltext.pdf?sid=hal">istex</text:a></text:p>
              <text:p text:style-name="Normal"><text:a xlink:type="simple" xlink:href="https://hal.science/hal-00552008v1">hal-0055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06v1">Modelling and detection of localized tooth defects in geared systems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text:span>,</text:span><text:a xlink:type="simple" xlink:href="https://hal.science/search/index/?q=*&amp;authFullName_s=Philippe Velex">Philippe Velex</text:a></text:p>
              <text:p text:style-name="Normal"><text:span>Journal of Mechanical Design</text:span><text:span>, 2001, 123, pp.422-430</text:span></text:p>
              <text:p text:style-name="Normal"><text:span>Article dans une revue</text:span></text:p>
              <text:p text:style-name="Normal"><text:a xlink:type="simple" xlink:href="https://hal.science/hal-00552006v1">hal-0055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842v1">Modeling and detection of localized tooth defects in geared systems</text:a></text:p>
              <text:p text:style-name="Normal"><text:a xlink:type="simple" xlink:href="https://hal.science/search/index/?q=*&amp;authFullName_s=M. El Badaoui">M. El Badaoui</text:a><text:span>,</text:span><text:a xlink:type="simple" xlink:href="https://hal.science/search/index/?q=*&amp;authFullName_s=Violaine Cahouet">Violaine Cahouet</text:a><text:span>,</text:span><text:a xlink:type="simple" xlink:href="https://hal.science/search/index/?q=*&amp;authFullName_s=F. Guillet">F. Guillet</text:a><text:span>,</text:span><text:a xlink:type="simple" xlink:href="https://hal.science/search/index/?q=*&amp;authFullName_s=Philippe Velex">Philippe Velex</text:a></text:p>
              <text:p text:style-name="Normal"><text:span>Journal of Mechanical Design</text:span><text:span>, 2001, 123 (3), pp.422-430.<text:s/></text:span><text:a xlink:type="simple" xlink:href="https://dx.doi.org/10.1115/1.1349420">⟨10.1115/1.1349420⟩</text:a></text:p>
              <text:p text:style-name="Normal"><text:span>Article dans une revue</text:span></text:p>
              <text:p text:style-name="Normal"><text:a xlink:type="simple" xlink:href="https://hal.science/hal-00455842v1">hal-0045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553v1">Contribution du Cepstre d'Énergie au Diagnostic de Réducteur Complexe à Engrenage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/text:p>
              <text:p text:style-name="Normal"><text:span>Revue Française de Mécanique</text:span><text:span>, 1999, pp.4-7</text:span></text:p>
              <text:p text:style-name="Normal"><text:span>Article dans une revue</text:span></text:p>
              <text:p text:style-name="Normal"><text:a xlink:type="simple" xlink:href="https://hal.science/hal-00553553v1">hal-0055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27v1">Surveillance de systèmes complexes à engrenages par analyse cepstrale synchrone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J. Daniere">J. Daniere</text:a></text:p>
              <text:p text:style-name="Normal"><text:span>Traitement du Signal</text:span><text:span>, 1999, 16 (5), pp.371-381</text:span></text:p>
              <text:p text:style-name="Normal"><text:span>Article dans une revue</text:span></text:p>
              <text:p text:style-name="Normal"><text:a xlink:type="simple" xlink:href="https://hal.science/hal-00552027v1">hal-0055202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560v1">GONIOMÈTRE À INCIDENCE NORMALE, APPLICATION À L'IDENTIFICATION D'ONDES EN SISMIQUE MARINE</text:a></text:p>
              <text:p text:style-name="Normal"><text:a xlink:type="simple" xlink:href="https://hal.science/search/index/?q=*&amp;authFullName_s=F. Guillet">F. Guillet</text:a></text:p>
              <text:p text:style-name="Normal"><text:span>Journal de Physique Colloques</text:span><text:span>, 1990, 51 (C2), pp.C2-993-C2-996.<text:s/></text:span><text:a xlink:type="simple" xlink:href="https://dx.doi.org/10.1051/jphyscol:19902232">⟨10.1051/jphyscol:19902232⟩</text:a></text:p>
              <text:p text:style-name="Normal"><text:span>Article dans une revue</text:span></text:p>
              <text:p text:style-name="Normal"><text:a xlink:type="simple" xlink:href="https://api.istex.fr/document/5DA51E4368A3C84CCCCF801FB06D37BCE27B3B23/fulltext/pdf?sid=hal">istex</text:a></text:p>
              <text:p text:style-name="Normal"><text:a xlink:type="simple" xlink:href="https://hal.science/jpa-00230560v1">jpa-0023056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ec259" table:style-name="dec259">
          <table:table-column table:style-name="dec259.0"/>
          <table:table-row>
            <table:table-cell office:value-type="string">
              <text:p text:style-name="Normal"><text:a xlink:type="simple" xlink:href="https://hal.science/hal-01877459v1">Une nouvelle solution pour l’identification aveugle de mélanges de sources cyclostationnaires appliquée aux signaux de télécommunication</text:a></text:p>
              <text:p text:style-name="Normal"><text:a xlink:type="simple" xlink:href="https://hal.science/search/index/?q=*&amp;authFullName_s=Amine Brahmi">Amine Brahmi</text:a><text:span>,</text:span><text:a xlink:type="simple" xlink:href="https://hal.science/search/index/?q=*&amp;authFullName_s=Hicham Ghennioui">Hicham Ghennioui</text:a><text:span>,</text:span><text:a xlink:type="simple" xlink:href="https://hal.science/search/index/?q=*&amp;authFullName_s=Christophe Corbier">Christophe Corbier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M’hammed Lahbabi">M’hammed Lahbabi</text:a></text:p>
              <text:p text:style-name="Normal"><text:span>GRETSI 2017</text:span><text:span>, Sep 2017, Juan-les-Pins, France</text:span></text:p>
              <text:p text:style-name="Normal"><text:span>Poster de conférence</text:span></text:p>
              <text:p text:style-name="Normal"><text:a xlink:type="simple" xlink:href="https://hal.science/hal-01877459v1">hal-0187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759v1">Discrimination des signaux vibratoires de courroies à partir de la jauge de contraintes et de l’accéléromètre triaxial</text:a></text:p>
              <text:p text:style-name="Normal"><text:a xlink:type="simple" xlink:href="https://hal.science/search/index/?q=*&amp;authFullName_s=D. Rotimbo">D. Rotimbo</text:a><text:span>,</text:span><text:a xlink:type="simple" xlink:href="https://hal.science/search/index/?q=*&amp;authFullName_s=F. Guillet">F. Guillet</text:a><text:span>,</text:span><text:a xlink:type="simple" xlink:href="https://hal.science/search/index/?q=*&amp;authFullName_s=M. Béka">M. Béka</text:a><text:span>,</text:span><text:a xlink:type="simple" xlink:href="https://hal.science/search/index/?q=*&amp;authFullName_s=M. El Badaoui">M. El Badaoui</text:a></text:p>
              <text:p text:style-name="Normal"><text:span>6ème Journée de la Recherche</text:span><text:span>, Jun 2013, Saint-Etienne, France</text:span></text:p>
              <text:p text:style-name="Normal"><text:span>Poster de conférence</text:span></text:p>
              <text:p text:style-name="Normal"><text:a xlink:type="simple" xlink:href="https://hal.science/hal-04057759v1">hal-0405775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25999" table:style-name="c25999">
          <table:table-column table:style-name="c25999.0"/>
          <table:table-row>
            <table:table-cell office:value-type="string">
              <text:p text:style-name="Normal"><text:a xlink:type="simple" xlink:href="https://hal.science/hal-01877489v1">Blind Separation of Cyclostationary Sources with Common Cyclic Frequencies</text:a></text:p>
              <text:p text:style-name="Normal"><text:a xlink:type="simple" xlink:href="https://hal.science/search/index/?q=*&amp;authFullName_s=Amine Brahmi">Amine Brahmi</text:a><text:span>,</text:span><text:a xlink:type="simple" xlink:href="https://hal.science/search/index/?q=*&amp;authFullName_s=Hicham Ghennioui">Hicham Ghennioui</text:a><text:span>,</text:span><text:a xlink:type="simple" xlink:href="https://hal.science/search/index/?q=*&amp;authFullName_s=Christophe Corbier">Christophe Corbier</text:a><text:span>,</text:span><text:a xlink:type="simple" xlink:href="https://hal.science/search/index/?q=*&amp;authFullName_s=M'Hammed Lahbabi">M'Hammed Lahbabi</text:a><text:span>,</text:span><text:a xlink:type="simple" xlink:href="https://hal.science/search/index/?q=*&amp;authFullName_s=François Guillet">François Guillet</text:a></text:p>
              <text:p text:style-name="Normal"><text:span>LVA/ICA 2017: Latent Variable Analysis and Signal Separation</text:span><text:span>, 2017, 978-3-319-53547-0.<text:s/></text:span><text:a xlink:type="simple" xlink:href="https://dx.doi.org/10.1007/978-3-319-53547-0_42">⟨10.1007/978-3-319-53547-0_42⟩</text:a></text:p>
              <text:p text:style-name="Normal"><text:span>Chapitre d'ouvrage</text:span></text:p>
              <text:p text:style-name="Normal"><text:a xlink:type="simple" xlink:href="https://hal.science/hal-01877489v1">hal-01877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UILLET</dc:title>
    <dc:subject/>
    <dc:description>CV</dc:description>
    <dc:creator/>
    <dc:date>2026-05-05T08:28:24.000</dc:date>
    <meta:generator>PHPWord</meta:generator>
    <meta:initial-creator>CCSD</meta:initial-creator>
    <meta:creation-date>2026-05-05T08:28:24.000</meta:creation-date>
    <meta:keyword/>
    <meta:user-defined meta:name="Category"/>
    <meta:user-defined meta:name="Company"/>
    <meta:user-defined meta:name="Manager"/>
  </office:meta>
</office:document-meta>
</file>