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d341" style:family="table">
      <style:table-properties style:rel-width="100" table:align="center"/>
    </style:style>
    <style:style style:name="20d341.0" style:family="table-column">
      <style:table-column-properties style:column-width="0.00cm"/>
    </style:style>
    <style:style style:name="d1851d" style:family="table">
      <style:table-properties style:rel-width="100" table:align="center"/>
    </style:style>
    <style:style style:name="d1851d.0" style:family="table-column">
      <style:table-column-properties style:column-width="0.00cm"/>
    </style:style>
    <style:style style:name="697daf" style:family="table">
      <style:table-properties style:rel-width="100" table:align="center"/>
    </style:style>
    <style:style style:name="697daf.0" style:family="table-column">
      <style:table-column-properties style:column-width="0.00cm"/>
    </style:style>
    <style:style style:name="7aa4b0" style:family="table">
      <style:table-properties style:rel-width="100" table:align="center"/>
    </style:style>
    <style:style style:name="7aa4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Guiziou<text:s/></text:span><text:span text:style-name="T2">Chargé de recherche au Centre National de la Recherche Scientifique (CNRS) - UMR 6266 IDEES-Le Havre - Université Le Havre 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)</text:span></text:p>
        <text:p text:style-name="P10"/>
        <table:table table:name="20d341" table:style-name="20d341">
          <table:table-column table:style-name="20d341.0"/>
          <table:table-row>
            <table:table-cell office:value-type="string">
              <text:p text:style-name="Normal"><text:a xlink:type="simple" xlink:href="https://shs.hal.science/halshs-05568280v1">International Straits: A Multidisciplinary Approach</text:a></text:p>
              <text:p text:style-name="Normal"><text:a xlink:type="simple" xlink:href="https://hal.science/search/index/?q=*&amp;authFullName_s=Catherine Roche">Catherine Roche</text:a><text:span>,</text:span><text:a xlink:type="simple" xlink:href="https://hal.science/search/index/?q=*&amp;authFullName_s=Frédéric Davansant">Frédéric Davansant</text:a><text:span>,</text:span><text:a xlink:type="simple" xlink:href="https://hal.science/search/index/?q=*&amp;authFullName_s=Christophe Gibout">Christophe Gibout</text:a><text:span>,</text:span><text:a xlink:type="simple" xlink:href="https://hal.science/search/index/?q=*&amp;authFullName_s=François H Guiziou">François H Guiziou</text:a><text:span>,</text:span><text:a xlink:type="simple" xlink:href="https://hal.science/search/index/?q=*&amp;authFullName_s=F Lasserre">F Lasserre</text:a><text:span>et al.</text:span></text:p>
              <text:p text:style-name="Normal"><text:a xlink:type="simple" xlink:href="https://brill.com/">Brill- Nijhoff</text:a><text:span>, 2026, International straits of the world, Nilufer Oral; Alexander Lott, 78-90-04-72140-1</text:span></text:p>
              <text:p text:style-name="Normal"><text:span>Ouvrages</text:span></text:p>
              <text:p text:style-name="Normal"><text:a xlink:type="simple" xlink:href="https://shs.hal.science/halshs-05568280v1">halshs-05568280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d1851d" table:style-name="d1851d">
          <table:table-column table:style-name="d1851d.0"/>
          <table:table-row>
            <table:table-cell office:value-type="string">
              <text:p text:style-name="Normal"><text:a xlink:type="simple" xlink:href="https://shs.hal.science/halshs-05370161v1">Détecter automatiquement les opérations de sauvetage en mer à partir de traces AIS</text:a></text:p>
              <text:p text:style-name="Normal"><text:a xlink:type="simple" xlink:href="https://hal.science/search/index/?q=*&amp;authFullName_s=Armelle Couillet">Armelle Couillet</text:a><text:span>,</text:span><text:a xlink:type="simple" xlink:href="https://hal.science/search/index/?q=*&amp;authFullName_s=Nina Kerdoncuff">Nina Kerdoncuff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Camille Martel">Camille Martel</text:a><text:span>,</text:span><text:a xlink:type="simple" xlink:href="https://hal.science/search/index/?q=*&amp;authFullName_s=Ronan Kerbiriou">Ronan Kerbiriou</text:a><text:span>et al.</text:span></text:p>
              <text:p text:style-name="Normal"><text:span>Conférence Spatial Analysis and GEOmatics (SAGEO) 2025 - La Science de l'Information Géographique dans tous ses états</text:span><text:span>, MAGIS, May 2025, Avignon, France. pp.82-85</text:span></text:p>
              <text:p text:style-name="Normal"><text:span>Communication dans un congrès</text:span></text:p>
              <text:p text:style-name="Normal"><text:a xlink:type="simple" xlink:href="https://shs.hal.science/halshs-05370161v1">halshs-0537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597v1">Frictions littorales et maritimes à Bab el-Mandeb</text:a></text:p>
              <text:p text:style-name="Normal"><text:a xlink:type="simple" xlink:href="https://hal.science/search/index/?q=*&amp;authFullName_s=François Guiziou">François Guiziou</text:a></text:p>
              <text:p text:style-name="Normal"><text:span>Détroits / Straits International Symposium</text:span><text:span>, Laboratoire TVES; Laboratoire LARJ; Laboratoire CDMO; Campus de la Mer; Ministère de la Mer; Ville de Boulogne/mer, Nov 2021, Boulogne sur mer (FR), France</text:span></text:p>
              <text:p text:style-name="Normal"><text:span>Communication dans un congrès</text:span></text:p>
              <text:p text:style-name="Normal"><text:a xlink:type="simple" xlink:href="https://hal.science/hal-04439597v1">hal-04439597v1</text:a></text:p>
            </table:table-cell>
          </table:table-row>
        </table:table>
        <text:p text:style-name="P14"/>
        <text:p text:style-name="Heading2"><text:span text:style-name="T6">Article dans une revue (6)</text:span></text:p>
        <text:p text:style-name="P16"/>
        <table:table table:name="697daf" table:style-name="697daf">
          <table:table-column table:style-name="697daf.0"/>
          <table:table-row>
            <table:table-cell office:value-type="string">
              <text:p text:style-name="Normal"><text:a xlink:type="simple" xlink:href="https://hal.science/hal-05052766v1">Chroniques de voyages Berbera, Somaliland : port d'un état non-reconnu</text:a></text:p>
              <text:p text:style-name="Normal"><text:a xlink:type="simple" xlink:href="https://hal.science/search/index/?q=*&amp;authFullName_s=François Guiziou">François Guiziou</text:a></text:p>
              <text:p text:style-name="Normal"><text:span>Annuaire de droit maritime et océanique</text:span><text:span>, 2024, 2024 (42), pp.45-61</text:span></text:p>
              <text:p text:style-name="Normal"><text:span>Article dans une revue</text:span></text:p>
              <text:p text:style-name="Normal"><text:a xlink:type="simple" xlink:href="https://hal.science/hal-05052766v1">hal-0505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93v1">Assessing the Effects of a War on a Container Terminal: Lessons from Al Hudaydah, Yemen</text:a></text:p>
              <text:p text:style-name="Normal"><text:a xlink:type="simple" xlink:href="https://hal.science/search/index/?q=*&amp;authFullName_s=François Guiziou">François Guiziou</text:a></text:p>
              <text:p text:style-name="Normal"><text:span>TransNav, The International Journal on Marine Navigation and Safety of Sea Transportation</text:span><text:span>, 2024, 18 (1), pp.195 - 204.<text:s/></text:span><text:a xlink:type="simple" xlink:href="https://dx.doi.org/10.12716/1001.18.01.20">⟨10.12716/1001.18.01.20⟩</text:a></text:p>
              <text:p text:style-name="Normal"><text:span>Article dans une revue</text:span></text:p>
              <text:p text:style-name="Normal"><text:a xlink:type="simple" xlink:href="https://hal.science/hal-04314293v1">hal-0431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237v1">Le détroit de Bab el-Mandeb : frictions littorales et maritimes</text:a></text:p>
              <text:p text:style-name="Normal"><text:a xlink:type="simple" xlink:href="https://hal.science/search/index/?q=*&amp;authFullName_s=François Guiziou">François Guiziou</text:a></text:p>
              <text:p text:style-name="Normal"><text:span>Cybergeo : Revue européenne de géographie / European journal of geography</text:span><text:span>, 2023, 1056</text:span></text:p>
              <text:p text:style-name="Normal"><text:span>Article dans une revue</text:span></text:p>
              <text:p text:style-name="Normal"><text:a xlink:type="simple" xlink:href="https://hal.science/hal-04374237v1">hal-0437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620v1">La piraterie maritime</text:a></text:p>
              <text:p text:style-name="Normal"><text:a xlink:type="simple" xlink:href="https://hal.science/search/index/?q=*&amp;authFullName_s=François Guiziou">François Guiziou</text:a><text:span>,</text:span><text:a xlink:type="simple" xlink:href="https://hal.science/search/index/?q=*&amp;authFullName_s=Bernard Fritsch">Bernard Fritsch</text:a></text:p>
              <text:p text:style-name="Normal"><text:span>Annuaire de droit maritime et océanique</text:span><text:span>, 2018,<text:s/></text:span><text:a xlink:type="simple" xlink:href="https://dx.doi.org/10.12816/0012675">⟨10.12816/0012675⟩</text:a></text:p>
              <text:p text:style-name="Normal"><text:span>Article dans une revue</text:span></text:p>
              <text:p text:style-name="Normal"><text:a xlink:type="simple" xlink:href="https://hal.science/hal-03944620v1">hal-039446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52237v1">Piraterie somalienne et littoral somalien : rapport ambigu, paradoxe et développements</text:a></text:p>
              <text:p text:style-name="Normal"><text:a xlink:type="simple" xlink:href="https://hal.science/search/index/?q=*&amp;authFullName_s=François Guiziou">François Guiziou</text:a><text:span>,</text:span><text:a xlink:type="simple" xlink:href="https://hal.science/search/index/?q=*&amp;authFullName_s=Florian Fontrier">Florian Fontrier</text:a></text:p>
              <text:p text:style-name="Normal"><text:span>Revue d'histoire maritime</text:span><text:span>, 2014, 17, pp.215-232.<text:s/></text:span><text:a xlink:type="simple" xlink:href="https://dx.doi.org/10.70551/CAAC3744">⟨10.70551/CAAC3744⟩</text:a></text:p>
              <text:p text:style-name="Normal"><text:span>Article dans une revue</text:span></text:p>
              <text:p text:style-name="Normal"><text:a xlink:type="simple" xlink:href="https://hal.sorbonne-universite.fr/hal-04952237v1">hal-0495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856v1">La crise somalienne : cinquante années d'indépendance et vingt années de crise</text:a></text:p>
              <text:p text:style-name="Normal"><text:a xlink:type="simple" xlink:href="https://hal.science/search/index/?q=*&amp;authFullName_s=François Guiziou">François Guiziou</text:a></text:p>
              <text:p text:style-name="Normal"><text:span>Annuaire français de relations internationales<text:s/></text:span><text:span>, 2010</text:span></text:p>
              <text:p text:style-name="Normal"><text:span>Article dans une revue</text:span></text:p>
              <text:p text:style-name="Normal"><text:a xlink:type="simple" xlink:href="https://hal.science/hal-03919856v1">hal-03919856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7aa4b0" table:style-name="7aa4b0">
          <table:table-column table:style-name="7aa4b0.0"/>
          <table:table-row>
            <table:table-cell office:value-type="string">
              <text:p text:style-name="Normal"><text:a xlink:type="simple" xlink:href="https://hal.science/hal-04314406v1">The Corridors of Landlocked Ethiopia</text:a></text:p>
              <text:p text:style-name="Normal"><text:a xlink:type="simple" xlink:href="https://hal.science/search/index/?q=*&amp;authFullName_s=François H Guiziou">François H Guiziou</text:a></text:p>
              <text:p text:style-name="Normal"><text:span>Maritime Ports, Supply Chains and Logistics Corridors</text:span><text:span>, 2023, 9781003365013</text:span></text:p>
              <text:p text:style-name="Normal"><text:span>Chapitre d'ouvrage</text:span></text:p>
              <text:p text:style-name="Normal"><text:a xlink:type="simple" xlink:href="https://hal.science/hal-04314406v1">hal-0431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556v1">La piraterie somalienne de la fin du XXe siècle au de début XXIe siècle</text:a></text:p>
              <text:p text:style-name="Normal"><text:a xlink:type="simple" xlink:href="https://hal.science/search/index/?q=*&amp;authFullName_s=François Guiziou">François Guiziou</text:a></text:p>
              <text:p text:style-name="Normal"><text:span>Histoire des pirates et des corsaires. De l'antiquiité à nos jours</text:span><text:span>, CNRS Editions, pp.417-427, 2016, 978-2-271-08999-1</text:span></text:p>
              <text:p text:style-name="Normal"><text:span>Chapitre d'ouvrage</text:span></text:p>
              <text:p text:style-name="Normal"><text:a xlink:type="simple" xlink:href="https://hal.science/hal-03944556v1">hal-03944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Guiziou</dc:title>
    <dc:subject/>
    <dc:description>CV</dc:description>
    <dc:creator/>
    <dc:date>2026-05-30T17:16:03.000</dc:date>
    <meta:generator>PHPWord</meta:generator>
    <meta:initial-creator>CCSD</meta:initial-creator>
    <meta:creation-date>2026-05-30T17:16:03.000</meta:creation-date>
    <meta:keyword/>
    <meta:user-defined meta:name="Category"/>
    <meta:user-defined meta:name="Company"/>
    <meta:user-defined meta:name="Manager"/>
  </office:meta>
</office:document-meta>
</file>