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8e2" style:family="table">
      <style:table-properties style:rel-width="100" table:align="center"/>
    </style:style>
    <style:style style:name="b248e2.0" style:family="table-column">
      <style:table-column-properties style:column-width="0.00cm"/>
    </style:style>
    <style:style style:name="7b91a3" style:family="table">
      <style:table-properties style:rel-width="100" table:align="center"/>
    </style:style>
    <style:style style:name="7b91a3.0" style:family="table-column">
      <style:table-column-properties style:column-width="0.00cm"/>
    </style:style>
    <style:style style:name="4b3051" style:family="table">
      <style:table-properties style:rel-width="100" table:align="center"/>
    </style:style>
    <style:style style:name="4b3051.0" style:family="table-column">
      <style:table-column-properties style:column-width="0.00cm"/>
    </style:style>
    <style:style style:name="64e0f1" style:family="table">
      <style:table-properties style:rel-width="100" table:align="center"/>
    </style:style>
    <style:style style:name="64e0f1.0" style:family="table-column">
      <style:table-column-properties style:column-width="0.00cm"/>
    </style:style>
    <style:style style:name="5bab5c" style:family="table">
      <style:table-properties style:rel-width="100" table:align="center"/>
    </style:style>
    <style:style style:name="5bab5c.0" style:family="table-column">
      <style:table-column-properties style:column-width="0.00cm"/>
    </style:style>
    <style:style style:name="0f405b" style:family="table">
      <style:table-properties style:rel-width="100" table:align="center"/>
    </style:style>
    <style:style style:name="0f4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Irigo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Directeur de recherche à MINES ParisTech</text:span></text:p>
        <text:p text:style-name="P7"><text:span text:style-name="T4">Informaticien</text:span></text:p>
        <text:p text:style-name="P9"><text:span text:style-name="T5">HDR, docteur université Pierre-et-Marie-Curie, ingénieur civil de l'École des mines de Paris</text:span></text:p>
        <text:p text:style-name="Heading1"><text:span text:style-name="T6">Domaines de compétences</text:span></text:p>
        <text:list text:style-name="listStyle_0">
          <text:list-item>
            <text:p text:style-name="P13"><text:span text:style-name="T7">Analyse statique. transformations, instrumentation et optimisation de programmes</text:span></text:p>
          </text:list-item>
        </text:list>
        <text:list text:style-name="listStyle_0">
          <text:list-item>
            <text:p text:style-name="P15"><text:span text:style-name="T8">Compilation</text:span></text:p>
          </text:list-item>
        </text:list>
        <text:list text:style-name="listStyle_0">
          <text:list-item>
            <text:p text:style-name="P17"><text:span text:style-name="T9">Développement de logiciels</text:span></text:p>
          </text:list-item>
        </text:list>
        <text:p text:style-name="Heading1"><text:span text:style-name="T10">Responsabilités</text:span></text:p>
        <text:list text:style-name="listStyle_1">
          <text:list-item>
            <text:p text:style-name="P20"><text:span text:style-name="T11">directeur du Centre de recherche en informatique (CRI)</text:span></text:p>
          </text:list-item>
        </text:list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1)</text:span></text:p>
        <text:p text:style-name="P26"/>
        <table:table table:name="b248e2" table:style-name="b248e2">
          <table:table-column table:style-name="b248e2.0"/>
          <table:table-row>
            <table:table-cell office:value-type="string">
              <text:p text:style-name="Normal"><text:a xlink:type="simple" xlink:href="https://hal.science/hal-01346661v1">Combining data and computation distribution directives for hybrid parallel rogramming : a transformation system</text:a></text:p>
              <text:p text:style-name="Normal"><text:a xlink:type="simple" xlink:href="https://hal.science/search/index/?q=*&amp;authFullName_s=Rachid Habel">Rachid Habel</text:a><text:span>,</text:span><text:a xlink:type="simple" xlink:href="https://hal.science/search/index/?q=*&amp;authFullName_s=Frédérique Silber-Chaussumier">Frédérique Silber-Chaussumier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/text:p>
              <text:p text:style-name="Normal"><text:span>International Journal of Parallel Programming</text:span><text:span>, 2016, 44 (6), pp.1268 - 1295.<text:s/></text:span><text:a xlink:type="simple" xlink:href="https://dx.doi.org/10.1007/s10766-016-0428-3">⟨10.1007/s10766-016-0428-3⟩</text:a></text:p>
              <text:p text:style-name="Normal"><text:span>Article dans une revue</text:span></text:p>
              <text:p text:style-name="Normal"><text:a xlink:type="simple" xlink:href="https://hal.science/hal-01346661v1">hal-013466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160v1">Compilation pour cibles hétérogènes : le cas Terapix (version papier)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Revue des Sciences et Technologies de l'Information - Série TSI : Technique et Science Informatiques</text:span><text:span>, 2013, No 1, pp.9-33.<text:s/></text:span><text:a xlink:type="simple" xlink:href="https://dx.doi.org/10.3166/TSI.22.9-33">⟨10.3166/TSI.22.9-33⟩</text:a></text:p>
              <text:p text:style-name="Normal"><text:span>Article dans une revue</text:span></text:p>
              <text:p text:style-name="Normal"><text:a xlink:type="simple" xlink:href="https://minesparis-psl.hal.science/hal-00830160v1">hal-00830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9650v1">API Compilation for Image Hardware Accelerators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ACM Transactions on Architecture and Code Optimization</text:span><text:span>, 2013, Volume 9 (Issue 4), pp.1-25.<text:s/></text:span><text:a xlink:type="simple" xlink:href="https://dx.doi.org/10.1145/2400682.2400708">⟨10.1145/2400682.2400708⟩</text:a></text:p>
              <text:p text:style-name="Normal"><text:span>Article dans une revue</text:span></text:p>
              <text:p text:style-name="Normal"><text:a xlink:type="simple" xlink:href="https://minesparis-psl.hal.science/hal-00829650v1">hal-00829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45v1">Compilation et optimisation statique des communications hôte-accélérateur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Revue des Sciences et Technologies de l'Information - Série TSI : Technique et Science Informatiques</text:span><text:span>, 2012, 31 (8-10), pp.1205-1232.<text:s/></text:span><text:a xlink:type="simple" xlink:href="https://dx.doi.org/10.3166/tsi.31.1205-1232">⟨10.3166/tsi.31.1205-1232⟩</text:a></text:p>
              <text:p text:style-name="Normal"><text:span>Article dans une revue</text:span></text:p>
              <text:p text:style-name="Normal"><text:a xlink:type="simple" xlink:href="https://api.istex.fr/ark:/67375/HT0-BDFS2HFJ-T/fulltext.pdf?sid=hal">istex</text:a></text:p>
              <text:p text:style-name="Normal"><text:a xlink:type="simple" xlink:href="https://minesparis-psl.hal.science/hal-00826545v1">hal-008265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43v1">Polyèdres et compilation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et al.</text:span></text:p>
              <text:p text:style-name="Normal"><text:span>Revue des Sciences et Technologies de l'Information - Série TSI : Technique et Science Informatiques</text:span><text:span>, 2012, 31 (8-10), pp.987-1019.<text:s/></text:span><text:a xlink:type="simple" xlink:href="https://dx.doi.org/10.3166/tsi.31.987-1019">⟨10.3166/tsi.31.987-1019⟩</text:a></text:p>
              <text:p text:style-name="Normal"><text:span>Article dans une revue</text:span></text:p>
              <text:p text:style-name="Normal"><text:a xlink:type="simple" xlink:href="https://api.istex.fr/ark:/67375/HT0-5STRG605-Z/fulltext.pdf?sid=hal">istex</text:a></text:p>
              <text:p text:style-name="Normal"><text:a xlink:type="simple" xlink:href="https://minesparis-psl.hal.science/hal-00826543v1">hal-00826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0040v1">Customizable Interoperability Assessment Methodology To Support Technical Processes Deployment In Large Companies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Marc Quiot">Jean-Marc Quiot</text:a><text:span>,</text:span><text:a xlink:type="simple" xlink:href="https://hal.science/search/index/?q=*&amp;authFullName_s=François Irigoin">François Irigoin</text:a></text:p>
              <text:p text:style-name="Normal"><text:span>Annual Reviews in Control</text:span><text:span>, 2012, vol.36 (No. 2), pp 300-308.<text:s/></text:span><text:a xlink:type="simple" xlink:href="https://dx.doi.org/10.1016/j.arcontrol.2012.09.011">⟨10.1016/j.arcontrol.2012.09.011⟩</text:a></text:p>
              <text:p text:style-name="Normal"><text:span>Article dans une revue</text:span></text:p>
              <text:p text:style-name="Normal"><text:a xlink:type="simple" xlink:href="https://minesparis-psl.hal.science/hal-00790040v1">hal-007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155v1">Efficient and effective array bound checking</text:a></text:p>
              <text:p text:style-name="Normal"><text:a xlink:type="simple" xlink:href="https://hal.science/search/index/?q=*&amp;authFullName_s=Nga Thi Viet Nguyen">Nga Thi Viet Nguyen</text:a><text:span>,</text:span><text:a xlink:type="simple" xlink:href="https://hal.science/search/index/?q=*&amp;authFullName_s=François Irigoin">François Irigoin</text:a></text:p>
              <text:p text:style-name="Normal"><text:span>ACM Transactions on Programming Languages and Systems (TOPLAS)</text:span><text:span>, 2005, 27 (3), pp.527 - 570.<text:s/></text:span><text:a xlink:type="simple" xlink:href="https://dx.doi.org/10.1145/1065887.1065893">⟨10.1145/1065887.1065893⟩</text:a></text:p>
              <text:p text:style-name="Normal"><text:span>Article dans une revue</text:span></text:p>
              <text:p text:style-name="Normal"><text:a xlink:type="simple" xlink:href="https://hal.science/hal-01662155v1">hal-016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150v1">Alias verification for Fortran code optimization</text:a></text:p>
              <text:p text:style-name="Normal"><text:a xlink:type="simple" xlink:href="https://hal.science/search/index/?q=*&amp;authFullName_s=Nga Thi Viet Nguyen">Nga Thi Viet Nguyen</text:a><text:span>,</text:span><text:a xlink:type="simple" xlink:href="https://hal.science/search/index/?q=*&amp;authFullName_s=François Irigoin">François Irigoin</text:a></text:p>
              <text:p text:style-name="Normal"><text:span>Electronic Notes in Theoretical Computer Science</text:span><text:span>, 2002, 65 (2), pp.52 - 66.<text:s/></text:span><text:a xlink:type="simple" xlink:href="https://dx.doi.org/10.1016/S1571-0661(04)80396-7">⟨10.1016/S1571-0661(04)80396-7⟩</text:a></text:p>
              <text:p text:style-name="Normal"><text:span>Article dans une revue</text:span></text:p>
              <text:p text:style-name="Normal"><text:a xlink:type="simple" xlink:href="https://hal.science/hal-01662150v1">hal-01662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825v1">Interprocedural Analyses of Fortran Programs</text:a></text:p>
              <text:p text:style-name="Normal"><text:a xlink:type="simple" xlink:href="https://hal.science/search/index/?q=*&amp;authFullName_s=Béatrice Creusillet">Béatrice Creusillet</text:a><text:span>,</text:span><text:a xlink:type="simple" xlink:href="https://hal.science/search/index/?q=*&amp;authFullName_s=François Irigoin">François Irigoin</text:a></text:p>
              <text:p text:style-name="Normal"><text:span>Parallel Computing</text:span><text:span>, 1997, Vol. 24 (No. 3-4), pp.629-648.<text:s/></text:span><text:a xlink:type="simple" xlink:href="https://dx.doi.org/10.1016/S0167-8191(98)00028-3">⟨10.1016/S0167-8191(98)00028-3⟩</text:a></text:p>
              <text:p text:style-name="Normal"><text:span>Article dans une revue</text:span></text:p>
              <text:p text:style-name="Normal"><text:a xlink:type="simple" xlink:href="https://minesparis-psl.hal.science/hal-00752825v1">hal-007528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611v1">Interprocedural Array Region Analyses</text:a></text:p>
              <text:p text:style-name="Normal"><text:a xlink:type="simple" xlink:href="https://hal.science/search/index/?q=*&amp;authFullName_s=Béatrice Creusillet">Béatrice Creusillet</text:a><text:span>,</text:span><text:a xlink:type="simple" xlink:href="https://hal.science/search/index/?q=*&amp;authFullName_s=François Irigoin">François Irigoin</text:a></text:p>
              <text:p text:style-name="Normal"><text:span>International Journal of Parallel Programming</text:span><text:span>, 1996, Vol. 24 (No. 6), pp. 513-546</text:span></text:p>
              <text:p text:style-name="Normal"><text:span>Article dans une revue</text:span></text:p>
              <text:p text:style-name="Normal"><text:a xlink:type="simple" xlink:href="https://minesparis-psl.hal.science/hal-00752611v1">hal-00752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595v1">A Linear Algebra Framework for Static HPF Code Distribution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Scientific Programming</text:span><text:span>, 1995, Vol. 6, pp.3-27</text:span></text:p>
              <text:p text:style-name="Normal"><text:span>Article dans une revue</text:span></text:p>
              <text:p text:style-name="Normal"><text:a xlink:type="simple" xlink:href="https://minesparis-psl.hal.science/hal-00752595v1">hal-00752595v1</text:a></text:p>
            </table:table-cell>
          </table:table-row>
        </table:table>
        <text:p text:style-name="P27"/>
        <text:p text:style-name="Heading2"><text:span text:style-name="T14">Communication dans un congrès (36)</text:span></text:p>
        <text:p text:style-name="P29"/>
        <table:table table:name="7b91a3" table:style-name="7b91a3">
          <table:table-column table:style-name="7b91a3.0"/>
          <table:table-row>
            <table:table-cell office:value-type="string">
              <text:p text:style-name="Normal"><text:a xlink:type="simple" xlink:href="https://minesparis-psl.hal.science/hal-01431386v1">Automatic Code Generation of Distributed Parallel Tasks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<text:s/>Onzième rencontre de la communauté française de compilation</text:span><text:span>, Sep 2016, Aussois, France</text:span></text:p>
              <text:p text:style-name="Normal"><text:span>Communication dans un congrès</text:span></text:p>
              <text:p text:style-name="Normal"><text:a xlink:type="simple" xlink:href="https://minesparis-psl.hal.science/hal-01431386v1">hal-01431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2808v1">A Dynamic to Static DSL Compiler for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19th Workshop on Compilers for Parallel Computing</text:span><text:span>, Jul 2016, Valladolid, Spain</text:span></text:p>
              <text:p text:style-name="Normal"><text:span>Communication dans un congrès</text:span></text:p>
              <text:p text:style-name="Normal"><text:a xlink:type="simple" xlink:href="https://minesparis-psl.hal.science/hal-01352808v1">hal-01352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9465v1">Effects Dependence Graph: A Key Data Concept for C Source-to-Source Compilers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Pierre Guillou">Pierre Guillou</text:a><text:span>,</text:span><text:a xlink:type="simple" xlink:href="https://hal.science/search/index/?q=*&amp;authFullName_s=François Irigoin">François Irigoin</text:a></text:p>
              <text:p text:style-name="Normal"><text:span>16th IEEE International Working Conference on Source Code Analysis and Manipulation<text:s/></text:span><text:span>, Oct 2016, Raleigh, United States. pp.167-176,<text:s/></text:span><text:a xlink:type="simple" xlink:href="https://dx.doi.org/10.1109/SCAM.2016.20">⟨10.1109/SCAM.2016.20⟩</text:a></text:p>
              <text:p text:style-name="Normal"><text:span>Communication dans un congrès</text:span></text:p>
              <text:p text:style-name="Normal"><text:a xlink:type="simple" xlink:href="https://minesparis-psl.hal.science/hal-01359465v1">hal-01359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1340v1">From Data to Effects Dependence Graphs: Source-to-Source Transformations for C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Pierre Guillou">Pierre Guillou</text:a><text:span>,</text:span><text:a xlink:type="simple" xlink:href="https://hal.science/search/index/?q=*&amp;authFullName_s=François Irigoin">François Irigoin</text:a></text:p>
              <text:p text:style-name="Normal"><text:span>16th IEEE International Working Conference on Source Code Analysis and Manipulation (SCAM 2016)</text:span><text:span>, Oct 2016, Raleigh, United States</text:span></text:p>
              <text:p text:style-name="Normal"><text:span>Communication dans un congrès</text:span></text:p>
              <text:p text:style-name="Normal"><text:a xlink:type="simple" xlink:href="https://minesparis-psl.hal.science/hal-01431340v1">hal-014313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9468v1">Automatic Code Generation of Distributed Parallel Tasks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19th IEEE International Conference on Computational Science and Engineering (CSE 2016)</text:span><text:span>, Aug 2016, paris, France. pp.234-241,<text:s/></text:span><text:a xlink:type="simple" xlink:href="https://dx.doi.org/10.1109/CSE-EUC-DCABES.2016.190">⟨10.1109/CSE-EUC-DCABES.2016.190⟩</text:a></text:p>
              <text:p text:style-name="Normal"><text:span>Communication dans un congrès</text:span></text:p>
              <text:p text:style-name="Normal"><text:a xlink:type="simple" xlink:href="https://minesparis-psl.hal.science/hal-01359468v1">hal-01359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308v1">From Data to Effects Dependence Graphs: Source-to-Source Transformations for C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Pierre Guillou">Pierre Guillou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François Irigoin">François Irigoin</text:a></text:p>
              <text:p text:style-name="Normal"><text:span>the 18th International Workshop on Compilers for Parallel Computing (CPC'15)</text:span><text:span>, Jan 2015, Londres, United Kingdom</text:span></text:p>
              <text:p text:style-name="Normal"><text:span>Communication dans un congrès</text:span></text:p>
              <text:p text:style-name="Normal"><text:a xlink:type="simple" xlink:href="https://minesparis-psl.hal.science/hal-01112308v1">hal-011123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68v1">LLVM parallel intermediate representation: design and evaluation using OpenSHMEM communications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Barbara Chapman">Barbara Chapman</text:a></text:p>
              <text:p text:style-name="Normal"><text:span>LLVM '15 Proceedings of the Second Workshop on the LLVM Compiler Infrastructure in HPC</text:span><text:span>, Nov 2015, Austin, United States. pp.2:1--2:8,<text:s/></text:span><text:a xlink:type="simple" xlink:href="https://dx.doi.org/10.1145/2833157.2833158">⟨10.1145/2833157.2833158⟩</text:a></text:p>
              <text:p text:style-name="Normal"><text:span>Communication dans un congrès</text:span></text:p>
              <text:p text:style-name="Normal"><text:a xlink:type="simple" xlink:href="https://minesparis-psl.hal.science/hal-01254368v1">hal-01254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4684v1">Author Retrospective for Semantical Interprocedural Parallelization: An Overview of the PIPS Project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Rémi Triolet">Rémi Triolet</text:a></text:p>
              <text:p text:style-name="Normal"><text:span>France. pp.12-14,<text:s/></text:span><text:a xlink:type="simple" xlink:href="https://dx.doi.org/10.1145/2591635.2591645">⟨10.1145/2591635.2591645⟩</text:a></text:p>
              <text:p text:style-name="Normal"><text:span>Communication dans un congrès</text:span></text:p>
              <text:p text:style-name="Normal"><text:a xlink:type="simple" xlink:href="https://minesparis-psl.hal.science/hal-00984684v1">hal-00984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8298v1">Computing Invariants with Transformers: Experimental Scalability and Accuracy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Fifth International Workshop on Numerical and Symbolic Abstract Domains</text:span><text:span>, Sep 2014, Munich, Germany. 14 p., Pages 17-31,<text:s/></text:span><text:a xlink:type="simple" xlink:href="https://dx.doi.org/10.1016/j.entcs.2014.08.003">⟨10.1016/j.entcs.2014.08.003⟩</text:a></text:p>
              <text:p text:style-name="Normal"><text:span>Communication dans un congrès</text:span></text:p>
              <text:p text:style-name="Normal"><text:a xlink:type="simple" xlink:href="https://minesparis-psl.hal.science/hal-01058298v1">hal-010582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6735v1">Automatic Streamization of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he 27th International Workshop on Languages and Compilers for Parallel Computing</text:span><text:span>, Parasol, Sep 2014, Hillsboro, United States. pp 224-238,<text:s/></text:span><text:a xlink:type="simple" xlink:href="https://dx.doi.org/10.1007/978-3-319-17473-0_15">⟨10.1007/978-3-319-17473-0_15⟩</text:a></text:p>
              <text:p text:style-name="Normal"><text:span>Communication dans un congrès</text:span></text:p>
              <text:p text:style-name="Normal"><text:a xlink:type="simple" xlink:href="https://minesparis-psl.hal.science/hal-01096735v1">hal-010967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8077v1">Dendrogram Based Algorithm for Dominated Graph Flooding</text:a></text:p>
              <text:p text:style-name="Normal"><text:a xlink:type="simple" xlink:href="https://hal.science/search/index/?q=*&amp;authFullName_s=Fernand Meyer">Fernand Meyer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François Irigoin">François Irigoin</text:a></text:p>
              <text:p text:style-name="Normal"><text:span>International Conference on Computational Science (ICCS 2014)</text:span><text:span>, Jun 2014, Cairns, Australia. pp.586-598,<text:s/></text:span><text:a xlink:type="simple" xlink:href="https://dx.doi.org/10.1016/j.procs.2014.05.053">⟨10.1016/j.procs.2014.05.053⟩</text:a></text:p>
              <text:p text:style-name="Normal"><text:span>Communication dans un congrès</text:span></text:p>
              <text:p text:style-name="Normal"><text:a xlink:type="simple" xlink:href="https://minesparis-psl.hal.science/hal-01098077v1">hal-01098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957v1">ALICe: A Framework to Improve Affine Loop Invariant Computation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the 5th International Workshop on Invariant Generation (WING 2014)</text:span><text:span>, Jul 2014, Vienne, Austria</text:span></text:p>
              <text:p text:style-name="Normal"><text:span>Communication dans un congrès</text:span></text:p>
              <text:p text:style-name="Normal"><text:a xlink:type="simple" xlink:href="https://minesparis-psl.hal.science/hal-01086957v1">hal-010869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2536v1">Task Parallelism and Data Distribution: An Overview of Explicit Parallel Programming Languages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25th International Workshop on Languages and Compilers for Parallel Computing (LCPC 2012)</text:span><text:span>, Sep 2012, Tokyo, Japan. pp 174-189,<text:s/></text:span><text:a xlink:type="simple" xlink:href="https://dx.doi.org/10.1007/978-3-642-37658-0_12">⟨10.1007/978-3-642-37658-0_12⟩</text:a></text:p>
              <text:p text:style-name="Normal"><text:span>Communication dans un congrès</text:span></text:p>
              <text:p text:style-name="Normal"><text:a xlink:type="simple" xlink:href="https://minesparis-psl.hal.science/hal-00742536v1">hal-007425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8744v1">SPIRE 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HiPEAC Computing Systems Week</text:span><text:span>, May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828744v1">hal-00828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3324v1">SPIRE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17th Workshop on Compilers for Parallel Computing (CPC 2013)</text:span><text:span>, Jul 2013, Lyon, France</text:span></text:p>
              <text:p text:style-name="Normal"><text:span>Communication dans un congrès</text:span></text:p>
              <text:p text:style-name="Normal"><text:a xlink:type="simple" xlink:href="https://minesparis-psl.hal.science/hal-00823324v1">hal-008233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9433v1">Automatic Generation of Communications for Redundant Multi-dimensional Data Parallel Redistributions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Teodora Petrisor">Teodora Petrisor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Eric Lenormand">Eric Lenormand</text:a></text:p>
              <text:p text:style-name="Normal"><text:span>15th IEEE International Conference on High Performance Computing and Communications (HPCC 2013)</text:span><text:span>, Nov 2013, Zhangjiajie, China. pp. 800-811</text:span></text:p>
              <text:p text:style-name="Normal"><text:span>Communication dans un congrès</text:span></text:p>
              <text:p text:style-name="Normal"><text:a xlink:type="simple" xlink:href="https://minesparis-psl.hal.science/hal-00919433v1">hal-00919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8772v1">SPIRE 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6ème rencontre de la communauté française de compilation</text:span><text:span>, Apr 2013, Annecy, France</text:span></text:p>
              <text:p text:style-name="Normal"><text:span>Communication dans un congrès</text:span></text:p>
              <text:p text:style-name="Normal"><text:a xlink:type="simple" xlink:href="https://minesparis-psl.hal.science/hal-00828772v1">hal-00828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860v1">Interoperability Assessment in the Deployment of Technical Processes in Industry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Marc Quiot">Jean-Marc Quiot</text:a><text:span>,</text:span><text:a xlink:type="simple" xlink:href="https://hal.science/search/index/?q=*&amp;authFullName_s=François Irigoin">François Irigoin</text:a></text:p>
              <text:p text:style-name="Normal"><text:span>INCOM 2012, The 14th edition of IFAC's triennal symposium INCOM</text:span><text:span>, May 2012, Bucharest, Romania. pp. F20-F25</text:span></text:p>
              <text:p text:style-name="Normal"><text:span>Communication dans un congrès</text:span></text:p>
              <text:p text:style-name="Normal"><text:a xlink:type="simple" xlink:href="https://minesparis-psl.hal.science/hal-00750860v1">hal-00750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496v1">Static Compilation Analysis for Host-Accelerator Communication Optimization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LCPC'2011 : The 24th International Workshop on Languages and Compilers for Parallel Computing</text:span><text:span>, Sep 2011, Fort Collins, Colorado, United States. pp. 237-251</text:span></text:p>
              <text:p text:style-name="Normal"><text:span>Communication dans un congrès</text:span></text:p>
              <text:p text:style-name="Normal"><text:a xlink:type="simple" xlink:href="https://minesparis-psl.hal.science/hal-00743496v1">hal-00743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6570v1">FREIA ANT-AF-2007-004</text:a></text:p>
              <text:p text:style-name="Normal"><text:a xlink:type="simple" xlink:href="https://hal.science/search/index/?q=*&amp;authFullName_s=Michel Bilodeau">Michel Bilodeau</text:a><text:span>,</text:span><text:a xlink:type="simple" xlink:href="https://hal.science/search/index/?q=*&amp;authFullName_s=Christophe Clienti">Christophe Client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et al.</text:span></text:p>
              <text:p text:style-name="Normal"><text:span>Congrès ANR</text:span><text:span>, Jan 2016, Lyon, France</text:span></text:p>
              <text:p text:style-name="Normal"><text:span>Communication dans un congrès</text:span></text:p>
              <text:p text:style-name="Normal"><text:a xlink:type="simple" xlink:href="https://minesparis-psl.hal.science/hal-01526570v1">hal-01526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207v1">A Maturity Model for the Deployment of Systems Engineering processes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Jean-Marc Quiot">Jean-Marc Quiot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ançois Irigoin">François Irigoin</text:a></text:p>
              <text:p text:style-name="Normal"><text:span>IEEE 2012 International Systems Conference (SysCon 2012)</text:span><text:span>, Mar 2012, Vancouver, Canada. pp. 560-566,<text:s/></text:span><text:a xlink:type="simple" xlink:href="https://dx.doi.org/10.1109/SysCon.2012.6189535">⟨10.1109/SysCon.2012.6189535⟩</text:a></text:p>
              <text:p text:style-name="Normal"><text:span>Communication dans un congrès</text:span></text:p>
              <text:p text:style-name="Normal"><text:a xlink:type="simple" xlink:href="https://minesparis-psl.hal.science/hal-00743207v1">hal-00743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076v1">Compiling for a Heterogeneous Vector Image Processor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roisièmes journées Nationales du GDR Génie de la Programmation et du Logiciel (GDR GPL 2011)</text:span><text:span>, Jun 2011, Lille, France</text:span></text:p>
              <text:p text:style-name="Normal"><text:span>Communication dans un congrès</text:span></text:p>
              <text:p text:style-name="Normal"><text:a xlink:type="simple" xlink:href="https://minesparis-psl.hal.science/hal-00744076v1">hal-007440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1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First Workshop on Intermediate Representations (WIR-1)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291v1">hal-00744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312v1">PIPS Is not (just) Polyhedral Software Adding GPU Code Generation in PIPS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,</text:span><text:a xlink:type="simple" xlink:href="https://hal.science/search/index/?q=*&amp;authFullName_s=Serge Guelton">Serge Guelton</text:a><text:span>et al.</text:span></text:p>
              <text:p text:style-name="Normal"><text:span>First International Workshop on Polyhedral Compilation Techniques (IMPACT 2011) in conjonction with CGO 2011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312v1">hal-00744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4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Troisièmes Rencontres de la Communauté Française de Compilation</text:span><text:span>, Apr 2011, Dinard, France</text:span></text:p>
              <text:p text:style-name="Normal"><text:span>Communication dans un congrès</text:span></text:p>
              <text:p text:style-name="Normal"><text:a xlink:type="simple" xlink:href="https://minesparis-psl.hal.science/hal-00744294v1">hal-00744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506v1">A complete industrial multi-target graphical tool-chain for parallel implementations of signal/image applications</text:a></text:p>
              <text:p text:style-name="Normal"><text:a xlink:type="simple" xlink:href="https://hal.science/search/index/?q=*&amp;authFullName_s=Teodora Petrisor">Teodora Petrisor</text:a><text:span>,</text:span><text:a xlink:type="simple" xlink:href="https://hal.science/search/index/?q=*&amp;authFullName_s=Eric Lenormand">Eric Lenormand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The 14th International Workshop on Software and Compilers for Embedded Systems</text:span><text:span>, Jun 2011, Schloss Rheinfels, St. Goar, Germany</text:span></text:p>
              <text:p text:style-name="Normal"><text:span>Communication dans un congrès</text:span></text:p>
              <text:p text:style-name="Normal"><text:a xlink:type="simple" xlink:href="https://minesparis-psl.hal.science/hal-00743506v1">hal-007435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854v1">Mixing Systems Engineering and Enterprise Modelling principles to formalize a SE processes deployment approach in industry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ernard Chiavassa">Bernard Chiavassa</text:a><text:span>,</text:span><text:a xlink:type="simple" xlink:href="https://hal.science/search/index/?q=*&amp;authFullName_s=François Irigoin">François Irigoin</text:a></text:p>
              <text:p text:style-name="Normal"><text:span>Complex Systems Design &amp; Management (CSDM 2011)</text:span><text:span>, Dec 2011, Paris, France. pp. 201-210</text:span></text:p>
              <text:p text:style-name="Normal"><text:span>Communication dans un congrès</text:span></text:p>
              <text:p text:style-name="Normal"><text:a xlink:type="simple" xlink:href="https://minesparis-psl.hal.science/hal-00750854v1">hal-00750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9248v1">Compiling for an Heterogeneous Vector Image Processor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9th Workshop on Optimizations for DSP and Embedded Systems (ODES-9) In conjunction with: International Symposium on Code Generation and Optimization (CGO)</text:span><text:span>, Apr 2011, Chamonix, France. pp. 5-12</text:span></text:p>
              <text:p text:style-name="Normal"><text:span>Communication dans un congrès</text:span></text:p>
              <text:p text:style-name="Normal"><text:a xlink:type="simple" xlink:href="https://minesparis-psl.hal.science/hal-00919248v1">hal-009192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84v1">Compilation pour cibles hétérogènes : automatisation des analyses, transformations et décisions nécessaires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Ronan Keryell">Ronan Keryell</text:a><text:span>,</text:span><text:a xlink:type="simple" xlink:href="https://hal.science/search/index/?q=*&amp;authFullName_s=François Irigoin">François Irigoin</text:a></text:p>
              <text:p text:style-name="Normal"><text:span>Rencontres francophones du Parallélisme (RenPar'20) Symposium en Architectures nouvelles de machines (SympA'14) et la Conférence Française en Systèmes d'Exploitation (CFSE 8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minesparis-psl.hal.science/hal-00744284v1">hal-007442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59v1">Compilation et optimisation statique des communications hôte-accélérateur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Rencontres francophones du Parallélisme (RenPar'20) Symposium en Architectures nouvelles de machines (SympA'14) et la Conférence Française en Systèmes d'Exploitation (CFSE 8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minesparis-psl.hal.science/hal-00744259v1">hal-00744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713v1">Polyèdres et Compilation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et al.</text:span></text:p>
              <text:p text:style-name="Normal"><text:span>Rencontres francophones du Parallélisme (RenPar'20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minesparis-psl.hal.science/hal-00743713v1">hal-00743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357v1">A model based systems engineering processes deployment framework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Bernard Chiavassa">Bernard Chiavass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ançois Irigoin">François Irigoin</text:a></text:p>
              <text:p text:style-name="Normal"><text:span>6th International Conference on Software and Database Technologies, ICSOFT 2011</text:span><text:span>, Jul 2011, Séville, Spain. pp.65-70</text:span></text:p>
              <text:p text:style-name="Normal"><text:span>Communication dans un congrès</text:span></text:p>
              <text:p text:style-name="Normal"><text:a xlink:type="simple" xlink:href="https://minesparis-psl.hal.science/hal-00659357v1">hal-006593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338v1">A Modular Static Analysis Approach to Affine Loop Invariants Detection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he Second International Workshop on Numerical and Symbolic Abstract Domains</text:span><text:span>, Sep 2010, Perpignan, France. pp.3-16,<text:s/></text:span><text:a xlink:type="simple" xlink:href="https://dx.doi.org/10.1016/j.entcs.2010.09.002">⟨10.1016/j.entcs.2010.09.002⟩</text:a></text:p>
              <text:p text:style-name="Normal"><text:span>Communication dans un congrès</text:span></text:p>
              <text:p text:style-name="Normal"><text:a xlink:type="simple" xlink:href="https://minesparis-psl.hal.science/hal-00586338v1">hal-005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759v1">Test of several approaches for the composition of web services in meteorology.</text:a></text:p>
              <text:p text:style-name="Normal"><text:a xlink:type="simple" xlink:href="https://hal.science/search/index/?q=*&amp;authFullName_s=Benoît Gschwind">Benoît Gschwind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Robert Mahl">Robert Mahl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Lionel Ménard">Lionel Ménard</text:a></text:p>
              <text:p text:style-name="Normal"><text:span>EnviroInfo 2007, Environmental Informatics and systems research, the 21st International Conference on "Informatics for Environmental Protection"</text:span><text:span>, 2007, France. pp.127-134</text:span></text:p>
              <text:p text:style-name="Normal"><text:span>Communication dans un congrès</text:span></text:p>
              <text:p text:style-name="Normal"><text:a xlink:type="simple" xlink:href="https://hal.science/hal-00222759v1">hal-002227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887v1">A case study of design space exploration for embedded multimedia applications in SoCs</text:a></text:p>
              <text:p text:style-name="Normal"><text:a xlink:type="simple" xlink:href="https://hal.science/search/index/?q=*&amp;authFullName_s=Isabelle Hurbain">Isabelle Hurba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Michel Barreteau">Michel Barreteau</text:a><text:span>,</text:span><text:a xlink:type="simple" xlink:href="https://hal.science/search/index/?q=*&amp;authFullName_s=Juliette Mattioli">Juliette Mattioli</text:a><text:span>et al.</text:span></text:p>
              <text:p text:style-name="Normal"><text:span>the Seventeenth IEEE Internatioanl Workshop on Rapid System Prototyping 2006 (RSP'06)</text:span><text:span>, Jun 2006, Chania, Crête, Greece. pp. 133-139,<text:s/></text:span><text:a xlink:type="simple" xlink:href="https://dx.doi.org/10.1109/RSP.2006.1">⟨10.1109/RSP.2006.1⟩</text:a></text:p>
              <text:p text:style-name="Normal"><text:span>Communication dans un congrès</text:span></text:p>
              <text:p text:style-name="Normal"><text:a xlink:type="simple" xlink:href="https://minesparis-psl.hal.science/hal-00752887v1">hal-007528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774v1">Scanning polyhedra with DO loops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Principles and Pratice of Parallel Programming, PPoPP'91</text:span><text:span>, Apr 1991, Williamsburg, Virginia,, United States. pp.Pages 39 - 50,<text:s/></text:span><text:a xlink:type="simple" xlink:href="https://dx.doi.org/10.1145/109626.109631">⟨10.1145/109626.109631⟩</text:a></text:p>
              <text:p text:style-name="Normal"><text:span>Communication dans un congrès</text:span></text:p>
              <text:p text:style-name="Normal"><text:a xlink:type="simple" xlink:href="https://minesparis-psl.hal.science/hal-00752774v1">hal-00752774v1</text:a></text:p>
            </table:table-cell>
          </table:table-row>
        </table:table>
        <text:p text:style-name="P30"/>
        <text:p text:style-name="Heading2"><text:span text:style-name="T15">Poster de conférence (3)</text:span></text:p>
        <text:p text:style-name="P32"/>
        <table:table table:name="4b3051" table:style-name="4b3051">
          <table:table-column table:style-name="4b3051.0"/>
          <table:table-row>
            <table:table-cell office:value-type="string">
              <text:p text:style-name="Normal"><text:a xlink:type="simple" xlink:href="https://minesparis-psl.hal.science/hal-01531978v1">Broadcast And Surveillance TechnologIes Over Networks - Armines DEMONSTRATOR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Mark Verhoeven">Mark Verhoeven</text:a></text:p>
              <text:p text:style-name="Normal"><text:span>BASTION-ENIAC</text:span><text:span>, May 2017, Gilze, Netherlands. 2017</text:span></text:p>
              <text:p text:style-name="Normal"><text:span>Poster de conférence</text:span></text:p>
              <text:p text:style-name="Normal"><text:a xlink:type="simple" xlink:href="https://minesparis-psl.hal.science/hal-01531978v1">hal-015319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3881v1">Inondations dominées de Graphes Valués</text:a></text:p>
              <text:p text:style-name="Normal"><text:a xlink:type="simple" xlink:href="https://hal.science/search/index/?q=*&amp;authFullName_s=Fernand Meyer">Fernand Meyer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François Irigoin">François Irigoin</text:a></text:p>
              <text:p text:style-name="Normal"><text:span>Séminaire de l'Institut Carnot M.I.N.E.S</text:span><text:span>, Jul 2014, Paris, France. 2014</text:span></text:p>
              <text:p text:style-name="Normal"><text:span>Poster de conférence</text:span></text:p>
              <text:p text:style-name="Normal"><text:a xlink:type="simple" xlink:href="https://minesparis-psl.hal.science/hal-01093881v1">hal-01093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632v1">Programmation Haute Performance pour Architectures hybrides</text:a></text:p>
              <text:p text:style-name="Normal"><text:a xlink:type="simple" xlink:href="https://hal.science/search/index/?q=*&amp;authFullName_s=Rachid Habel">Rachid Habel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Frédérique Silber-Chaussumier">Frédérique Silber-Chaussumier</text:a></text:p>
              <text:p text:style-name="Normal"><text:span>Conférence et Parallélisme, Architecture et Système : RenPar - CFSE - ComPas</text:span><text:span>, Jan 2013, Grenoble, France</text:span></text:p>
              <text:p text:style-name="Normal"><text:span>Poster de conférence</text:span></text:p>
              <text:p text:style-name="Normal"><text:a xlink:type="simple" xlink:href="https://minesparis-psl.hal.science/hal-01086632v1">hal-01086632v1</text:a></text:p>
            </table:table-cell>
          </table:table-row>
        </table:table>
        <text:p text:style-name="P33"/>
        <text:p text:style-name="Heading2"><text:span text:style-name="T16">Chapitre d'ouvrage (3)</text:span></text:p>
        <text:p text:style-name="P35"/>
        <table:table table:name="64e0f1" table:style-name="64e0f1">
          <table:table-column table:style-name="64e0f1.0"/>
          <table:table-row>
            <table:table-cell office:value-type="string">
              <text:p text:style-name="Normal"><text:a xlink:type="simple" xlink:href="https://minesparis-psl.hal.science/hal-01526469v1">Program Sequentially, Carefully, and Benefit from Compiler Advances for Parallel Heterogeneous Computing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Béatrice Creusillet">Béatrice Creusille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Magoulès Frédéric.<text:s/></text:span><text:span>Patterns for Parallel Programming on GPUs</text:span><text:span>, 34, Saxe-Coburg Publications, pp. 149-169, 2012, 978-1-874672-57-9<text:s/></text:span><text:a xlink:type="simple" xlink:href="https://dx.doi.org/10.4203/csets.34.6">⟨10.4203/csets.34.6⟩</text:a></text:p>
              <text:p text:style-name="Normal"><text:span>Chapitre d'ouvrage</text:span></text:p>
              <text:p text:style-name="Normal"><text:a xlink:type="simple" xlink:href="https://minesparis-psl.hal.science/hal-01526469v1">hal-01526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140v1">Tiling</text:a></text:p>
              <text:p text:style-name="Normal"><text:a xlink:type="simple" xlink:href="https://hal.science/search/index/?q=*&amp;authFullName_s=François Irigoin">François Irigoin</text:a></text:p>
              <text:p text:style-name="Normal"><text:span>David Padua Editorin-Chief.<text:s/></text:span><text:span>Encyclopedia of Parallel Computing</text:span><text:span>, Springer Verlag, pp 2040-2049, 2011, 978-0-387-09765-7.<text:s/></text:span><text:a xlink:type="simple" xlink:href="https://dx.doi.org/10.1007/978-0-387-09766-4_511">⟨10.1007/978-0-387-09766-4_511⟩</text:a></text:p>
              <text:p text:style-name="Normal"><text:span>Chapitre d'ouvrage</text:span></text:p>
              <text:p text:style-name="Normal"><text:a xlink:type="simple" xlink:href="https://minesparis-psl.hal.science/hal-00881140v1">hal-008811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133v1">Dependence Abstractions</text:a></text:p>
              <text:p text:style-name="Normal"><text:a xlink:type="simple" xlink:href="https://hal.science/search/index/?q=*&amp;authFullName_s=François Irigoin">François Irigoin</text:a></text:p>
              <text:p text:style-name="Normal"><text:span>David Padua Editorin-Chief.<text:s/></text:span><text:span>Encyclopedia of Parallel Computing</text:span><text:span>, Springer Verlag, pp 552-556, 2011, 978-0-387-09765-7.<text:s/></text:span><text:a xlink:type="simple" xlink:href="https://dx.doi.org/10.1007/978-0-387-09766-4_272">⟨10.1007/978-0-387-09766-4_272⟩</text:a></text:p>
              <text:p text:style-name="Normal"><text:span>Chapitre d'ouvrage</text:span></text:p>
              <text:p text:style-name="Normal"><text:a xlink:type="simple" xlink:href="https://minesparis-psl.hal.science/hal-00881133v1">hal-00881133v1</text:a></text:p>
            </table:table-cell>
          </table:table-row>
        </table:table>
        <text:p text:style-name="P36"/>
        <text:p text:style-name="Heading2"><text:span text:style-name="T17">Pré-publication, Document de travail (1)</text:span></text:p>
        <text:p text:style-name="P38"/>
        <table:table table:name="5bab5c" table:style-name="5bab5c">
          <table:table-column table:style-name="5bab5c.0"/>
          <table:table-row>
            <table:table-cell office:value-type="string">
              <text:p text:style-name="Normal"><text:a xlink:type="simple" xlink:href="https://minesparis-psl.hal.science/hal-01665055v1">A Dynamic to Static DSL Compiler for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minesparis-psl.hal.science/hal-01665055v1">hal-01665055v1</text:a></text:p>
            </table:table-cell>
          </table:table-row>
        </table:table>
        <text:p text:style-name="P39"/>
        <text:p text:style-name="Heading2"><text:span text:style-name="T18">Rapport (12)</text:span></text:p>
        <text:p text:style-name="P41"/>
        <table:table table:name="0f405b" table:style-name="0f405b">
          <table:table-column table:style-name="0f405b.0"/>
          <table:table-row>
            <table:table-cell office:value-type="string">
              <text:p text:style-name="Normal"><text:a xlink:type="simple" xlink:href="https://minesparis-psl.hal.science/hal-01251172v1">The SPIRE Methodology of Compiler Parallel Intermediate Representation Desig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Barbara Chapman">Barbara Chapman</text:a></text:p>
              <text:p text:style-name="Normal"><text:span>[Research Report] A/613/CRI, Centre de Recherche en Informatique - MINES ParisTech - PSL Research University. 2015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51172v1">hal-01251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426v1">From Data to Effects Dependence Graphs: Source-to-Source Transformations for C</text:a></text:p>
              <text:p text:style-name="Normal"><text:a xlink:type="simple" xlink:href="https://hal.science/search/index/?q=*&amp;authFullName_s=Nelson Lossing">Nelson Lossing</text:a><text:span>,</text:span><text:a xlink:type="simple" xlink:href="https://hal.science/search/index/?q=*&amp;authFullName_s=Pierre Guillou">Pierre Guillou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François Irigoin">François Irigoin</text:a></text:p>
              <text:p text:style-name="Normal"><text:span>[Technical Report] MINES ParisTech. 2015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254426v1">hal-01254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732v1">Preservation of Lyapunov-Theoretic Proofs: From Real to Floating-Point Arithmetic</text:a></text:p>
              <text:p text:style-name="Normal"><text:a xlink:type="simple" xlink:href="https://hal.science/search/index/?q=*&amp;authFullName_s=Vivien Maisonneuve">Vivien Maisonneuve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François Irigoin">François Irigoin</text:a></text:p>
              <text:p text:style-name="Normal"><text:span>[Research Report] Mines ParisTech. 2014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086732v1">hal-010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85v1">Application of an Enterprise Modelling approach to deploy Systems Engineering processes in large organizations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Marc Quiot">Jean-Marc Quiot</text:a><text:span>,</text:span><text:a xlink:type="simple" xlink:href="https://hal.science/search/index/?q=*&amp;authFullName_s=François Irigoin">François Irigo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39885v1">hal-008398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217v1">Compilation for Heterogeneous Computing: Automating Analyses, Transformations and Decisions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881217v1">hal-008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29v1">PIPS tutorial : an interprocedural, extensible, source-to-source compiler infrastructure for code transformations and Instrumentations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Ronan Keryell">Ronan Keryell</text:a><text:span>,</text:span><text:a xlink:type="simple" xlink:href="https://hal.science/search/index/?q=*&amp;authFullName_s=Frédérique Silber-Chaussumier">Frédérique Silber-Chaussumier</text:a></text:p>
              <text:p text:style-name="Normal"><text:span>[Research Report] Dept. Informatique (Institut Mines-Télécom-Télécom SudParis); Centre de Recherche en Informatique (MINES ParisTech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333429v1">hal-013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76v1">Towards a method to deploy systems engineering processes within companies</text:a></text:p>
              <text:p text:style-name="Normal"><text:a xlink:type="simple" xlink:href="https://hal.science/search/index/?q=*&amp;authFullName_s=Clémentine Cornu">Clémentine Corn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ernard Chiavassa">Bernard Chiavassa</text:a><text:span>,</text:span><text:a xlink:type="simple" xlink:href="https://hal.science/search/index/?q=*&amp;authFullName_s=François Irigoin">François Irigoi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839876v1">hal-008398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647v1">SAC, a retargeable source-to-source Compiler SIMD Architecture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minesparis-psl.hal.science/hal-00903647v1">hal-00903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638v1">Automatic and source-to-source code generation for vector hardware accelerators.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minesparis-psl.hal.science/hal-00903638v1">hal-009036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211v1">Automatic Code Generation for SIMD Hardware Accelerators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minesparis-psl.hal.science/hal-00881211v1">hal-00881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636v1">Par4All: Auto-Parallelizing C and Fortran for the CUDA Architecture</text:a></text:p>
              <text:p text:style-name="Normal"><text:a xlink:type="simple" xlink:href="https://hal.science/search/index/?q=*&amp;authFullName_s=Béatrice Creusillet">Béatrice Creusillet</text:a><text:span>,</text:span><text:a xlink:type="simple" xlink:href="https://hal.science/search/index/?q=*&amp;authFullName_s=Ronan Keryell">Ronan Keryell</text:a><text:span>,</text:span><text:a xlink:type="simple" xlink:href="https://hal.science/search/index/?q=*&amp;authFullName_s=Stéphanie Even">Stéphanie Even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903636v1">hal-00903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4300v1">Supernodes and Alliant FX/8 Minisupercomputer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Rémi Triolet">Rémi Triolet</text:a></text:p>
              <text:p text:style-name="Normal"><text:span>[Research Report] ENSMP-CAI-86-E81, MINES ParisTech. 198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4300v1">hal-0113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Irigoin</dc:title>
    <dc:subject/>
    <dc:description>CV</dc:description>
    <dc:creator/>
    <dc:date>2026-05-26T06:38:40.000</dc:date>
    <meta:generator>PHPWord</meta:generator>
    <meta:initial-creator>CCSD</meta:initial-creator>
    <meta:creation-date>2026-05-26T06:38:40.000</meta:creation-date>
    <meta:keyword/>
    <meta:user-defined meta:name="Category"/>
    <meta:user-defined meta:name="Company"/>
    <meta:user-defined meta:name="Manager"/>
  </office:meta>
</office:document-meta>
</file>