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9026" style:family="table">
      <style:table-properties style:rel-width="100" table:align="center"/>
    </style:style>
    <style:style style:name="9a9026.0" style:family="table-column">
      <style:table-column-properties style:column-width="0.00cm"/>
    </style:style>
    <style:style style:name="e6e409" style:family="table">
      <style:table-properties style:rel-width="100" table:align="center"/>
    </style:style>
    <style:style style:name="e6e409.0" style:family="table-column">
      <style:table-column-properties style:column-width="0.00cm"/>
    </style:style>
    <style:style style:name="08d30e" style:family="table">
      <style:table-properties style:rel-width="100" table:align="center"/>
    </style:style>
    <style:style style:name="08d30e.0" style:family="table-column">
      <style:table-column-properties style:column-width="0.00cm"/>
    </style:style>
    <style:style style:name="80c517" style:family="table">
      <style:table-properties style:rel-width="100" table:align="center"/>
    </style:style>
    <style:style style:name="80c517.0" style:family="table-column">
      <style:table-column-properties style:column-width="0.00cm"/>
    </style:style>
    <style:style style:name="a2858f" style:family="table">
      <style:table-properties style:rel-width="100" table:align="center"/>
    </style:style>
    <style:style style:name="a2858f.0" style:family="table-column">
      <style:table-column-properties style:column-width="0.00cm"/>
    </style:style>
    <style:style style:name="8c6068" style:family="table">
      <style:table-properties style:rel-width="100" table:align="center"/>
    </style:style>
    <style:style style:name="8c60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Jam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9a9026" table:style-name="9a9026">
          <table:table-column table:style-name="9a9026.0"/>
          <table:table-row>
            <table:table-cell office:value-type="string">
              <text:p text:style-name="Normal"><text:a xlink:type="simple" xlink:href="https://hal.inrae.fr/hal-05228501v1">A three-layer model for the flow of particulate suspensions driven by sedimentation</text:a></text:p>
              <text:p text:style-name="Normal"><text:a xlink:type="simple" xlink:href="https://hal.science/search/index/?q=*&amp;authFullName_s=Andrea Bondesan">Andrea Bondesan</text:a><text:span>,</text:span><text:a xlink:type="simple" xlink:href="https://hal.science/search/index/?q=*&amp;authFullName_s=Laurence Girolami">Laurence Girolami</text:a><text:span>,</text:span><text:a xlink:type="simple" xlink:href="https://hal.science/search/index/?q=*&amp;authFullName_s=François James">François James</text:a><text:span>,</text:span><text:a xlink:type="simple" xlink:href="https://hal.science/search/index/?q=*&amp;authFullName_s=Loïc Rousseau">Loïc Rousseau</text:a></text:p>
              <text:p text:style-name="Normal"><text:span>Physics of Fluids</text:span><text:span>, 2025, 37 (4), pp.043327.<text:s/></text:span><text:a xlink:type="simple" xlink:href="https://dx.doi.org/10.1063/5.0261889">⟨10.1063/5.0261889⟩</text:a></text:p>
              <text:p text:style-name="Normal"><text:span>Article dans une revue</text:span></text:p>
              <text:p text:style-name="Normal"><text:a xlink:type="simple" xlink:href="https://hal.inrae.fr/hal-05228501v1">hal-0522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238v1">Impacts of Raindrops Increase Particle Sedimentation in a Sheet Flow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Pierre Courtemanche">Pierre Courtemanch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François James">François James</text:a><text:span>et al.</text:span></text:p>
              <text:p text:style-name="Normal"><text:span>Earth Surface Processes and Landforms</text:span><text:span>, 2022, 47 (5), pp.1322-1332.<text:s/></text:span><text:a xlink:type="simple" xlink:href="https://dx.doi.org/10.1002/esp.5319">⟨10.1002/esp.5319⟩</text:a></text:p>
              <text:p text:style-name="Normal"><text:span>Article dans une revue</text:span></text:p>
              <text:p text:style-name="Normal"><text:a xlink:type="simple" xlink:href="https://hal.science/hal-03485238v1">hal-0348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478v2">A NONISOTHERMAL THERMODYNAMICAL MODEL OF LIQUID-VAPOR INTERACTION WITH METASTABILITY</text:a></text:p>
              <text:p text:style-name="Normal"><text:a xlink:type="simple" xlink:href="https://hal.science/search/index/?q=*&amp;authFullName_s=Hala Ghazi">Hala Ghazi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Hélène Mathis">Hélène Mathis</text:a></text:p>
              <text:p text:style-name="Normal"><text:span>Discrete and Continuous Dynamical Systems - Series B</text:span><text:span>, 2021, 26 (5), pp.2371--2409.<text:s/></text:span><text:a xlink:type="simple" xlink:href="https://dx.doi.org/10.3934/dcdsb.2020183">⟨10.3934/dcdsb.2020183⟩</text:a></text:p>
              <text:p text:style-name="Normal"><text:span>Article dans une revue</text:span></text:p>
              <text:p text:style-name="Normal"><text:a xlink:type="simple" xlink:href="https://hal.science/hal-02336478v2">hal-023364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136v1">Walkers in a wave field with memory</text:a></text:p>
              <text:p text:style-name="Normal"><text:a xlink:type="simple" xlink:href="https://hal.science/search/index/?q=*&amp;authFullName_s=Olivier Devauchelle">Olivier Devauchelle</text:a><text:span>,</text:span><text:a xlink:type="simple" xlink:href="https://hal.science/search/index/?q=*&amp;authFullName_s=Eric Lajeunesse">Eric Lajeunesse</text:a><text:span>,</text:span><text:a xlink:type="simple" xlink:href="https://hal.science/search/index/?q=*&amp;authFullName_s=François James">François James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Pierre-Yves Lagrée">Pierre-Yves Lagrée</text:a></text:p>
              <text:p text:style-name="Normal"><text:span>Comptes Rendus. Mécanique</text:span><text:span>, 2020, 348 (6-7), pp.591-611.<text:s/></text:span><text:a xlink:type="simple" xlink:href="https://dx.doi.org/10.5802/crmeca.29">⟨10.5802/crmeca.29⟩</text:a></text:p>
              <text:p text:style-name="Normal"><text:span>Article dans une revue</text:span></text:p>
              <text:p text:style-name="Normal"><text:a xlink:type="simple" xlink:href="https://hal.science/hal-03009136v1">hal-0300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563v2">Towards a new friction model for shallow water equations through an interactive viscous layer</text:a></text:p>
              <text:p text:style-name="Normal"><text:a xlink:type="simple" xlink:href="https://hal.science/search/index/?q=*&amp;authFullName_s=François James">François James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Hoang-Minh Le">Hoang-Minh Le</text:a><text:span>,</text:span><text:a xlink:type="simple" xlink:href="https://hal.science/search/index/?q=*&amp;authFullName_s=Mathilde Legrand">Mathilde Legrand</text:a></text:p>
              <text:p text:style-name="Normal"><text:span>ESAIM: Mathematical Modelling and Numerical Analysis</text:span><text:span>, 2019, 53 (1), pp.269-299.<text:s/></text:span><text:a xlink:type="simple" xlink:href="https://dx.doi.org/10.1051/m2an/2018076">⟨10.1051/m2an/2018076⟩</text:a></text:p>
              <text:p text:style-name="Normal"><text:span>Article dans une revue</text:span></text:p>
              <text:p text:style-name="Normal"><text:a xlink:type="simple" xlink:href="https://hal.science/hal-01341563v2">hal-013415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929v1">Advection and dispersion of bed load tracers</text:a></text:p>
              <text:p text:style-name="Normal"><text:a xlink:type="simple" xlink:href="https://hal.science/search/index/?q=*&amp;authFullName_s=Eric Lajeunesse">Eric Lajeunesse</text:a><text:span>,</text:span><text:a xlink:type="simple" xlink:href="https://hal.science/search/index/?q=*&amp;authFullName_s=Olivier Devauchelle">Olivier Devauchelle</text:a><text:span>,</text:span><text:a xlink:type="simple" xlink:href="https://hal.science/search/index/?q=*&amp;authFullName_s=Francois James">Francois James</text:a></text:p>
              <text:p text:style-name="Normal"><text:span>Earth Surface Dynamics</text:span><text:span>, 2018, 6 (2), pp.389-399.<text:s/></text:span><text:a xlink:type="simple" xlink:href="https://dx.doi.org/10.5194/esurf-6-389-2018">⟨10.5194/esurf-6-389-2018⟩</text:a></text:p>
              <text:p text:style-name="Normal"><text:span>Article dans une revue</text:span></text:p>
              <text:p text:style-name="Normal"><text:a xlink:type="simple" xlink:href="https://hal.science/hal-01851929v1">hal-0185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23v2">FullSWOF: Full Shallow-Water equations for Overland Flow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Christian Laguerre">Christian Laguerre</text:a><text:span>et al.</text:span></text:p>
              <text:p text:style-name="Normal"><text:span>Journal of Open Source Software</text:span><text:span>, 2017, 2 (20), pp.448.<text:s/></text:span><text:a xlink:type="simple" xlink:href="https://dx.doi.org/10.21105/joss.00448">⟨10.21105/joss.00448⟩</text:a></text:p>
              <text:p text:style-name="Normal"><text:span>Article dans une revue</text:span></text:p>
              <text:p text:style-name="Normal"><text:a xlink:type="simple" xlink:href="https://hal.science/hal-01668223v2">hal-01668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799v2">Raindrop Interaction in Interrill Erosion for Steady Rainfalls: a Probabilistic Approach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/text:p>
              <text:p text:style-name="Normal"><text:span>Water Resources Research</text:span><text:span>, 2017, 53 (5), pp.4361-4375.<text:s/></text:span><text:a xlink:type="simple" xlink:href="https://dx.doi.org/10.1002/2017WR020568">⟨10.1002/2017WR020568⟩</text:a></text:p>
              <text:p text:style-name="Normal"><text:span>Article dans une revue</text:span></text:p>
              <text:p text:style-name="Normal"><text:a xlink:type="simple" xlink:href="https://hal.science/hal-01326799v2">hal-013267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209v2">Pressure and shear stress caused by raindrop impact at the soil surface: Scaling laws depending on the water depth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Carine Lucas">Carine Lucas</text:a></text:p>
              <text:p text:style-name="Normal"><text:span>Earth Surface Processes and Landforms</text:span><text:span>, 2016, 41 (9), pp.1199-1210.<text:s/></text:span><text:a xlink:type="simple" xlink:href="https://dx.doi.org/10.1002/esp.3894">⟨10.1002/esp.3894⟩</text:a></text:p>
              <text:p text:style-name="Normal"><text:span>Article dans une revue</text:span></text:p>
              <text:p text:style-name="Normal"><text:a xlink:type="simple" xlink:href="https://hal.science/hal-01281209v2">hal-012812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709v3">Equivalence between duality and gradient flow solutions for one-dimensional aggregation equations</text:a></text:p>
              <text:p text:style-name="Normal"><text:a xlink:type="simple" xlink:href="https://hal.science/search/index/?q=*&amp;authFullName_s=Francois James">Francois James</text:a><text:span>,</text:span><text:a xlink:type="simple" xlink:href="https://hal.science/search/index/?q=*&amp;authFullName_s=Nicolas Vauchelet">Nicolas Vauchelet</text:a></text:p>
              <text:p text:style-name="Normal"><text:span>Discrete and Continuous Dynamical Systems - Series A</text:span><text:span>, 2016, 36 (3), pp.1355-1382.<text:s/></text:span><text:a xlink:type="simple" xlink:href="https://dx.doi.org/10.3934/dcds.2016.36.1355">⟨10.3934/dcds.2016.36.1355⟩</text:a></text:p>
              <text:p text:style-name="Normal"><text:span>Article dans une revue</text:span></text:p>
              <text:p text:style-name="Normal"><text:a xlink:type="simple" xlink:href="https://hal.science/hal-00803709v3">hal-008037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47v2">A RELAXATION MODEL FOR LIQUID-VAPOR PHASE CHANGE WITH METASTABILITY</text:a></text:p>
              <text:p text:style-name="Normal"><text:a xlink:type="simple" xlink:href="https://hal.science/search/index/?q=*&amp;authFullName_s=Francois James">Francois James</text:a><text:span>,</text:span><text:a xlink:type="simple" xlink:href="https://hal.science/search/index/?q=*&amp;authFullName_s=Hélène Mathis">Hélène Mathis</text:a></text:p>
              <text:p text:style-name="Normal"><text:span>Communications in Mathematical Sciences</text:span><text:span>, 2016, 74 (8), pp.2179-2214.<text:s/></text:span><text:a xlink:type="simple" xlink:href="https://dx.doi.org/10.4310/CMS.2016.v14.n8.a4">⟨10.4310/CMS.2016.v14.n8.a4⟩</text:a></text:p>
              <text:p text:style-name="Normal"><text:span>Article dans une revue</text:span></text:p>
              <text:p text:style-name="Normal"><text:a xlink:type="simple" xlink:href="https://hal.science/hal-01178947v2">hal-011789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991v1">The Filippov characteristic flow for the aggregation equation with mildly singular potentials</text:a></text:p>
              <text:p text:style-name="Normal"><text:a xlink:type="simple" xlink:href="https://hal.science/search/index/?q=*&amp;authFullName_s=José Antonio Carrillo">José Antonio Carrillo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Frédéric Lagoutière">Frédéric Lagoutière</text:a><text:span>,</text:span><text:a xlink:type="simple" xlink:href="https://hal.science/search/index/?q=*&amp;authFullName_s=Nicolas Vauchelet">Nicolas Vauchelet</text:a></text:p>
              <text:p text:style-name="Normal"><text:span>Journal of Differential Equations</text:span><text:span>, 2016, 260 (1), pp.304-338.<text:s/></text:span><text:a xlink:type="simple" xlink:href="https://dx.doi.org/10.1016/j.jde.2015.08.048">⟨10.1016/j.jde.2015.08.048⟩</text:a></text:p>
              <text:p text:style-name="Normal"><text:span>Article dans une revue</text:span></text:p>
              <text:p text:style-name="Normal"><text:a xlink:type="simple" xlink:href="https://hal.science/hal-01061991v1">hal-010619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43594v1">Overland Flow Modeling with the Shallow Water Equations Using a Well-Balanced Numerical Scheme: Better Predictions or Just More Complexity</text:a></text:p>
              <text:p text:style-name="Normal"><text:a xlink:type="simple" xlink:href="https://hal.science/search/index/?q=*&amp;authFullName_s=Marie Rousseau">Marie Rouss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Fabrice Dupros">Fabrice Dupros</text:a><text:span>,</text:span><text:a xlink:type="simple" xlink:href="https://hal.science/search/index/?q=*&amp;authFullName_s=Francois James">Francois James</text:a><text:span>et al.</text:span></text:p>
              <text:p text:style-name="Normal"><text:span>Journal of Hydrologic Engineering</text:span><text:span>, 2015, 20 (10),<text:s/></text:span><text:a xlink:type="simple" xlink:href="https://dx.doi.org/10.1061/(ASCE)HE.1943-5584.0001171">⟨10.1061/(ASCE)HE.1943-5584.0001171⟩</text:a></text:p>
              <text:p text:style-name="Normal"><text:span>Article dans une revue</text:span></text:p>
              <text:p text:style-name="Normal"><text:a xlink:type="simple" xlink:href="https://brgm.hal.science/hal-01243594v1">hal-0124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71v2">Numerical methods for one-dimensional aggregation equations</text:a></text:p>
              <text:p text:style-name="Normal"><text:a xlink:type="simple" xlink:href="https://hal.science/search/index/?q=*&amp;authFullName_s=Francois James">Francois James</text:a><text:span>,</text:span><text:a xlink:type="simple" xlink:href="https://hal.science/search/index/?q=*&amp;authFullName_s=Nicolas Vauchelet">Nicolas Vauchelet</text:a></text:p>
              <text:p text:style-name="Normal"><text:span>SIAM Journal on Numerical Analysis</text:span><text:span>, 2015, 53 (2), pp.895-916.<text:s/></text:span><text:a xlink:type="simple" xlink:href="https://dx.doi.org/10.1137/140959997">⟨10.1137/140959997⟩</text:a></text:p>
              <text:p text:style-name="Normal"><text:span>Article dans une revue</text:span></text:p>
              <text:p text:style-name="Normal"><text:a xlink:type="simple" xlink:href="https://hal.science/hal-00955971v2">hal-0095597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461v1">Erratum to &amp;quot;SWASHES: a compilation of Shallow Water Analytic Solutions for Hydraulic and Environmental Studies&amp;quot; [Int. J. Numer. Meth. Fluids, 2013, 72 (3), 269-300]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Pierre-Antoine Ksinant">Pierre-Antoine Ksinan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ristian Laguerre">Christian Laguerre</text:a><text:span>et al.</text:span></text:p>
              <text:p text:style-name="Normal"><text:span>International Journal for Numerical Methods in Fluids</text:span><text:span>, 2014, 74 (3), pp.229-230.<text:s/></text:span><text:a xlink:type="simple" xlink:href="https://dx.doi.org/10.1002/fld.3865">⟨10.1002/fld.3865⟩</text:a></text:p>
              <text:p text:style-name="Normal"><text:span>Article dans une revue</text:span></text:p>
              <text:p text:style-name="Normal"><text:a xlink:type="simple" xlink:href="https://hal.inrae.fr/hal-02633461v1">hal-0263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479v3">Chemotaxis: from kinetic equations to aggregate dynamics</text:a></text:p>
              <text:p text:style-name="Normal"><text:a xlink:type="simple" xlink:href="https://hal.science/search/index/?q=*&amp;authFullName_s=François James">François James</text:a><text:span>,</text:span><text:a xlink:type="simple" xlink:href="https://hal.science/search/index/?q=*&amp;authFullName_s=Nicolas Vauchelet">Nicolas Vauchelet</text:a></text:p>
              <text:p text:style-name="Normal"><text:span>Nonlinear Differential Equations and Applications</text:span><text:span>, 2013, 20 (1), pp.101-127.<text:s/></text:span><text:a xlink:type="simple" xlink:href="https://dx.doi.org/10.1007/s00030-012-0155-4">⟨10.1007/s00030-012-0155-4⟩</text:a></text:p>
              <text:p text:style-name="Normal"><text:span>Article dans une revue</text:span></text:p>
              <text:p text:style-name="Normal"><text:a xlink:type="simple" xlink:href="https://hal.science/hal-00605479v3">hal-006054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246v7">SWASHES: a compilation of Shallow Water Analytic Solutions for Hydraulic and Environmental Studies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Pierre-Antoine Ksinant">Pierre-Antoine Ksinan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ristian Laguerre">Christian Laguerre</text:a><text:span>et al.</text:span></text:p>
              <text:p text:style-name="Normal"><text:span>International Journal for Numerical Methods in Fluids</text:span><text:span>, 2013, 72 (3), pp.269-300.<text:s/></text:span><text:a xlink:type="simple" xlink:href="https://dx.doi.org/10.1002/fld.3741">⟨10.1002/fld.3741⟩</text:a></text:p>
              <text:p text:style-name="Normal"><text:span>Article dans une revue</text:span></text:p>
              <text:p text:style-name="Normal"><text:a xlink:type="simple" xlink:href="https://hal.science/hal-00628246v7">hal-00628246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78v1">Physique, Plasmas, Matériaux et Énergie. Les piles à combustible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Mathieu Mougenot">Mathieu Mougenot</text:a><text:span>et al.</text:span></text:p>
              <text:p text:style-name="Normal"><text:span>Reflets de la Physique</text:span><text:span>, 2013, 37, pp.22-26.<text:s/></text:span><text:a xlink:type="simple" xlink:href="https://dx.doi.org/10.1051/refdp/201337022">⟨10.1051/refdp/201337022⟩</text:a></text:p>
              <text:p text:style-name="Normal"><text:span>Article dans une revue</text:span></text:p>
              <text:p text:style-name="Normal"><text:a xlink:type="simple" xlink:href="https://hal.science/hal-01058478v1">hal-0105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54v2">A limitation of the hydrostatic reconstruction technique for Shallow Water equations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/text:p>
              <text:p text:style-name="Normal"><text:span>Comptes Rendus. Mathématique</text:span><text:span>, 2012, 350 (13-14), pp.677-681.<text:s/></text:span><text:a xlink:type="simple" xlink:href="https://dx.doi.org/10.1016/j.crma.2012.08.004">⟨10.1016/j.crma.2012.08.004⟩</text:a></text:p>
              <text:p text:style-name="Normal"><text:span>Article dans une revue</text:span></text:p>
              <text:p text:style-name="Normal"><text:a xlink:type="simple" xlink:href="https://hal.science/hal-00710654v2">hal-00710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55v1">Plasma assisted diffusion in porous materials: Experiments, modeling and applications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hristophe Josserand">Christophe Josserand</text:a></text:p>
              <text:p text:style-name="Normal"><text:span>Defect and Diffusion Forum</text:span><text:span>, 2012, 323-325, pp.387-391.<text:s/></text:span><text:a xlink:type="simple" xlink:href="https://dx.doi.org/10.4028/www.scientific.net/DDF.323-325.387">⟨10.4028/www.scientific.net/DDF.323-325.387⟩</text:a></text:p>
              <text:p text:style-name="Normal"><text:span>Article dans une revue</text:span></text:p>
              <text:p text:style-name="Normal"><text:a xlink:type="simple" xlink:href="https://hal.science/hal-00688555v1">hal-0068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506v3">Numerical resolution of a mono-disperse model of bubble growth in magmas</text:a></text:p>
              <text:p text:style-name="Normal"><text:a xlink:type="simple" xlink:href="https://hal.science/search/index/?q=*&amp;authFullName_s=Louis Forestier-Coste">Louis Forestier-Coste</text:a><text:span>,</text:span><text:a xlink:type="simple" xlink:href="https://hal.science/search/index/?q=*&amp;authFullName_s=Simona Mancini">Simona Mancini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François James">François James</text:a></text:p>
              <text:p text:style-name="Normal"><text:span>Applied Mathematical Modelling</text:span><text:span>, 2012, 36 (12), pp.5936-5951.<text:s/></text:span><text:a xlink:type="simple" xlink:href="https://dx.doi.org/10.1016/j.apm.2012.01.031">⟨10.1016/j.apm.2012.01.031⟩</text:a></text:p>
              <text:p text:style-name="Normal"><text:span>Article dans une revue</text:span></text:p>
              <text:p text:style-name="Normal"><text:a xlink:type="simple" xlink:href="https://hal.science/hal-00544506v3">hal-005445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52v2">A shallow water model for the numerical simulation of overland flow on surfaces with ridges and furrows</text:a></text:p>
              <text:p text:style-name="Normal"><text:a xlink:type="simple" xlink:href="https://hal.science/search/index/?q=*&amp;authFullName_s=Ulrich Razafison">Ulrich Razafison</text:a><text:span>,</text:span><text:a xlink:type="simple" xlink:href="https://hal.science/search/index/?q=*&amp;authFullName_s=Stephane Cordier">Stephane Cordier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arine Lucas">Carine Lucas</text:a><text:span>et al.</text:span></text:p>
              <text:p text:style-name="Normal"><text:span>European Journal of Mechanics - B/Fluids</text:span><text:span>, 2012, 31 (1), pp.44-52.<text:s/></text:span><text:a xlink:type="simple" xlink:href="https://dx.doi.org/10.1016/j.euromechflu.2011.07.002">⟨10.1016/j.euromechflu.2011.07.002⟩</text:a></text:p>
              <text:p text:style-name="Normal"><text:span>Article dans une revue</text:span></text:p>
              <text:p text:style-name="Normal"><text:a xlink:type="simple" xlink:href="https://hal.science/hal-00429152v2">hal-004291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338v1">On the hydrodynamical limit for a one dimensional kinetic model of cell aggregation by chemotaxis</text:a></text:p>
              <text:p text:style-name="Normal"><text:a xlink:type="simple" xlink:href="https://hal.science/search/index/?q=*&amp;authFullName_s=Francois James">Francois James</text:a><text:span>,</text:span><text:a xlink:type="simple" xlink:href="https://hal.science/search/index/?q=*&amp;authFullName_s=Nicolas Vauchelet">Nicolas Vauchelet</text:a></text:p>
              <text:p text:style-name="Normal"><text:span>Rivista di Matematica della Università di Parma</text:span><text:span>, 2012, 3 (1), pp.91-113</text:span></text:p>
              <text:p text:style-name="Normal"><text:span>Article dans une revue</text:span></text:p>
              <text:p text:style-name="Normal"><text:a xlink:type="simple" xlink:href="https://hal.science/hal-00527338v1">hal-0052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119v1">A remark on duality solutions for some weakly nonlinear scalar conservation laws</text:a></text:p>
              <text:p text:style-name="Normal"><text:a xlink:type="simple" xlink:href="https://hal.science/search/index/?q=*&amp;authFullName_s=François James">François James</text:a><text:span>,</text:span><text:a xlink:type="simple" xlink:href="https://hal.science/search/index/?q=*&amp;authFullName_s=Nicolas Vauchelet">Nicolas Vauchelet</text:a></text:p>
              <text:p text:style-name="Normal"><text:span>Comptes rendus de l'Académie des sciences. Série I, Mathématique</text:span><text:span>, 2011, 349, pp.657-661.<text:s/></text:span><text:a xlink:type="simple" xlink:href="https://dx.doi.org/10.1016/j.crma.2011.05.004">⟨10.1016/j.crma.2011.05.004⟩</text:a></text:p>
              <text:p text:style-name="Normal"><text:span>Article dans une revue</text:span></text:p>
              <text:p text:style-name="Normal"><text:a xlink:type="simple" xlink:href="https://hal.science/hal-00591119v1">hal-005911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87317v1">Analysis of physical quality of soil using the water retention curve: Validity of the S-index Analyse de la qualité physique du sol à partir de la courbe de rétention de l'eau : validité de l'indice S</text:a></text:p>
              <text:p text:style-name="Normal"><text:a xlink:type="simple" xlink:href="https://hal.science/search/index/?q=*&amp;authFullName_s=Glenio Guimarães Santos">Glenio Guimarães Santos</text:a><text:span>,</text:span><text:a xlink:type="simple" xlink:href="https://hal.science/search/index/?q=*&amp;authFullName_s=Euzebio Medrado da Silva">Euzebio Medrado da Silva</text:a><text:span>,</text:span><text:a xlink:type="simple" xlink:href="https://hal.science/search/index/?q=*&amp;authFullName_s=Robélio Leandro Marchão">Robélio Leandro Marchão</text:a><text:span>,</text:span><text:a xlink:type="simple" xlink:href="https://hal.science/search/index/?q=*&amp;authFullName_s=Pedro Marques da Silveira">Pedro Marques da Silveira</text:a><text:span>,</text:span><text:a xlink:type="simple" xlink:href="https://hal.science/search/index/?q=*&amp;authFullName_s=Ary Bruand">Ary Bruand</text:a><text:span>et al.</text:span></text:p>
              <text:p text:style-name="Normal"><text:span>Comptes Rendus. Géoscience</text:span><text:span>, 2011, 343 (4), pp.295-301.<text:s/></text:span><text:a xlink:type="simple" xlink:href="https://dx.doi.org/10.1016/j.crte.2011.02.001">⟨10.1016/j.crte.2011.02.001⟩</text:a></text:p>
              <text:p text:style-name="Normal"><text:span>Article dans une revue</text:span></text:p>
              <text:p text:style-name="Normal"><text:a xlink:type="simple" xlink:href="https://insu.hal.science/insu-00587317v1">insu-0058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56v4">Numerical gradient methods for flux identification in a system of conservation laws</text:a></text:p>
              <text:p text:style-name="Normal"><text:a xlink:type="simple" xlink:href="https://hal.science/search/index/?q=*&amp;authFullName_s=Francois James">Francois James</text:a><text:span>,</text:span><text:a xlink:type="simple" xlink:href="https://hal.science/search/index/?q=*&amp;authFullName_s=Marie Postel">Marie Postel</text:a></text:p>
              <text:p text:style-name="Normal"><text:span>Jour. Engrg. Math.</text:span><text:span>, 2008, 60 (3), pp.293-317.<text:s/></text:span><text:a xlink:type="simple" xlink:href="https://dx.doi.org/10.1007/s10665-007-9165-3">⟨10.1007/s10665-007-9165-3⟩</text:a></text:p>
              <text:p text:style-name="Normal"><text:span>Article dans une revue</text:span></text:p>
              <text:p text:style-name="Normal"><text:a xlink:type="simple" xlink:href="https://hal.science/hal-00110956v4">hal-0011095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351v1">Uniqueness and weak stability for multi-dimensional transport equations with one-sided Lipschitz coefficient</text:a></text:p>
              <text:p text:style-name="Normal"><text:a xlink:type="simple" xlink:href="https://hal.science/search/index/?q=*&amp;authFullName_s=François Bouchut">François Bouchut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Simona Mancini">Simona Mancini</text:a></text:p>
              <text:p text:style-name="Normal"><text:span>Annali della Scuola Normale Superiore di Pisa, Classe di Scienze</text:span><text:span>, 2005, 4 (1), pp.1-25.<text:s/></text:span><text:a xlink:type="simple" xlink:href="https://dx.doi.org/10.2422/2036-2145.2005.1.01">⟨10.2422/2036-2145.2005.1.01⟩</text:a></text:p>
              <text:p text:style-name="Normal"><text:span>Article dans une revue</text:span></text:p>
              <text:p text:style-name="Normal"><text:a xlink:type="simple" xlink:href="https://hal.science/hal-00001351v1">hal-0000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236v1">Numerical identification of parameters for a model of sedimentation processes</text:a></text:p>
              <text:p text:style-name="Normal"><text:a xlink:type="simple" xlink:href="https://hal.science/search/index/?q=*&amp;authFullName_s=Mauricio Sepulveda">Mauricio Sepulveda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Anibal Coronel">Anibal Coronel</text:a></text:p>
              <text:p text:style-name="Normal"><text:span>Inverse Problems</text:span><text:span>, 2003, 19, pp.951-972.<text:s/></text:span><text:a xlink:type="simple" xlink:href="https://dx.doi.org/10.1088/0266-5611/19/4/311">⟨10.1088/0266-5611/19/4/311⟩</text:a></text:p>
              <text:p text:style-name="Normal"><text:span>Article dans une revue</text:span></text:p>
              <text:p text:style-name="Normal"><text:a xlink:type="simple" xlink:href="https://hal.science/hal-00079236v1">hal-0007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237v1">Convergence results for an inhomogeneous system arising in various high frequency approximations</text:a></text:p>
              <text:p text:style-name="Normal"><text:a xlink:type="simple" xlink:href="https://hal.science/search/index/?q=*&amp;authFullName_s=Francois James">Francois James</text:a><text:span>,</text:span><text:a xlink:type="simple" xlink:href="https://hal.science/search/index/?q=*&amp;authFullName_s=Laurent Gosse">Laurent Gosse</text:a></text:p>
              <text:p text:style-name="Normal"><text:span>Numerische Mathematik</text:span><text:span>, 2002, 90, pp.721-753.<text:s/></text:span><text:a xlink:type="simple" xlink:href="https://dx.doi.org/10.1007/s002110100309">⟨10.1007/s002110100309⟩</text:a></text:p>
              <text:p text:style-name="Normal"><text:span>Article dans une revue</text:span></text:p>
              <text:p text:style-name="Normal"><text:a xlink:type="simple" xlink:href="https://api.istex.fr/ark:/67375/VQC-XSJJQ8GB-8/fulltext.pdf?sid=hal">istex</text:a></text:p>
              <text:p text:style-name="Normal"><text:a xlink:type="simple" xlink:href="https://hal.science/hal-00079237v1">hal-0007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729v1">Numerical approximations of one-dimensional linear conservation equations with discontinuous coefficients</text:a></text:p>
              <text:p text:style-name="Normal"><text:a xlink:type="simple" xlink:href="https://hal.science/search/index/?q=*&amp;authFullName_s=Laurent Gosse">Laurent Gosse</text:a><text:span>,</text:span><text:a xlink:type="simple" xlink:href="https://hal.science/search/index/?q=*&amp;authFullName_s=Francois James">Francois James</text:a></text:p>
              <text:p text:style-name="Normal"><text:span>Mathematics of Computation</text:span><text:span>, 2000, 69 (231), pp.987 - 1015.<text:s/></text:span><text:a xlink:type="simple" xlink:href="https://dx.doi.org/10.1090/S0025-5718-00-01185-6">⟨10.1090/S0025-5718-00-01185-6⟩</text:a></text:p>
              <text:p text:style-name="Normal"><text:span>Article dans une revue</text:span></text:p>
              <text:p text:style-name="Normal"><text:a xlink:type="simple" xlink:href="https://hal.science/hal-00419729v1">hal-004197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60408v1">Kinetic formulation for chromatography and some other hyperbolic systems</text:a></text:p>
              <text:p text:style-name="Normal"><text:a xlink:type="simple" xlink:href="https://hal.science/search/index/?q=*&amp;authFullName_s=François James">François James</text:a><text:span>,</text:span><text:a xlink:type="simple" xlink:href="https://hal.science/search/index/?q=*&amp;authFullName_s=Yue-Jun Peng">Yue-Jun Peng</text:a><text:span>,</text:span><text:a xlink:type="simple" xlink:href="https://hal.science/search/index/?q=*&amp;authFullName_s=Benoît Perthame">Benoît Perthame</text:a></text:p>
              <text:p text:style-name="Normal"><text:span>Journal de Mathématiques Pures et Appliquées</text:span><text:span>, 1995, 74, pp.367-385</text:span></text:p>
              <text:p text:style-name="Normal"><text:span>Article dans une revue</text:span></text:p>
              <text:p text:style-name="Normal"><text:a xlink:type="simple" xlink:href="https://uca.hal.science/hal-03660408v1">hal-03660408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e6e409" table:style-name="e6e409">
          <table:table-column table:style-name="e6e409.0"/>
          <table:table-row>
            <table:table-cell office:value-type="string">
              <text:p text:style-name="Normal"><text:a xlink:type="simple" xlink:href="https://hal.inrae.fr/hal-02740571v1">Integration of sediments transport mechanisms under rainfall in a global water erosion model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/text:p>
              <text:p text:style-name="Normal"><text:span>31. IUGG Conference on Mathematical Geophysic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inrae.fr/hal-02740571v1">hal-02740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15v1">Transfer equations for modeling interrill erosion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/text:p>
              <text:p text:style-name="Normal"><text:span>EGU, European Geosciences Union General Assembly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inrae.fr/hal-02740915v1">hal-02740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81v1">Interaction gouttes de pluie - transport de sédiments : Étude expérimentale</text:a></text:p>
              <text:p text:style-name="Normal"><text:a xlink:type="simple" xlink:href="https://hal.science/search/index/?q=*&amp;authFullName_s=Amina Nouhou Bako">Amina Nouhou Bako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/text:p>
              <text:p text:style-name="Normal"><text:span>4. école EGRIN, Écoulements Gravitaires et RIsques Naturels</text:span><text:span>, May 2016, Piriac-sur-Mer, France</text:span></text:p>
              <text:p text:style-name="Normal"><text:span>Communication dans un congrès</text:span></text:p>
              <text:p text:style-name="Normal"><text:a xlink:type="simple" xlink:href="https://hal.inrae.fr/hal-02795581v1">hal-0279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162v1">One-dimensional aggregation equation after blow up: existence, uniqueness and numerical simulation</text:a></text:p>
              <text:p text:style-name="Normal"><text:a xlink:type="simple" xlink:href="https://hal.science/search/index/?q=*&amp;authFullName_s=Francois James">Francois James</text:a><text:span>,</text:span><text:a xlink:type="simple" xlink:href="https://hal.science/search/index/?q=*&amp;authFullName_s=Nicolas Vauchelet">Nicolas Vauchelet</text:a></text:p>
              <text:p text:style-name="Normal"><text:span>CoToCoLa</text:span><text:span>, Jan 2015, Besançon, France</text:span></text:p>
              <text:p text:style-name="Normal"><text:span>Communication dans un congrès</text:span></text:p>
              <text:p text:style-name="Normal"><text:a xlink:type="simple" xlink:href="https://hal.science/hal-01234162v1">hal-0123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653v1">Numerical simulation of a hyperbolic model for chemotaxis after blow up</text:a></text:p>
              <text:p text:style-name="Normal"><text:a xlink:type="simple" xlink:href="https://hal.science/search/index/?q=*&amp;authFullName_s=Francois James">Francois James</text:a><text:span>,</text:span><text:a xlink:type="simple" xlink:href="https://hal.science/search/index/?q=*&amp;authFullName_s=Nicolas Vauchelet">Nicolas Vauchelet</text:a></text:p>
              <text:p text:style-name="Normal"><text:span>14th International Conference on Hyperbolic Problems</text:span><text:span>, F. Ancona, A. Bressan, P. Marcati, A. Marson, 2012, Padova, Italy. pp.693-700</text:span></text:p>
              <text:p text:style-name="Normal"><text:span>Communication dans un congrès</text:span></text:p>
              <text:p text:style-name="Normal"><text:a xlink:type="simple" xlink:href="https://hal.science/hal-00772653v1">hal-0077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80v1">Diffusion anomale dans un modèle de déposition plasma</text:a></text:p>
              <text:p text:style-name="Normal"><text:a xlink:type="simple" xlink:href="https://hal.science/search/index/?q=*&amp;authFullName_s=Jean-Marc Bauchire">Jean-Marc Bauchire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François James">François James</text:a><text:span>,</text:span><text:a xlink:type="simple" xlink:href="https://hal.science/search/index/?q=*&amp;authFullName_s=Christophe Josserand">Christophe Josserand</text:a></text:p>
              <text:p text:style-name="Normal"><text:span>17e rencontre du Non-Linéaire</text:span><text:span>, Mar 2014, Lille, France. pp.1-4</text:span></text:p>
              <text:p text:style-name="Normal"><text:span>Communication dans un congrès</text:span></text:p>
              <text:p text:style-name="Normal"><text:a xlink:type="simple" xlink:href="https://hal.science/hal-01058480v1">hal-0105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218v1">Transport et diffusion d'atomes dans des milieux poreux. Modélisation et simulation par dynamique moléculaire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hristophe Josserand">Christophe Josserand</text:a></text:p>
              <text:p text:style-name="Normal"><text:span>1ères Jounées matériaux Numériques, JMN 2013</text:span><text:span>, Feb 2013, Loches, France</text:span></text:p>
              <text:p text:style-name="Normal"><text:span>Communication dans un congrès</text:span></text:p>
              <text:p text:style-name="Normal"><text:a xlink:type="simple" xlink:href="https://hal.science/hal-00797218v1">hal-007972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0851v1">Comparative study of overland flow modeling with different numerical resolutions</text:a></text:p>
              <text:p text:style-name="Normal"><text:a xlink:type="simple" xlink:href="https://hal.science/search/index/?q=*&amp;authFullName_s=Marie Rousseau">Marie Rouss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Fabrice Dupros">Fabrice Dupros</text:a><text:span>,</text:span><text:a xlink:type="simple" xlink:href="https://hal.science/search/index/?q=*&amp;authFullName_s=Stéphane Cordier">Stéphane Cordier</text:a><text:span>et al.</text:span></text:p>
              <text:p text:style-name="Normal"><text:span>8th Internationale Conference on Geomorphology - IAG 2013</text:span><text:span>, Aug 2013, La Villette, France</text:span></text:p>
              <text:p text:style-name="Normal"><text:span>Communication dans un congrès</text:span></text:p>
              <text:p text:style-name="Normal"><text:a xlink:type="simple" xlink:href="https://brgm.hal.science/hal-00800851v1">hal-0080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849v1">Plasma assisted diffusion in porous materials : Experiments, modeling and applications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François James">François James</text:a><text:span>,</text:span><text:a xlink:type="simple" xlink:href="https://hal.science/search/index/?q=*&amp;authFullName_s=Christophe Josserand">Christophe Josserand</text:a></text:p>
              <text:p text:style-name="Normal"><text:span>8th International Conference On Diffusion In Materials (DIMAT 2011)</text:span><text:span>, Jul 2011, Dijon, France</text:span></text:p>
              <text:p text:style-name="Normal"><text:span>Communication dans un congrès</text:span></text:p>
              <text:p text:style-name="Normal"><text:a xlink:type="simple" xlink:href="https://hal.science/hal-00613849v1">hal-0061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852v1">Un équivalent particulaire de l'équation de Kuramoto-Sivashinsky</text:a></text:p>
              <text:p text:style-name="Normal"><text:a xlink:type="simple" xlink:href="https://hal.science/search/index/?q=*&amp;authFullName_s=Francois James">Francois James</text:a><text:span>,</text:span><text:a xlink:type="simple" xlink:href="https://hal.science/search/index/?q=*&amp;authFullName_s=Phung Thanh-Tam">Phung Thanh-Tam</text:a><text:span>,</text:span><text:a xlink:type="simple" xlink:href="https://hal.science/search/index/?q=*&amp;authFullName_s=Pascal Brault">Pascal Brault</text:a></text:p>
              <text:p text:style-name="Normal"><text:span>Rencontre du Non-Linéaire 2011</text:span><text:span>, Mar 2011, Paris, France. http://nonlineaire.univ-lille1.fr/SNL/programme/</text:span></text:p>
              <text:p text:style-name="Normal"><text:span>Communication dans un congrès</text:span></text:p>
              <text:p text:style-name="Normal"><text:a xlink:type="simple" xlink:href="https://hal.science/hal-00613852v1">hal-006138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830v1">Overland flow modelling with the Shallow Water Equation using a well balanced numerical scheme: Adding efficiency or just more complexity?</text:a></text:p>
              <text:p text:style-name="Normal"><text:a xlink:type="simple" xlink:href="https://hal.science/search/index/?q=*&amp;authFullName_s=Marie Rousseau">Marie Rouss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Stéphane Cordier">Stéphane Cordier</text:a><text:span>et al.</text:span></text:p>
              <text:p text:style-name="Normal"><text:span>EGU General Assembly 2010</text:span><text:span>, May 2010, Vienne, Austria. pp.11617</text:span></text:p>
              <text:p text:style-name="Normal"><text:span>Communication dans un congrès</text:span></text:p>
              <text:p text:style-name="Normal"><text:a xlink:type="simple" xlink:href="https://brgm.hal.science/hal-00533830v1">hal-0053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587v1">Diffusion et adsorption en milieu poreux : profil expérimental et modélisation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Francois James">Francois James</text:a></text:p>
              <text:p text:style-name="Normal"><text:span>13ème Rencontre du Non-Linéaire</text:span><text:span>, Mar 2010, Paris, France. pp.25-30</text:span></text:p>
              <text:p text:style-name="Normal"><text:span>Communication dans un congrès</text:span></text:p>
              <text:p text:style-name="Normal"><text:a xlink:type="simple" xlink:href="https://hal.science/hal-00467587v1">hal-0046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694v1">SIMULATION OF RAINFALL EVENTS AND OVERLAND FLOW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Francois James">Francois James</text:a></text:p>
              <text:p text:style-name="Normal"><text:span>X International Conference Zaragoza-Pau on Applied Mathematics and Statistics</text:span><text:span>, Sep 2008, Jaca, Spain. pp.125-135</text:span></text:p>
              <text:p text:style-name="Normal"><text:span>Communication dans un congrès</text:span></text:p>
              <text:p text:style-name="Normal"><text:a xlink:type="simple" xlink:href="https://hal.science/hal-00426694v1">hal-0042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721v1">Simulation of Rain-Water Overland-Flow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Frédéric Darboux">Frédéric Darboux</text:a></text:p>
              <text:p text:style-name="Normal"><text:span>12th International Conference on Hyperbolic Problems</text:span><text:span>, Jun 2008, College Park, United States. pp.537-546</text:span></text:p>
              <text:p text:style-name="Normal"><text:span>Communication dans un congrès</text:span></text:p>
              <text:p text:style-name="Normal"><text:a xlink:type="simple" xlink:href="https://hal.science/hal-00343721v1">hal-0034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226v1">Diffusion anormale dans les poreux. Etude expérimentale, de modélisation et de simulation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David B. Graves">David B. Graves</text:a></text:p>
              <text:p text:style-name="Normal"><text:span>15ème Journées de Simulation Numérique JSNUM 2009</text:span><text:span>, Jun 2009, France</text:span></text:p>
              <text:p text:style-name="Normal"><text:span>Communication dans un congrès</text:span></text:p>
              <text:p text:style-name="Normal"><text:a xlink:type="simple" xlink:href="https://hal.science/hal-00409226v1">hal-00409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852v1">Identification of the Isotherm Function in Chromatography Using CMA-ES</text:a></text:p>
              <text:p text:style-name="Normal"><text:a xlink:type="simple" xlink:href="https://hal.science/search/index/?q=*&amp;authFullName_s=Mohamed Jebalia">Mohamed Jebalia</text:a><text:span>,</text:span><text:a xlink:type="simple" xlink:href="https://hal.science/search/index/?q=*&amp;authFullName_s=Anne Auger">Anne Auger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Marie Postel">Marie Postel</text:a></text:p>
              <text:p text:style-name="Normal"><text:span>IEEE Congress on Evolutionary Computation</text:span><text:span>, Sep 2007, Singapour, Singapore. pp.4289-4296,<text:s/></text:span><text:a xlink:type="simple" xlink:href="https://dx.doi.org/10.1109/CEC.2007.4425031">⟨10.1109/CEC.2007.4425031⟩</text:a></text:p>
              <text:p text:style-name="Normal"><text:span>Communication dans un congrès</text:span></text:p>
              <text:p text:style-name="Normal"><text:a xlink:type="simple" xlink:href="https://inria.hal.science/inria-00175852v1">inria-0017585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8d30e" table:style-name="08d30e">
          <table:table-column table:style-name="08d30e.0"/>
          <table:table-row>
            <table:table-cell office:value-type="string">
              <text:p text:style-name="Normal"><text:a xlink:type="simple" xlink:href="https://hal.science/hal-05095868v1">Écoulements de suspensions fluide-particules dominés par la sédimentation</text:a></text:p>
              <text:p text:style-name="Normal"><text:a xlink:type="simple" xlink:href="https://hal.science/search/index/?q=*&amp;authFullName_s=Ibrahim Hmamou">Ibrahim Hmamou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Laurence Girolami">Laurence Girolami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Andrea Bondesan">Andrea Bondesan</text:a><text:span>et al.</text:span></text:p>
              <text:p text:style-name="Normal"><text:span>Lancement du PEPR Maths-Vives</text:span><text:span>, Mar 2025, Montpellier, France</text:span></text:p>
              <text:p text:style-name="Normal"><text:span>Poster de conférence</text:span></text:p>
              <text:p text:style-name="Normal"><text:a xlink:type="simple" xlink:href="https://hal.science/hal-05095868v1">hal-05095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67v1">Simulation d'évènements pluvieux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çois James">François James</text:a></text:p>
              <text:p text:style-name="Normal"><text:span>39. Congrès National d'Analyse Numérique, CANUM 2008</text:span><text:span>, May 2008, Saint Jean de Monts, France. , 2008</text:span></text:p>
              <text:p text:style-name="Normal"><text:span>Poster de conférence</text:span></text:p>
              <text:p text:style-name="Normal"><text:a xlink:type="simple" xlink:href="https://hal.inrae.fr/hal-02815567v1">hal-02815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21v1">La Loire : fleuve ou torrent ? Expérimentation et modélisation mathématique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Bernard Renaux">Bernard Renaux</text:a></text:p>
              <text:p text:style-name="Normal"><text:span>Fête de la science 2007 au Museum d'Orléans</text:span><text:span>, Oct 2007, Orléans, France. 1 p., 2007</text:span></text:p>
              <text:p text:style-name="Normal"><text:span>Poster de conférence</text:span></text:p>
              <text:p text:style-name="Normal"><text:a xlink:type="simple" xlink:href="https://hal.inrae.fr/hal-02824321v1">hal-0282432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80c517" table:style-name="80c517">
          <table:table-column table:style-name="80c517.0"/>
          <table:table-row>
            <table:table-cell office:value-type="string">
              <text:p text:style-name="Normal"><text:a xlink:type="simple" xlink:href="https://hal.science/hal-00694195v3">SWASHES: A library for benchmarking in hydraulics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Pierre-Antoine Ksinant">Pierre-Antoine Ksinan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Christian Laguerre">Christian Laguerre</text:a><text:span>et al.</text:span></text:p>
              <text:p text:style-name="Normal"><text:span>Philippe Gourbesville; Jean Cunge; Guy Caignaert.<text:s/></text:span><text:span>Advances in Hydroinformatics - SIMHYDRO 2012 - New Frontiers of Simulation</text:span><text:span>,<text:s/></text:span><text:a xlink:type="simple" xlink:href="http://link.springer.com/book/10.1007/978-981-4451-42-0">Springer</text:a><text:span>, pp.233-243, 2014, Springer Hydrogeology, 978-981-4451-41-3.<text:s/></text:span><text:a xlink:type="simple" xlink:href="https://dx.doi.org/10.1007/978-981-4451-42-0_20">⟨10.1007/978-981-4451-42-0_20⟩</text:a></text:p>
              <text:p text:style-name="Normal"><text:span>Chapitre d'ouvrage</text:span></text:p>
              <text:p text:style-name="Normal"><text:a xlink:type="simple" xlink:href="https://hal.science/hal-00694195v3">hal-006941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89v3">FullSWOF: A software for overland flow simulation / FullSWOF : un logiciel pour la simulation du ruissellement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Mingxuan Du">Mingxuan Du</text:a><text:span>,</text:span><text:a xlink:type="simple" xlink:href="https://hal.science/search/index/?q=*&amp;authFullName_s=Francois James">Francois James</text:a><text:span>et al.</text:span></text:p>
              <text:p text:style-name="Normal"><text:span>Gourbesville, P.; Cunge, J. and Caignaert, G.<text:s/></text:span><text:span>Advances in Hydroinformatics - SIMHYDRO 2012 - New Frontiers of Simulation</text:span><text:span>,<text:s/></text:span><text:a xlink:type="simple" xlink:href="http://link.springer.com/book/10.1007/978-981-4451-42-0">Springer Hydrogeology</text:a><text:span>, pp.221-231, 2014, Springer Hydrogeology, 978-981-4451-41-3.<text:s/></text:span><text:a xlink:type="simple" xlink:href="https://dx.doi.org/10.1007/978-981-4451-42-0_19">⟨10.1007/978-981-4451-42-0_19⟩</text:a></text:p>
              <text:p text:style-name="Normal"><text:span>Chapitre d'ouvrage</text:span></text:p>
              <text:p text:style-name="Normal"><text:a xlink:type="simple" xlink:href="https://hal.science/hal-00687689v3">hal-006876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531v1">Transport / adsorption / diffusion / agrégation d'atomes pulvérisés par plasma dans les matériaux poreux. Expériences et modélisations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Sujuan Wu">Sujuan Wu</text:a><text:span>et al.</text:span></text:p>
              <text:p text:style-name="Normal"><text:span>A. Bourdon, A. Denoirjean,G. Marcos.<text:s/></text:span><text:span>Plasma et son environnement. Plasmas froids en France et au Québec</text:span><text:span>, Publications Mission Ressources et Compétences technologiques, CNRS, Meudon, pp.137-158, 2012, Intégrations des savoirs et des savoir-faire éditée par Publications MRCT, 978-2-918701-09-5</text:span></text:p>
              <text:p text:style-name="Normal"><text:span>Chapitre d'ouvrage</text:span></text:p>
              <text:p text:style-name="Normal"><text:a xlink:type="simple" xlink:href="https://hal.science/hal-00757531v1">hal-00757531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a2858f" table:style-name="a2858f">
          <table:table-column table:style-name="a2858f.0"/>
          <table:table-row>
            <table:table-cell office:value-type="string">
              <text:p text:style-name="Normal"><text:a xlink:type="simple" xlink:href="https://hal.science/hal-01973636v1">VAPOUR-LIQUID PHASE TRANSITION AND METASTABILITY</text:a></text:p>
              <text:p text:style-name="Normal"><text:a xlink:type="simple" xlink:href="https://hal.science/search/index/?q=*&amp;authFullName_s=Hala Ghazi">Hala Ghazi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Hélène Mathis">Hélène Mathi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73636v1">hal-0197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942v1">Modeling phase transition and metastable phases</text:a></text:p>
              <text:p text:style-name="Normal"><text:a xlink:type="simple" xlink:href="https://hal.science/search/index/?q=*&amp;authFullName_s=François James">François James</text:a><text:span>,</text:span><text:a xlink:type="simple" xlink:href="https://hal.science/search/index/?q=*&amp;authFullName_s=Hélène Mathis">Hélène Mathi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42942v1">hal-0094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77v1">An expansion-coalescence model for bubble growth in viscous fluids</text:a></text:p>
              <text:p text:style-name="Normal"><text:a xlink:type="simple" xlink:href="https://hal.science/search/index/?q=*&amp;authFullName_s=Alain Burgisser">Alain Burgisser</text:a><text:span>,</text:span><text:a xlink:type="simple" xlink:href="https://hal.science/search/index/?q=*&amp;authFullName_s=Louis Forestier-Coste">Louis Forestier-Coste</text:a><text:span>,</text:span><text:a xlink:type="simple" xlink:href="https://hal.science/search/index/?q=*&amp;authFullName_s=François James">François James</text:a><text:span>,</text:span><text:a xlink:type="simple" xlink:href="https://hal.science/search/index/?q=*&amp;authFullName_s=Simona Mancini">Simona Mancin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19477v1">hal-0081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35v1">Overland flow modelling with the Shallow Water Equation using a well balanced numerical scheme: Adding efficiency or just more complexity?</text:a></text:p>
              <text:p text:style-name="Normal"><text:a xlink:type="simple" xlink:href="https://hal.science/search/index/?q=*&amp;authFullName_s=Marie Rousseau">Marie Rouss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Fabrice Dupros">Fabrice Dupros</text:a><text:span>,</text:span><text:a xlink:type="simple" xlink:href="https://hal.science/search/index/?q=*&amp;authFullName_s=Francois James">Francois James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64535v1">hal-0066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742v1">Etude d'un modèle de ruissellement 1-d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Francois James">Francois Jame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3742v1">hal-0013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326v2">Self-similar solutions for dam breaks computed by SWASHES</text:a></text:p>
              <text:p text:style-name="Normal"><text:a xlink:type="simple" xlink:href="https://hal.science/search/index/?q=*&amp;authFullName_s=François James">François James</text:a><text:span>,</text:span><text:a xlink:type="simple" xlink:href="https://hal.science/search/index/?q=*&amp;authFullName_s=Carine Lucas">Carine Luca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5549326v2">hal-05549326v2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8c6068" table:style-name="8c6068">
          <table:table-column table:style-name="8c6068.0"/>
          <table:table-row>
            <table:table-cell office:value-type="string">
              <text:p text:style-name="Normal"><text:a xlink:type="simple" xlink:href="https://hal.science/hal-00932234v3">FullSWOF: A free software package for the simulation of shallow water flows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Carine Lucas">Carine Lucas</text:a><text:span>,</text:span><text:a xlink:type="simple" xlink:href="https://hal.science/search/index/?q=*&amp;authFullName_s=Christian Laguerre">Christian Laguerre</text:a><text:span>et al.</text:span></text:p>
              <text:p text:style-name="Normal"><text:span>[Research Report] Mapmo, université d'Orléans; Institut National de la Recherche Agronomiqu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0932234v3">hal-00932234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James</dc:title>
    <dc:subject/>
    <dc:description>CV</dc:description>
    <dc:creator/>
    <dc:date>2026-05-08T18:29:11.000</dc:date>
    <meta:generator>PHPWord</meta:generator>
    <meta:initial-creator>CCSD</meta:initial-creator>
    <meta:creation-date>2026-05-08T18:29:11.000</meta:creation-date>
    <meta:keyword/>
    <meta:user-defined meta:name="Category"/>
    <meta:user-defined meta:name="Company"/>
    <meta:user-defined meta:name="Manager"/>
  </office:meta>
</office:document-meta>
</file>