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b89e" style:family="table">
      <style:table-properties style:rel-width="100" table:align="center"/>
    </style:style>
    <style:style style:name="b1b89e.0" style:family="table-column">
      <style:table-column-properties style:column-width="0.00cm"/>
    </style:style>
    <style:style style:name="e95572" style:family="table">
      <style:table-properties style:rel-width="100" table:align="center"/>
    </style:style>
    <style:style style:name="e95572.0" style:family="table-column">
      <style:table-column-properties style:column-width="0.00cm"/>
    </style:style>
    <style:style style:name="313237" style:family="table">
      <style:table-properties style:rel-width="100" table:align="center"/>
    </style:style>
    <style:style style:name="313237.0" style:family="table-column">
      <style:table-column-properties style:column-width="0.00cm"/>
    </style:style>
    <style:style style:name="322c4f" style:family="table">
      <style:table-properties style:rel-width="100" table:align="center"/>
    </style:style>
    <style:style style:name="322c4f.0" style:family="table-column">
      <style:table-column-properties style:column-width="0.00cm"/>
    </style:style>
    <style:style style:name="1cfd8e" style:family="table">
      <style:table-properties style:rel-width="100" table:align="center"/>
    </style:style>
    <style:style style:name="1cfd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Jankowiak<text:s/></text:span><text:span text:style-name="T2">Professeur d'histoire du droit et des institutions, 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jankowiak">francois-jankowia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84-0847">0000-0002-5084-08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0)</text:span></text:p>
        <text:p text:style-name="P16"/>
        <table:table table:name="b1b89e" table:style-name="b1b89e">
          <table:table-column table:style-name="b1b89e.0"/>
          <table:table-row>
            <table:table-cell office:value-type="string">
              <text:p text:style-name="Normal"><text:a xlink:type="simple" xlink:href="https://hal.science/hal-04546989v1">Un equilibrio fra due paure. Le riforme costituzionali degli inizi del pontificato di Pio IX e il loro fallimento (1846-1850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colloque international Lo spettro dell’autoriforma: rileggendo il paradosso di Tocqueville</text:span><text:span>, Nov 2023, Università della LUMSA, Rome, Italy</text:span></text:p>
              <text:p text:style-name="Normal"><text:span>Communication dans un congrès</text:span></text:p>
              <text:p text:style-name="Normal"><text:a xlink:type="simple" xlink:href="https://hal.science/hal-04546989v1">hal-0454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88v1">Église, espaces publics et opinion publique. Le temps long du magistère pontifical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Sophie Petitrenaud">Sophie Petitrenaud</text:a></text:p>
              <text:p text:style-name="Normal"><text:span>Actes du colloque international Droit, institution et politique sous le pontificat de Pie XII</text:span><text:span>, Dec 2023, Université Paris-Saclay, Faculté Jean Monnet, France</text:span></text:p>
              <text:p text:style-name="Normal"><text:span>Communication dans un congrès</text:span></text:p>
              <text:p text:style-name="Normal"><text:a xlink:type="simple" xlink:href="https://hal.science/hal-04546988v1">hal-045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0v1">Dispositivi interni al governo pontificio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colloque international I modi di governo del papa</text:span><text:span>, May 2023, Pontificia Università Gregoriana, Rome, Italy</text:span></text:p>
              <text:p text:style-name="Normal"><text:span>Communication dans un congrès</text:span></text:p>
              <text:p text:style-name="Normal"><text:a xlink:type="simple" xlink:href="https://hal.science/hal-04546990v1">hal-045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1v1">Fondements philosophiques et/ou théologiques du rapport personne, droit et justic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XVIIe Congrès de la Consociatio internationalis studio iuris canonici promovendo Personne, droit et justice</text:span><text:span>, Sep 2022, Institut catholique de Paris, France</text:span></text:p>
              <text:p text:style-name="Normal"><text:span>Communication dans un congrès</text:span></text:p>
              <text:p text:style-name="Normal"><text:a xlink:type="simple" xlink:href="https://hal.science/hal-04546991v1">hal-0454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2v1">Participation au 2nd Doctoral Seminar of the LERU [League of European Research Universities] Theology and Religious Studies (THRS) group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-</text:span><text:span>, Aug 2022, Lund, Suède</text:span></text:p>
              <text:p text:style-name="Normal"><text:span>Communication dans un congrès</text:span></text:p>
              <text:p text:style-name="Normal"><text:a xlink:type="simple" xlink:href="https://hal.science/hal-04546992v1">hal-0454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5v1">Les États et l’État dans le discours magistériel de Pie XII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Audrey Virot">Audrey Virot</text:a></text:p>
              <text:p text:style-name="Normal"><text:span>Actes du Séminaire international Le pontificat de Pie XII (1939-58) à la veille de l’ouverture des archives vaticanes: bilans historiographiques et perspectives de recherche</text:span><text:span>, Faculté des Lettres de l'Institut Catholique de Paris, Jan 2020, Paris, France</text:span></text:p>
              <text:p text:style-name="Normal"><text:span>Communication dans un congrès</text:span></text:p>
              <text:p text:style-name="Normal"><text:a xlink:type="simple" xlink:href="https://hal.science/hal-04546995v1">hal-0454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6v1">Conférence de clôture de la rentrée solennelle de la Faculté Jean Monnet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L'intelligence artificielle et le droit</text:span><text:span>, Jan 2020, Université Paris Saclay, France</text:span></text:p>
              <text:p text:style-name="Normal"><text:span>Communication dans un congrès</text:span></text:p>
              <text:p text:style-name="Normal"><text:a xlink:type="simple" xlink:href="https://hal.science/hal-04546996v1">hal-045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3v1">Les approches juridiques du religieux: matrices politiques et modèles juridiques. Le cas de l’Église catholique aux périodes moderne et contemporain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séminaire de l’UR Religion, Culture et Société Géopolitique et Religions: défis épistémologiques et méthodologiques</text:span><text:span>, 2020, Institut catholique de Paris, France</text:span></text:p>
              <text:p text:style-name="Normal"><text:span>Communication dans un congrès</text:span></text:p>
              <text:p text:style-name="Normal"><text:a xlink:type="simple" xlink:href="https://hal.science/hal-04546993v1">hal-0454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4v1">La Curia romana dopo la Breccia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colloque international Roma capitale: la città laica, la città religiosa (1870-1915)</text:span><text:span>, Fondazione Camillo Caetani, Sep 2020, Rome, Italy</text:span></text:p>
              <text:p text:style-name="Normal"><text:span>Communication dans un congrès</text:span></text:p>
              <text:p text:style-name="Normal"><text:a xlink:type="simple" xlink:href="https://hal.science/hal-04546994v1">hal-0454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01v1">Un droit de l’Histoire: les lois mémoriell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Conférences prononcées à la Faculté des Lettres de l’Université de Rouen</text:span><text:span>, Apr 2019, Université de Rouen, France</text:span></text:p>
              <text:p text:style-name="Normal"><text:span>Communication dans un congrès</text:span></text:p>
              <text:p text:style-name="Normal"><text:a xlink:type="simple" xlink:href="https://hal.science/hal-04547001v1">hal-0454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7v1">Introduction et discussion au Séminaire international La laïcité et ses modèles. Racines européennes et enjeux canadiens contemporain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séminaire coorganisé par le laboratoire Droit et Sociétés Religieuses de l’Université Paris-Saclay et la chaire Droit, religion et laïcité</text:span><text:span>, Université Paris Saclay, Oct 2019, Sceaux, France</text:span></text:p>
              <text:p text:style-name="Normal"><text:span>Communication dans un congrès</text:span></text:p>
              <text:p text:style-name="Normal"><text:a xlink:type="simple" xlink:href="https://hal.science/hal-04546997v1">hal-0454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04v1">Interventions aux séances du séminaire de recherche « Administration/Bureaucratie », « Droit », « Papauté/pape »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Séminaire de recherche dirigé par Frédéric Gabriel, Dominique Iogna-Prat et Alain Rauwels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4547004v1">hal-045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8v1">Oligarchie(s) et gouvernement pontifical, périodes moderne et contemporain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Cycle “DOGMA”</text:span><text:span>, Sep 2019, Université Paris II Panthéon-Assas, France</text:span></text:p>
              <text:p text:style-name="Normal"><text:span>Communication dans un congrès</text:span></text:p>
              <text:p text:style-name="Normal"><text:a xlink:type="simple" xlink:href="https://hal.science/hal-04546998v1">hal-045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00v1">Participation aux échanges de restitution de la simulation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ersailles 2019. Renégocier le traité, 100 ans après</text:span><text:span>, Université Paris Saclay, Apr 2019, Faculté Jean Monnet, Université Paris-Saclay, France</text:span></text:p>
              <text:p text:style-name="Normal"><text:span>Communication dans un congrès</text:span></text:p>
              <text:p text:style-name="Normal"><text:a xlink:type="simple" xlink:href="https://hal.science/hal-04547000v1">hal-0454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03v1">Les variations typologiques des accords entre le Saint-Siège et les États dans la doctrine juridique française. Modèles publicistes et approches canoniqu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colloque international Gli accordi della Santa Sede con gli Stati (XIX-XXI secolo). Modelli e mutazioni: dallo Stato confessionale alla libertà religiosa / Les accords du Saint-Siège avec les États (XIXe-XXIe siècles). Modèles et mutations: de l’État confessionnel à la liberté religieuse</text:span><text:span>, Université Grégorienne et École française de Rome, Feb 2019, Rome, Italie</text:span></text:p>
              <text:p text:style-name="Normal"><text:span>Communication dans un congrès</text:span></text:p>
              <text:p text:style-name="Normal"><text:a xlink:type="simple" xlink:href="https://hal.science/hal-04547003v1">hal-0454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99v1">Les Églises et la formalisation juridique du pouvoir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Laurent Fonbaustier">Laurent Fonbaustier</text:a></text:p>
              <text:p text:style-name="Normal"><text:span>Cycle de conférences thématiques Les religions et la prééminence du droit</text:span><text:span>, Apr 2019, Faculté de droit, d’économie et de gestion de l’Université d’Orléans, France</text:span></text:p>
              <text:p text:style-name="Normal"><text:span>Communication dans un congrès</text:span></text:p>
              <text:p text:style-name="Normal"><text:a xlink:type="simple" xlink:href="https://hal.science/hal-04546999v1">hal-0454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02v1">Les papes, le sport et le droit canoniqu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colloque Sport et Droit du Festival Ciné-Droit</text:span><text:span>, Université Paris Saclay, Mar 2019, Sceaux, France</text:span></text:p>
              <text:p text:style-name="Normal"><text:span>Communication dans un congrès</text:span></text:p>
              <text:p text:style-name="Normal"><text:a xlink:type="simple" xlink:href="https://hal.science/hal-04547002v1">hal-0454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06v1">La legittima e sana laicità dello Stato secondo Pio XII e la categoria dell’autonomia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séminaire international Legitimate and Healthy Laicity of State. 60th Anniversary of the Address of Pope Pius XII (23 March 1958)</text:span><text:span>, Dec 2018, Pontificia Università San Tommaso in Roma (« Angelicum »), Rome, Italy</text:span></text:p>
              <text:p text:style-name="Normal"><text:span>Communication dans un congrès</text:span></text:p>
              <text:p text:style-name="Normal"><text:a xlink:type="simple" xlink:href="https://hal.science/hal-04547006v1">hal-0454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07v1">Clergé et politique. L’engagement de l’abbé Lemir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Séminaire international Transferts culturels juridico-politiques entre la France et l’Italie au XIXe siècle</text:span><text:span>, Università di Palermo, Jun 2018, Palerme, Italie</text:span></text:p>
              <text:p text:style-name="Normal"><text:span>Communication dans un congrès</text:span></text:p>
              <text:p text:style-name="Normal"><text:a xlink:type="simple" xlink:href="https://hal.science/hal-04547007v1">hal-045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005v1">Les limites des deux mondes. Portalis et l’historien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Actes du colloque international Joseph-Marie Portalis (1778-1858). Diplomate, magistrat et législateur</text:span><text:span>, Cour de cassation et Conseil d'État, Dec 2018, Paris, France</text:span></text:p>
              <text:p text:style-name="Normal"><text:span>Communication dans un congrès</text:span></text:p>
              <text:p text:style-name="Normal"><text:a xlink:type="simple" xlink:href="https://hal.science/hal-04547005v1">hal-04547005v1</text:a></text:p>
            </table:table-cell>
          </table:table-row>
        </table:table>
        <text:p text:style-name="P17"/>
        <text:p text:style-name="Heading2"><text:span text:style-name="T8">N°spécial de revue/special issue (3)</text:span></text:p>
        <text:p text:style-name="P19"/>
        <table:table table:name="e95572" table:style-name="e95572">
          <table:table-column table:style-name="e95572.0"/>
          <table:table-row>
            <table:table-cell office:value-type="string">
              <text:p text:style-name="Normal"><text:a xlink:type="simple" xlink:href="https://hal.science/hal-03927363v1">Le pouvoir des cardinaux, représentations d’une élite (XIXe-XXIe siècle)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Laura Pettinaroli">Laura Pettinaroli</text:a></text:p>
              <text:p text:style-name="Normal"><text:span>Mélanges de l'École française de Rome – Italie et Méditerranée modernes et contemporaines</text:span><text:span>, 130-1, 2018,<text:s/></text:span><text:a xlink:type="simple" xlink:href="https://dx.doi.org/10.4000/mefrim.3508">⟨10.4000/mefrim.3508⟩</text:a></text:p>
              <text:p text:style-name="Normal"><text:span>N°spécial de revue/special issue</text:span></text:p>
              <text:p text:style-name="Normal"><text:a xlink:type="simple" xlink:href="https://hal.science/hal-03927363v1">hal-03927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075v1">Sources et approches des biographies cardinalices (XIXe-XXe s.)</text:a></text:p>
              <text:p text:style-name="Normal"><text:a xlink:type="simple" xlink:href="https://hal.science/search/index/?q=*&amp;authFullName_s=Laura Pettinaroli">Laura Pettinaroli</text:a><text:span>,</text:span><text:a xlink:type="simple" xlink:href="https://hal.science/search/index/?q=*&amp;authFullName_s=François Jankowiak">François Jankowiak</text:a></text:p>
              <text:p text:style-name="Normal"><text:span>Mélanges de l'École française de Rome – Italie et Méditerranée modernes et contemporaines</text:span><text:span>, 128 (1), 2016</text:span></text:p>
              <text:p text:style-name="Normal"><text:span>N°spécial de revue/special issue</text:span></text:p>
              <text:p text:style-name="Normal"><text:a xlink:type="simple" xlink:href="https://shs.hal.science/halshs-04273075v1">halshs-0427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063v1">Cardinaux et cardinalat (1775-1978) : sources et approches</text:a></text:p>
              <text:p text:style-name="Normal"><text:a xlink:type="simple" xlink:href="https://hal.science/search/index/?q=*&amp;authFullName_s=Laura Pettinaroli">Laura Pettinaroli</text:a><text:span>,</text:span><text:a xlink:type="simple" xlink:href="https://hal.science/search/index/?q=*&amp;authFullName_s=François Jankowiak">François Jankowiak</text:a></text:p>
              <text:p text:style-name="Normal"><text:span>127 (2), 2015, Mélanges de l'École française de Rome - Italie et Méditerranée modernes et contemporaines</text:span></text:p>
              <text:p text:style-name="Normal"><text:span>N°spécial de revue/special issue</text:span></text:p>
              <text:p text:style-name="Normal"><text:a xlink:type="simple" xlink:href="https://shs.hal.science/halshs-04273063v1">halshs-04273063v1</text:a></text:p>
            </table:table-cell>
          </table:table-row>
        </table:table>
        <text:p text:style-name="P20"/>
        <text:p text:style-name="Heading2"><text:span text:style-name="T9">Ouvrages (7)</text:span></text:p>
        <text:p text:style-name="P22"/>
        <table:table table:name="313237" table:style-name="313237">
          <table:table-column table:style-name="313237.0"/>
          <table:table-row>
            <table:table-cell office:value-type="string">
              <text:p text:style-name="Normal"><text:a xlink:type="simple" xlink:href="https://hal.science/hal-04547106v1">Il concilio vaticano I e la modernità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Baumeister, Martin and Ciampani, Andrea and Jankowiak, François and Regoli, Roberto. Gregorian &amp; Biblical Press, 72, 2020, Miscellanea historiae pontificiae, 978-88-7839-432-2</text:span></text:p>
              <text:p text:style-name="Normal"><text:span>Ouvrages</text:span></text:p>
              <text:p text:style-name="Normal"><text:a xlink:type="simple" xlink:href="https://hal.science/hal-04547106v1">hal-045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07v1">Sacré et responsabilité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Meylan, Guerric. Mare et Martin, 2020, Presses universitaires de sceaux, 978-2-84934-481-1</text:span></text:p>
              <text:p text:style-name="Normal"><text:span>Ouvrages</text:span></text:p>
              <text:p text:style-name="Normal"><text:a xlink:type="simple" xlink:href="https://hal.science/hal-04547107v1">hal-0454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19v1">Rerum novarum ac veterum scientia</text:a></text:p>
              <text:p text:style-name="Normal"><text:a xlink:type="simple" xlink:href="https://hal.science/search/index/?q=*&amp;authFullName_s=Florence Demoulin-Auzary">Florence Demoulin-Auzary</text:a><text:span>,</text:span><text:a xlink:type="simple" xlink:href="https://hal.science/search/index/?q=*&amp;authFullName_s=Michèle Begou-Davia">Michèle Begou-Davia</text:a><text:span>,</text:span><text:a xlink:type="simple" xlink:href="https://hal.science/search/index/?q=*&amp;authFullName_s=François Jankowiak">François Jankowiak</text:a></text:p>
              <text:p text:style-name="Normal"><text:span>Mare &amp; Martin, 2020</text:span></text:p>
              <text:p text:style-name="Normal"><text:span>Ouvrages</text:span></text:p>
              <text:p text:style-name="Normal"><text:a xlink:type="simple" xlink:href="https://hal.science/hal-04271919v1">hal-0427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40v1">Les persécutions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Boris Bernabé">Boris Bernabé</text:a></text:p>
              <text:p text:style-name="Normal"><text:span>Mare &amp; Martin, 138 p., 2018, Collection des Presses Universitaires de Sceaux, 978-2-84934-286-2</text:span></text:p>
              <text:p text:style-name="Normal"><text:span>Ouvrages</text:span></text:p>
              <text:p text:style-name="Normal"><text:a xlink:type="simple" xlink:href="https://hal.science/hal-02882340v1">hal-028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24v1">Les cardinaux entre Cour et Curie. Une élite romaine, 1775-2015</text:a></text:p>
              <text:p text:style-name="Normal"><text:a xlink:type="simple" xlink:href="https://hal.science/search/index/?q=*&amp;authFullName_s=Laura Pettinaroli">Laura Pettinaroli</text:a><text:span>,</text:span><text:a xlink:type="simple" xlink:href="https://hal.science/search/index/?q=*&amp;authFullName_s=François Jankowiak">François Jankowiak</text:a></text:p>
              <text:p text:style-name="Normal"><text:span>École française de Rome, Collection de l'École française de Rome (530), 482 p., 2017, 978-2-7283-1230-6</text:span></text:p>
              <text:p text:style-name="Normal"><text:span>Ouvrages</text:span></text:p>
              <text:p text:style-name="Normal"><text:a xlink:type="simple" xlink:href="https://hal.science/hal-03921224v1">hal-03921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933v1">La décadence dans la culture et la pensée politiques (XVIIIe-XXe siècle) en Espagne, en France et en Italie</text:a></text:p>
              <text:p text:style-name="Normal"><text:a xlink:type="simple" xlink:href="https://hal.science/search/index/?q=*&amp;authFullName_s=Jean-Yves Frétigné">Jean-Yves Frétigné</text:a><text:span>,</text:span><text:a xlink:type="simple" xlink:href="https://hal.science/search/index/?q=*&amp;authFullName_s=François Jankowiak">François Jankowiak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normandie-univ.hal.science/hal-02360933v1">hal-023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06v1">La Curie romaine de Pie IX à Pie X. Le gouvernement central de l’Église et la fin des États pontificaux (1846-1914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Publications de l’École française de Rome, 857 p., 2007, Collection Bibliothèque des Écoles Françaises d’Athènes et de Rome; n°330, 978-2-7283-0710-4.<text:s/></text:span><text:a xlink:type="simple" xlink:href="https://dx.doi.org/10.4000/books.efr.449">⟨10.4000/books.efr.449⟩</text:a></text:p>
              <text:p text:style-name="Normal"><text:span>Ouvrages</text:span></text:p>
              <text:p text:style-name="Normal"><text:a xlink:type="simple" xlink:href="https://hal.science/hal-02569506v1">hal-02569506v1</text:a></text:p>
            </table:table-cell>
          </table:table-row>
        </table:table>
        <text:p text:style-name="P23"/>
        <text:p text:style-name="Heading2"><text:span text:style-name="T10">Chapitre d'ouvrage (56)</text:span></text:p>
        <text:p text:style-name="P25"/>
        <table:table table:name="322c4f" table:style-name="322c4f">
          <table:table-column table:style-name="322c4f.0"/>
          <table:table-row>
            <table:table-cell office:value-type="string">
              <text:p text:style-name="Normal"><text:a xlink:type="simple" xlink:href="https://hal.science/hal-04547176v1">Gouvernement/gouvernementalité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Arnaud Fossier">Arnaud Fossier</text:a><text:span>,</text:span><text:a xlink:type="simple" xlink:href="https://hal.science/search/index/?q=*&amp;authFullName_s=Bénédicte Sère">Bénédicte Sère</text:a></text:p>
              <text:p text:style-name="Normal"><text:span>Gabriel, Frédéric and Iogna-Prat, Dominique and Rauwels, Alain.<text:s/></text:span><text:span>Dictionnaire critique de l’Église. Notions et débats de sciences sociales</text:span><text:span>, PUF, pp.491--501, 2023</text:span></text:p>
              <text:p text:style-name="Normal"><text:span>Chapitre d'ouvrage</text:span></text:p>
              <text:p text:style-name="Normal"><text:a xlink:type="simple" xlink:href="https://hal.science/hal-04547176v1">hal-0454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4v1">Le pape et “ses” archives. Les Archives vaticanes entre science historique et conflit idéologique au temps de la Question romain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Péquignot, Stéphane and Potin, Yann.<text:s/></text:span><text:span>Les conflits d’archives. France, espagne, méditerranée</text:span><text:span>, Presses universitaires de Rennes, pp.277--289, 2022, 978-2-7535-8299-6</text:span></text:p>
              <text:p text:style-name="Normal"><text:span>Chapitre d'ouvrage</text:span></text:p>
              <text:p text:style-name="Normal"><text:a xlink:type="simple" xlink:href="https://hal.science/hal-04547114v1">hal-045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72v1">Quelles furent les grandes étapes de l’évolution du droit de propriété 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60--161, 2021</text:span></text:p>
              <text:p text:style-name="Normal"><text:span>Chapitre d'ouvrage</text:span></text:p>
              <text:p text:style-name="Normal"><text:a xlink:type="simple" xlink:href="https://hal.science/hal-04547172v1">hal-045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9v1">Qu’est-ce que l’École moderne du droit naturel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20--121, 2021</text:span></text:p>
              <text:p text:style-name="Normal"><text:span>Chapitre d'ouvrage</text:span></text:p>
              <text:p text:style-name="Normal"><text:a xlink:type="simple" xlink:href="https://hal.science/hal-04547119v1">hal-0454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74v1">Quelles furent les grandes étapes de l’évolution du droit du travail en France 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70--171, 2021</text:span></text:p>
              <text:p text:style-name="Normal"><text:span>Chapitre d'ouvrage</text:span></text:p>
              <text:p text:style-name="Normal"><text:a xlink:type="simple" xlink:href="https://hal.science/hal-04547174v1">hal-045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8v1">Y a-t-il eu un procès de jésus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50--151, 2021</text:span></text:p>
              <text:p text:style-name="Normal"><text:span>Chapitre d'ouvrage</text:span></text:p>
              <text:p text:style-name="Normal"><text:a xlink:type="simple" xlink:href="https://hal.science/hal-04547128v1">hal-045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4v1">Qui fut l’abbé Sieyès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; Charles and Blottin; Benoît.<text:s/></text:span><text:span>Culture juridique générale</text:span><text:span>, LexisNexis, pp.136--137, 2021</text:span></text:p>
              <text:p text:style-name="Normal"><text:span>Chapitre d'ouvrage</text:span></text:p>
              <text:p text:style-name="Normal"><text:a xlink:type="simple" xlink:href="https://hal.science/hal-04547124v1">hal-045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7v1">Qu’est-ce que l’Habeas corpus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46--147, 2021</text:span></text:p>
              <text:p text:style-name="Normal"><text:span>Chapitre d'ouvrage</text:span></text:p>
              <text:p text:style-name="Normal"><text:a xlink:type="simple" xlink:href="https://hal.science/hal-04547127v1">hal-045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7v1">Qu’est-ce que la théocratie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16--117, 2021</text:span></text:p>
              <text:p text:style-name="Normal"><text:span>Chapitre d'ouvrage</text:span></text:p>
              <text:p text:style-name="Normal"><text:a xlink:type="simple" xlink:href="https://hal.science/hal-04547117v1">hal-0454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5v1">Quelles furent les grandes étapes du droit de suffrage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38--139, 2021</text:span></text:p>
              <text:p text:style-name="Normal"><text:span>Chapitre d'ouvrage</text:span></text:p>
              <text:p text:style-name="Normal"><text:a xlink:type="simple" xlink:href="https://hal.science/hal-04547125v1">hal-0454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6v1">Qui fut Antigone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; Charles and Blottin; Benoît.<text:s/></text:span><text:span>Culture juridique générale</text:span><text:span>, LexisNexis, pp.114--115, 2021</text:span></text:p>
              <text:p text:style-name="Normal"><text:span>Chapitre d'ouvrage</text:span></text:p>
              <text:p text:style-name="Normal"><text:a xlink:type="simple" xlink:href="https://hal.science/hal-04547116v1">hal-045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5v1">La Curie romaine après 1870 : les mutations d’un gouvernement sui generi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Formica, Maria.<text:s/></text:span><text:span>Roma capitale. La città laica, la città religiosa (1870-1915)</text:span><text:span>, 104, Viella, pp.101--113, 2021, I libri di viella, 978-88-331-3945-6</text:span></text:p>
              <text:p text:style-name="Normal"><text:span>Chapitre d'ouvrage</text:span></text:p>
              <text:p text:style-name="Normal"><text:a xlink:type="simple" xlink:href="https://hal.science/hal-04547115v1">hal-045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71v1">Quelles furent les grandes étapes de l’évolution du mariage 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58--159, 2021</text:span></text:p>
              <text:p text:style-name="Normal"><text:span>Chapitre d'ouvrage</text:span></text:p>
              <text:p text:style-name="Normal"><text:a xlink:type="simple" xlink:href="https://hal.science/hal-04547171v1">hal-045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6v1">Qu’est-ce que la justice ecclésiastique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46--147, 2021</text:span></text:p>
              <text:p text:style-name="Normal"><text:span>Chapitre d'ouvrage</text:span></text:p>
              <text:p text:style-name="Normal"><text:a xlink:type="simple" xlink:href="https://hal.science/hal-04547126v1">hal-045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73v1">Qu’est-ce que le conclave 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70--171, 2021</text:span></text:p>
              <text:p text:style-name="Normal"><text:span>Chapitre d'ouvrage</text:span></text:p>
              <text:p text:style-name="Normal"><text:a xlink:type="simple" xlink:href="https://hal.science/hal-04547173v1">hal-0454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1v1">Qui furent les grands théoriciens du contrat social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24--125, 2021</text:span></text:p>
              <text:p text:style-name="Normal"><text:span>Chapitre d'ouvrage</text:span></text:p>
              <text:p text:style-name="Normal"><text:a xlink:type="simple" xlink:href="https://hal.science/hal-04547121v1">hal-0454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0v1">Qu’est-ce que la guerre juste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22--123, 2021</text:span></text:p>
              <text:p text:style-name="Normal"><text:span>Chapitre d'ouvrage</text:span></text:p>
              <text:p text:style-name="Normal"><text:a xlink:type="simple" xlink:href="https://hal.science/hal-04547120v1">hal-0454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3v1">Qu’est-ce qu’une révolution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28--129, 2021</text:span></text:p>
              <text:p text:style-name="Normal"><text:span>Chapitre d'ouvrage</text:span></text:p>
              <text:p text:style-name="Normal"><text:a xlink:type="simple" xlink:href="https://hal.science/hal-04547123v1">hal-0454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22v1">Qu’est-ce que l’absolutisme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26--127, 2021</text:span></text:p>
              <text:p text:style-name="Normal"><text:span>Chapitre d'ouvrage</text:span></text:p>
              <text:p text:style-name="Normal"><text:a xlink:type="simple" xlink:href="https://hal.science/hal-04547122v1">hal-0454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8v1">Qu’est-ce que l’humanisme juridique 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autrot-Schwarz, Charles and Blottin, Benoît.<text:s/></text:span><text:span>Culture juridique générale</text:span><text:span>, LexisNexis, pp.118--119, 2021</text:span></text:p>
              <text:p text:style-name="Normal"><text:span>Chapitre d'ouvrage</text:span></text:p>
              <text:p text:style-name="Normal"><text:a xlink:type="simple" xlink:href="https://hal.science/hal-04547118v1">hal-045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2v1">Vatican I, concile mal-aimé ? La postérité de l’événement conciliaire dans les actes magistériels de pie IX à paul VI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Baumeister, Martin and Ciampani, Andrea and Jankowiak, François and Regoli, Roberto.<text:s/></text:span><text:span>Il concilio vaticano I e la modernità</text:span><text:span>, 72, Gregorian &amp; Biblical Press, pp.653--675, 2020, Miscellanea historiae pontificiae, 978-88-7839-432-2</text:span></text:p>
              <text:p text:style-name="Normal"><text:span>Chapitre d'ouvrage</text:span></text:p>
              <text:p text:style-name="Normal"><text:a xlink:type="simple" xlink:href="https://hal.science/hal-04547112v1">hal-045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1v1">Préface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Jean-Paul Durand">Jean-Paul Durand</text:a></text:p>
              <text:p text:style-name="Normal"><text:span>Mensah, Jean-Claude Agbeko Komla.<text:s/></text:span><text:span>Les indulgences. Des origines aux réformes doctrinales, institutionnelles et pastorales</text:span><text:span>, Cerf, pp.7--21, 2020, Patrimoines</text:span></text:p>
              <text:p text:style-name="Normal"><text:span>Chapitre d'ouvrage</text:span></text:p>
              <text:p text:style-name="Normal"><text:a xlink:type="simple" xlink:href="https://hal.science/hal-04547111v1">hal-0454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0v1">Préfac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Ouattara, Michel.<text:s/></text:span><text:span>La basilique. Droit canonique, pastorale et politique, de l’Antiquité au XXIe siècle</text:span><text:span>, Cerf, pp.2--7, 2020, Patrimoines. Droit</text:span></text:p>
              <text:p text:style-name="Normal"><text:span>Chapitre d'ouvrage</text:span></text:p>
              <text:p text:style-name="Normal"><text:a xlink:type="simple" xlink:href="https://hal.science/hal-04547110v1">hal-0454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13v1">Bibliografia di riferimento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Baumeister, Martin and Ciampani, Andrea and Jankowiak, François and Regoli, Roberto.<text:s/></text:span><text:span>Il concilio vaticano I e la modernità</text:span><text:span>, 72, Gregorian &amp; Biblical Press, pp.689--748, 2020, Miscellanea historiae pontificiae, 978-88-7839-432-2</text:span></text:p>
              <text:p text:style-name="Normal"><text:span>Chapitre d'ouvrage</text:span></text:p>
              <text:p text:style-name="Normal"><text:a xlink:type="simple" xlink:href="https://hal.science/hal-04547113v1">hal-0454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08v1">Le sacré collège des cardinaux (XVIe-XXe siècle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Meylan, Guerric.<text:s/></text:span><text:span>Sacré et responsabilité</text:span><text:span>, Mare et Martin, pp.67--80, 2020, Presses universitaires de sceaux, 978-2-84934-481-1</text:span></text:p>
              <text:p text:style-name="Normal"><text:span>Chapitre d'ouvrage</text:span></text:p>
              <text:p text:style-name="Normal"><text:a xlink:type="simple" xlink:href="https://hal.science/hal-04547108v1">hal-0454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09v1">Les raisons du cœur. Remarques sur les créations cardinalices in pector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Bégou-Davia, Michèle and Demoulin-Auzary, Florence and Jankowiak, François.<text:s/></text:span><text:span>Rerum novarum ac veterum scientia. Mélanges en l’honneur de Brigitte Basdevant-Gaudemet</text:span><text:span>, Mare &amp; Martin, pp.613--639, 2020</text:span></text:p>
              <text:p text:style-name="Normal"><text:span>Chapitre d'ouvrage</text:span></text:p>
              <text:p text:style-name="Normal"><text:a xlink:type="simple" xlink:href="https://hal.science/hal-04547109v1">hal-0454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842v1">De la chambre des larmes à la renonciation. Figures de la fragilité de l’institution pontificale au temps de la Question romain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Cyrille DOUNOT; Nicolas WAREMBOURG; Boris BERNABE (dir.).<text:s/></text:span><text:span>La déposition du pape hérétique. Lieux théologiques, modèles canoniques, enjeux constitutionnels</text:span><text:span>, Mare et Martin, p. 115-129, 2019, 978-2-84934-426-2</text:span></text:p>
              <text:p text:style-name="Normal"><text:span>Chapitre d'ouvrage</text:span></text:p>
              <text:p text:style-name="Normal"><text:a xlink:type="simple" xlink:href="https://hal.science/hal-02569842v1">hal-0256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719v1">“Per qualche tempo tenuto all’oscuro…”. Brèves remarques sur l’historiographie de la Curie et du gouvernement des États pontificaux sous le pontificat de Léon XII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Roberto REGOLI; Ilaria FIUMI SERMATTEI; Maria Rosa DI SIMONE (ed.).<text:s/></text:span><text:span>Governo della Chiesa. Governo dello Stato. Il tempo di Leone XII</text:span><text:span>, Consiglio Regionale. Assemblea legislativa delle Marche, p.19-27, 2019, Collection Quaderni del Consiglio Regionale delle Marche, n°291, 978-88-328-0085-2</text:span></text:p>
              <text:p text:style-name="Normal"><text:span>Chapitre d'ouvrage</text:span></text:p>
              <text:p text:style-name="Normal"><text:a xlink:type="simple" xlink:href="https://hal.science/hal-02569719v1">hal-0256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91v1">Droit canonique. Une loi au-dessus des États 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Christophe CHARLE; Daniel ROCHE.<text:s/></text:span><text:span>L’Europe. Encyclopédie historique</text:span><text:span>, Actes Sud, p. 751-754, 2018, 978-2-330-11614-9</text:span></text:p>
              <text:p text:style-name="Normal"><text:span>Chapitre d'ouvrage</text:span></text:p>
              <text:p text:style-name="Normal"><text:a xlink:type="simple" xlink:href="https://hal.science/hal-02570391v1">hal-0257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81v1">Surtout ne pas conclur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Soulef AYAD-BERGOUNIOUX (dir.).<text:s/></text:span><text:span>Logiques du droit. Science de la norme et des régimes de domination</text:span><text:span>, Mare et Martin, p. 307-308, 2018, Collection Presses universitaires de Sceaux, 978-2-84934-356-2</text:span></text:p>
              <text:p text:style-name="Normal"><text:span>Chapitre d'ouvrage</text:span></text:p>
              <text:p text:style-name="Normal"><text:a xlink:type="simple" xlink:href="https://hal.science/hal-02570381v1">hal-0257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175v1">Droit canonique. Une loi au-dessus des États ?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Charle, Christophe and Roche, Daniel.<text:s/></text:span><text:span>L’Europe. Encyclopédie historique</text:span><text:span>, Actes Sud, pp.751--754, 2018</text:span></text:p>
              <text:p text:style-name="Normal"><text:span>Chapitre d'ouvrage</text:span></text:p>
              <text:p text:style-name="Normal"><text:a xlink:type="simple" xlink:href="https://hal.science/hal-04547175v1">hal-045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25v1">L’anticurialisme, figure de l’antiromanisme. Gouvernement de l’Église universelle et administration de l’État pontifical au péril de la critique au temps du Risorgimento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Sylvio DE FRANCESCHI; Bernard HOURS (dir.).<text:s/></text:span><text:span>Droits antiromains XVIe-XIXe siècles. Juridictionalisme catholique et romanité ecclésiale</text:span><text:span>, LARHA, p. 255-271, 2017, Collection Chrétiens et Sociétés. Documents et Mémoires, n°33, 979-10-91592-18-5</text:span></text:p>
              <text:p text:style-name="Normal"><text:span>Chapitre d'ouvrage</text:span></text:p>
              <text:p text:style-name="Normal"><text:a xlink:type="simple" xlink:href="https://hal.science/hal-02570425v1">hal-0257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615v1">Les cardinaux sede vacante : Libertas Ecclesiae et législation du conclav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François JANKOWIAK; Laura PETTINAROLI.<text:s/></text:span><text:span>Les cardinaux entre cour et curie. Une élite romaine (1775-2015)</text:span><text:span>, École française de Rome, p. 155-166, 2017, Collection de l’École française de Rome, n°530, 978-2-7283-1230-6</text:span></text:p>
              <text:p text:style-name="Normal"><text:span>Chapitre d'ouvrage</text:span></text:p>
              <text:p text:style-name="Normal"><text:a xlink:type="simple" xlink:href="https://hal.science/hal-02570615v1">hal-0257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18v1">Les cardinaux à la période contemporaine : nouvelles perspectives de recherche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Laura Pettinaroli">Laura Pettinaroli</text:a></text:p>
              <text:p text:style-name="Normal"><text:span>Francois Jankowiak, Laura Pettinaroli (dir.).<text:s/></text:span><text:span>Les cardinaux entre Cour et Curie : une élite romaine, 1775-2015</text:span><text:span>, École française de Rome; Publications de l’École française de Rome, p. 1-15, 2017, Collection de l’École française de Rome, 530, 978-2-7283-1230-6</text:span></text:p>
              <text:p text:style-name="Normal"><text:span>Chapitre d'ouvrage</text:span></text:p>
              <text:p text:style-name="Normal"><text:a xlink:type="simple" xlink:href="https://hal.science/hal-03991118v1">hal-0399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055v1">Liste des travaux de Jean Gaudemet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Michèle Begou-Davia">Michèle Begou-Davia</text:a></text:p>
              <text:p text:style-name="Normal"><text:span>Michèle BÉGOU-DAVIA; Franck ROUMY; Olivier DESCAMPS; François JANKOWIAK.<text:s/></text:span><text:span>L’œuvre scientifique de Jean Gaudemet</text:span><text:span>, Éditions Panthéon-Assas, p. 195-250, 2014, 979-10-90429-48-2</text:span></text:p>
              <text:p text:style-name="Normal"><text:span>Chapitre d'ouvrage</text:span></text:p>
              <text:p text:style-name="Normal"><text:a xlink:type="simple" xlink:href="https://hal.science/hal-02573055v1">hal-025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758v1">Systématisation du droit et codifications contemporain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Michèle BÉGOU-DAVIA; Franck ROUMY; Olivier DESCAMPS; François JANKOWIAK.<text:s/></text:span><text:span>L’œuvre scientifique de Jean Gaudemet</text:span><text:span>, Éditions Panthéon-Assas, p. 77-90, 2014, 979-10-90429-48-2</text:span></text:p>
              <text:p text:style-name="Normal"><text:span>Chapitre d'ouvrage</text:span></text:p>
              <text:p text:style-name="Normal"><text:a xlink:type="simple" xlink:href="https://hal.science/hal-02570758v1">hal-0257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65v1">Éléments d’une (non)-conclusion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Michèle BÉGOU-DAVIA; Franck ROUMY; Olivier DESCAMPS; François JANKOWIAK.<text:s/></text:span><text:span>L’œuvre scientifique de Jean Gaudemet</text:span><text:span>, Éditions Panthéon-Assas, p. 193-198, 2014, 979-10-90429-48-2</text:span></text:p>
              <text:p text:style-name="Normal"><text:span>Chapitre d'ouvrage</text:span></text:p>
              <text:p text:style-name="Normal"><text:a xlink:type="simple" xlink:href="https://hal.science/hal-02570865v1">hal-0257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063v1">Histoire du droit canonique et des institutions de l’Église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Brigitte Basdevant-Gaudemet">Brigitte Basdevant-Gaudemet</text:a><text:span>,</text:span><text:a xlink:type="simple" xlink:href="https://hal.science/search/index/?q=*&amp;authFullName_s=Florence Demoulin">Florence Demoulin</text:a></text:p>
              <text:p text:style-name="Normal"><text:span>Jacques KRYNEN; Bernard D’ALTEROCHE.<text:s/></text:span><text:span>L’histoire du droit en France. Nouvelles tendances, nouveaux territoires</text:span><text:span>, Classiques Garnier, p. 69-94, 2014, 978-2-8124-2963-7</text:span></text:p>
              <text:p text:style-name="Normal"><text:span>Chapitre d'ouvrage</text:span></text:p>
              <text:p text:style-name="Normal"><text:a xlink:type="simple" xlink:href="https://hal.science/hal-02573063v1">hal-025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156v1">Curie romaine et cour pontificale sous Pie XI. Nouvelle frontière et points de passag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Laura PETTINAROLI (études réunies).<text:s/></text:span><text:span>Le gouvernement pontifical sous Pie XI. Pratiques romaines et gestion de l’universel</text:span><text:span>, École française de Rome, p. 467-480, 2013, Collection de l’École française de Rome ; n°467, 978-2-7283-0957-3</text:span></text:p>
              <text:p text:style-name="Normal"><text:span>Chapitre d'ouvrage</text:span></text:p>
              <text:p text:style-name="Normal"><text:a xlink:type="simple" xlink:href="https://hal.science/hal-02575156v1">hal-0257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788v1">Entre intérêt public et intérêt privé : le cas des Spogli des prélats et cardinaux de la Curie romaine au sein des Archives Vatican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Marie CORNU; Jérôme FROMAGEAU (dir.).<text:s/></text:span><text:span>La préservation des archives privées et l’intérêt public : mutations et ruptures</text:span><text:span>, L’Harmattan, p. 79-91, 2013, Collection Droit du patrimoine culturel et naturel, 978-2-336-29102-4</text:span></text:p>
              <text:p text:style-name="Normal"><text:span>Chapitre d'ouvrage</text:span></text:p>
              <text:p text:style-name="Normal"><text:a xlink:type="simple" xlink:href="https://hal.science/hal-02575788v1">hal-0257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5387v1">Le « buon governo » et les conflits des hiérarchies administrative et religieuse dans l’État pontifical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Patrick ARABEYRE; Brigitte BASDEVANT-GAUDEMET.<text:s/></text:span><text:span>Les clercs et les princes. Doctrines et pratiques de l’autorité ecclésiastique à l’époque moderne</text:span><text:span>, École nationale des chartes, p. [17]-30, 2013, Collection Études et rencontres de l’École nationale des chartes ; n°41, 978-2357230330.<text:s/></text:span><text:a xlink:type="simple" xlink:href="https://dx.doi.org/10.4000/books.enc.360">⟨10.4000/books.enc.360⟩</text:a></text:p>
              <text:p text:style-name="Normal"><text:span>Chapitre d'ouvrage</text:span></text:p>
              <text:p text:style-name="Normal"><text:a xlink:type="simple" xlink:href="https://hal.science/hal-02575387v1">hal-0257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678v1">Droits fondamentaux et Question romaine sous le magistère de Pie IX (1846-1878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Martial MATHIEU.<text:s/></text:span><text:span>Droit naturel et droits de l'homme. Actes des Journées internationales de la Société d'histoire du droit Grenoble-Vizille, 27-30 mai 2009</text:span><text:span>, Presses universitaires de Grenoble, p. 271-287, 2011, 978-2-7061-1639-4</text:span></text:p>
              <text:p text:style-name="Normal"><text:span>Chapitre d'ouvrage</text:span></text:p>
              <text:p text:style-name="Normal"><text:a xlink:type="simple" xlink:href="https://hal.science/hal-02625678v1">hal-0262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564v1">L’Index romain : administration et méthodes (XVIe-XXe siècle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Nathalie GOEDERT (dir.).<text:s/></text:span><text:span>Censure et libertés : atteinte ou protection ?</text:span><text:span>,<text:s/></text:span><text:a xlink:type="simple" xlink:href="https://www.editions-harmattan.fr/index.asp?navig=catalogue&amp;amp;obj=livre&amp;amp;no=33873&amp;amp;razSqlClone=1">L’Harmattan</text:a><text:span>, p. 39-60, 2011, Collection Presses universitaires de Sceaux ; série Ciné-Droit, 978-2-296-54763-6</text:span></text:p>
              <text:p text:style-name="Normal"><text:span>Chapitre d'ouvrage</text:span></text:p>
              <text:p text:style-name="Normal"><text:a xlink:type="simple" xlink:href="https://hal.science/hal-02625564v1">hal-0262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520v1">Le Statuto de Pie IX : l’anomalie et la tradition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Laurent REVERSO.<text:s/></text:span><text:span>Constitutions, républiques, mémoires. 1849 entre Rome et la France</text:span><text:span>,<text:s/></text:span><text:a xlink:type="simple" xlink:href="https://www.editions-harmattan.fr/index.asp?navig=catalogue&amp;amp;obj=livre&amp;amp;no=33946">L’Harmattan</text:a><text:span>, p. 125-138, 2011, Collection Méditerranées, 978-2-296-54622-6</text:span></text:p>
              <text:p text:style-name="Normal"><text:span>Chapitre d'ouvrage</text:span></text:p>
              <text:p text:style-name="Normal"><text:a xlink:type="simple" xlink:href="https://hal.science/hal-02625520v1">hal-0262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15v1">“Droit ecclésiastiqueˮ et régime de séparation. La question des associations diocésaines sous le pontificat de Pie XI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Jacques PRÉVOTAT.<text:s/></text:span><text:span>Pie XI et la France : l'apport des archives du pontificat de Pie XI à la connaissance des rapports entre le Saint-Siège et la France</text:span><text:span>, École française de Rome, p. 33-52, 2010, Collection de l'École française de Rome N°438, 978-2-7283-0902-3</text:span></text:p>
              <text:p text:style-name="Normal"><text:span>Chapitre d'ouvrage</text:span></text:p>
              <text:p text:style-name="Normal"><text:a xlink:type="simple" xlink:href="https://hal.science/hal-02626015v1">hal-026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812v1">Présentation du volume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Brigitte Basdevant-Gaudemet">Brigitte Basdevant-Gaudemet</text:a></text:p>
              <text:p text:style-name="Normal"><text:span>Brigitte BASDEVANT-GAUDEMET; François JANKOWIAK; Jean-Pierre DELANNOY (coll.).<text:s/></text:span><text:span>Le droit ecclésiastique en Europe et à ses marges (XVIIIe-XXe siècles)</text:span><text:span>, Peeters Publishers, p. 11-20, 2009, Collection Law and Religion Studies N°6, 9789042921429</text:span></text:p>
              <text:p text:style-name="Normal"><text:span>Chapitre d'ouvrage</text:span></text:p>
              <text:p text:style-name="Normal"><text:a xlink:type="simple" xlink:href="https://hal.science/hal-02632812v1">hal-0263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50v1">La Curie et le gouvernement central de l’Église sous la République romaine de 1849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Laurent REVERSO.<text:s/></text:span><text:span>La République romaine de 1849 et la France</text:span><text:span>,<text:s/></text:span><text:a xlink:type="simple" xlink:href="https://www.editions-harmattan.fr/index.asp?navig=catalogue&amp;amp;obj=livre&amp;amp;no=25678">L’Harmattan</text:a><text:span>, p. 129-147, 2008, 978-2-296-05108-9</text:span></text:p>
              <text:p text:style-name="Normal"><text:span>Chapitre d'ouvrage</text:span></text:p>
              <text:p text:style-name="Normal"><text:a xlink:type="simple" xlink:href="https://hal.science/hal-02633550v1">hal-0263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70v1">Décadence et société parfaite dans l’ecclésiologie du XIXe siècl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Jean-Yves FRÉTIGNÉ; François JANKOWIAK.<text:s/></text:span><text:span>La décadence dans la culture et la pensée politiques (XVIIIe-XXe siècle) en Espagne, en France et en Italie</text:span><text:span>, École française de Rome, p. 115-128, 2008, Collection de l'École française de Rome N°395, 978-2-7283-0696-1</text:span></text:p>
              <text:p text:style-name="Normal"><text:span>Chapitre d'ouvrage</text:span></text:p>
              <text:p text:style-name="Normal"><text:a xlink:type="simple" xlink:href="https://hal.science/hal-02633070v1">hal-0263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655v1">Introduction au volume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Jean-Yves Frétigné">Jean-Yves Frétigné</text:a></text:p>
              <text:p text:style-name="Normal"><text:span>Jean-Yves FRÉTIGNÉ; François JANKOWIAK.<text:s/></text:span><text:span>La décadence dans la culture et la pensée politiques (XVIIIe-XXe siècle) en Espagne, en France et en Italie</text:span><text:span>, École française de Rome, pp.Introduction au volume, 2008, Collection de l'École française de Rome N°395, 978-2-7283-0696-1</text:span></text:p>
              <text:p text:style-name="Normal"><text:span>Chapitre d'ouvrage</text:span></text:p>
              <text:p text:style-name="Normal"><text:a xlink:type="simple" xlink:href="https://hal.science/hal-02649655v1">hal-0264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58v1">Le pape législateur et le buon governo aux derniers temps de l’État pontifical (1814-1870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Jacqueline HOAREAU-DODINAU; Guillaume MÉTAIRIE; Pascal TEXIER.<text:s/></text:span><text:span>Le prince et la norme. Ce que légiférer veut dire</text:span><text:span>,<text:s/></text:span><text:a xlink:type="simple" xlink:href="http://www.pulim.unilim.fr/index.php/notre-catalogue/fiche-detaillee?task=view&amp;amp;id=578">Presses Universitaires de Limoges</text:a><text:span>, p. 195-211, 2007, Cahiers de l’Institut d’Anthropologie Juridique, n° 17, 9782842874452</text:span></text:p>
              <text:p text:style-name="Normal"><text:span>Chapitre d'ouvrage</text:span></text:p>
              <text:p text:style-name="Normal"><text:a xlink:type="simple" xlink:href="https://hal.science/hal-02640258v1">hal-026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96v1">Genèse d’un gouvernement sans État. Les mutations de la Curie romaine sous le pontificat de Léon XIII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Philippe LEVILLAIN; Jean-Marc TICCHI (dir.).<text:s/></text:span><text:span>Le pontificat de Léon XIII. Renaissances du Saint-Siège ?</text:span><text:span>, École française de Rome, p. 89-109, 2006, Collection de l'École française de Rome n°368, 2-7283-0754-7</text:span></text:p>
              <text:p text:style-name="Normal"><text:span>Chapitre d'ouvrage</text:span></text:p>
              <text:p text:style-name="Normal"><text:a xlink:type="simple" xlink:href="https://hal.science/hal-02640296v1">hal-026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399v1">Santo subito. Procédures de béatification et de canonisation et gouvernement de l’Église de Benoît XIV à Benoît XVI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Jacqueline HOAREAU-DODINAU; Guillaume MÉTAIRIE; Pascal TEXIER.<text:s/></text:span><text:span>Procéder. Pas d’action, pas de droit ou pas de droit, pas d’action ?</text:span><text:span>,<text:s/></text:span><text:a xlink:type="simple" xlink:href="http://www.pulim.unilim.fr/index.php/notre-catalogue/fiche-detaillee?task=view&amp;amp;id=725">Presses Universitaires de Limoges</text:a><text:span>, p. 289-304, 2006, Cahiers de l’Institut d’Anthropologie Juridique, n° 13, 9782842874094</text:span></text:p>
              <text:p text:style-name="Normal"><text:span>Chapitre d'ouvrage</text:span></text:p>
              <text:p text:style-name="Normal"><text:a xlink:type="simple" xlink:href="https://hal.science/hal-02640399v1">hal-026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99v1">La Curie romaine au temps de Léon XIII. Hommes et structures d’un gouvernement sans État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Vincent VIAENE (ed.).<text:s/></text:span><text:span>The Papacy and the New World Order. Vatican Diplomacy, Catholic Opinion and International Politics at the Time of Leo XIII, 1878-1903 / La papauté et le nouvel ordre mondial. Diplomatie vaticane, opinion catholique et politique internationale au temps de Léon XIII</text:span><text:span>, Leuven University Press, p. 69-99, 2005, KADOC Studies on Religion, Culture and Society, n°4, 90 5867 518 1</text:span></text:p>
              <text:p text:style-name="Normal"><text:span>Chapitre d'ouvrage</text:span></text:p>
              <text:p text:style-name="Normal"><text:a xlink:type="simple" xlink:href="https://hal.science/hal-02640899v1">hal-0264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942v1">Religions et médias en Franc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Norman DOE (ed.).<text:s/></text:span><text:span>The portrayal of religion in Europe: the media and the arts / Le portrait de religion en Europe : le médias et les arts</text:span><text:span>, Peeters Publishers, p. 57-76, 2004, 90-429-1498-X</text:span></text:p>
              <text:p text:style-name="Normal"><text:span>Chapitre d'ouvrage</text:span></text:p>
              <text:p text:style-name="Normal"><text:a xlink:type="simple" xlink:href="https://hal.science/hal-02640942v1">hal-0264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986v1">Vers un gouvernement sans État. Les critiques adressées à la Curie romaine (1850-1914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Christian SORREL (dir.).<text:s/></text:span><text:span>L'Anticléricalisme croyant (1860-1914). Jalons pour une histoire</text:span><text:span>, Presses universitaires Savoie Mont Blanc, p. 9-24, 2004, 978-2-915797-00-8</text:span></text:p>
              <text:p text:style-name="Normal"><text:span>Chapitre d'ouvrage</text:span></text:p>
              <text:p text:style-name="Normal"><text:a xlink:type="simple" xlink:href="https://hal.science/hal-02640986v1">hal-0264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32v1">La loi hostile. Les réactions de Rom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Jacqueline LALOUETTE; Jean-Pierre MACHELON.<text:s/></text:span><text:span>Les congrégations hors-la-loi ? Autour de la loi du 1er juillet 1901</text:span><text:span>, Letouzey et Ané, p. 61-71, 2002, 2-7063-0222-4</text:span></text:p>
              <text:p text:style-name="Normal"><text:span>Chapitre d'ouvrage</text:span></text:p>
              <text:p text:style-name="Normal"><text:a xlink:type="simple" xlink:href="https://hal.science/hal-02641132v1">hal-02641132v1</text:a></text:p>
            </table:table-cell>
          </table:table-row>
        </table:table>
        <text:p text:style-name="P26"/>
        <text:p text:style-name="Heading2"><text:span text:style-name="T11">Notice d’encyclopédie ou de dictionnaire (92)</text:span></text:p>
        <text:p text:style-name="P28"/>
        <table:table table:name="1cfd8e" table:style-name="1cfd8e">
          <table:table-column table:style-name="1cfd8e.0"/>
          <table:table-row>
            <table:table-cell office:value-type="string">
              <text:p text:style-name="Normal"><text:a xlink:type="simple" xlink:href="https://hal.science/hal-04210020v1">Papauté/pape</text:a></text:p>
              <text:p text:style-name="Normal"><text:a xlink:type="simple" xlink:href="https://hal.science/search/index/?q=*&amp;authFullName_s=Chrystel Bernat">Chrystel Bernat</text:a><text:span>,</text:span><text:a xlink:type="simple" xlink:href="https://hal.science/search/index/?q=*&amp;authFullName_s=Marie-Hélène Blanchet">Marie-Hélène Blanchet</text:a><text:span>,</text:span><text:a xlink:type="simple" xlink:href="https://hal.science/search/index/?q=*&amp;authFullName_s=Claudia d'Alberto">Claudia d'Alberto</text:a><text:span>,</text:span><text:a xlink:type="simple" xlink:href="https://hal.science/search/index/?q=*&amp;authFullName_s=Vittoria Feola">Vittoria Feola</text:a><text:span>,</text:span><text:a xlink:type="simple" xlink:href="https://hal.science/search/index/?q=*&amp;authFullName_s=Frédéric Gabriel">Frédéric Gabriel</text:a><text:span>et al.</text:span></text:p>
              <text:p text:style-name="Normal"><text:span>Dictionnaire critique de l'Église</text:span><text:span>, 2023, pp.789-815</text:span></text:p>
              <text:p text:style-name="Normal"><text:span>Notice d’encyclopédie ou de dictionnaire</text:span></text:p>
              <text:p text:style-name="Normal"><text:a xlink:type="simple" xlink:href="https://hal.science/hal-04210020v1">hal-0421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84v1">Droit canonique – Codes de 1917 et 1983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95-398</text:span></text:p>
              <text:p text:style-name="Normal"><text:span>Notice d’encyclopédie ou de dictionnaire</text:span></text:p>
              <text:p text:style-name="Normal"><text:a xlink:type="simple" xlink:href="https://hal.science/hal-02573184v1">hal-0257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77v1">Curie romaine et réformes de la Curi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58-362</text:span></text:p>
              <text:p text:style-name="Normal"><text:span>Notice d’encyclopédie ou de dictionnaire</text:span></text:p>
              <text:p text:style-name="Normal"><text:a xlink:type="simple" xlink:href="https://hal.science/hal-02573177v1">hal-025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52v1">Conseil pontifical pour les textes législatif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39-340</text:span></text:p>
              <text:p text:style-name="Normal"><text:span>Notice d’encyclopédie ou de dictionnaire</text:span></text:p>
              <text:p text:style-name="Normal"><text:a xlink:type="simple" xlink:href="https://hal.science/hal-02573152v1">hal-0257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20v1">Avocats consistoriaux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143-144</text:span></text:p>
              <text:p text:style-name="Normal"><text:span>Notice d’encyclopédie ou de dictionnaire</text:span></text:p>
              <text:p text:style-name="Normal"><text:a xlink:type="simple" xlink:href="https://hal.science/hal-02573120v1">hal-025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357v1">Secrétaire d’État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900-903</text:span></text:p>
              <text:p text:style-name="Normal"><text:span>Notice d’encyclopédie ou de dictionnaire</text:span></text:p>
              <text:p text:style-name="Normal"><text:a xlink:type="simple" xlink:href="https://hal.science/hal-02574357v1">hal-0257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697v1">Substitut de la secrétairerie d’État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934-935</text:span></text:p>
              <text:p text:style-name="Normal"><text:span>Notice d’encyclopédie ou de dictionnaire</text:span></text:p>
              <text:p text:style-name="Normal"><text:a xlink:type="simple" xlink:href="https://hal.science/hal-02574697v1">hal-0257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46v1">Pie IX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779-783</text:span></text:p>
              <text:p text:style-name="Normal"><text:span>Notice d’encyclopédie ou de dictionnaire</text:span></text:p>
              <text:p text:style-name="Normal"><text:a xlink:type="simple" xlink:href="https://hal.science/hal-02573646v1">hal-0257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58v1">Constitution dogmatiqu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44-345</text:span></text:p>
              <text:p text:style-name="Normal"><text:span>Notice d’encyclopédie ou de dictionnaire</text:span></text:p>
              <text:p text:style-name="Normal"><text:a xlink:type="simple" xlink:href="https://hal.science/hal-02573158v1">hal-0257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14v1">Auditeurs (la Rote) et Jug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133-134</text:span></text:p>
              <text:p text:style-name="Normal"><text:span>Notice d’encyclopédie ou de dictionnaire</text:span></text:p>
              <text:p text:style-name="Normal"><text:a xlink:type="simple" xlink:href="https://hal.science/hal-02573114v1">hal-0257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61v1">Primauté pontifical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820-821</text:span></text:p>
              <text:p text:style-name="Normal"><text:span>Notice d’encyclopédie ou de dictionnaire</text:span></text:p>
              <text:p text:style-name="Normal"><text:a xlink:type="simple" xlink:href="https://hal.science/hal-02573661v1">hal-025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54v1">Pie X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783-787</text:span></text:p>
              <text:p text:style-name="Normal"><text:span>Notice d’encyclopédie ou de dictionnaire</text:span></text:p>
              <text:p text:style-name="Normal"><text:a xlink:type="simple" xlink:href="https://hal.science/hal-02573654v1">hal-0257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03v1">Famille pontifical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474-475</text:span></text:p>
              <text:p text:style-name="Normal"><text:span>Notice d’encyclopédie ou de dictionnaire</text:span></text:p>
              <text:p text:style-name="Normal"><text:a xlink:type="simple" xlink:href="https://hal.science/hal-02573203v1">hal-0257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98v1">Encycliqu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424-426</text:span></text:p>
              <text:p text:style-name="Normal"><text:span>Notice d’encyclopédie ou de dictionnaire</text:span></text:p>
              <text:p text:style-name="Normal"><text:a xlink:type="simple" xlink:href="https://hal.science/hal-02573198v1">hal-0257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37v1">Congrégation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296-297</text:span></text:p>
              <text:p text:style-name="Normal"><text:span>Notice d’encyclopédie ou de dictionnaire</text:span></text:p>
              <text:p text:style-name="Normal"><text:a xlink:type="simple" xlink:href="https://hal.science/hal-02573137v1">hal-025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27v1">Camerlingue de la Sainte Église Romain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187-189</text:span></text:p>
              <text:p text:style-name="Normal"><text:span>Notice d’encyclopédie ou de dictionnaire</text:span></text:p>
              <text:p text:style-name="Normal"><text:a xlink:type="simple" xlink:href="https://hal.science/hal-02573127v1">hal-0257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95v1">Droits de l’homm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98-401</text:span></text:p>
              <text:p text:style-name="Normal"><text:span>Notice d’encyclopédie ou de dictionnaire</text:span></text:p>
              <text:p text:style-name="Normal"><text:a xlink:type="simple" xlink:href="https://hal.science/hal-02573195v1">hal-025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81v1">Dicastèr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84</text:span></text:p>
              <text:p text:style-name="Normal"><text:span>Notice d’encyclopédie ou de dictionnaire</text:span></text:p>
              <text:p text:style-name="Normal"><text:a xlink:type="simple" xlink:href="https://hal.science/hal-02573181v1">hal-025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828v1">Vatican I (Concile) (1869-1870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995-999</text:span></text:p>
              <text:p text:style-name="Normal"><text:span>Notice d’encyclopédie ou de dictionnaire</text:span></text:p>
              <text:p text:style-name="Normal"><text:a xlink:type="simple" xlink:href="https://hal.science/hal-02574828v1">hal-025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541v1">Siège vacant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911-913</text:span></text:p>
              <text:p text:style-name="Normal"><text:span>Notice d’encyclopédie ou de dictionnaire</text:span></text:p>
              <text:p text:style-name="Normal"><text:a xlink:type="simple" xlink:href="https://hal.science/hal-02574541v1">hal-025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4434v1">Secrétairerie d’État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903-906</text:span></text:p>
              <text:p text:style-name="Normal"><text:span>Notice d’encyclopédie ou de dictionnaire</text:span></text:p>
              <text:p text:style-name="Normal"><text:a xlink:type="simple" xlink:href="https://hal.science/hal-02574434v1">hal-025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72v1">Consulteur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45-346</text:span></text:p>
              <text:p text:style-name="Normal"><text:span>Notice d’encyclopédie ou de dictionnaire</text:span></text:p>
              <text:p text:style-name="Normal"><text:a xlink:type="simple" xlink:href="https://hal.science/hal-02573172v1">hal-025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55v1">Constitution apostoliqu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43-344</text:span></text:p>
              <text:p text:style-name="Normal"><text:span>Notice d’encyclopédie ou de dictionnaire</text:span></text:p>
              <text:p text:style-name="Normal"><text:a xlink:type="simple" xlink:href="https://hal.science/hal-02573155v1">hal-0257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078v1">Acta Apostolicae Sedi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61-63</text:span></text:p>
              <text:p text:style-name="Normal"><text:span>Notice d’encyclopédie ou de dictionnaire</text:span></text:p>
              <text:p text:style-name="Normal"><text:a xlink:type="simple" xlink:href="https://hal.science/hal-02573078v1">hal-0257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99v1">États pontificaux (géographie de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441-443</text:span></text:p>
              <text:p text:style-name="Normal"><text:span>Notice d’encyclopédie ou de dictionnaire</text:span></text:p>
              <text:p text:style-name="Normal"><text:a xlink:type="simple" xlink:href="https://hal.science/hal-02573199v1">hal-0257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33v1">Civiltà Cattolica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249-251</text:span></text:p>
              <text:p text:style-name="Normal"><text:span>Notice d’encyclopédie ou de dictionnaire</text:span></text:p>
              <text:p text:style-name="Normal"><text:a xlink:type="simple" xlink:href="https://hal.science/hal-02573133v1">hal-025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09v1">Index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544-547</text:span></text:p>
              <text:p text:style-name="Normal"><text:span>Notice d’encyclopédie ou de dictionnaire</text:span></text:p>
              <text:p text:style-name="Normal"><text:a xlink:type="simple" xlink:href="https://hal.science/hal-02573209v1">hal-0257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40v1">Conseil pontifical pour les communications social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335-337</text:span></text:p>
              <text:p text:style-name="Normal"><text:span>Notice d’encyclopédie ou de dictionnaire</text:span></text:p>
              <text:p text:style-name="Normal"><text:a xlink:type="simple" xlink:href="https://hal.science/hal-02573140v1">hal-025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43v1">Loi fondamentale de l’État de la Cité du Vatican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636-638</text:span></text:p>
              <text:p text:style-name="Normal"><text:span>Notice d’encyclopédie ou de dictionnaire</text:span></text:p>
              <text:p text:style-name="Normal"><text:a xlink:type="simple" xlink:href="https://hal.science/hal-02573643v1">hal-0257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30v1">Cardinal in pector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204-205</text:span></text:p>
              <text:p text:style-name="Normal"><text:span>Notice d’encyclopédie ou de dictionnaire</text:span></text:p>
              <text:p text:style-name="Normal"><text:a xlink:type="simple" xlink:href="https://hal.science/hal-02573130v1">hal-0257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11v1">Antonelli Giacomo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u Vatican et du Saint-Siège</text:span><text:span>, 2013, p. 103-106</text:span></text:p>
              <text:p text:style-name="Normal"><text:span>Notice d’encyclopédie ou de dictionnaire</text:span></text:p>
              <text:p text:style-name="Normal"><text:a xlink:type="simple" xlink:href="https://hal.science/hal-02573111v1">hal-0257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91v1">Églis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es droits de l'homme</text:span><text:span>, 2008, p. 360-362</text:span></text:p>
              <text:p text:style-name="Normal"><text:span>Notice d’encyclopédie ou de dictionnaire</text:span></text:p>
              <text:p text:style-name="Normal"><text:a xlink:type="simple" xlink:href="https://hal.science/hal-02633591v1">hal-0263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87v1">Dreyfus (l’affair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des droits de l'homme</text:span><text:span>, 2008, p. 298-301</text:span></text:p>
              <text:p text:style-name="Normal"><text:span>Notice d’encyclopédie ou de dictionnaire</text:span></text:p>
              <text:p text:style-name="Normal"><text:a xlink:type="simple" xlink:href="https://hal.science/hal-02633587v1">hal-0263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778v1">Besson (Jule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81-82</text:span></text:p>
              <text:p text:style-name="Normal"><text:span>Notice d’encyclopédie ou de dictionnaire</text:span></text:p>
              <text:p text:style-name="Normal"><text:a xlink:type="simple" xlink:href="https://hal.science/hal-02633778v1">hal-0263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16v1">Huguenin (Joseph François Loui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413-414</text:span></text:p>
              <text:p text:style-name="Normal"><text:span>Notice d’encyclopédie ou de dictionnaire</text:span></text:p>
              <text:p text:style-name="Normal"><text:a xlink:type="simple" xlink:href="https://hal.science/hal-02638416v1">hal-026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44v1">Iung (Nicola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418</text:span></text:p>
              <text:p text:style-name="Normal"><text:span>Notice d’encyclopédie ou de dictionnaire</text:span></text:p>
              <text:p text:style-name="Normal"><text:a xlink:type="simple" xlink:href="https://hal.science/hal-02638444v1">hal-0263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722v1">André (Jean-Françoi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12-13</text:span></text:p>
              <text:p text:style-name="Normal"><text:span>Notice d’encyclopédie ou de dictionnaire</text:span></text:p>
              <text:p text:style-name="Normal"><text:a xlink:type="simple" xlink:href="https://hal.science/hal-02633722v1">hal-026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302v1">Cimetier (Francisqu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193</text:span></text:p>
              <text:p text:style-name="Normal"><text:span>Notice d’encyclopédie ou de dictionnaire</text:span></text:p>
              <text:p text:style-name="Normal"><text:a xlink:type="simple" xlink:href="https://hal.science/hal-02634302v1">hal-0263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771v1">Battandier (Albert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50-51</text:span></text:p>
              <text:p text:style-name="Normal"><text:span>Notice d’encyclopédie ou de dictionnaire</text:span></text:p>
              <text:p text:style-name="Normal"><text:a xlink:type="simple" xlink:href="https://hal.science/hal-02633771v1">hal-0263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13v1">Many (Séraphin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533-534</text:span></text:p>
              <text:p text:style-name="Normal"><text:span>Notice d’encyclopédie ou de dictionnaire</text:span></text:p>
              <text:p text:style-name="Normal"><text:a xlink:type="simple" xlink:href="https://hal.science/hal-02638613v1">hal-0263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732v1">André (Michel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13-14</text:span></text:p>
              <text:p text:style-name="Normal"><text:span>Notice d’encyclopédie ou de dictionnaire</text:span></text:p>
              <text:p text:style-name="Normal"><text:a xlink:type="simple" xlink:href="https://hal.science/hal-02633732v1">hal-026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66v1">La Brière (Yves Leroy d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447-448</text:span></text:p>
              <text:p text:style-name="Normal"><text:span>Notice d’encyclopédie ou de dictionnaire</text:span></text:p>
              <text:p text:style-name="Normal"><text:a xlink:type="simple" xlink:href="https://hal.science/hal-02638466v1">hal-0263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82v1">Naz (Raoul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587-588</text:span></text:p>
              <text:p text:style-name="Normal"><text:span>Notice d’encyclopédie ou de dictionnaire</text:span></text:p>
              <text:p text:style-name="Normal"><text:a xlink:type="simple" xlink:href="https://hal.science/hal-02638682v1">hal-0263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718v1">Turinaz (Charles-Françoi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757</text:span></text:p>
              <text:p text:style-name="Normal"><text:span>Notice d’encyclopédie ou de dictionnaire</text:span></text:p>
              <text:p text:style-name="Normal"><text:a xlink:type="simple" xlink:href="https://hal.science/hal-02638718v1">hal-0263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587v1">Gousset (Thomas-Marie-Joseph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380-381</text:span></text:p>
              <text:p text:style-name="Normal"><text:span>Notice d’encyclopédie ou de dictionnaire</text:span></text:p>
              <text:p text:style-name="Normal"><text:a xlink:type="simple" xlink:href="https://hal.science/hal-02634587v1">hal-0263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466v1">Crouzil (Lucien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217-218</text:span></text:p>
              <text:p text:style-name="Normal"><text:span>Notice d’encyclopédie ou de dictionnaire</text:span></text:p>
              <text:p text:style-name="Normal"><text:a xlink:type="simple" xlink:href="https://hal.science/hal-02634466v1">hal-0263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32v1">Maupied (François-Louis-Michel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551</text:span></text:p>
              <text:p text:style-name="Normal"><text:span>Notice d’encyclopédie ou de dictionnaire</text:span></text:p>
              <text:p text:style-name="Normal"><text:a xlink:type="simple" xlink:href="https://hal.science/hal-02638632v1">hal-026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737v1">Villien (Antoin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773</text:span></text:p>
              <text:p text:style-name="Normal"><text:span>Notice d’encyclopédie ou de dictionnaire</text:span></text:p>
              <text:p text:style-name="Normal"><text:a xlink:type="simple" xlink:href="https://hal.science/hal-02638737v1">hal-0263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758v1">Bargilliat (Michel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36-37</text:span></text:p>
              <text:p text:style-name="Normal"><text:span>Notice d’encyclopédie ou de dictionnaire</text:span></text:p>
              <text:p text:style-name="Normal"><text:a xlink:type="simple" xlink:href="https://hal.science/hal-02633758v1">hal-026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40v1">Méjan (Françoi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556</text:span></text:p>
              <text:p text:style-name="Normal"><text:span>Notice d’encyclopédie ou de dictionnaire</text:span></text:p>
              <text:p text:style-name="Normal"><text:a xlink:type="simple" xlink:href="https://hal.science/hal-02638640v1">hal-026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146v1">Choupin (Lucien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191-192</text:span></text:p>
              <text:p text:style-name="Normal"><text:span>Notice d’encyclopédie ou de dictionnaire</text:span></text:p>
              <text:p text:style-name="Normal"><text:a xlink:type="simple" xlink:href="https://hal.science/hal-02634146v1">hal-026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703v1">Simier (Jule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715-716</text:span></text:p>
              <text:p text:style-name="Normal"><text:span>Notice d’encyclopédie ou de dictionnaire</text:span></text:p>
              <text:p text:style-name="Normal"><text:a xlink:type="simple" xlink:href="https://hal.science/hal-02638703v1">hal-0263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90v1">Péries (Georges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616-617</text:span></text:p>
              <text:p text:style-name="Normal"><text:span>Notice d’encyclopédie ou de dictionnaire</text:span></text:p>
              <text:p text:style-name="Normal"><text:a xlink:type="simple" xlink:href="https://hal.science/hal-02638690v1">hal-026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53v1">Jombart (Émil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429</text:span></text:p>
              <text:p text:style-name="Normal"><text:span>Notice d’encyclopédie ou de dictionnaire</text:span></text:p>
              <text:p text:style-name="Normal"><text:a xlink:type="simple" xlink:href="https://hal.science/hal-02638453v1">hal-026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601v1">Grandclaude (Eugèn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382-383</text:span></text:p>
              <text:p text:style-name="Normal"><text:span>Notice d’encyclopédie ou de dictionnaire</text:span></text:p>
              <text:p text:style-name="Normal"><text:a xlink:type="simple" xlink:href="https://hal.science/hal-02634601v1">hal-0263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95v1">Pillet (Albert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625</text:span></text:p>
              <text:p text:style-name="Normal"><text:span>Notice d’encyclopédie ou de dictionnaire</text:span></text:p>
              <text:p text:style-name="Normal"><text:a xlink:type="simple" xlink:href="https://hal.science/hal-02638695v1">hal-026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968v1">Boudinhon (August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115-116</text:span></text:p>
              <text:p text:style-name="Normal"><text:span>Notice d’encyclopédie ou de dictionnaire</text:span></text:p>
              <text:p text:style-name="Normal"><text:a xlink:type="simple" xlink:href="https://hal.science/hal-02633968v1">hal-026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726v1">Vacant (Jean-Michel Alfred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761</text:span></text:p>
              <text:p text:style-name="Normal"><text:span>Notice d’encyclopédie ou de dictionnaire</text:span></text:p>
              <text:p text:style-name="Normal"><text:a xlink:type="simple" xlink:href="https://hal.science/hal-02638726v1">hal-026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475v1">Deshayes (Florent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249</text:span></text:p>
              <text:p text:style-name="Normal"><text:span>Notice d’encyclopédie ou de dictionnaire</text:span></text:p>
              <text:p text:style-name="Normal"><text:a xlink:type="simple" xlink:href="https://hal.science/hal-02634475v1">hal-026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309v1">Condis (Pierr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198-199</text:span></text:p>
              <text:p text:style-name="Normal"><text:span>Notice d’encyclopédie ou de dictionnaire</text:span></text:p>
              <text:p text:style-name="Normal"><text:a xlink:type="simple" xlink:href="https://hal.science/hal-02634309v1">hal-0263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141v1">Bouix (Dominique-Mari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118-119</text:span></text:p>
              <text:p text:style-name="Normal"><text:span>Notice d’encyclopédie ou de dictionnaire</text:span></text:p>
              <text:p text:style-name="Normal"><text:a xlink:type="simple" xlink:href="https://hal.science/hal-02634141v1">hal-0263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23v1">Mathieu (François-Désiré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547</text:span></text:p>
              <text:p text:style-name="Normal"><text:span>Notice d’encyclopédie ou de dictionnaire</text:span></text:p>
              <text:p text:style-name="Normal"><text:a xlink:type="simple" xlink:href="https://hal.science/hal-02638623v1">hal-026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03v1">Lequeux (Jean-François-Mari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s juristes français XIIe-XXe siècle</text:span><text:span>, 2007, p. 495-496</text:span></text:p>
              <text:p text:style-name="Normal"><text:span>Notice d’encyclopédie ou de dictionnaire</text:span></text:p>
              <text:p text:style-name="Normal"><text:a xlink:type="simple" xlink:href="https://hal.science/hal-02638603v1">hal-0263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532v1">Constitution dogmatiqu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477-478</text:span></text:p>
              <text:p text:style-name="Normal"><text:span>Notice d’encyclopédie ou de dictionnaire</text:span></text:p>
              <text:p text:style-name="Normal"><text:a xlink:type="simple" xlink:href="https://hal.science/hal-02733532v1">hal-0273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60v1">Cardinal (après le concile de Trent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281-283</text:span></text:p>
              <text:p text:style-name="Normal"><text:span>Notice d’encyclopédie ou de dictionnaire</text:span></text:p>
              <text:p text:style-name="Normal"><text:a xlink:type="simple" xlink:href="https://hal.science/hal-02733360v1">hal-027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385v1">Attentat contre le pape (Antiquité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66</text:span></text:p>
              <text:p text:style-name="Normal"><text:span>Notice d’encyclopédie ou de dictionnaire</text:span></text:p>
              <text:p text:style-name="Normal"><text:a xlink:type="simple" xlink:href="https://hal.science/hal-02650385v1">hal-0265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10v1">Benoît XV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219-224</text:span></text:p>
              <text:p text:style-name="Normal"><text:span>Notice d’encyclopédie ou de dictionnaire</text:span></text:p>
              <text:p text:style-name="Normal"><text:a xlink:type="simple" xlink:href="https://hal.science/hal-02651310v1">hal-026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554v1">Schism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548-1552</text:span></text:p>
              <text:p text:style-name="Normal"><text:span>Notice d’encyclopédie ou de dictionnaire</text:span></text:p>
              <text:p text:style-name="Normal"><text:a xlink:type="simple" xlink:href="https://hal.science/hal-02734554v1">hal-0273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69v1">Consistoire (après le concile de Trent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471</text:span></text:p>
              <text:p text:style-name="Normal"><text:span>Notice d’encyclopédie ou de dictionnaire</text:span></text:p>
              <text:p text:style-name="Normal"><text:a xlink:type="simple" xlink:href="https://hal.science/hal-02733469v1">hal-027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75v1">Constitution apostoliqu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476-477</text:span></text:p>
              <text:p text:style-name="Normal"><text:span>Notice d’encyclopédie ou de dictionnaire</text:span></text:p>
              <text:p text:style-name="Normal"><text:a xlink:type="simple" xlink:href="https://hal.science/hal-02733475v1">hal-027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394v1">Hérésies (depuis le XIVe siècl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813-815</text:span></text:p>
              <text:p text:style-name="Normal"><text:span>Notice d’encyclopédie ou de dictionnaire</text:span></text:p>
              <text:p text:style-name="Normal"><text:a xlink:type="simple" xlink:href="https://hal.science/hal-02734394v1">hal-0273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04v1">Basiliques mineur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91</text:span></text:p>
              <text:p text:style-name="Normal"><text:span>Notice d’encyclopédie ou de dictionnaire</text:span></text:p>
              <text:p text:style-name="Normal"><text:a xlink:type="simple" xlink:href="https://hal.science/hal-02651304v1">hal-026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714v1">Basiliques majeur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91</text:span></text:p>
              <text:p text:style-name="Normal"><text:span>Notice d’encyclopédie ou de dictionnaire</text:span></text:p>
              <text:p text:style-name="Normal"><text:a xlink:type="simple" xlink:href="https://hal.science/hal-02650714v1">hal-0265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531v1">Pèlerinage (époque moderne et contemporain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302-1304</text:span></text:p>
              <text:p text:style-name="Normal"><text:span>Notice d’encyclopédie ou de dictionnaire</text:span></text:p>
              <text:p text:style-name="Normal"><text:a xlink:type="simple" xlink:href="https://hal.science/hal-02734531v1">hal-027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75v1">Code de droit canonique de 1917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398-402</text:span></text:p>
              <text:p text:style-name="Normal"><text:span>Notice d’encyclopédie ou de dictionnaire</text:span></text:p>
              <text:p text:style-name="Normal"><text:a xlink:type="simple" xlink:href="https://hal.science/hal-02733375v1">hal-0273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498v1">Observatoire du Vatican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194-1195</text:span></text:p>
              <text:p text:style-name="Normal"><text:span>Notice d’encyclopédie ou de dictionnaire</text:span></text:p>
              <text:p text:style-name="Normal"><text:a xlink:type="simple" xlink:href="https://hal.science/hal-02734498v1">hal-027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71v1">Chapelain pontifical (XVIe-XXe siècl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343-344</text:span></text:p>
              <text:p text:style-name="Normal"><text:span>Notice d’encyclopédie ou de dictionnaire</text:span></text:p>
              <text:p text:style-name="Normal"><text:a xlink:type="simple" xlink:href="https://hal.science/hal-02733371v1">hal-0273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59v1">Canon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270</text:span></text:p>
              <text:p text:style-name="Normal"><text:span>Notice d’encyclopédie ou de dictionnaire</text:span></text:p>
              <text:p text:style-name="Normal"><text:a xlink:type="simple" xlink:href="https://hal.science/hal-02733359v1">hal-027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051v1">Apocrisiair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21</text:span></text:p>
              <text:p text:style-name="Normal"><text:span>Notice d’encyclopédie ou de dictionnaire</text:span></text:p>
              <text:p text:style-name="Normal"><text:a xlink:type="simple" xlink:href="https://hal.science/hal-02650051v1">hal-0265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561v1">Décret de Gratien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544-548</text:span></text:p>
              <text:p text:style-name="Normal"><text:span>Notice d’encyclopédie ou de dictionnaire</text:span></text:p>
              <text:p text:style-name="Normal"><text:a xlink:type="simple" xlink:href="https://hal.science/hal-02733561v1">hal-0273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505v1">Constitutions apostoliqu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477</text:span></text:p>
              <text:p text:style-name="Normal"><text:span>Notice d’encyclopédie ou de dictionnaire</text:span></text:p>
              <text:p text:style-name="Normal"><text:a xlink:type="simple" xlink:href="https://hal.science/hal-02733505v1">hal-0273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65v1">Cardinal in petto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283</text:span></text:p>
              <text:p text:style-name="Normal"><text:span>Notice d’encyclopédie ou de dictionnaire</text:span></text:p>
              <text:p text:style-name="Normal"><text:a xlink:type="simple" xlink:href="https://hal.science/hal-02733365v1">hal-0273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65v1">Collections canoniques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411-412</text:span></text:p>
              <text:p text:style-name="Normal"><text:span>Notice d’encyclopédie ou de dictionnaire</text:span></text:p>
              <text:p text:style-name="Normal"><text:a xlink:type="simple" xlink:href="https://hal.science/hal-02733465v1">hal-027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369v1">Arbitrage du pap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32-135</text:span></text:p>
              <text:p text:style-name="Normal"><text:span>Notice d’encyclopédie ou de dictionnaire</text:span></text:p>
              <text:p text:style-name="Normal"><text:a xlink:type="simple" xlink:href="https://hal.science/hal-02650369v1">hal-0265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847v1">Antioch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17-118</text:span></text:p>
              <text:p text:style-name="Normal"><text:span>Notice d’encyclopédie ou de dictionnaire</text:span></text:p>
              <text:p text:style-name="Normal"><text:a xlink:type="simple" xlink:href="https://hal.science/hal-02649847v1">hal-026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29v1">Boniface IX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236-237</text:span></text:p>
              <text:p text:style-name="Normal"><text:span>Notice d’encyclopédie ou de dictionnaire</text:span></text:p>
              <text:p text:style-name="Normal"><text:a xlink:type="simple" xlink:href="https://hal.science/hal-02733229v1">hal-0273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435v1">Latran (conciles du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002-1003</text:span></text:p>
              <text:p text:style-name="Normal"><text:span>Notice d’encyclopédie ou de dictionnaire</text:span></text:p>
              <text:p text:style-name="Normal"><text:a xlink:type="simple" xlink:href="https://hal.science/hal-02734435v1">hal-0273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55v1">Camérier</text:a></text:p>
              <text:p text:style-name="Normal"><text:a xlink:type="simple" xlink:href="https://hal.science/search/index/?q=*&amp;authFullName_s=François Jankowiak">François Jankowiak</text:a><text:span>,</text:span><text:a xlink:type="simple" xlink:href="https://hal.science/search/index/?q=*&amp;authFullName_s=Olivier Guyotjeannin">Olivier Guyotjeannin</text:a></text:p>
              <text:p text:style-name="Normal"><text:span>Dictionnaire historique de la Papauté</text:span><text:span>, 1994, p. 266-267</text:span></text:p>
              <text:p text:style-name="Normal"><text:span>Notice d’encyclopédie ou de dictionnaire</text:span></text:p>
              <text:p text:style-name="Normal"><text:a xlink:type="simple" xlink:href="https://hal.science/hal-02733355v1">hal-027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583v1">Code de droit canonique de 1983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402-406</text:span></text:p>
              <text:p text:style-name="Normal"><text:span>Notice d’encyclopédie ou de dictionnaire</text:span></text:p>
              <text:p text:style-name="Normal"><text:a xlink:type="simple" xlink:href="https://hal.science/hal-02733583v1">hal-0273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700v1">Barrette cardinalic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190</text:span></text:p>
              <text:p text:style-name="Normal"><text:span>Notice d’encyclopédie ou de dictionnaire</text:span></text:p>
              <text:p text:style-name="Normal"><text:a xlink:type="simple" xlink:href="https://hal.science/hal-02650700v1">hal-0265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68v1">Censure canonique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322-323</text:span></text:p>
              <text:p text:style-name="Normal"><text:span>Notice d’encyclopédie ou de dictionnaire</text:span></text:p>
              <text:p text:style-name="Normal"><text:a xlink:type="simple" xlink:href="https://hal.science/hal-02733368v1">hal-027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392v1">Dispense (depuis le XVIe siècle)</text:a></text:p>
              <text:p text:style-name="Normal"><text:a xlink:type="simple" xlink:href="https://hal.science/search/index/?q=*&amp;authFullName_s=François Jankowiak">François Jankowiak</text:a></text:p>
              <text:p text:style-name="Normal"><text:span>Dictionnaire historique de la Papauté</text:span><text:span>, 1994, p. 569-570</text:span></text:p>
              <text:p text:style-name="Normal"><text:span>Notice d’encyclopédie ou de dictionnaire</text:span></text:p>
              <text:p text:style-name="Normal"><text:a xlink:type="simple" xlink:href="https://hal.science/hal-02734392v1">hal-02734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Jankowiak</dc:title>
    <dc:subject/>
    <dc:description>CV</dc:description>
    <dc:creator/>
    <dc:date>2026-05-10T16:32:15.000</dc:date>
    <meta:generator>PHPWord</meta:generator>
    <meta:initial-creator>CCSD</meta:initial-creator>
    <meta:creation-date>2026-05-10T16:32:15.000</meta:creation-date>
    <meta:keyword/>
    <meta:user-defined meta:name="Category"/>
    <meta:user-defined meta:name="Company"/>
    <meta:user-defined meta:name="Manager"/>
  </office:meta>
</office:document-meta>
</file>