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c41" style:family="table">
      <style:table-properties style:rel-width="100" table:align="center"/>
    </style:style>
    <style:style style:name="11cc41.0" style:family="table-column">
      <style:table-column-properties style:column-width="0.00cm"/>
    </style:style>
    <style:style style:name="3ccf48" style:family="table">
      <style:table-properties style:rel-width="100" table:align="center"/>
    </style:style>
    <style:style style:name="3ccf48.0" style:family="table-column">
      <style:table-column-properties style:column-width="0.00cm"/>
    </style:style>
    <style:style style:name="eca8a9" style:family="table">
      <style:table-properties style:rel-width="100" table:align="center"/>
    </style:style>
    <style:style style:name="eca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Ja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11cc41" table:style-name="11cc41">
          <table:table-column table:style-name="11cc41.0"/>
          <table:table-row>
            <table:table-cell office:value-type="string">
              <text:p text:style-name="Normal"><text:a xlink:type="simple" xlink:href="https://hal.science/hal-05064733v1">Faut-il être végane? Éthique d'un mode de vie</text:a></text:p>
              <text:p text:style-name="Normal"><text:a xlink:type="simple" xlink:href="https://hal.science/search/index/?q=*&amp;authFullName_s=Francois Jaquet">Francois Jaquet</text:a><text:span>,</text:span><text:a xlink:type="simple" xlink:href="https://hal.science/search/index/?q=*&amp;authFullName_s=Malou Amselek">Malou Amselek</text:a></text:p>
              <text:p text:style-name="Normal"><text:span>Sciences humaines, 2025</text:span></text:p>
              <text:p text:style-name="Normal"><text:span>Ouvrages</text:span></text:p>
              <text:p text:style-name="Normal"><text:a xlink:type="simple" xlink:href="https://hal.science/hal-05064733v1">hal-0506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46v1">Le pire des maux. Éthique et ontologie du spécisme</text:a></text:p>
              <text:p text:style-name="Normal"><text:a xlink:type="simple" xlink:href="https://hal.science/search/index/?q=*&amp;authFullName_s=Francois Jaquet">Francois Jaquet</text:a></text:p>
              <text:p text:style-name="Normal"><text:span>Eliott Editions, 2024, 9782493117472</text:span></text:p>
              <text:p text:style-name="Normal"><text:span>Ouvrages</text:span></text:p>
              <text:p text:style-name="Normal"><text:a xlink:type="simple" xlink:href="https://hal.science/hal-04567046v1">hal-0456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86v1">Qui peut sauver la morale?</text:a></text:p>
              <text:p text:style-name="Normal"><text:a xlink:type="simple" xlink:href="https://hal.science/search/index/?q=*&amp;authFullName_s=François Jaquet">François Jaquet</text:a><text:span>,</text:span><text:a xlink:type="simple" xlink:href="https://hal.science/search/index/?q=*&amp;authFullName_s=Hichem Naar">Hichem Naar</text:a></text:p>
              <text:p text:style-name="Normal"><text:span>224 p., 2019, 9782490350018</text:span></text:p>
              <text:p text:style-name="Normal"><text:span>Ouvrages</text:span></text:p>
              <text:p text:style-name="Normal"><text:a xlink:type="simple" xlink:href="https://hal.science/hal-03923886v1">hal-03923886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3ccf48" table:style-name="3ccf48">
          <table:table-column table:style-name="3ccf48.0"/>
          <table:table-row>
            <table:table-cell office:value-type="string">
              <text:p text:style-name="Normal"><text:a xlink:type="simple" xlink:href="https://univoak.hal.science/hal-05362375v1">Is Racism Wrong by Definition?</text:a></text:p>
              <text:p text:style-name="Normal"><text:a xlink:type="simple" xlink:href="https://hal.science/search/index/?q=*&amp;authFullName_s=François Jaquet">François Jaquet</text:a></text:p>
              <text:p text:style-name="Normal"><text:span>Philosophia</text:span><text:span>, 2025,<text:s/></text:span><text:a xlink:type="simple" xlink:href="https://dx.doi.org/10.1007/s11406-025-00929-3">⟨10.1007/s11406-025-00929-3⟩</text:a></text:p>
              <text:p text:style-name="Normal"><text:span>Article dans une revue</text:span></text:p>
              <text:p text:style-name="Normal"><text:a xlink:type="simple" xlink:href="https://univoak.hal.science/hal-05362375v1">hal-053623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32569v1">Some Concerns about Richard Joyce's Morality</text:a></text:p>
              <text:p text:style-name="Normal"><text:a xlink:type="simple" xlink:href="https://hal.science/search/index/?q=*&amp;authFullName_s=François Jaquet">François Jaquet</text:a></text:p>
              <text:p text:style-name="Normal"><text:span>International Journal for the Study of Skepticism</text:span><text:span>, 2025, pp.1-25.<text:s/></text:span><text:a xlink:type="simple" xlink:href="https://dx.doi.org/10.1163/22105700-bja10112">⟨10.1163/22105700-bja10112⟩</text:a></text:p>
              <text:p text:style-name="Normal"><text:span>Article dans une revue</text:span></text:p>
              <text:p text:style-name="Normal"><text:a xlink:type="simple" xlink:href="https://univoak.hal.science/hal-05332569v1">hal-0533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76v1">How to Define Speciesism</text:a></text:p>
              <text:p text:style-name="Normal"><text:a xlink:type="simple" xlink:href="https://hal.science/search/index/?q=*&amp;authFullName_s=Francois Jaquet">Francois Jaquet</text:a></text:p>
              <text:p text:style-name="Normal"><text:span>Journal of Ethics</text:span><text:span>, 2025,<text:s/></text:span><text:a xlink:type="simple" xlink:href="https://dx.doi.org/10.1007/s10892-024-09508-2">⟨10.1007/s10892-024-09508-2⟩</text:a></text:p>
              <text:p text:style-name="Normal"><text:span>Article dans une revue</text:span></text:p>
              <text:p text:style-name="Normal"><text:a xlink:type="simple" xlink:href="https://hal.science/hal-05068176v1">hal-0506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47v1">Indirect Defenses of Speciesism Make No Sense</text:a></text:p>
              <text:p text:style-name="Normal"><text:a xlink:type="simple" xlink:href="https://hal.science/search/index/?q=*&amp;authFullName_s=Francois Jaquet">Francois Jaquet</text:a></text:p>
              <text:p text:style-name="Normal"><text:span>Pacific Philosophical Quarterly</text:span><text:span>, In press,<text:s/></text:span><text:a xlink:type="simple" xlink:href="https://dx.doi.org/10.1111/papq.12459">⟨10.1111/papq.12459⟩</text:a></text:p>
              <text:p text:style-name="Normal"><text:span>Article dans une revue</text:span></text:p>
              <text:p text:style-name="Normal"><text:a xlink:type="simple" xlink:href="https://hal.science/hal-04567047v1">hal-045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98v1">Prudential Parity Objection to the Moral Error Theory</text:a></text:p>
              <text:p text:style-name="Normal"><text:a xlink:type="simple" xlink:href="https://hal.science/search/index/?q=*&amp;authFullName_s=Francois Jaquet">Francois Jaquet</text:a></text:p>
              <text:p text:style-name="Normal"><text:span>Journal of Ethics and Social Philosophy</text:span><text:span>, 2023, 24 (1), pp.102-118.<text:s/></text:span><text:a xlink:type="simple" xlink:href="https://dx.doi.org/10.26556/jesp.v24i1.1922">⟨10.26556/jesp.v24i1.1922⟩</text:a></text:p>
              <text:p text:style-name="Normal"><text:span>Article dans une revue</text:span></text:p>
              <text:p text:style-name="Normal"><text:a xlink:type="simple" xlink:href="https://hal.science/hal-04010698v1">hal-0401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52v1">Utilitarianism and the Moral Status of Animals: A Psychological Perspective</text:a></text:p>
              <text:p text:style-name="Normal"><text:a xlink:type="simple" xlink:href="https://hal.science/search/index/?q=*&amp;authFullName_s=François Jaquet">François Jaquet</text:a><text:span>,</text:span><text:a xlink:type="simple" xlink:href="https://hal.science/search/index/?q=*&amp;authFullName_s=Manon Delphine Gouiran">Manon Delphine Gouiran</text:a><text:span>,</text:span><text:a xlink:type="simple" xlink:href="https://hal.science/search/index/?q=*&amp;authFullName_s=Florian Cova">Florian Cova</text:a></text:p>
              <text:p text:style-name="Normal"><text:span>Ethical Theory and Moral Practice</text:span><text:span>, 2022,<text:s/></text:span><text:a xlink:type="simple" xlink:href="https://dx.doi.org/10.1007/s10677-022-10322-8">⟨10.1007/s10677-022-10322-8⟩</text:a></text:p>
              <text:p text:style-name="Normal"><text:span>Article dans une revue</text:span></text:p>
              <text:p text:style-name="Normal"><text:a xlink:type="simple" xlink:href="https://hal.science/hal-03918052v1">hal-0391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96v1">What’s Wrong with Speciesism</text:a></text:p>
              <text:p text:style-name="Normal"><text:a xlink:type="simple" xlink:href="https://hal.science/search/index/?q=*&amp;authFullName_s=François Jaquet">François Jaquet</text:a></text:p>
              <text:p text:style-name="Normal"><text:span>The Journal of Value Inquiry</text:span><text:span>, 2022, 56 (3), pp.395-408.<text:s/></text:span><text:a xlink:type="simple" xlink:href="https://dx.doi.org/10.1007/s10790-020-09781-y">⟨10.1007/s10790-020-09781-y⟩</text:a></text:p>
              <text:p text:style-name="Normal"><text:span>Article dans une revue</text:span></text:p>
              <text:p text:style-name="Normal"><text:a xlink:type="simple" xlink:href="https://hal.science/hal-03922896v1">hal-0392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27v1">Speciesism and tribalism: embarrassing origins</text:a></text:p>
              <text:p text:style-name="Normal"><text:a xlink:type="simple" xlink:href="https://hal.science/search/index/?q=*&amp;authFullName_s=François Jaquet">François Jaquet</text:a></text:p>
              <text:p text:style-name="Normal"><text:span>Philosophical Studies</text:span><text:span>, 2022, 179 (3), pp.933-954.<text:s/></text:span><text:a xlink:type="simple" xlink:href="https://dx.doi.org/10.1007/s11098-021-01700-6">⟨10.1007/s11098-021-01700-6⟩</text:a></text:p>
              <text:p text:style-name="Normal"><text:span>Article dans une revue</text:span></text:p>
              <text:p text:style-name="Normal"><text:a xlink:type="simple" xlink:href="https://hal.science/hal-03922827v1">hal-0392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79v1">Utilitarianism for the Error Theorist</text:a></text:p>
              <text:p text:style-name="Normal"><text:a xlink:type="simple" xlink:href="https://hal.science/search/index/?q=*&amp;authFullName_s=François Jaquet">François Jaquet</text:a></text:p>
              <text:p text:style-name="Normal"><text:span>Journal of Ethics</text:span><text:span>, 2021, 25 (1), pp.39-55.<text:s/></text:span><text:a xlink:type="simple" xlink:href="https://dx.doi.org/10.1007/s10892-020-09339-x">⟨10.1007/s10892-020-09339-x⟩</text:a></text:p>
              <text:p text:style-name="Normal"><text:span>Article dans une revue</text:span></text:p>
              <text:p text:style-name="Normal"><text:a xlink:type="simple" xlink:href="https://hal.science/hal-03923879v1">hal-0392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82v1">RETRACTED: Beyond moral dilemmas: The role of reasoning in five categories of utilitarian judgment</text:a></text:p>
              <text:p text:style-name="Normal"><text:a xlink:type="simple" xlink:href="https://hal.science/search/index/?q=*&amp;authFullName_s=François Jaquet">François Jaquet</text:a><text:span>,</text:span><text:a xlink:type="simple" xlink:href="https://hal.science/search/index/?q=*&amp;authFullName_s=Florian Cova">Florian Cova</text:a></text:p>
              <text:p text:style-name="Normal"><text:span>Cognition</text:span><text:span>, 2021, 209, pp.104572.<text:s/></text:span><text:a xlink:type="simple" xlink:href="https://dx.doi.org/10.1016/j.cognition.2020.104572">⟨10.1016/j.cognition.2020.104572⟩</text:a></text:p>
              <text:p text:style-name="Normal"><text:span>Article dans une revue</text:span></text:p>
              <text:p text:style-name="Normal"><text:a xlink:type="simple" xlink:href="https://hal.science/hal-03923882v1">hal-0392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61v1">A debunking argument against speciesism</text:a></text:p>
              <text:p text:style-name="Normal"><text:a xlink:type="simple" xlink:href="https://hal.science/search/index/?q=*&amp;authFullName_s=François Jaquet">François Jaquet</text:a></text:p>
              <text:p text:style-name="Normal"><text:span>Synthese</text:span><text:span>, 2021, 198 (2), pp.1011-1027.<text:s/></text:span><text:a xlink:type="simple" xlink:href="https://dx.doi.org/10.1007/s11229-019-02080-5">⟨10.1007/s11229-019-02080-5⟩</text:a></text:p>
              <text:p text:style-name="Normal"><text:span>Article dans une revue</text:span></text:p>
              <text:p text:style-name="Normal"><text:a xlink:type="simple" xlink:href="https://hal.science/hal-03922861v1">hal-0392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755v1">Estimating the Reproducibility of Experimental Philosophy</text:a></text:p>
              <text:p text:style-name="Normal"><text:a xlink:type="simple" xlink:href="https://hal.science/search/index/?q=*&amp;authFullName_s=Florian Cova">Florian Cova</text:a><text:span>,</text:span><text:a xlink:type="simple" xlink:href="https://hal.science/search/index/?q=*&amp;authFullName_s=Brent Strickland">Brent Strickland</text:a><text:span>,</text:span><text:a xlink:type="simple" xlink:href="https://hal.science/search/index/?q=*&amp;authFullName_s=Angela Abatista">Angela Abatista</text:a><text:span>,</text:span><text:a xlink:type="simple" xlink:href="https://hal.science/search/index/?q=*&amp;authFullName_s=Aurélien Allard">Aurélien Allard</text:a><text:span>,</text:span><text:a xlink:type="simple" xlink:href="https://hal.science/search/index/?q=*&amp;authFullName_s=James Andow">James Andow</text:a><text:span>et al.</text:span></text:p>
              <text:p text:style-name="Normal"><text:span>Review of Philosophy and Psychology</text:span><text:span>, 2021, 12 (1), pp.9-44.<text:s/></text:span><text:a xlink:type="simple" xlink:href="https://dx.doi.org/10.1007/s13164-018-0400-9">⟨10.1007/s13164-018-0400-9⟩</text:a></text:p>
              <text:p text:style-name="Normal"><text:span>Article dans une revue</text:span></text:p>
              <text:p text:style-name="Normal"><text:a xlink:type="simple" xlink:href="https://hal.science/hal-03509755v1">hal-0350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76v1">Is Speciesism Wrong by Definition?</text:a></text:p>
              <text:p text:style-name="Normal"><text:a xlink:type="simple" xlink:href="https://hal.science/search/index/?q=*&amp;authFullName_s=François Jaquet">François Jaquet</text:a></text:p>
              <text:p text:style-name="Normal"><text:span>Journal of Agricultural and Environmental Ethics</text:span><text:span>, 2019, 32 (3), pp.447-458.<text:s/></text:span><text:a xlink:type="simple" xlink:href="https://dx.doi.org/10.1007/s10806-019-09784-1">⟨10.1007/s10806-019-09784-1⟩</text:a></text:p>
              <text:p text:style-name="Normal"><text:span>Article dans une revue</text:span></text:p>
              <text:p text:style-name="Normal"><text:a xlink:type="simple" xlink:href="https://hal.science/hal-03923876v1">hal-0392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72v1">Evolution and Utilitarianism</text:a></text:p>
              <text:p text:style-name="Normal"><text:a xlink:type="simple" xlink:href="https://hal.science/search/index/?q=*&amp;authFullName_s=François Jaquet">François Jaquet</text:a></text:p>
              <text:p text:style-name="Normal"><text:span>Ethical Theory and Moral Practice</text:span><text:span>, 2018, 21 (5), pp.1151-1161.<text:s/></text:span><text:a xlink:type="simple" xlink:href="https://dx.doi.org/10.1007/s10677-018-9956-9">⟨10.1007/s10677-018-9956-9⟩</text:a></text:p>
              <text:p text:style-name="Normal"><text:span>Article dans une revue</text:span></text:p>
              <text:p text:style-name="Normal"><text:a xlink:type="simple" xlink:href="https://hal.science/hal-03923872v1">hal-0392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83v1">La question animale: une perspective pluridisciplinaire</text:a></text:p>
              <text:p text:style-name="Normal"><text:a xlink:type="simple" xlink:href="https://hal.science/search/index/?q=*&amp;authFullName_s=Francois Jaquet">Francois Jaquet</text:a><text:span>,</text:span><text:a xlink:type="simple" xlink:href="https://hal.science/search/index/?q=*&amp;authFullName_s=Angela Martin">Angela Martin</text:a></text:p>
              <text:p text:style-name="Normal"><text:span>Ethica</text:span><text:span>, 2018, 22 (1), pp.1-6</text:span></text:p>
              <text:p text:style-name="Normal"><text:span>Article dans une revue</text:span></text:p>
              <text:p text:style-name="Normal"><text:a xlink:type="simple" xlink:href="https://hal.science/hal-03968883v1">hal-039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62v1">Les intuitions utilitaristes sont-elles vraiment utilitaristes ?</text:a></text:p>
              <text:p text:style-name="Normal"><text:a xlink:type="simple" xlink:href="https://hal.science/search/index/?q=*&amp;authFullName_s=Florian Cova">Florian Cova</text:a><text:span>,</text:span><text:a xlink:type="simple" xlink:href="https://hal.science/search/index/?q=*&amp;authFullName_s=François Jaquet">François Jaquet</text:a></text:p>
              <text:p text:style-name="Normal"><text:span>Raison Publique</text:span><text:span>, 2017, N°22 (2), pp.103.<text:s/></text:span><text:a xlink:type="simple" xlink:href="https://dx.doi.org/10.3917/rpub1.022.0103">⟨10.3917/rpub1.022.0103⟩</text:a></text:p>
              <text:p text:style-name="Normal"><text:span>Article dans une revue</text:span></text:p>
              <text:p text:style-name="Normal"><text:a xlink:type="simple" xlink:href="https://hal.science/hal-03923862v1">hal-039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61v1">Moral Beliefs for the Error Theorist?</text:a></text:p>
              <text:p text:style-name="Normal"><text:a xlink:type="simple" xlink:href="https://hal.science/search/index/?q=*&amp;authFullName_s=François Jaquet">François Jaquet</text:a><text:span>,</text:span><text:a xlink:type="simple" xlink:href="https://hal.science/search/index/?q=*&amp;authFullName_s=Hichem Naar">Hichem Naar</text:a></text:p>
              <text:p text:style-name="Normal"><text:span>Ethical Theory and Moral Practice</text:span><text:span>, 2016, 19 (1), pp.193-207.<text:s/></text:span><text:a xlink:type="simple" xlink:href="https://dx.doi.org/10.1007/s10677-015-9609-1">⟨10.1007/s10677-015-9609-1⟩</text:a></text:p>
              <text:p text:style-name="Normal"><text:span>Article dans une revue</text:span></text:p>
              <text:p text:style-name="Normal"><text:a xlink:type="simple" xlink:href="https://hal.science/hal-03923861v1">hal-0392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79v1">Les conséquentialistes ne sont pas (des psychopathes)</text:a></text:p>
              <text:p text:style-name="Normal"><text:a xlink:type="simple" xlink:href="https://hal.science/search/index/?q=*&amp;authFullName_s=Francois Jaquet">Francois Jaquet</text:a></text:p>
              <text:p text:style-name="Normal"><text:span>Implications philosophiques</text:span><text:span>, 2015</text:span></text:p>
              <text:p text:style-name="Normal"><text:span>Article dans une revue</text:span></text:p>
              <text:p text:style-name="Normal"><text:a xlink:type="simple" xlink:href="https://hal.science/hal-03968879v1">hal-0396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76v1">Éthique empirique et expérimentale</text:a></text:p>
              <text:p text:style-name="Normal"><text:a xlink:type="simple" xlink:href="https://hal.science/search/index/?q=*&amp;authFullName_s=Francois Jaquet">Francois Jaquet</text:a><text:span>,</text:span><text:a xlink:type="simple" xlink:href="https://hal.science/search/index/?q=*&amp;authFullName_s=Florian Cova">Florian Cova</text:a></text:p>
              <text:p text:style-name="Normal"><text:span>Implications philosophiques</text:span><text:span>, 2015</text:span></text:p>
              <text:p text:style-name="Normal"><text:span>Article dans une revue</text:span></text:p>
              <text:p text:style-name="Normal"><text:a xlink:type="simple" xlink:href="https://hal.science/hal-03968876v1">hal-03968876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eca8a9" table:style-name="eca8a9">
          <table:table-column table:style-name="eca8a9.0"/>
          <table:table-row>
            <table:table-cell office:value-type="string">
              <text:p text:style-name="Normal"><text:a xlink:type="simple" xlink:href="https://hal.science/hal-05431652v1">Speciesism and Antispeciesism</text:a></text:p>
              <text:p text:style-name="Normal"><text:a xlink:type="simple" xlink:href="https://hal.science/search/index/?q=*&amp;authFullName_s=François Jaquet">François Jaquet</text:a></text:p>
              <text:p text:style-name="Normal"><text:span>Yanoula Athanassakis; Renan Larue; William O’Donohue.<text:s/></text:span><text:span>The Plant-Based and Vegan Handbook: Multidisciplinary Perspectives</text:span><text:span>, Springer, pp.265-272, 2024, 978-3-031-63082-8</text:span></text:p>
              <text:p text:style-name="Normal"><text:span>Chapitre d'ouvrage</text:span></text:p>
              <text:p text:style-name="Normal"><text:a xlink:type="simple" xlink:href="https://hal.science/hal-05431652v1">hal-054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30v1">Speciesism</text:a></text:p>
              <text:p text:style-name="Normal"><text:a xlink:type="simple" xlink:href="https://hal.science/search/index/?q=*&amp;authFullName_s=Francois Jaquet">Francois Jaquet</text:a></text:p>
              <text:p text:style-name="Normal"><text:span>The Plant-based and Vegan Handbook</text:span><text:span>, Springer Verlag (Germany), pp.265-272, 2024, 978-3-031-63082-8</text:span></text:p>
              <text:p text:style-name="Normal"><text:span>Chapitre d'ouvrage</text:span></text:p>
              <text:p text:style-name="Normal"><text:a xlink:type="simple" xlink:href="https://hal.science/hal-04977030v1">hal-0497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48v1">Moral Fictionalism and Misleading Analogies</text:a></text:p>
              <text:p text:style-name="Normal"><text:a xlink:type="simple" xlink:href="https://hal.science/search/index/?q=*&amp;authFullName_s=François Jaquet">François Jaquet</text:a></text:p>
              <text:p text:style-name="Normal"><text:span>Moral Fictionalism and Religious Fictionalism</text:span><text:span>, Oxford University PressOxford, pp.86-106, 2023,<text:s/></text:span><text:a xlink:type="simple" xlink:href="https://dx.doi.org/10.1093/oso/9780198881865.003.0005">⟨10.1093/oso/9780198881865.003.0005⟩</text:a></text:p>
              <text:p text:style-name="Normal"><text:span>Chapitre d'ouvrage</text:span></text:p>
              <text:p text:style-name="Normal"><text:a xlink:type="simple" xlink:href="https://hal.science/hal-05431648v1">hal-0543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19v1">Against Moorean Defences of Speciesism</text:a></text:p>
              <text:p text:style-name="Normal"><text:a xlink:type="simple" xlink:href="https://hal.science/search/index/?q=*&amp;authFullName_s=Francois Jaquet">Francois Jaquet</text:a></text:p>
              <text:p text:style-name="Normal"><text:span>Experiments in Moral and Political Philosophy</text:span><text:span>, 2023, 9781032293905</text:span></text:p>
              <text:p text:style-name="Normal"><text:span>Chapitre d'ouvrage</text:span></text:p>
              <text:p text:style-name="Normal"><text:a xlink:type="simple" xlink:href="https://hal.science/hal-04230419v1">hal-042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537v1">Moral Fictionalism and Misleading Analogies</text:a></text:p>
              <text:p text:style-name="Normal"><text:a xlink:type="simple" xlink:href="https://hal.science/search/index/?q=*&amp;authFullName_s=Francois Jaquet">Francois Jaquet</text:a></text:p>
              <text:p text:style-name="Normal"><text:span>Richard Joyce; Stuart Brock.<text:s/></text:span><text:span>Moral Fictionalism and Religious Fictionalism</text:span><text:span>, Oxford University Press, pp.86-106, 2023, 019888186X.<text:s/></text:span><text:a xlink:type="simple" xlink:href="https://dx.doi.org/10.1093/oso/9780198881865.003.0005">⟨10.1093/oso/9780198881865.003.0005⟩</text:a></text:p>
              <text:p text:style-name="Normal"><text:span>Chapitre d'ouvrage</text:span></text:p>
              <text:p text:style-name="Normal"><text:a xlink:type="simple" xlink:href="https://hal.science/hal-05068537v1">hal-050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28v1">What If They Were Humans? Non-Ideal Theory in the Shelter</text:a></text:p>
              <text:p text:style-name="Normal"><text:a xlink:type="simple" xlink:href="https://hal.science/search/index/?q=*&amp;authFullName_s=Francois Jaquet">Francois Jaquet</text:a></text:p>
              <text:p text:style-name="Normal"><text:span>The Ethics of Animal Shelters</text:span><text:span>, 2023, 9780197678633</text:span></text:p>
              <text:p text:style-name="Normal"><text:span>Chapitre d'ouvrage</text:span></text:p>
              <text:p text:style-name="Normal"><text:a xlink:type="simple" xlink:href="https://hal.science/hal-04230428v1">hal-0423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10v1">Le spécisme</text:a></text:p>
              <text:p text:style-name="Normal"><text:a xlink:type="simple" xlink:href="https://hal.science/search/index/?q=*&amp;authFullName_s=Francois Jaquet">Francois Jaquet</text:a></text:p>
              <text:p text:style-name="Normal"><text:span>Renan Larue.<text:s/></text:span><text:span>La pensée végane</text:span><text:span>, PUF, 2020, 9782130819004</text:span></text:p>
              <text:p text:style-name="Normal"><text:span>Chapitre d'ouvrage</text:span></text:p>
              <text:p text:style-name="Normal"><text:a xlink:type="simple" xlink:href="https://hal.science/hal-05068610v1">hal-0506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526v1">Internalisme et externalisme</text:a></text:p>
              <text:p text:style-name="Normal"><text:a xlink:type="simple" xlink:href="https://hal.science/search/index/?q=*&amp;authFullName_s=Francois Jaquet">Francois Jaquet</text:a><text:span>,</text:span><text:a xlink:type="simple" xlink:href="https://hal.science/search/index/?q=*&amp;authFullName_s=Florian Cova">Florian Cova</text:a></text:p>
              <text:p text:style-name="Normal"><text:span>Ophélie Desmons; Stéphane Lemaire; Patrick Turmel.<text:s/></text:span><text:span>Manuel de métaéthique</text:span><text:span>, Hermann, 2019, 9782705697495</text:span></text:p>
              <text:p text:style-name="Normal"><text:span>Chapitre d'ouvrage</text:span></text:p>
              <text:p text:style-name="Normal"><text:a xlink:type="simple" xlink:href="https://hal.science/hal-05068526v1">hal-0506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570v1">L’Impartialité</text:a></text:p>
              <text:p text:style-name="Normal"><text:a xlink:type="simple" xlink:href="https://hal.science/search/index/?q=*&amp;authFullName_s=Francois Jaquet">Francois Jaquet</text:a></text:p>
              <text:p text:style-name="Normal"><text:span>Julien Deonna; Emma Tieffenbach.<text:s/></text:span><text:span>Petit traité des valeurs</text:span><text:span>, Editions d'Ithaque, 2018, 978-2-916120-91-1</text:span></text:p>
              <text:p text:style-name="Normal"><text:span>Chapitre d'ouvrage</text:span></text:p>
              <text:p text:style-name="Normal"><text:a xlink:type="simple" xlink:href="https://hal.science/hal-05068570v1">hal-05068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Jaquet</dc:title>
    <dc:subject/>
    <dc:description>CV</dc:description>
    <dc:creator/>
    <dc:date>2026-05-06T16:31:37.000</dc:date>
    <meta:generator>PHPWord</meta:generator>
    <meta:initial-creator>CCSD</meta:initial-creator>
    <meta:creation-date>2026-05-06T16:31:37.000</meta:creation-date>
    <meta:keyword/>
    <meta:user-defined meta:name="Category"/>
    <meta:user-defined meta:name="Company"/>
    <meta:user-defined meta:name="Manager"/>
  </office:meta>
</office:document-meta>
</file>