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320f" style:family="table">
      <style:table-properties style:rel-width="100" table:align="center"/>
    </style:style>
    <style:style style:name="63320f.0" style:family="table-column">
      <style:table-column-properties style:column-width="0.00cm"/>
    </style:style>
    <style:style style:name="b789c2" style:family="table">
      <style:table-properties style:rel-width="100" table:align="center"/>
    </style:style>
    <style:style style:name="b789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-Joseph Le Fol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63320f" table:style-name="63320f">
          <table:table-column table:style-name="63320f.0"/>
          <table:table-row>
            <table:table-cell office:value-type="string">
              <text:p text:style-name="Normal"><text:a xlink:type="simple" xlink:href="https://hal.science/hal-04881593v1">Pouvoir, censure et discours : études de cas d’atteinte à la liberté de créationdans la musique metal. Du Hellfest(2010-2011) à Anna Von Hausswolff(2021)</text:a></text:p>
              <text:p text:style-name="Normal"><text:a xlink:type="simple" xlink:href="https://hal.science/search/index/?q=*&amp;authFullName_s=François-Joseph Le Foll">François-Joseph Le Foll</text:a></text:p>
              <text:p text:style-name="Normal"><text:span>Le pouvoir des mots : le langage comme reflet et vecteur du pouvoir</text:span><text:span>, ICODOC, Nov 2024, Lyon, France</text:span></text:p>
              <text:p text:style-name="Normal"><text:span>Communication dans un congrès</text:span></text:p>
              <text:p text:style-name="Normal"><text:a xlink:type="simple" xlink:href="https://hal.science/hal-04881593v1">hal-0488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443v1">Liberté d’expression et musique metal : entre polémiques, enjeux sociaux et stratégies argumentatives</text:a></text:p>
              <text:p text:style-name="Normal"><text:a xlink:type="simple" xlink:href="https://hal.science/search/index/?q=*&amp;authFullName_s=François-Joseph Le Foll">François-Joseph Le Foll</text:a></text:p>
              <text:p text:style-name="Normal"><text:span>Quelle place pour l’échange démocratique dans les espaces médiatiques numériques ?</text:span><text:span>, Rompol et ISSMDA (International Seminar on Social Media Discourse Analysis), Jun 2024, Stockholm, France</text:span></text:p>
              <text:p text:style-name="Normal"><text:span>Communication dans un congrès</text:span></text:p>
              <text:p text:style-name="Normal"><text:a xlink:type="simple" xlink:href="https://hal.science/hal-04868443v1">hal-0486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595v1">Quand le blasphème se fait implicite : le cas de l’annulation d’un concert de Bilal Hassani. Analyse de discours sur les réseaux socionumériques</text:a></text:p>
              <text:p text:style-name="Normal"><text:a xlink:type="simple" xlink:href="https://hal.science/search/index/?q=*&amp;authFullName_s=François-Joseph Le Foll">François-Joseph Le Foll</text:a></text:p>
              <text:p text:style-name="Normal"><text:span>Le blasphème en procès : de l’arène médiatique au prétoire</text:span><text:span>, Université de Bourgogne; ANR LIBEX, Nov 2024, Dijon, France</text:span></text:p>
              <text:p text:style-name="Normal"><text:span>Communication dans un congrès</text:span></text:p>
              <text:p text:style-name="Normal"><text:a xlink:type="simple" xlink:href="https://hal.science/hal-04881595v1">hal-04881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478v1">Violences symboliques contemporaines dans le théâtre : de l’appropriation culturelle au blackface. Analyse comparée des polémiques autour de Kanata au Québec et Les Suppliantes en France</text:a></text:p>
              <text:p text:style-name="Normal"><text:a xlink:type="simple" xlink:href="https://hal.science/search/index/?q=*&amp;authFullName_s=François-Joseph Le Foll">François-Joseph Le Foll</text:a></text:p>
              <text:p text:style-name="Normal"><text:span>Violence et Pouvoir</text:span><text:span>, Journée d’étude des doctorants du laboratoire LLSETI, Apr 2024, Chambéry, France</text:span></text:p>
              <text:p text:style-name="Normal"><text:span>Communication dans un congrès</text:span></text:p>
              <text:p text:style-name="Normal"><text:a xlink:type="simple" xlink:href="https://hal.science/hal-04877478v1">hal-0487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485v1">Circulation des discours polémiques en ligne : une approche qualitative de polémiques liées à la musique metal</text:a></text:p>
              <text:p text:style-name="Normal"><text:a xlink:type="simple" xlink:href="https://hal.science/search/index/?q=*&amp;authFullName_s=François-Joseph Le Foll">François-Joseph Le Foll</text:a></text:p>
              <text:p text:style-name="Normal"><text:span>Observables, observants, observés</text:span><text:span>, R2DIP, Dec 2023, Cergy (CY Cergy Paris université), France</text:span></text:p>
              <text:p text:style-name="Normal"><text:span>Communication dans un congrès</text:span></text:p>
              <text:p text:style-name="Normal"><text:a xlink:type="simple" xlink:href="https://hal.science/hal-04877485v1">hal-0487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498v1">Polémiques et arts de la scène : Analyse de discours de controverse sur les réseaux sociaux et dans les médias</text:a></text:p>
              <text:p text:style-name="Normal"><text:a xlink:type="simple" xlink:href="https://hal.science/search/index/?q=*&amp;authFullName_s=François-Joseph Le Foll">François-Joseph Le Foll</text:a></text:p>
              <text:p text:style-name="Normal"><text:span>Séminaire Aspects et enjeux sociaux du langage</text:span><text:span>, Laboratoire Lidilem, Nov 2023, Grenoble (Campus), France</text:span></text:p>
              <text:p text:style-name="Normal"><text:span>Communication dans un congrès</text:span></text:p>
              <text:p text:style-name="Normal"><text:a xlink:type="simple" xlink:href="https://hal.science/hal-04877498v1">hal-0487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503v1">Polémiques autour des représentations artistiques dans les lieux de culte : le cas d’Anna Von Hausswolff</text:a></text:p>
              <text:p text:style-name="Normal"><text:a xlink:type="simple" xlink:href="https://hal.science/search/index/?q=*&amp;authFullName_s=François-Joseph Le Foll">François-Joseph Le Foll</text:a></text:p>
              <text:p text:style-name="Normal"><text:span>L’art dans les lieux publics : création, destruction – approches pluridisciplinaires », intervention intitulée</text:span><text:span>, ANR LIBEX, May 2023, Chambéry (Université de Savoie Mont-Blanc), France</text:span></text:p>
              <text:p text:style-name="Normal"><text:span>Communication dans un congrès</text:span></text:p>
              <text:p text:style-name="Normal"><text:a xlink:type="simple" xlink:href="https://hal.science/hal-04877503v1">hal-04877503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b789c2" table:style-name="b789c2">
          <table:table-column table:style-name="b789c2.0"/>
          <table:table-row>
            <table:table-cell office:value-type="string">
              <text:p text:style-name="Normal"><text:a xlink:type="simple" xlink:href="https://hal.science/hal-04881599v1">Paris, la nuit...</text:a></text:p>
              <text:p text:style-name="Normal"><text:a xlink:type="simple" xlink:href="https://hal.science/search/index/?q=*&amp;authFullName_s=François-Joseph Le Foll">François-Joseph Le Foll</text:a></text:p>
              <text:p text:style-name="Normal"><text:span>Medias 19</text:span><text:span>, 2023</text:span></text:p>
              <text:p text:style-name="Normal"><text:span>Article dans une revue</text:span></text:p>
              <text:p text:style-name="Normal"><text:a xlink:type="simple" xlink:href="https://hal.science/hal-04881599v1">hal-048815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-Joseph Le Foll</dc:title>
    <dc:subject/>
    <dc:description>CV</dc:description>
    <dc:creator/>
    <dc:date>2026-05-01T09:10:44.000</dc:date>
    <meta:generator>PHPWord</meta:generator>
    <meta:initial-creator>CCSD</meta:initial-creator>
    <meta:creation-date>2026-05-01T09:10:44.000</meta:creation-date>
    <meta:keyword/>
    <meta:user-defined meta:name="Category"/>
    <meta:user-defined meta:name="Company"/>
    <meta:user-defined meta:name="Manager"/>
  </office:meta>
</office:document-meta>
</file>