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T24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5" style:family="text">
      <style:text-properties/>
    </style:style>
    <style:style style:name="P48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T27" style:family="text">
      <style:text-properties/>
    </style:style>
    <style:style style:name="P50" style:family="paragraph" style:parent-style-name="Normal">
      <style:paragraph-properties/>
    </style:style>
    <style:style style:name="T28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9" style:family="text">
      <style:text-properties/>
    </style:style>
    <style:style style:name="P54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55" style:family="paragraph" style:parent-style-name="Normal">
      <style:paragraph-properties/>
    </style:style>
    <style:style style:name="T31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2" style:family="text">
      <style:text-properties/>
    </style:style>
    <style:style style:name="P59" style:family="paragraph" style:parent-style-name="Normal">
      <style:paragraph-properties/>
    </style:style>
    <style:style style:name="T33" style:family="text">
      <style:text-properties fo:font-style="italic" style:font-style-asian="italic" style:font-style-complex="italic"/>
    </style:style>
    <style:style style:name="P60" style:family="paragraph" style:parent-style-name="Normal">
      <style:paragraph-properties/>
    </style:style>
    <style:style style:name="T34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5" style:family="text">
      <style:text-properties/>
    </style:style>
    <style:style style:name="P64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65" style:family="paragraph" style:parent-style-name="Normal">
      <style:paragraph-properties/>
    </style:style>
    <style:style style:name="T37" style:family="text">
      <style:text-properties/>
    </style:style>
    <style:style style:name="P66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9" style:family="text">
      <style:text-properties/>
    </style:style>
    <style:style style:name="P70" style:family="paragraph" style:parent-style-name="Normal">
      <style:paragraph-properties/>
    </style:style>
    <style:style style:name="T40" style:family="text">
      <style:text-properties fo:font-style="italic" style:font-style-asian="italic" style:font-style-complex="italic"/>
    </style:style>
    <style:style style:name="P71" style:family="paragraph" style:parent-style-name="Normal">
      <style:paragraph-properties/>
    </style:style>
    <style:style style:name="T41" style:family="text">
      <style:text-properties/>
    </style:style>
    <style:style style:name="P72" style:family="paragraph" style:parent-style-name="Normal">
      <style:paragraph-properties/>
    </style:style>
    <style:style style:name="T42" style:family="text">
      <style:text-properties fo:font-style="italic" style:font-style-asian="italic" style:font-style-complex="italic"/>
    </style:style>
    <style:style style:name="P73" style:family="paragraph" style:parent-style-name="Normal">
      <style:paragraph-properties/>
    </style:style>
    <style:style style:name="T43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4" style:family="text">
      <style:text-properties/>
    </style:style>
    <style:style style:name="P77" style:family="paragraph" style:parent-style-name="Normal">
      <style:paragraph-properties/>
    </style:style>
    <style:style style:name="T45" style:family="text">
      <style:text-properties fo:font-style="italic" style:font-style-asian="italic" style:font-style-complex="italic"/>
    </style:style>
    <style:style style:name="P78" style:family="paragraph" style:parent-style-name="Normal">
      <style:paragraph-properties/>
    </style:style>
    <style:style style:name="T46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7" style:family="text">
      <style:text-properties/>
    </style:style>
    <style:style style:name="P81" style:family="paragraph" style:parent-style-name="Normal">
      <style:paragraph-properties/>
    </style:style>
    <style:style style:name="T48" style:family="text">
      <style:text-properties fo:font-style="italic" style:font-style-asian="italic" style:font-style-complex="italic"/>
    </style:style>
    <style:style style:name="P82" style:family="paragraph" style:parent-style-name="Normal">
      <style:paragraph-properties/>
    </style:style>
    <style:style style:name="T49" style:family="text">
      <style:text-properties/>
    </style:style>
    <style:style style:name="P83" style:family="paragraph" style:parent-style-name="Normal">
      <style:paragraph-properties/>
    </style:style>
    <style:style style:name="T50" style:family="text">
      <style:text-properties fo:font-style="italic" style:font-style-asian="italic" style:font-style-complex="italic"/>
    </style:style>
    <style:style style:name="P84" style:family="paragraph" style:parent-style-name="Normal">
      <style:paragraph-properties/>
    </style:style>
    <style:style style:name="T51" style:family="text">
      <style:text-properties/>
    </style:style>
    <style:style style:name="P85" style:family="paragraph" style:parent-style-name="Normal">
      <style:paragraph-properties/>
    </style:style>
    <style:style style:name="T52" style:family="text">
      <style:text-properties fo:font-style="italic" style:font-style-asian="italic" style:font-style-complex="italic"/>
    </style:style>
    <style:style style:name="P86" style:family="paragraph" style:parent-style-name="Normal">
      <style:paragraph-properties/>
    </style:style>
    <style:style style:name="T53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54" style:family="text">
      <style:text-properties fo:font-weight="bold" style:font-weight-asian="bold"/>
    </style:style>
    <style:style style:name="P89" style:family="paragraph" style:parent-style-name="Normal">
      <style:paragraph-properties/>
    </style:style>
    <style:style style:name="T55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56" style:family="text">
      <style:text-properties/>
    </style:style>
    <style:style style:name="P92" style:family="paragraph" style:parent-style-name="Normal">
      <style:paragraph-properties/>
    </style:style>
    <style:style style:name="T57" style:family="text">
      <style:text-properties fo:font-style="italic" style:font-style-asian="italic" style:font-style-complex="italic"/>
    </style:style>
    <style:style style:name="P93" style:family="paragraph" style:parent-style-name="Normal">
      <style:paragraph-properties/>
    </style:style>
    <style:style style:name="T58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59" style:family="text">
      <style:text-properties/>
    </style:style>
    <style:style style:name="P96" style:family="paragraph" style:parent-style-name="Normal">
      <style:paragraph-properties/>
    </style:style>
    <style:style style:name="T60" style:family="text">
      <style:text-properties fo:font-style="italic" style:font-style-asian="italic" style:font-style-complex="italic"/>
    </style:style>
    <style:style style:name="P97" style:family="paragraph" style:parent-style-name="Normal">
      <style:paragraph-properties/>
    </style:style>
    <style:style style:name="T61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62" style:family="text">
      <style:text-properties fo:font-weight="bold" style:font-weight-asian="bold"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63" style:family="text">
      <style:text-properties fo:font-weight="bold" style:font-weight-asian="bold"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64" style:family="text">
      <style:text-properties fo:font-weight="bold" style:font-weight-asian="bold"/>
    </style:style>
    <style:style style:name="P104" style:family="paragraph" style:parent-style-name="Normal">
      <style:paragraph-properties/>
    </style:style>
    <style:style style:name="T65" style:family="text">
      <style:text-properties fo:font-weight="bold" style:font-weight-asian="bold"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66" style:family="text">
      <style:text-properties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/>
    </style:style>
    <style:style style:name="T67" style:family="text">
      <style:text-properties fo:font-weight="bold" style:font-weight-asian="bold"/>
    </style:style>
    <style:style style:name="P109" style:family="paragraph" style:parent-style-name="Normal">
      <style:paragraph-properties/>
    </style:style>
    <style:style style:name="T68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69" style:family="text">
      <style:text-properties/>
    </style:style>
    <style:style style:name="P112" style:family="paragraph" style:parent-style-name="Normal">
      <style:paragraph-properties/>
    </style:style>
    <style:style style:name="T70" style:family="text">
      <style:text-properties fo:font-style="italic" style:font-style-asian="italic" style:font-style-complex="italic"/>
    </style:style>
    <style:style style:name="P113" style:family="paragraph" style:parent-style-name="Normal">
      <style:paragraph-properties/>
    </style:style>
    <style:style style:name="T71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72" style:family="text">
      <style:text-properties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/>
    </style:style>
    <style:style style:name="T73" style:family="text">
      <style:text-properties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T74" style:family="text">
      <style:text-properties fo:font-weight="bold" style:font-weight-asian="bold"/>
    </style:style>
    <style:style style:name="P120" style:family="paragraph" style:parent-style-name="Normal">
      <style:paragraph-properties/>
    </style:style>
    <style:style style:name="T75" style:family="text">
      <style:text-properties/>
    </style:style>
    <style:style style:name="P121" style:family="paragraph" style:parent-style-name="Normal">
      <style:paragraph-properties/>
    </style:style>
    <style:style style:name="T76" style:family="text">
      <style:text-properties fo:font-style="italic" style:font-style-asian="italic" style:font-style-complex="italic"/>
    </style:style>
    <style:style style:name="P122" style:family="paragraph" style:parent-style-name="Normal">
      <style:paragraph-properties/>
    </style:style>
    <style:style style:name="T77" style:family="text">
      <style:text-properties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/>
    </style:style>
    <style:style style:name="T78" style:family="text">
      <style:text-properties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/>
    </style:style>
    <style:style style:name="T79" style:family="text">
      <style:text-properties fo:font-weight="bold" style:font-weight-asian="bold"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/>
    </style:style>
    <style:style style:name="T80" style:family="text">
      <style:text-properties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/>
    </style:style>
    <style:style style:name="T81" style:family="text">
      <style:text-properties/>
    </style:style>
    <style:style style:name="P131" style:family="paragraph" style:parent-style-name="Normal">
      <style:paragraph-properties/>
    </style:style>
    <style:style style:name="T82" style:family="text">
      <style:text-properties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/>
    </style:style>
    <style:style style:name="T83" style:family="text">
      <style:text-properties fo:font-weight="bold" style:font-weight-asian="bold"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/>
    </style:style>
    <style:style style:name="T84" style:family="text">
      <style:text-properties fo:font-weight="bold" style:font-weight-asian="bold"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/>
    </style:style>
    <style:style style:name="T85" style:family="text">
      <style:text-properties fo:font-weight="bold" style:font-weight-asian="bold"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/>
    </style:style>
    <style:style style:name="T86" style:family="text">
      <style:text-properties fo:font-weight="bold" style:font-weight-asian="bold"/>
    </style:style>
    <style:style style:name="P140" style:family="paragraph" style:parent-style-name="Normal">
      <style:paragraph-properties/>
    </style:style>
    <style:style style:name="T87" style:family="text">
      <style:text-properties/>
    </style:style>
    <style:style style:name="P141" style:family="paragraph" style:parent-style-name="Normal">
      <style:paragraph-properties/>
    </style:style>
    <style:style style:name="P142" style:family="paragraph" style:parent-style-name="Normal">
      <style:paragraph-properties/>
    </style:style>
    <style:style style:name="T88" style:family="text">
      <style:text-properties fo:font-weight="bold" style:font-weight-asian="bold"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/>
    </style:style>
    <style:style style:name="T89" style:family="text">
      <style:text-properties fo:font-weight="bold" style:font-weight-asian="bold"/>
    </style:style>
    <style:style style:name="P145" style:family="paragraph" style:parent-style-name="Normal">
      <style:paragraph-properties/>
    </style:style>
    <style:style style:name="P146" style:family="paragraph" style:parent-style-name="Normal">
      <style:paragraph-properties/>
    </style:style>
    <style:style style:name="T90" style:family="text">
      <style:text-properties/>
    </style:style>
    <style:style style:name="P147" style:family="paragraph" style:parent-style-name="Normal">
      <style:paragraph-properties/>
    </style:style>
    <style:style style:name="P148" style:family="paragraph" style:parent-style-name="Normal">
      <style:paragraph-properties/>
    </style:style>
    <style:style style:name="T91" style:family="text">
      <style:text-properties fo:font-weight="bold" style:font-weight-asian="bold"/>
    </style:style>
    <style:style style:name="P149" style:family="paragraph" style:parent-style-name="Normal">
      <style:paragraph-properties/>
    </style:style>
    <style:style style:name="P150" style:family="paragraph" style:parent-style-name="Normal">
      <style:paragraph-properties/>
    </style:style>
    <style:style style:name="T92" style:family="text">
      <style:text-properties fo:font-weight="bold" style:font-weight-asian="bold"/>
    </style:style>
    <style:style style:name="P151" style:family="paragraph" style:parent-style-name="Normal">
      <style:paragraph-properties/>
    </style:style>
    <style:style style:name="T93" style:family="text">
      <style:text-properties/>
    </style:style>
    <style:style style:name="P152" style:family="paragraph" style:parent-style-name="Normal">
      <style:paragraph-properties/>
    </style:style>
    <style:style style:name="P153" style:family="paragraph" style:parent-style-name="Normal">
      <style:paragraph-properties/>
    </style:style>
    <style:style style:name="T94" style:family="text">
      <style:text-properties fo:font-weight="bold" style:font-weight-asian="bold"/>
    </style:style>
    <style:style style:name="P154" style:family="paragraph" style:parent-style-name="Normal">
      <style:paragraph-properties/>
    </style:style>
    <style:style style:name="P155" style:family="paragraph" style:parent-style-name="Normal">
      <style:paragraph-properties/>
    </style:style>
    <style:style style:name="T95" style:family="text">
      <style:text-properties fo:font-weight="bold" style:font-weight-asian="bold"/>
    </style:style>
    <style:style style:name="P156" style:family="paragraph" style:parent-style-name="Normal">
      <style:paragraph-properties/>
    </style:style>
    <style:style style:name="P157" style:family="paragraph" style:parent-style-name="Normal">
      <style:paragraph-properties/>
    </style:style>
    <style:style style:name="T96" style:family="text">
      <style:text-properties fo:font-weight="bold" style:font-weight-asian="bold"/>
    </style:style>
    <style:style style:name="P158" style:family="paragraph" style:parent-style-name="Normal">
      <style:paragraph-properties/>
    </style:style>
    <style:style style:name="P159" style:family="paragraph" style:parent-style-name="Normal">
      <style:paragraph-properties/>
    </style:style>
    <style:style style:name="T97" style:family="text">
      <style:text-properties fo:font-weight="bold" style:font-weight-asian="bold"/>
    </style:style>
    <style:style style:name="P160" style:family="paragraph" style:parent-style-name="Normal">
      <style:paragraph-properties/>
    </style:style>
    <style:style style:name="T98" style:family="text">
      <style:text-properties/>
    </style:style>
    <style:style style:name="P161" style:family="paragraph" style:parent-style-name="Normal">
      <style:paragraph-properties/>
    </style:style>
    <style:style style:name="P162" style:family="paragraph" style:parent-style-name="Normal">
      <style:paragraph-properties/>
    </style:style>
    <style:style style:name="T99" style:family="text">
      <style:text-properties fo:font-weight="bold" style:font-weight-asian="bold"/>
    </style:style>
    <style:style style:name="P163" style:family="paragraph" style:parent-style-name="Normal">
      <style:paragraph-properties/>
    </style:style>
    <style:style style:name="P164" style:family="paragraph" style:parent-style-name="Normal">
      <style:paragraph-properties/>
    </style:style>
    <style:style style:name="T100" style:family="text">
      <style:text-properties fo:font-weight="bold" style:font-weight-asian="bold"/>
    </style:style>
    <style:style style:name="P165" style:family="paragraph" style:parent-style-name="Normal">
      <style:paragraph-properties/>
    </style:style>
    <style:style style:name="P166" style:family="paragraph" style:parent-style-name="Normal">
      <style:paragraph-properties/>
    </style:style>
    <style:style style:name="T101" style:family="text">
      <style:text-properties/>
    </style:style>
    <style:style style:name="P167" style:family="paragraph" style:parent-style-name="Normal">
      <style:paragraph-properties/>
    </style:style>
    <style:style style:name="P168" style:family="paragraph" style:parent-style-name="Normal">
      <style:paragraph-properties/>
    </style:style>
    <style:style style:name="T102" style:family="text">
      <style:text-properties fo:font-weight="bold" style:font-weight-asian="bold"/>
    </style:style>
    <style:style style:name="P169" style:family="paragraph" style:parent-style-name="Normal">
      <style:paragraph-properties/>
    </style:style>
    <style:style style:name="P170" style:family="paragraph" style:parent-style-name="Normal">
      <style:paragraph-properties fo:margin-top="20pt"/>
    </style:style>
    <style:style style:name="T103" style:family="text">
      <style:text-properties fo:color="#1e198e" fo:font-weight="bold" style:font-weight-asian="bold"/>
    </style:style>
    <style:style style:name="P171" style:family="paragraph" style:parent-style-name="Normal">
      <style:paragraph-properties/>
    </style:style>
    <style:style style:name="P172" style:family="paragraph" style:parent-style-name="Normal">
      <style:paragraph-properties fo:margin-bottom="5pt"/>
    </style:style>
    <style:style style:name="P173" style:family="paragraph" style:parent-style-name="Normal">
      <style:paragraph-properties fo:margin-top="10pt"/>
    </style:style>
    <style:style style:name="T104" style:family="text">
      <style:text-properties fo:color="#1e198e" fo:font-weight="bold" style:font-weight-asian="bold"/>
    </style:style>
    <style:style style:name="P174" style:family="paragraph" style:parent-style-name="Normal">
      <style:paragraph-properties/>
    </style:style>
    <style:style style:name="P175" style:family="paragraph" style:parent-style-name="Normal">
      <style:paragraph-properties fo:margin-bottom="5pt"/>
    </style:style>
    <style:style style:name="P176" style:family="paragraph" style:parent-style-name="Normal">
      <style:paragraph-properties fo:margin-top="10pt"/>
    </style:style>
    <style:style style:name="T105" style:family="text">
      <style:text-properties fo:color="#1e198e" fo:font-weight="bold" style:font-weight-asian="bold"/>
    </style:style>
    <style:style style:name="P177" style:family="paragraph" style:parent-style-name="Normal">
      <style:paragraph-properties/>
    </style:style>
    <style:style style:name="P178" style:family="paragraph" style:parent-style-name="Normal">
      <style:paragraph-properties fo:margin-bottom="5pt"/>
    </style:style>
    <style:style style:name="P179" style:family="paragraph" style:parent-style-name="Normal">
      <style:paragraph-properties fo:margin-top="10pt"/>
    </style:style>
    <style:style style:name="T106" style:family="text">
      <style:text-properties fo:color="#1e198e" fo:font-weight="bold" style:font-weight-asian="bold"/>
    </style:style>
    <style:style style:name="P180" style:family="paragraph" style:parent-style-name="Normal">
      <style:paragraph-properties/>
    </style:style>
    <style:style style:name="P181" style:family="paragraph" style:parent-style-name="Normal">
      <style:paragraph-properties fo:margin-bottom="5pt"/>
    </style:style>
    <style:style style:name="P182" style:family="paragraph" style:parent-style-name="Normal">
      <style:paragraph-properties fo:margin-top="10pt"/>
    </style:style>
    <style:style style:name="T107" style:family="text">
      <style:text-properties fo:color="#1e198e" fo:font-weight="bold" style:font-weight-asian="bold"/>
    </style:style>
    <style:style style:name="P183" style:family="paragraph" style:parent-style-name="Normal">
      <style:paragraph-properties/>
    </style:style>
    <style:style style:name="P184" style:family="paragraph" style:parent-style-name="Normal">
      <style:paragraph-properties fo:margin-bottom="5pt"/>
    </style:style>
    <style:style style:name="P185" style:family="paragraph" style:parent-style-name="Normal">
      <style:paragraph-properties fo:margin-top="10pt"/>
    </style:style>
    <style:style style:name="T108" style:family="text">
      <style:text-properties fo:color="#1e198e" fo:font-weight="bold" style:font-weight-asian="bold"/>
    </style:style>
    <style:style style:name="P186" style:family="paragraph" style:parent-style-name="Normal">
      <style:paragraph-properties/>
    </style:style>
    <style:style style:name="P187" style:family="paragraph" style:parent-style-name="Normal">
      <style:paragraph-properties fo:margin-bottom="5pt"/>
    </style:style>
    <style:style style:name="P188" style:family="paragraph" style:parent-style-name="Normal">
      <style:paragraph-properties fo:margin-top="10pt"/>
    </style:style>
    <style:style style:name="T109" style:family="text">
      <style:text-properties fo:color="#1e198e" fo:font-weight="bold" style:font-weight-asian="bold"/>
    </style:style>
    <style:style style:name="P189" style:family="paragraph" style:parent-style-name="Normal">
      <style:paragraph-properties/>
    </style:style>
    <style:style style:name="P190" style:family="paragraph" style:parent-style-name="Normal">
      <style:paragraph-properties fo:margin-bottom="5pt"/>
    </style:style>
    <style:style style:name="P191" style:family="paragraph" style:parent-style-name="Normal">
      <style:paragraph-properties fo:margin-top="10pt"/>
    </style:style>
    <style:style style:name="T110" style:family="text">
      <style:text-properties fo:color="#1e198e" fo:font-weight="bold" style:font-weight-asian="bold"/>
    </style:style>
    <style:style style:name="P192" style:family="paragraph" style:parent-style-name="Normal">
      <style:paragraph-properties/>
    </style:style>
    <style:style style:name="P19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4b11" style:family="table">
      <style:table-properties style:rel-width="100" table:align="center"/>
    </style:style>
    <style:style style:name="8a4b11.0" style:family="table-column">
      <style:table-column-properties style:column-width="0.00cm"/>
    </style:style>
    <style:style style:name="6273cf" style:family="table">
      <style:table-properties style:rel-width="100" table:align="center"/>
    </style:style>
    <style:style style:name="6273cf.0" style:family="table-column">
      <style:table-column-properties style:column-width="0.00cm"/>
    </style:style>
    <style:style style:name="a28ecc" style:family="table">
      <style:table-properties style:rel-width="100" table:align="center"/>
    </style:style>
    <style:style style:name="a28ecc.0" style:family="table-column">
      <style:table-column-properties style:column-width="0.00cm"/>
    </style:style>
    <style:style style:name="f77a5d" style:family="table">
      <style:table-properties style:rel-width="100" table:align="center"/>
    </style:style>
    <style:style style:name="f77a5d.0" style:family="table-column">
      <style:table-column-properties style:column-width="0.00cm"/>
    </style:style>
    <style:style style:name="d390c2" style:family="table">
      <style:table-properties style:rel-width="100" table:align="center"/>
    </style:style>
    <style:style style:name="d390c2.0" style:family="table-column">
      <style:table-column-properties style:column-width="0.00cm"/>
    </style:style>
    <style:style style:name="a88762" style:family="table">
      <style:table-properties style:rel-width="100" table:align="center"/>
    </style:style>
    <style:style style:name="a88762.0" style:family="table-column">
      <style:table-column-properties style:column-width="0.00cm"/>
    </style:style>
    <style:style style:name="7d02b1" style:family="table">
      <style:table-properties style:rel-width="100" table:align="center"/>
    </style:style>
    <style:style style:name="7d02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-Joseph Ruggi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Né à Bordeaux le 30 juin 1966 - Marié, deux enfants -<text:s/></text:span><text:a xlink:type="simple" xlink:href="mailto:francois-joseph.ruggiu@sorbonne-universite.fr">francois-joseph.ruggiu@sorbonne-universite.fr</text:a><text:span text:style-name="T4"><text:s/>- francois_joseph_ruggiu@hotmail.com</text:span></text:p>
        <text:p text:style-name="P9"><text:span text:style-name="T5">Expérience professionnelle</text:span></text:p>
        <text:list text:style-name="listStyle_0">
          <text:list-item>
            <text:p text:style-name="P12"><text:span text:style-name="T6">2022-2023 : Professeur à la Faculté des Lettres de Sorbonne Université accueilli en délégation à la Maison française d'Oxford (CNRS, Ministère de l'Europe et des Affaires Etrangères), affilié à Lincoln College (Oxford University).</text:span></text:p>
          </text:list-item>
        </text:list>
        <text:list text:style-name="listStyle_0">
          <text:list-item>
            <text:p text:style-name="P14"><text:span text:style-name="T7">2021- : Professeur à la Faculté des Lettres de Sorbonne Université (anciennement Paris-Sorbonne).</text:span></text:p>
          </text:list-item>
        </text:list>
        <text:list text:style-name="listStyle_0">
          <text:list-item>
            <text:p text:style-name="P16"><text:span text:style-name="T8">2017-2021 : Directeur de l'Institut des sciences humaines et sociales du CNRS ; détaché au CNRS sur un poste de directeur de recherches (DR1, 2017-2020 ; DRCE1, 2020-2021).</text:span></text:p>
          </text:list-item>
        </text:list>
        <text:list text:style-name="listStyle_0">
          <text:list-item>
            <text:p text:style-name="P18"><text:span text:style-name="T9">2008- : Professeur à l’Université Paris-Sorbonne (Centre Roland Mousnier, UMR 8596, CNRS).</text:span></text:p>
          </text:list-item>
        </text:list>
        <text:list text:style-name="listStyle_0">
          <text:list-item>
            <text:p text:style-name="P20"><text:span text:style-name="T10">2003-2008 : Professeur à l'Université Michel de Montaigne-Bordeaux 3 (EA Centre d’Etude des Mondes Modernes et Contemporains).</text:span></text:p>
          </text:list-item>
        </text:list>
        <text:list text:style-name="listStyle_0">
          <text:list-item>
            <text:p text:style-name="P22"><text:span text:style-name="T11">1996-2003 : Maître de conférences à l'Université Paris-Sorbonne (Paris IV).</text:span></text:p>
          </text:list-item>
        </text:list>
        <text:list text:style-name="listStyle_0">
          <text:list-item>
            <text:p text:style-name="P24"><text:span text:style-name="T12">1990-1996 : A.M.N. puis A.T.E.R. à l’Université Paris-Sorbonne (Paris IV).</text:span></text:p>
          </text:list-item>
        </text:list>
        <text:list text:style-name="listStyle_0">
          <text:list-item>
            <text:p text:style-name="P26"><text:span text:style-name="T13">1989-1990 : Service militaire actif (8ème Régiment d’artillerie, Commercy).</text:span></text:p>
          </text:list-item>
        </text:list>
        <text:p text:style-name="P27"><text:span text:style-name="T14">Service de l'année 2021-2022 (192h équivalent TD annuelles) :</text:span></text:p>
        <text:p text:style-name="P29"><text:span text:style-name="T15">- Licence 2 (Histoire des populations et des sociétés européennes à l'époque moderne) ;</text:span></text:p>
        <text:p text:style-name="P31"><text:span text:style-name="T16">- Licence 3 (Histoire de la famille et de la démographie dans la France de l’Ancien Régime) ;</text:span></text:p>
        <text:p text:style-name="P33"><text:span text:style-name="T17">- Séminaires de master et doctorat : 1) histoire de la démographie et de la famille, en collaboration avec Vincent Gourdon, Isabelle Robin et Cyril Grange ; 2) histoire impériale et coloniale.</text:span></text:p>
        <text:p text:style-name="P35"><text:span text:style-name="T18">Cursus universitaire</text:span></text:p>
        <text:list text:style-name="listStyle_1">
          <text:list-item>
            <text:p text:style-name="P38"><text:span text:style-name="T19">1986-1991 : Elève de l’Ecole Normale Supérieure (Ulm-Sèvres).</text:span></text:p>
          </text:list-item>
        </text:list>
        <text:list text:style-name="listStyle_1">
          <text:list-item>
            <text:p text:style-name="P40"><text:span text:style-name="T20">1986-1990 : Second cycle d’histoire à l’Université Paris-Sorbonne (Paris IV).</text:span></text:p>
          </text:list-item>
        </text:list>
        <text:list text:style-name="listStyle_1">
          <text:list-item>
            <text:p text:style-name="P42"><text:span text:style-name="T21">1988 : Agrégation d’histoire (9e).</text:span></text:p>
          </text:list-item>
        </text:list>
        <text:list text:style-name="listStyle_1">
          <text:list-item>
            <text:p text:style-name="P44"><text:span text:style-name="T22">1995 : Doctorat d’histoire à l'Université Paris-Sorbonne (Paris IV) sous la direction du professeur J-P. Poussou :<text:s/></text:span></text:p>
            <text:p text:style-name="P45"><text:span text:style-name="T23">Les élites nobiliaires et la ville en France et en Angleterre aux XVIIe et XVIIIe siècles</text:span></text:p>
            <text:p text:style-name="P46"><text:span text:style-name="T24">, 2 tomes (Mention très honorable à l’unanimité avec les félicitations du jury).</text:span></text:p>
          </text:list-item>
        </text:list>
        <text:list text:style-name="listStyle_1">
          <text:list-item>
            <text:p text:style-name="P48"><text:span text:style-name="T25">2002 : Habilitation à diriger des recherches à l'Université Paris-Sorbonne (Paris IV) :<text:s/></text:span></text:p>
            <text:p text:style-name="P49"><text:span text:style-name="T26">Dynamiques sociales, dynamiques urbaines en Angleterre et en France au 18 e siècle</text:span></text:p>
            <text:p text:style-name="P50"><text:span text:style-name="T27">, 4 tomes.</text:span></text:p>
          </text:list-item>
        </text:list>
        <text:p text:style-name="Heading4"><text:span text:style-name="T28">Revues</text:span></text:p>
        <text:list text:style-name="listStyle_2">
          <text:list-item>
            <text:p text:style-name="P53"><text:span text:style-name="T29">1997-2017 : Membre du secrétariat de rédaction puis directeur-adjoint de la revue<text:s/></text:span><text:span text:style-name="T30">Histoire, Economie et Société</text:span><text:span text:style-name="T31"><text:s/>(Armand Colin).</text:span></text:p>
          </text:list-item>
        </text:list>
        <text:list text:style-name="listStyle_2">
          <text:list-item>
            <text:p text:style-name="P58"><text:span text:style-name="T32">2009-2017 : Membre du comité de rédaction des<text:s/></text:span><text:span text:style-name="T33">Annales de Démographie Historique</text:span><text:span text:style-name="T34"><text:s/>(Belin).</text:span></text:p>
          </text:list-item>
        </text:list>
        <text:list text:style-name="listStyle_2">
          <text:list-item>
            <text:p text:style-name="P63"><text:span text:style-name="T35">2000-2004 : Secrétaire de rédaction de la revue<text:s/></text:span><text:span text:style-name="T36">Histoire Urbaine</text:span><text:span text:style-name="T37">, fondée en 2000 ; 2005-2012 : Membre du comité de rédaction d'</text:span><text:span text:style-name="T38">Histoire Urbaine.</text:span></text:p>
          </text:list-item>
        </text:list>
        <text:list text:style-name="listStyle_2">
          <text:list-item>
            <text:p text:style-name="P69"><text:span text:style-name="T39">2012-2016 : Membre de l’</text:span><text:span text:style-name="T40">International Editorial Board</text:span><text:span text:style-name="T41"><text:s/>d’</text:span><text:span text:style-name="T42">Urban History</text:span><text:span text:style-name="T43"><text:s/>(Cambridge University Press)</text:span></text:p>
          </text:list-item>
        </text:list>
        <text:list text:style-name="listStyle_2">
          <text:list-item>
            <text:p text:style-name="P76"><text:span text:style-name="T44">2012-2013 : Membre du comité de rédaction de l’</text:span><text:span text:style-name="T45">European Journal of Life Writing</text:span><text:span text:style-name="T46"><text:s/>(Leyde)</text:span></text:p>
          </text:list-item>
        </text:list>
        <text:p text:style-name="P80"><text:span text:style-name="T47">Expertises récentes pour :<text:s/></text:span><text:span text:style-name="T48">Annales HSS ; Revue d’Histoire de l’Amérique française</text:span><text:span text:style-name="T49"><text:s/>(Canada) ;<text:s/></text:span><text:span text:style-name="T50">Quaderni Storici</text:span><text:span text:style-name="T51"><text:s/>(Italie) ;<text:s/></text:span><text:span text:style-name="T52">Revista Mundo Agrario</text:span><text:span text:style-name="T53"><text:s/>(Argentine) ; The History of Family ; Canadia Historical Review</text:span></text:p>
        <text:p text:style-name="P88"><text:span text:style-name="T54">Directeur de la collection « Histoire des mondes modernes », Peter Lang</text:span><text:span text:style-name="T55"><text:s/>:</text:span></text:p>
        <text:list text:style-name="listStyle_3">
          <text:list-item>
            <text:p text:style-name="P92"><text:span text:style-name="T56">Guido Alfani, Vincent Gourdon, Isabelle Robin (dir.),<text:s/></text:span></text:p>
            <text:p text:style-name="P93"><text:span text:style-name="T57">Le parrainage en Europe et en Amérique. Pratiques de longue durée (XVIe-XXIe siècle)</text:span></text:p>
            <text:p text:style-name="P94"><text:span text:style-name="T58">, Bruxelles, Peter Lang, 2015.</text:span></text:p>
          </text:list-item>
        </text:list>
        <text:list text:style-name="listStyle_3">
          <text:list-item>
            <text:p text:style-name="P96"><text:span text:style-name="T59">Stéphane Jettot et Marie Lezowski (dir.),<text:s/></text:span></text:p>
            <text:p text:style-name="P97"><text:span text:style-name="T60">L’Entreprise généalogique : pratiques sociales et imaginaires en Europe (XVe-XIXe siècles</text:span></text:p>
            <text:p text:style-name="P98"><text:span text:style-name="T61">), Bruxelles, Peter Lang, 2016.</text:span></text:p>
          </text:list-item>
        </text:list>
        <text:p text:style-name="P99"><text:span text:style-name="T62">Activités de recherches</text:span></text:p>
        <text:p text:style-name="P101"><text:span text:style-name="T63">Programmes achevés</text:span></text:p>
        <text:p text:style-name="P103"><text:span text:style-name="T64">- Responsable du programme « Histoire sociale d'une capitale à l'époque moderne : Paris aux 17e et 18e siècles » (1999-2001) dans le cadre de l’ACI « Villes » du Ministère de la Recherche, 15000 euros.</text:span></text:p>
        <text:p text:style-name="Heading1"><text:span text:style-name="T65">- Membre du programme de l'Agence Nationale de la Recherche (A.N.R.) : Transferts culturels franco-britanniques de la fin du XVIIe au début du XIXe siècle : agents, vecteurs, réseaux (dirigé par Ann Thomson, Université de Paris VIII, 2006-2008).</text:span></text:p>
        <text:p text:style-name="P106"><text:span text:style-name="T66">- Membre du GDR n° 2136 (CNRS/Paris I ; 2000-2004 ; 2005-2008) « France-Iles Britanniques », dirigé par Jean-Philippe Genet.</text:span></text:p>
        <text:p text:style-name="P108"><text:span text:style-name="T67">- Co-directeur, avec Jean-Pierre Bardet (Université Paris-Sorbonne), du GDR n° 2649 (CNRS/Paris-Sorbonne ; 2003-2006 ; 2007-2010) : « Les écrits du for privé en France de la fin du Moyen Age à 1914 » (</text:span><text:a xlink:type="simple" xlink:href="http://www.ecritsduforprive.fr/">www.ecritsduforprive.fr</text:a><text:span text:style-name="T68">), 12000 euros/an.</text:span></text:p>
        <text:p text:style-name="P111"><text:span text:style-name="T69">- Directeur du programme de l’Agence Nationale de la Recherche (ANR) :<text:s/></text:span><text:span text:style-name="T70">Mobilités, populations, familles dans la France du Nord de la fin du XVIIe siècle à la fin du XIXe siècle</text:span><text:span text:style-name="T71"><text:s/>(2007-2011) (Université de Bordeaux 3, Université Paris-Sorbonne ; Université de Picardie), 250000 euros.</text:span></text:p>
        <text:p text:style-name="P115"><text:span text:style-name="T72">- Directeur, à la suite de Jean-Pierre Bardet, du programme de l’Agence Nationale de la Recherche (ANR) : « Les écrits personnels francophones » (2008-2011) (Université Paris-Sorbonne ; Université Pierre Mendès France-Grenoble 2 ; Université de Limoges ; Université Toulouse 2-Le Mirail ; Université de Picardie ; Université de Nancy 2), 250000 euros.</text:span></text:p>
        <text:p text:style-name="P117"><text:span text:style-name="T73">- Membre du programme financé par le ministère espagnol de la Recherche 2010-2012 « Movilidad poblacional campo ciudad, mortalidad y estructura demografica urbana en el noroeste peninsular desde una perspectiva europea comparada » Universidad de Santiago de Compostela (dir. Isidro Dubert).</text:span></text:p>
        <text:p text:style-name="P119"><text:span text:style-name="T74">-</text:span><text:span text:style-name="T75"><text:s/>Co-organisateur de la Conférence de recherche trilatérale « Villa Vigoni » :<text:s/></text:span><text:span text:style-name="T76">Les écrits à la première personne en Europe de la fin du XVe siècle au XIXe siècle. Une enquête au prisme de la recherche allemande, françai**se et italienne</text:span><text:span text:style-name="T77">, 2013-2015, avec Claudia Ulbrich (Freie Universität Berlin) et Giovanni Ciappelli (Universita di Trento).</text:span></text:p>
        <text:p text:style-name="P124"><text:span text:style-name="T78">- Co-organisateur de l’atelier « Mirror Empires, Linked Histories: British and French Imperialism from the 17th to Twentieth Centuries. 鏡子帝國，鏈接歷史：英法帝國從十七到二十世紀 », 26-28 May 2016, Hong Kong University, School of Modern Languages and Cultures, Partenariat Hubert Curien, programme Procore, avec James Fichter, University of Hong Kong.</text:span></text:p>
        <text:p text:style-name="P126"><text:span text:style-name="T79">Programmes en cours</text:span></text:p>
        <text:p text:style-name="P128"><text:span text:style-name="T80">- Membre du programme « Le français à la mesure d’un continent : un patrimoine en partage », dirigé par France Martineau, Université d’Ottawa.</text:span></text:p>
        <text:p text:style-name="P130"><text:span text:style-name="T81">- Membre du programme financé par le ministère espagnol de la Recherche 2014-2016, Familia, desigualdad social y cambio genericional en la Espana centro-meridional, 1700-1900 (dir. Francisco Garcia-Gonzalez, Universidad de Castilla-La Mancha).</text:span></text:p>
        <text:p text:style-name="P132"><text:span text:style-name="T82">**Project title**</text:span></text:p>
        <text:p text:style-name="P133"><text:span text:style-name="T83">Funding source</text:span></text:p>
        <text:p text:style-name="P135"><text:span text:style-name="T84">Amount</text:span></text:p>
        <text:p text:style-name="P137"><text:span text:style-name="T85">Period</text:span></text:p>
        <text:p text:style-name="P139"><text:span text:style-name="T86">Role PI</text:span></text:p>
        <text:p text:style-name="P141"><text:span text:style-name="T87">**« Les écrits du for privé en France de la fin du Moyen Age à 1914 »**</text:span></text:p>
        <text:p text:style-name="P142"><text:span text:style-name="T88">National Center of Scientific Research</text:span></text:p>
        <text:p text:style-name="P144"><text:span text:style-name="T89">Research Group : 2649</text:span></text:p>
        <text:p text:style-name="P146"><text:span text:style-name="T90">12000 euros per year</text:span></text:p>
        <text:p text:style-name="P148"><text:span text:style-name="T91">2003-2006 ; 2007-2010</text:span></text:p>
        <text:p text:style-name="P150"><text:span text:style-name="T92">Co-Director</text:span></text:p>
        <text:p text:style-name="P152"><text:span text:style-name="T93">« Mobilités, populations, familles dans la France du Nord de la fin du XVIIe siècle à la fin du XIXe siècle »</text:span></text:p>
        <text:p text:style-name="P153"><text:span text:style-name="T94">French National Research Agency</text:span></text:p>
        <text:p text:style-name="P155"><text:span text:style-name="T95">250000 euros</text:span></text:p>
        <text:p text:style-name="P157"><text:span text:style-name="T96">2007-2011</text:span></text:p>
        <text:p text:style-name="P159"><text:span text:style-name="T97">PI</text:span></text:p>
        <text:p text:style-name="P161"><text:span text:style-name="T98">« Les écrits personnels francophones »</text:span></text:p>
        <text:p text:style-name="P162"><text:span text:style-name="T99">French National Research Agency</text:span></text:p>
        <text:p text:style-name="P164"><text:span text:style-name="T100">250000 euros</text:span></text:p>
        <text:p text:style-name="P166"><text:span text:style-name="T101">2008-2011</text:span></text:p>
        <text:p text:style-name="P168"><text:span text:style-name="T102">PI (from the retirement of the first PI in 2008)</text:span></text:p>
        <text:p text:style-name="P170"/>
        <text:p text:style-name="Heading2"><text:span text:style-name="T103">Publications</text:span></text:p>
        <text:p text:style-name="P172"/>
        <text:p text:style-name="P173"/>
        <text:p text:style-name="Heading2"><text:span text:style-name="T104">Article dans une revue (14)</text:span></text:p>
        <text:p text:style-name="P175"/>
        <table:table table:name="8a4b11" table:style-name="8a4b11">
          <table:table-column table:style-name="8a4b11.0"/>
          <table:table-row>
            <table:table-cell office:value-type="string">
              <text:p text:style-name="Normal"><text:a xlink:type="simple" xlink:href="https://hal.science/hal-04366282v1">La révolution de l’empire. Essai sur le vocabulaire impérial en France à la fin de l’Ancien Régime</text:a></text:p>
              <text:p text:style-name="Normal"><text:a xlink:type="simple" xlink:href="https://hal.science/search/index/?q=*&amp;authFullName_s=François-Joseph Ruggiu">François-Joseph Ruggiu</text:a><text:span>,</text:span><text:a xlink:type="simple" xlink:href="https://hal.science/search/index/?q=*&amp;authFullName_s=Alexandre Beaumont">Alexandre Beaumont</text:a></text:p>
              <text:p text:style-name="Normal"><text:span>La Révolution française - Cahiers de l’Institut d’histoire de la Révolution française</text:span><text:span>, 2023, 25,<text:s/></text:span><text:a xlink:type="simple" xlink:href="https://dx.doi.org/10.4000/lrf.7726">⟨10.4000/lrf.7726⟩</text:a></text:p>
              <text:p text:style-name="Normal"><text:span>Article dans une revue</text:span></text:p>
              <text:p text:style-name="Normal"><text:a xlink:type="simple" xlink:href="https://hal.science/hal-04366282v1">hal-0436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697v1">La révolution de l’empire</text:a></text:p>
              <text:p text:style-name="Normal"><text:a xlink:type="simple" xlink:href="https://hal.science/search/index/?q=*&amp;authFullName_s=François-Joseph Ruggiu">François-Joseph Ruggiu</text:a><text:span>,</text:span><text:a xlink:type="simple" xlink:href="https://hal.science/search/index/?q=*&amp;authFullName_s=Alexandre Beaumont">Alexandre Beaumont</text:a></text:p>
              <text:p text:style-name="Normal"><text:span>La Révolution française - Cahiers de l’Institut d’histoire de la Révolution française</text:span><text:span>, 2023, 25,<text:s/></text:span><text:a xlink:type="simple" xlink:href="https://dx.doi.org/10.4000/lrf.7726">⟨10.4000/lrf.7726⟩</text:a></text:p>
              <text:p text:style-name="Normal"><text:span>Article dans une revue</text:span></text:p>
              <text:p text:style-name="Normal"><text:a xlink:type="simple" xlink:href="https://hal.science/hal-04593697v1">hal-0459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576v1">Les cultures familiales dans la France de la fin du XVIIe siècle au début du XIXe siècle</text:a></text:p>
              <text:p text:style-name="Normal"><text:a xlink:type="simple" xlink:href="https://hal.science/search/index/?q=*&amp;authFullName_s=Cécile Alexandre">Cécile Alexandre</text:a><text:span>,</text:span><text:a xlink:type="simple" xlink:href="https://hal.science/search/index/?q=*&amp;authFullName_s=Vincent Gourdon">Vincent Gourdon</text:a><text:span>,</text:span><text:a xlink:type="simple" xlink:href="https://hal.science/search/index/?q=*&amp;authFullName_s=François-Joseph Ruggiu">François-Joseph Ruggiu</text:a></text:p>
              <text:p text:style-name="Normal"><text:span>Obradoiro de historia moderna</text:span><text:span>, 2022, 31,<text:s/></text:span><text:a xlink:type="simple" xlink:href="https://dx.doi.org/10.15304/ohm.31.8698">⟨10.15304/ohm.31.8698⟩</text:a></text:p>
              <text:p text:style-name="Normal"><text:span>Article dans une revue</text:span></text:p>
              <text:p text:style-name="Normal"><text:a xlink:type="simple" xlink:href="https://hal.science/hal-03862576v1">hal-03862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3288v1">Big Data, maquette 3D et patrimoine numérique comme instruments d’étude démographique et historique : l’exemple de l’enquête « Charleville »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François-Joseph Ruggiu">François-Joseph Ruggiu</text:a></text:p>
              <text:p text:style-name="Normal"><text:span>In Situ : Revue des patrimoines</text:span><text:span>, 2019, 39,<text:s/></text:span><text:a xlink:type="simple" xlink:href="https://dx.doi.org/10.4000/insitu.22296">⟨10.4000/insitu.22296⟩</text:a></text:p>
              <text:p text:style-name="Normal"><text:span>Article dans une revue</text:span></text:p>
              <text:p text:style-name="Normal"><text:a xlink:type="simple" xlink:href="https://shs.hal.science/halshs-02263288v1">halshs-0226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792v1">Mariages, unions informelles, métissages : au coeur des sociétés coloniales, n° 1, p. 13-20</text:a></text:p>
              <text:p text:style-name="Normal"><text:a xlink:type="simple" xlink:href="https://hal.science/search/index/?q=*&amp;authFullName_s=Vincent Gourdon">Vincent Gourdon</text:a><text:span>,</text:span><text:a xlink:type="simple" xlink:href="https://hal.science/search/index/?q=*&amp;authFullName_s=François-Joseph Ruggiu">François-Joseph Ruggiu</text:a></text:p>
              <text:p text:style-name="Normal"><text:span>Annales de démographie historique</text:span><text:span>, 2018</text:span></text:p>
              <text:p text:style-name="Normal"><text:span>Article dans une revue</text:span></text:p>
              <text:p text:style-name="Normal"><text:a xlink:type="simple" xlink:href="https://hal.science/hal-03862792v1">hal-0386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406v1">From New Frances to colonies - A comparative approach to the imperial history of early modern France</text:a></text:p>
              <text:p text:style-name="Normal"><text:a xlink:type="simple" xlink:href="https://hal.science/search/index/?q=*&amp;authFullName_s=François-Joseph Ruggiu">François-Joseph Ruggiu</text:a></text:p>
              <text:p text:style-name="Normal"><text:span>Nuevo mundo Mundos Nuevos</text:span><text:span>, 2018,<text:s/></text:span><text:a xlink:type="simple" xlink:href="https://dx.doi.org/10.4000/nuevomundo.72123">⟨10.4000/nuevomundo.72123⟩</text:a></text:p>
              <text:p text:style-name="Normal"><text:span>Article dans une revue</text:span></text:p>
              <text:p text:style-name="Normal"><text:a xlink:type="simple" xlink:href="https://hal.science/hal-03911406v1">hal-0391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653v1">Mariages, unions informelles, métissages : au cœur des sociétés coloniales</text:a></text:p>
              <text:p text:style-name="Normal"><text:a xlink:type="simple" xlink:href="https://hal.science/search/index/?q=*&amp;authFullName_s=Vincent Gourdon">Vincent Gourdon</text:a><text:span>,</text:span><text:a xlink:type="simple" xlink:href="https://hal.science/search/index/?q=*&amp;authFullName_s=François-Joseph Ruggiu">François-Joseph Ruggiu</text:a></text:p>
              <text:p text:style-name="Normal"><text:span>Annales de démographie historique</text:span><text:span>, 2018, n° 135 (1), pp.11-20.<text:s/></text:span><text:a xlink:type="simple" xlink:href="https://dx.doi.org/10.3917/adh.135.0011">⟨10.3917/adh.135.0011⟩</text:a></text:p>
              <text:p text:style-name="Normal"><text:span>Article dans une revue</text:span></text:p>
              <text:p text:style-name="Normal"><text:a xlink:type="simple" xlink:href="https://hal.science/hal-03508653v1">hal-0350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404v1">De l’Extrême-Orient à l’Extrême-Occident, et retour L’étude comparée des sociétés de la France d’Ancien Régime et de l’Asie de l’époque moderne</text:a></text:p>
              <text:p text:style-name="Normal"><text:a xlink:type="simple" xlink:href="https://hal.science/search/index/?q=*&amp;authFullName_s=François-Joseph Ruggiu">François-Joseph Ruggiu</text:a></text:p>
              <text:p text:style-name="Normal"><text:span>Extrême-Orient Extrême-Occident</text:span><text:span>, 2017, 41, pp.241-258.<text:s/></text:span><text:a xlink:type="simple" xlink:href="https://dx.doi.org/10.4000/extremeorient.724">⟨10.4000/extremeorient.724⟩</text:a></text:p>
              <text:p text:style-name="Normal"><text:span>Article dans une revue</text:span></text:p>
              <text:p text:style-name="Normal"><text:a xlink:type="simple" xlink:href="https://hal.science/hal-03911404v1">hal-039114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46985v1">La circulation des métiers à Charleville, Famille et travail, XVIIIe-XIXe siècles</text:a></text:p>
              <text:p text:style-name="Normal"><text:a xlink:type="simple" xlink:href="https://hal.science/search/index/?q=*&amp;authFullName_s=Cécile Alexandre">Cécile Alexandre</text:a><text:span>,</text:span><text:a xlink:type="simple" xlink:href="https://hal.science/search/index/?q=*&amp;authFullName_s=François-Joseph Ruggiu">François-Joseph Ruggiu</text:a></text:p>
              <text:p text:style-name="Normal"><text:span>Revista de Historia Moderna. Anales de la Universidad de Alicante</text:span><text:span>, 2016, 34</text:span></text:p>
              <text:p text:style-name="Normal"><text:span>Article dans une revue</text:span></text:p>
              <text:p text:style-name="Normal"><text:a xlink:type="simple" xlink:href="https://hal.sorbonne-universite.fr/hal-02046985v1">hal-02046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2574v1">Edito de la lettre de l'InSHS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François-Joseph Ruggiu">François-Joseph Ruggiu</text:a></text:p>
              <text:p text:style-name="Normal"><text:span>La Lettre de l'InSHS</text:span><text:span>, 2014</text:span></text:p>
              <text:p text:style-name="Normal"><text:span>Article dans une revue</text:span></text:p>
              <text:p text:style-name="Normal"><text:a xlink:type="simple" xlink:href="https://shs.hal.science/halshs-04232574v1">halshs-0423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677v1">Familles en situation coloniale</text:a></text:p>
              <text:p text:style-name="Normal"><text:a xlink:type="simple" xlink:href="https://hal.science/search/index/?q=*&amp;authFullName_s=Vincent Gourdon">Vincent Gourdon</text:a><text:span>,</text:span><text:a xlink:type="simple" xlink:href="https://hal.science/search/index/?q=*&amp;authFullName_s=François-Joseph Ruggiu">François-Joseph Ruggiu</text:a></text:p>
              <text:p text:style-name="Normal"><text:span>Annales de démographie historique</text:span><text:span>, 2011, 122 (2), pp.5.<text:s/></text:span><text:a xlink:type="simple" xlink:href="https://dx.doi.org/10.3917/adh.122.0005">⟨10.3917/adh.122.0005⟩</text:a></text:p>
              <text:p text:style-name="Normal"><text:span>Article dans une revue</text:span></text:p>
              <text:p text:style-name="Normal"><text:a xlink:type="simple" xlink:href="https://hal.science/hal-03508677v1">hal-03508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1777v1">Histoire de la parenté ou anthropologie historique de la parenté ? Autour de Kinship in Europe.</text:a></text:p>
              <text:p text:style-name="Normal"><text:a xlink:type="simple" xlink:href="https://hal.science/search/index/?q=*&amp;authFullName_s=François-Joseph Ruggiu">François-Joseph Ruggiu</text:a></text:p>
              <text:p text:style-name="Normal"><text:span>Annales de démographie historique</text:span><text:span>, 2010, n° 119 (1), pp.223-256.<text:s/></text:span><text:a xlink:type="simple" xlink:href="https://dx.doi.org/10.3917/adh.119.0223">⟨10.3917/adh.119.0223⟩</text:a></text:p>
              <text:p text:style-name="Normal"><text:span>Article dans une revue</text:span></text:p>
              <text:p text:style-name="Normal"><text:a xlink:type="simple" xlink:href="https://shs.hal.science/halshs-03911777v1">halshs-0391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389v1">Cultures politiques, identités sociales en Grande-Bretagne</text:a></text:p>
              <text:p text:style-name="Normal"><text:a xlink:type="simple" xlink:href="https://hal.science/search/index/?q=*&amp;authFullName_s=Frédérique Lachaud">Frédérique Lachaud</text:a><text:span>,</text:span><text:a xlink:type="simple" xlink:href="https://hal.science/search/index/?q=*&amp;authFullName_s=François-Joseph Ruggiu">François-Joseph Ruggiu</text:a></text:p>
              <text:p text:style-name="Normal"><text:span>Histoire, économie et société</text:span><text:span>, 2005, t. 24</text:span></text:p>
              <text:p text:style-name="Normal"><text:span>Article dans une revue</text:span></text:p>
              <text:p text:style-name="Normal"><text:a xlink:type="simple" xlink:href="https://hal.science/hal-03310389v1">hal-03310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424v1">Réseaux et mobilités à Paris au milieu du XVIIe siècle</text:a></text:p>
              <text:p text:style-name="Normal"><text:a xlink:type="simple" xlink:href="https://hal.science/search/index/?q=*&amp;authFullName_s=Vincent Gourdon">Vincent Gourdon</text:a><text:span>,</text:span><text:a xlink:type="simple" xlink:href="https://hal.science/search/index/?q=*&amp;authFullName_s=Scarlett Beauvalet">Scarlett Beauvalet</text:a><text:span>,</text:span><text:a xlink:type="simple" xlink:href="https://hal.science/search/index/?q=*&amp;authFullName_s=François-Joseph Ruggiu">François-Joseph Ruggiu</text:a></text:p>
              <text:p text:style-name="Normal"><text:span>Histoire, économie et société</text:span><text:span>, 1998, 17 (4), pp.547-560</text:span></text:p>
              <text:p text:style-name="Normal"><text:span>Article dans une revue</text:span></text:p>
              <text:p text:style-name="Normal"><text:a xlink:type="simple" xlink:href="https://shs.hal.science/halshs-00174424v1">halshs-00174424v1</text:a></text:p>
            </table:table-cell>
          </table:table-row>
        </table:table>
        <text:p text:style-name="P176"/>
        <text:p text:style-name="Heading2"><text:span text:style-name="T105">Communication dans un congrès (8)</text:span></text:p>
        <text:p text:style-name="P178"/>
        <table:table table:name="6273cf" table:style-name="6273cf">
          <table:table-column table:style-name="6273cf.0"/>
          <table:table-row>
            <table:table-cell office:value-type="string">
              <text:p text:style-name="Normal"><text:a xlink:type="simple" xlink:href="https://shs.hal.science/halshs-02496390v1">Le projet &amp;quot;Charleville&amp;quot; : des archives de l'ancien régime à l'apprentissage du code informatique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François-Joseph Ruggiu">François-Joseph Ruggiu</text:a><text:span>,</text:span><text:a xlink:type="simple" xlink:href="https://hal.science/search/index/?q=*&amp;authFullName_s=Romain Petit">Romain Petit</text:a><text:span>,</text:span><text:a xlink:type="simple" xlink:href="https://hal.science/search/index/?q=*&amp;authFullName_s=Pierre Ruaud">Pierre Ruaud</text:a><text:span>,</text:span><text:a xlink:type="simple" xlink:href="https://hal.science/search/index/?q=*&amp;authFullName_s=Alexandre Perret">Alexandre Perret</text:a><text:span>et al.</text:span></text:p>
              <text:p text:style-name="Normal"><text:span>Colloque Humanistica 2020, Association francophone des humanités numériques</text:span><text:span>, 2020, bordeaux, France</text:span></text:p>
              <text:p text:style-name="Normal"><text:span>Communication dans un congrès</text:span></text:p>
              <text:p text:style-name="Normal"><text:a xlink:type="simple" xlink:href="https://shs.hal.science/halshs-02496390v1">halshs-0249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083v1">Des archives démographiques à un écosystème numérique : l'enquête &amp;quot;Charleville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François-Joseph Ruggiu">François-Joseph Ruggiu</text:a><text:span>,</text:span><text:a xlink:type="simple" xlink:href="https://hal.science/search/index/?q=*&amp;authFullName_s=Pierre-Yves Buard">Pierre-Yves Buard</text:a><text:span>,</text:span><text:a xlink:type="simple" xlink:href="https://hal.science/search/index/?q=*&amp;authFullName_s=Maximilien Lhomel">Maximilien Lhomel</text:a><text:span>,</text:span><text:a xlink:type="simple" xlink:href="https://hal.science/search/index/?q=*&amp;authFullName_s=Mélanie Tual">Mélanie Tual</text:a><text:span>et al.</text:span></text:p>
              <text:p text:style-name="Normal"><text:span>CIST2020 - Population, temps, territoires</text:span><text:span>, Collège international des sciences territoriales (CIST), Nov 2020, Paris-Aubervilliers, France. pp.155-159</text:span></text:p>
              <text:p text:style-name="Normal"><text:span>Communication dans un congrès</text:span></text:p>
              <text:p text:style-name="Normal"><text:a xlink:type="simple" xlink:href="https://hal.science/hal-03114083v1">hal-03114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578v1">Modélisation 3D urbaine et historique de la ville de Charleville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François-Joseph Ruggiu">François-Joseph Ruggiu</text:a></text:p>
              <text:p text:style-name="Normal"><text:span>conférence Extraction et Gestion des Connaissances (EGC), groupe de travail DAHLIA (DigitAl Humanities and cuLtural herItAge: data and knowledge management and analysis)</text:span><text:span>, 2019, Metz, France</text:span></text:p>
              <text:p text:style-name="Normal"><text:span>Communication dans un congrès</text:span></text:p>
              <text:p text:style-name="Normal"><text:a xlink:type="simple" xlink:href="https://shs.hal.science/halshs-02496578v1">halshs-02496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0111v1">L’acquisition à haute densité et la modélisation 3d : Lidar, photogrammétrie et Building Information Model, comme nouveaux champs exploratoires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Louis Hugonnier">Louis Hugonnier</text:a><text:span>,</text:span><text:a xlink:type="simple" xlink:href="https://hal.science/search/index/?q=*&amp;authFullName_s=Thibaut Delval">Thibaut Delval</text:a><text:span>,</text:span><text:a xlink:type="simple" xlink:href="https://hal.science/search/index/?q=*&amp;authFullName_s=François-Joseph Ruggiu">François-Joseph Ruggiu</text:a></text:p>
              <text:p text:style-name="Normal"><text:span>XXIIth GMPCA Colloquium Conference on archaeological sciences.</text:span><text:span>, May 2019, Montréal, Canada</text:span></text:p>
              <text:p text:style-name="Normal"><text:span>Communication dans un congrès</text:span></text:p>
              <text:p text:style-name="Normal"><text:a xlink:type="simple" xlink:href="https://shs.hal.science/halshs-02490111v1">halshs-02490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509v1">Système d’information de la ville de Charleville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François-Joseph Ruggiu">François-Joseph Ruggiu</text:a><text:span>,</text:span><text:a xlink:type="simple" xlink:href="https://hal.science/search/index/?q=*&amp;authFullName_s=Benoît Pandolfi">Benoît Pandolfi</text:a></text:p>
              <text:p text:style-name="Normal"><text:span>ReSeed Projet ANR – Retro-conception sémantique d'objets patrimoniaux digitaux, Le numérique : outil d’étude de la valeur patrimoniale!, Journées d’études scientifiques prospectives, Session « Structuration des données ».</text:span><text:span>, May 2018, charenton, France</text:span></text:p>
              <text:p text:style-name="Normal"><text:span>Communication dans un congrès</text:span></text:p>
              <text:p text:style-name="Normal"><text:a xlink:type="simple" xlink:href="https://shs.hal.science/halshs-02496509v1">halshs-02496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493v1">La modélisation 3D de la ville Charleville : une approche numérique urbaine au service des publics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Benoît Pandolfi">Benoît Pandolfi</text:a><text:span>,</text:span><text:a xlink:type="simple" xlink:href="https://hal.science/search/index/?q=*&amp;authFullName_s=Thibaut Delval">Thibaut Delval</text:a><text:span>,</text:span><text:a xlink:type="simple" xlink:href="https://hal.science/search/index/?q=*&amp;authFullName_s=François-Joseph Ruggiu">François-Joseph Ruggiu</text:a></text:p>
              <text:p text:style-name="Normal"><text:span>XIème Journées de l’Association Nationale pour l’Archéologie de Collectivité Territoriale (ANACT) l’archéologie au service des publics : usages et partages du patrimoine.</text:span><text:span>, ANACT, Nov 2018, charleville-mézières, France</text:span></text:p>
              <text:p text:style-name="Normal"><text:span>Communication dans un congrès</text:span></text:p>
              <text:p text:style-name="Normal"><text:a xlink:type="simple" xlink:href="https://shs.hal.science/halshs-02496493v1">halshs-02496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454v1">Les « grands enfants » de Charleville, seconde moitié XVIIIe siècle - première moitié du XIXe siècle, Relations intergénérationnelles, transitions et fécondité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Isabelle Robin">Isabelle Robin</text:a><text:span>,</text:span><text:a xlink:type="simple" xlink:href="https://hal.science/search/index/?q=*&amp;authFullName_s=François-Joseph Ruggiu">François-Joseph Ruggiu</text:a></text:p>
              <text:p text:style-name="Normal"><text:span>colloque cinquantenaire du Programme de recherche en démographie historique (PRDH).</text:span><text:span>, May 2017, montréal, Canada</text:span></text:p>
              <text:p text:style-name="Normal"><text:span>Communication dans un congrès</text:span></text:p>
              <text:p text:style-name="Normal"><text:a xlink:type="simple" xlink:href="https://shs.hal.science/halshs-02496454v1">halshs-02496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9740v1">Still a Science? A paradigmatic change in French History</text:a></text:p>
              <text:p text:style-name="Normal"><text:a xlink:type="simple" xlink:href="https://hal.science/search/index/?q=*&amp;authFullName_s=François-Joseph Ruggiu">François-Joseph Ruggiu</text:a></text:p>
              <text:p text:style-name="Normal"><text:span>25th Anniversary Conference of the Academia Europaea</text:span><text:span>, Sep 2013, Wroclaw, Poland</text:span></text:p>
              <text:p text:style-name="Normal"><text:span>Communication dans un congrès</text:span></text:p>
              <text:p text:style-name="Normal"><text:a xlink:type="simple" xlink:href="https://shs.hal.science/halshs-01539740v1">halshs-01539740v1</text:a></text:p>
            </table:table-cell>
          </table:table-row>
        </table:table>
        <text:p text:style-name="P179"/>
        <text:p text:style-name="Heading2"><text:span text:style-name="T106">Poster de conférence (1)</text:span></text:p>
        <text:p text:style-name="P181"/>
        <table:table table:name="a28ecc" table:style-name="a28ecc">
          <table:table-column table:style-name="a28ecc.0"/>
          <table:table-row>
            <table:table-cell office:value-type="string">
              <text:p text:style-name="Normal"><text:a xlink:type="simple" xlink:href="https://shs.hal.science/halshs-03533313v1">Un jumeau numérique urbain pour les publics. L'exemple de Charleville (Ardennes)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William Simeonin">William Simeonin</text:a><text:span>,</text:span><text:a xlink:type="simple" xlink:href="https://hal.science/search/index/?q=*&amp;authFullName_s=Gregory Chaumet">Gregory Chaumet</text:a><text:span>,</text:span><text:a xlink:type="simple" xlink:href="https://hal.science/search/index/?q=*&amp;authFullName_s=Thibaut Delval">Thibaut Delval</text:a><text:span>,</text:span><text:a xlink:type="simple" xlink:href="https://hal.science/search/index/?q=*&amp;authFullName_s=Nicolas Flachet">Nicolas Flachet</text:a><text:span>et al.</text:span></text:p>
              <text:p text:style-name="Normal"><text:span>Les journées du Consortium 3D pour les SHS 2021 (1er au 3 décembre 2021). Plateformes - Logiciels - Collections et Corpus autour de données numériques 3D (Bordeaux).</text:span><text:span>, Dec 2021, Bordeaux, France. , jc3dshs2021 : Les journées du Consortium 3D pour les SHS 2021 (1er au 3 décembre 2021). Plateformes - Logiciels - Collections et Corpus autour de données numériques 3D (Bordeaux)., 2021</text:span></text:p>
              <text:p text:style-name="Normal"><text:span>Poster de conférence</text:span></text:p>
              <text:p text:style-name="Normal"><text:a xlink:type="simple" xlink:href="https://shs.hal.science/halshs-03533313v1">halshs-03533313v1</text:a></text:p>
            </table:table-cell>
          </table:table-row>
        </table:table>
        <text:p text:style-name="P182"/>
        <text:p text:style-name="Heading2"><text:span text:style-name="T107">Ouvrages (9)</text:span></text:p>
        <text:p text:style-name="P184"/>
        <table:table table:name="f77a5d" table:style-name="f77a5d">
          <table:table-column table:style-name="f77a5d.0"/>
          <table:table-row>
            <table:table-cell office:value-type="string">
              <text:p text:style-name="Normal"><text:a xlink:type="simple" xlink:href="https://hal.science/hal-03873403v1">Histoire des îles Britanniques</text:a></text:p>
              <text:p text:style-name="Normal"><text:a xlink:type="simple" xlink:href="https://hal.science/search/index/?q=*&amp;authFullName_s=Frédérique Lachaud">Frédérique Lachaud</text:a><text:span>,</text:span><text:a xlink:type="simple" xlink:href="https://hal.science/search/index/?q=*&amp;authFullName_s=Stéphane Lebecq">Stéphane Lebecq</text:a><text:span>,</text:span><text:a xlink:type="simple" xlink:href="https://hal.science/search/index/?q=*&amp;authFullName_s=Fabrice Bensimon">Fabrice Bensimon</text:a><text:span>,</text:span><text:a xlink:type="simple" xlink:href="https://hal.science/search/index/?q=*&amp;authFullName_s=François-Joseph Ruggiu">François-Joseph Ruggiu</text:a><text:span>,</text:span><text:a xlink:type="simple" xlink:href="https://hal.science/search/index/?q=*&amp;authFullName_s=Jean-François Dunyach">Jean-François Dunyach</text:a></text:p>
              <text:p text:style-name="Normal"><text:span>2022</text:span></text:p>
              <text:p text:style-name="Normal"><text:span>Ouvrages</text:span><text:span><text:s/>(ouvrage de synthèse)</text:span></text:p>
              <text:p text:style-name="Normal"><text:a xlink:type="simple" xlink:href="https://hal.science/hal-03873403v1">hal-0387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922v1">L'Angleterre à l'époque moderne. Des Tudors aux derniers Stuarts, avec François-Joseph Ruggiu, Armand Colin.</text:a></text:p>
              <text:p text:style-name="Normal"><text:a xlink:type="simple" xlink:href="https://hal.science/search/index/?q=*&amp;authFullName_s=stephane jettot">stephane jettot</text:a><text:span>,</text:span><text:a xlink:type="simple" xlink:href="https://hal.science/search/index/?q=*&amp;authFullName_s=François-Joseph Ruggiu">François-Joseph Ruggiu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882922v1">hal-0388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504v1">Du papier à l'archive, du privé au public. France et îles britanniques, deux mémoires. Actes du colloque Franco-Britannique de Londres et d'Oxford, 18-20 septembre 2004</text:a></text:p>
              <text:p text:style-name="Normal"><text:a xlink:type="simple" xlink:href="https://hal.science/search/index/?q=*&amp;authFullName_s=Jean-Philippe Genet">Jean-Philippe Genet</text:a><text:span>,</text:span><text:a xlink:type="simple" xlink:href="https://hal.science/search/index/?q=*&amp;authFullName_s=François-Joseph Ruggiu">François-Joseph Ruggiu</text:a></text:p>
              <text:p text:style-name="Normal"><text:span>Publications de la Sorbonne-école française de Rome, 2011</text:span></text:p>
              <text:p text:style-name="Normal"><text:span>Ouvrages</text:span></text:p>
              <text:p text:style-name="Normal"><text:a xlink:type="simple" xlink:href="https://hal.science/hal-03315504v1">hal-03315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1375v1">伝統都市を比較する--飯田とシャルルヴィル</text:a></text:p>
              <text:p text:style-name="Normal"><text:a xlink:type="simple" xlink:href="https://hal.science/search/index/?q=*&amp;authFullName_s=Guillaume Carré">Guillaume Carré</text:a><text:span>,</text:span><text:a xlink:type="simple" xlink:href="https://hal.science/search/index/?q=*&amp;authFullName_s=François-Joseph Ruggiu">François-Joseph Ruggiu</text:a><text:span>,</text:span><text:a xlink:type="simple" xlink:href="https://hal.science/search/index/?q=*&amp;authFullName_s=Nobuyuki Yoshida">Nobuyuki Yoshida</text:a><text:span>,</text:span><text:a xlink:type="simple" xlink:href="https://hal.science/search/index/?q=*&amp;authFullName_s=Norie Takazawa">Norie Takazawa</text:a></text:p>
              <text:p text:style-name="Normal"><text:span>Guillaume Carré; François-Joseph Ruggiu; Takazawa, Norié; Yoshida, Nobuyuki. Yamakawa shuppansha, 2011</text:span></text:p>
              <text:p text:style-name="Normal"><text:span>Ouvrages</text:span></text:p>
              <text:p text:style-name="Normal"><text:a xlink:type="simple" xlink:href="https://shs.hal.science/halshs-00601375v1">halshs-0060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937v1">Car c'est moy que je peins. Ecriture de soi, individu et liens sociaux (Europe, XVe-XXe siècle)</text:a></text:p>
              <text:p text:style-name="Normal"><text:a xlink:type="simple" xlink:href="https://hal.science/search/index/?q=*&amp;authFullName_s=Sylvie Mouysset">Sylvie Mouysset</text:a><text:span>,</text:span><text:a xlink:type="simple" xlink:href="https://hal.science/search/index/?q=*&amp;authFullName_s=Jean-Pierre Bardet">Jean-Pierre Bardet</text:a><text:span>,</text:span><text:a xlink:type="simple" xlink:href="https://hal.science/search/index/?q=*&amp;authFullName_s=François-Joseph Ruggiu">François-Joseph Ruggiu</text:a></text:p>
              <text:p text:style-name="Normal"><text:span>Méridiennes, pp.281, 2010, 978-2-912025-71-5</text:span></text:p>
              <text:p text:style-name="Normal"><text:span>Ouvrages</text:span></text:p>
              <text:p text:style-name="Normal"><text:a xlink:type="simple" xlink:href="https://hal.science/hal-00964937v1">hal-0096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850v1">Regards sur l'enfance au XVIIe siècle</text:a></text:p>
              <text:p text:style-name="Normal"><text:a xlink:type="simple" xlink:href="https://hal.science/search/index/?q=*&amp;authFullName_s=Anne Defrance">Anne Defrance</text:a><text:span>,</text:span><text:a xlink:type="simple" xlink:href="https://hal.science/search/index/?q=*&amp;authFullName_s=François-Joseph Ruggiu">François-Joseph Ruggiu</text:a><text:span>,</text:span><text:a xlink:type="simple" xlink:href="https://hal.science/search/index/?q=*&amp;authFullName_s=Denis Lopez">Denis Lopez</text:a></text:p>
              <text:p text:style-name="Normal"><text:a xlink:type="simple" xlink:href="https://www.narr.de/regards-sur-l-enfance-au-xviie-siecle-16277">Gunter Naar Verlag</text:a><text:span>, 172, pp.391, 2007, "Biblio 17", 978-3-8233-6277-7</text:span></text:p>
              <text:p text:style-name="Normal"><text:span>Ouvrages</text:span></text:p>
              <text:p text:style-name="Normal"><text:a xlink:type="simple" xlink:href="https://hal.science/hal-02046850v1">hal-0204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092v1">Liens personnels, réseaux, solidarités en France et dans les îles Britanniques (XIe-XXe siècle) / Personal Links, Networks and Solidarities in France and the British Isles (11th-20th Century)</text:a></text:p>
              <text:p text:style-name="Normal"><text:a xlink:type="simple" xlink:href="https://hal.science/search/index/?q=*&amp;authFullName_s=Véronique Gazeau">Véronique Gazeau</text:a><text:span>,</text:span><text:a xlink:type="simple" xlink:href="https://hal.science/search/index/?q=*&amp;authFullName_s=David Bates">David Bates</text:a><text:span>,</text:span><text:a xlink:type="simple" xlink:href="https://hal.science/search/index/?q=*&amp;authFullName_s=Eric Anceau">Eric Anceau</text:a><text:span>,</text:span><text:a xlink:type="simple" xlink:href="https://hal.science/search/index/?q=*&amp;authFullName_s=Frédérique Lachaud">Frédérique Lachaud</text:a><text:span>,</text:span><text:a xlink:type="simple" xlink:href="https://hal.science/search/index/?q=*&amp;authFullName_s=François-Joseph Ruggiu">François-Joseph Ruggiu</text:a></text:p>
              <text:p text:style-name="Normal"><text:span>Publications de la Sorbonne, 353 p., 2006</text:span></text:p>
              <text:p text:style-name="Normal"><text:span>Ouvrages</text:span></text:p>
              <text:p text:style-name="Normal"><text:a xlink:type="simple" xlink:href="https://hal.science/hal-00274092v1">hal-00274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638v1">Liens sociaux et actes notariés dans le monde urbain en France et en Europe</text:a></text:p>
              <text:p text:style-name="Normal"><text:a xlink:type="simple" xlink:href="https://hal.science/search/index/?q=*&amp;authFullName_s=Vincent Gourdon">Vincent Gourdon</text:a><text:span>,</text:span><text:a xlink:type="simple" xlink:href="https://hal.science/search/index/?q=*&amp;authFullName_s=Scarlett Beauvalet">Scarlett Beauvalet</text:a><text:span>,</text:span><text:a xlink:type="simple" xlink:href="https://hal.science/search/index/?q=*&amp;authFullName_s=François-Joseph Ruggiu">François-Joseph Ruggiu</text:a></text:p>
              <text:p text:style-name="Normal"><text:span>Presses de l'Université Paris-Sorbonne, 268 p., 2004</text:span></text:p>
              <text:p text:style-name="Normal"><text:span>Ouvrages</text:span></text:p>
              <text:p text:style-name="Normal"><text:a xlink:type="simple" xlink:href="https://shs.hal.science/halshs-00174638v1">halshs-0017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056v1">Histoires d'outre-Manche. Tendances récentes de l'historiographie britannique</text:a></text:p>
              <text:p text:style-name="Normal"><text:a xlink:type="simple" xlink:href="https://hal.science/search/index/?q=*&amp;authFullName_s=Frédérique Lachaud">Frédérique Lachaud</text:a><text:span>,</text:span><text:a xlink:type="simple" xlink:href="https://hal.science/search/index/?q=*&amp;authFullName_s=François-Joseph Ruggiu">François-Joseph Ruggiu</text:a><text:span>,</text:span><text:a xlink:type="simple" xlink:href="https://hal.science/search/index/?q=*&amp;authFullName_s=Isabelle Lescent-Giles">Isabelle Lescent-Giles</text:a></text:p>
              <text:p text:style-name="Normal"><text:span>Presses de l'Université de Paris-Sorbonne, 2001, 2-8405-0185-6</text:span></text:p>
              <text:p text:style-name="Normal"><text:span>Ouvrages</text:span></text:p>
              <text:p text:style-name="Normal"><text:a xlink:type="simple" xlink:href="https://hal.science/hal-03310056v1">hal-03310056v1</text:a></text:p>
            </table:table-cell>
          </table:table-row>
        </table:table>
        <text:p text:style-name="P185"/>
        <text:p text:style-name="Heading2"><text:span text:style-name="T108">Chapitre d'ouvrage (11)</text:span></text:p>
        <text:p text:style-name="P187"/>
        <table:table table:name="d390c2" table:style-name="d390c2">
          <table:table-column table:style-name="d390c2.0"/>
          <table:table-row>
            <table:table-cell office:value-type="string">
              <text:p text:style-name="Normal"><text:a xlink:type="simple" xlink:href="https://hal.science/hal-03365316v1">Famille(s)</text:a></text:p>
              <text:p text:style-name="Normal"><text:a xlink:type="simple" xlink:href="https://hal.science/search/index/?q=*&amp;authFullName_s=Vincent Cousseau">Vincent Cousseau</text:a><text:span>,</text:span><text:a xlink:type="simple" xlink:href="https://hal.science/search/index/?q=*&amp;authFullName_s=François-Joseph Ruggiu">François-Joseph Ruggiu</text:a></text:p>
              <text:p text:style-name="Normal"><text:span>Cécile Vidal.<text:s/></text:span><text:span>Une histoire sociale du Nouveau Monde</text:span><text:span>, EHESS, 330 p., 2021, 978-2-7132-2898-8</text:span></text:p>
              <text:p text:style-name="Normal"><text:span>Chapitre d'ouvrage</text:span></text:p>
              <text:p text:style-name="Normal"><text:a xlink:type="simple" xlink:href="https://hal.science/hal-03365316v1">hal-0336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946v1">Les grands garçons, les grandes filles et leurs familles en Normandie au XVIIIe siècle</text:a></text:p>
              <text:p text:style-name="Normal"><text:a xlink:type="simple" xlink:href="https://hal.science/search/index/?q=*&amp;authFullName_s=Isabelle Robin">Isabelle Robin</text:a><text:span>,</text:span><text:a xlink:type="simple" xlink:href="https://hal.science/search/index/?q=*&amp;authFullName_s=François-Joseph Ruggiu">François-Joseph Ruggiu</text:a><text:span>,</text:span><text:a xlink:type="simple" xlink:href="https://hal.science/search/index/?q=*&amp;authFullName_s=Jeanne Declercq">Jeanne Declercq</text:a></text:p>
              <text:p text:style-name="Normal"><text:span>Francisco Garcia Gonzalez.<text:s/></text:span><text:span>Familias, trayectorias y desigualdades. Estudios de historia social en Espana y en Europa siglos XVI-XIX</text:span><text:span>,<text:s/></text:span><text:a xlink:type="simple" xlink:href="http://www.silexediciones.com/producto/familias-trayectorias-y-desigualdades/">Sílex Ediciones</text:a><text:span>, pp.263-281, 2021, 978-84-7737-983-6</text:span></text:p>
              <text:p text:style-name="Normal"><text:span>Chapitre d'ouvrage</text:span></text:p>
              <text:p text:style-name="Normal"><text:a xlink:type="simple" xlink:href="https://hal.science/hal-03861946v1">hal-03861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6508v1">Percevoir l’espace urbain par l’analyse d’archives spatialisées : l’exemple de Charleville (Ardennes)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François-Joseph Ruggiu">François-Joseph Ruggiu</text:a></text:p>
              <text:p text:style-name="Normal"><text:span>Fabienne Dugast.<text:s/></text:span><text:span>FORMATION ET GESTION DES TERRITOIRES DE LA PRÉHISTOIRE À NOS JOURS. Approches et perspectives exploratoires autour de la vallée de l’Eure.</text:span><text:span>, 5,<text:s/></text:span><text:a xlink:type="simple" xlink:href="https://www.editions-mergoil.com/fr/archeologie-du-paysage/278-formation-et-gestion-des-territoires-de-la-prehistoire-a-nos-jours-9782355181207.html">Editions Mergoil</text:a><text:span>, pp.267-282, 2021, Archéologie du paysage, 978-2-35518-120-7</text:span></text:p>
              <text:p text:style-name="Normal"><text:span>Chapitre d'ouvrage</text:span></text:p>
              <text:p text:style-name="Normal"><text:a xlink:type="simple" xlink:href="https://shs.hal.science/halshs-03536508v1">halshs-0353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434v1">Migrations et mobilités</text:a></text:p>
              <text:p text:style-name="Normal"><text:a xlink:type="simple" xlink:href="https://hal.science/search/index/?q=*&amp;authFullName_s=François-Joseph Ruggiu">François-Joseph Ruggiu</text:a><text:span>,</text:span><text:a xlink:type="simple" xlink:href="https://hal.science/search/index/?q=*&amp;authFullName_s=Antonio De Almeida Mendes">Antonio De Almeida Mendes</text:a></text:p>
              <text:p text:style-name="Normal"><text:span>dans Cécile Vidal (dir.), Une histoire sociale du Nouveau Monde, Paris, Editions de l’EHESS, p. 45-74</text:span><text:span>, 2021</text:span></text:p>
              <text:p text:style-name="Normal"><text:span>Chapitre d'ouvrage</text:span></text:p>
              <text:p text:style-name="Normal"><text:a xlink:type="simple" xlink:href="https://hal.science/hal-03911434v1">hal-0391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440v1">Introduction</text:a></text:p>
              <text:p text:style-name="Normal"><text:a xlink:type="simple" xlink:href="https://hal.science/search/index/?q=*&amp;authFullName_s=François-Joseph Ruggiu">François-Joseph Ruggiu</text:a><text:span>,</text:span><text:a xlink:type="simple" xlink:href="https://hal.science/search/index/?q=*&amp;authFullName_s=Yves Frenette">Yves Frenette</text:a><text:span>,</text:span><text:a xlink:type="simple" xlink:href="https://hal.science/search/index/?q=*&amp;authFullName_s=Christine Nougaret">Christine Nougaret</text:a><text:span>,</text:span><text:a xlink:type="simple" xlink:href="https://hal.science/search/index/?q=*&amp;authFullName_s=Isabelle C. Monnin">Isabelle C. Monnin</text:a></text:p>
              <text:p text:style-name="Normal"><text:span>dans Y. Frenette, Isabelle C. Monnin et Christine Nougaret (dir.), Dans leurs propres mots : la mobilité dans les écrits personnels et les correspondances, XVIIe-XXe siècles, Winnipeg, Presses Universitaires de Saint-Boniface, p. 1-15</text:span><text:span>, 2020</text:span></text:p>
              <text:p text:style-name="Normal"><text:span>Chapitre d'ouvrage</text:span></text:p>
              <text:p text:style-name="Normal"><text:a xlink:type="simple" xlink:href="https://hal.science/hal-03911440v1">hal-0391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062v1">Des empires contractuels ? Le renforcement des institutions du gouvernement colonial (1700‑1763)</text:a></text:p>
              <text:p text:style-name="Normal"><text:a xlink:type="simple" xlink:href="https://hal.science/search/index/?q=*&amp;authFullName_s=François-Joseph Ruggiu">François-Joseph Ruggiu</text:a><text:span>,</text:span><text:a xlink:type="simple" xlink:href="https://hal.science/search/index/?q=*&amp;authFullName_s=David Chaunu">David Chaunu</text:a></text:p>
              <text:p text:style-name="Normal"><text:span>Michel Figeac.<text:s/></text:span><text:span>État, pouvoirs et contestations dans les monarchies française et britannique et dans leurs colonies américaines (vers 1640-vers 1780)</text:span><text:span>,<text:s/></text:span><text:a xlink:type="simple" xlink:href="https://www.armand-colin.com/etat-pouvoirs-et-contestations-dans-les-monarchies-francaise-et-britannique-9782200623425">Armand Colin</text:a><text:span>, pp.327-351, 2018, 2200623429</text:span></text:p>
              <text:p text:style-name="Normal"><text:span>Chapitre d'ouvrage</text:span></text:p>
              <text:p text:style-name="Normal"><text:a xlink:type="simple" xlink:href="https://hal.science/hal-02632062v1">hal-0263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430v1">Réformes et contestations politiques dans l’espace américain</text:a></text:p>
              <text:p text:style-name="Normal"><text:a xlink:type="simple" xlink:href="https://hal.science/search/index/?q=*&amp;authFullName_s=François-Joseph Ruggiu">François-Joseph Ruggiu</text:a></text:p>
              <text:p text:style-name="Normal"><text:span>dans Michel Figeac (dir.), Etats, pouvoirs et contestations dans les monarchies française et britannique et dans leurs colonies américaines, vers 1640-vers 1780, Paris, Armand Colin, p. 326-378</text:span><text:span>, 2018</text:span></text:p>
              <text:p text:style-name="Normal"><text:span>Chapitre d'ouvrage</text:span></text:p>
              <text:p text:style-name="Normal"><text:a xlink:type="simple" xlink:href="https://hal.science/hal-03911430v1">hal-0391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414v1">Quand ils ne partent pas… » : Les grands garçons dans les ménages de Charleville au xviiie siècle</text:a></text:p>
              <text:p text:style-name="Normal"><text:a xlink:type="simple" xlink:href="https://hal.science/search/index/?q=*&amp;authFullName_s=François-Joseph Ruggiu">François-Joseph Ruggiu</text:a></text:p>
              <text:p text:style-name="Normal"><text:span>DUBERT, Isidro (dir.) ; GOURDON, Vincent (dir.), Inmigración, trabajo y servicio doméstico : En la Europa urbana, siglos xviii-xx, Madrid, Casa de Velazquez, p. 155-173.</text:span><text:span>, pp.155-173, 2017, 9788490961827</text:span></text:p>
              <text:p text:style-name="Normal"><text:span>Chapitre d'ouvrage</text:span></text:p>
              <text:p text:style-name="Normal"><text:a xlink:type="simple" xlink:href="https://hal.science/hal-03911414v1">hal-0391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426v1">Expériences nobiliaires et identités féminines au siècle des Lumières 1</text:a></text:p>
              <text:p text:style-name="Normal"><text:a xlink:type="simple" xlink:href="https://hal.science/search/index/?q=*&amp;authFullName_s=François-Joseph Ruggiu">François-Joseph Ruggiu</text:a></text:p>
              <text:p text:style-name="Normal"><text:span>Emmanuelle Berthiaud.<text:s/></text:span><text:span>Paroles de femmes. Rôles et images de soi dans les écrits personnels (XVIe-XXe, Europe)</text:span><text:span>, Editions Le Manuscrit, pp.201-226, 2017, 978-2304047028</text:span></text:p>
              <text:p text:style-name="Normal"><text:span>Chapitre d'ouvrage</text:span></text:p>
              <text:p text:style-name="Normal"><text:a xlink:type="simple" xlink:href="https://hal.science/hal-03911426v1">hal-03911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641v1">L'acte notarié d'Ancien Régime au service d'une histoire sociale des individus</text:a></text:p>
              <text:p text:style-name="Normal"><text:a xlink:type="simple" xlink:href="https://hal.science/search/index/?q=*&amp;authFullName_s=Vincent Gourdon">Vincent Gourdon</text:a><text:span>,</text:span><text:a xlink:type="simple" xlink:href="https://hal.science/search/index/?q=*&amp;authFullName_s=Scarlett Beauvalet">Scarlett Beauvalet</text:a><text:span>,</text:span><text:a xlink:type="simple" xlink:href="https://hal.science/search/index/?q=*&amp;authFullName_s=François-Joseph Ruggiu">François-Joseph Ruggiu</text:a></text:p>
              <text:p text:style-name="Normal"><text:span>François-Joseph Ruggiu, Scarlett Beauvalet, Vincent Gourdon.<text:s/></text:span><text:span>Liens sociaux et actes notariés dans le monde urbain en France et en Europe</text:span><text:span>, Presses de l'Université Paris-Sorbonne, pp.7-13, 2004, collection Roland Mousnier</text:span></text:p>
              <text:p text:style-name="Normal"><text:span>Chapitre d'ouvrage</text:span></text:p>
              <text:p text:style-name="Normal"><text:a xlink:type="simple" xlink:href="https://shs.hal.science/halshs-00174641v1">halshs-0017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743v1">O fortunatos nimium, sua si bona norint, agricolas ! ou le journal d’un gentilhomme campagnard au début du XVIIIe siècle</text:a></text:p>
              <text:p text:style-name="Normal"><text:a xlink:type="simple" xlink:href="https://hal.science/search/index/?q=*&amp;authFullName_s=François-Joseph Ruggiu">François-Joseph Ruggiu</text:a></text:p>
              <text:p text:style-name="Normal"><text:span>J-P. Bardet, D. Dinet, J-P. Poussou et M-C. Vignal.<text:s/></text:span><text:span>Etat et société en France aux XVIIe et XVIIIe siècles, Mélanges offerts à Yves Durand</text:span><text:span>,<text:s/></text:span><text:a xlink:type="simple" xlink:href="http://pups.paris-sorbonne.fr/catalogue/centre-roland-mousnier/etat-et-societe-en-france-aux-xviie-et-xviiie-siecles">Presses de l'Université Paris-Sorbonne</text:a><text:span>, pp.471-487, 2000, 978-2-84050-151-0</text:span></text:p>
              <text:p text:style-name="Normal"><text:span>Chapitre d'ouvrage</text:span></text:p>
              <text:p text:style-name="Normal"><text:a xlink:type="simple" xlink:href="https://hal.science/hal-01230743v1">hal-01230743v1</text:a></text:p>
            </table:table-cell>
          </table:table-row>
        </table:table>
        <text:p text:style-name="P188"/>
        <text:p text:style-name="Heading2"><text:span text:style-name="T109">Brevet (1)</text:span></text:p>
        <text:p text:style-name="P190"/>
        <table:table table:name="a88762" table:style-name="a88762">
          <table:table-column table:style-name="a88762.0"/>
          <table:table-row>
            <table:table-cell office:value-type="string">
              <text:p text:style-name="Normal"><text:a xlink:type="simple" xlink:href="https://shs.hal.science/halshs-02267570v1">Démo-Hist pour démographie historique : une nouvelle structuration de données massives destinées aux problématiques des sciences humaines et sociales.</text:a></text:p>
              <text:p text:style-name="Normal"><text:a xlink:type="simple" xlink:href="https://hal.science/search/index/?q=*&amp;authFullName_s=Sylvain Rassat">Sylvain Rassat</text:a><text:span>,</text:span><text:a xlink:type="simple" xlink:href="https://hal.science/search/index/?q=*&amp;authFullName_s=François-Joseph Ruggiu">François-Joseph Ruggiu</text:a><text:span>,</text:span><text:a xlink:type="simple" xlink:href="https://hal.science/search/index/?q=*&amp;authFullName_s=Benoît Pandolfi">Benoît Pandolfi</text:a></text:p>
              <text:p text:style-name="Normal"><text:span>France, N° de brevet: IDDN1 .FR2 .0013 .2300184 .0005 .S6 .P7 .20198 .0009 .3123510. 2019</text:span></text:p>
              <text:p text:style-name="Normal"><text:span>Brevet</text:span></text:p>
              <text:p text:style-name="Normal"><text:a xlink:type="simple" xlink:href="https://shs.hal.science/halshs-02267570v1">halshs-02267570v1</text:a></text:p>
            </table:table-cell>
          </table:table-row>
        </table:table>
        <text:p text:style-name="P191"/>
        <text:p text:style-name="Heading2"><text:span text:style-name="T110">Pré-publication, Document de travail (1)</text:span></text:p>
        <text:p text:style-name="P193"/>
        <table:table table:name="7d02b1" table:style-name="7d02b1">
          <table:table-column table:style-name="7d02b1.0"/>
          <table:table-row>
            <table:table-cell office:value-type="string">
              <text:p text:style-name="Normal"><text:a xlink:type="simple" xlink:href="https://hal.science/hal-01230741v1">Les statuts sociaux au coeur d'une nouvelle histoire sociale de la France d'Ancien Régime et du Japon de l'ère Edo</text:a></text:p>
              <text:p text:style-name="Normal"><text:a xlink:type="simple" xlink:href="https://hal.science/search/index/?q=*&amp;authFullName_s=François-Joseph Ruggiu">François-Joseph Ruggiu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230741v1">hal-012307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3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3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3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3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3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3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3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3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-Joseph Ruggiu</dc:title>
    <dc:subject/>
    <dc:description>CV</dc:description>
    <dc:creator/>
    <dc:date>2026-05-24T11:24:30.000</dc:date>
    <meta:generator>PHPWord</meta:generator>
    <meta:initial-creator>CCSD</meta:initial-creator>
    <meta:creation-date>2026-05-24T11:24:30.000</meta:creation-date>
    <meta:keyword/>
    <meta:user-defined meta:name="Category"/>
    <meta:user-defined meta:name="Company"/>
    <meta:user-defined meta:name="Manager"/>
  </office:meta>
</office:document-meta>
</file>