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1cd9" style:family="table">
      <style:table-properties style:rel-width="100" table:align="center"/>
    </style:style>
    <style:style style:name="3f1cd9.0" style:family="table-column">
      <style:table-column-properties style:column-width="0.00cm"/>
    </style:style>
    <style:style style:name="6e835e" style:family="table">
      <style:table-properties style:rel-width="100" table:align="center"/>
    </style:style>
    <style:style style:name="6e835e.0" style:family="table-column">
      <style:table-column-properties style:column-width="0.00cm"/>
    </style:style>
    <style:style style:name="b512a1" style:family="table">
      <style:table-properties style:rel-width="100" table:align="center"/>
    </style:style>
    <style:style style:name="b512a1.0" style:family="table-column">
      <style:table-column-properties style:column-width="0.00cm"/>
    </style:style>
    <style:style style:name="e8f905" style:family="table">
      <style:table-properties style:rel-width="100" table:align="center"/>
    </style:style>
    <style:style style:name="e8f905.0" style:family="table-column">
      <style:table-column-properties style:column-width="0.00cm"/>
    </style:style>
    <style:style style:name="7b2716" style:family="table">
      <style:table-properties style:rel-width="100" table:align="center"/>
    </style:style>
    <style:style style:name="7b2716.0" style:family="table-column">
      <style:table-column-properties style:column-width="0.00cm"/>
    </style:style>
    <style:style style:name="683e36" style:family="table">
      <style:table-properties style:rel-width="100" table:align="center"/>
    </style:style>
    <style:style style:name="683e36.0" style:family="table-column">
      <style:table-column-properties style:column-width="0.00cm"/>
    </style:style>
    <style:style style:name="86231f" style:family="table">
      <style:table-properties style:rel-width="100" table:align="center"/>
    </style:style>
    <style:style style:name="8623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Lachaud<text:s/></text:span><text:span text:style-name="T2">École française d'Extrême-Orient EFEODirecteur d'étud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lachaud">francois-lach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33-8711">0000-0002-6033-871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mes de recherche</text:span><text:span text:style-name="T8">​Histoire du bouddhisme japonais ; histoire de l’art japonais ; échanges culturels et diplomatiques en Asie orientale prémoderne et moderne ; histoire des collections et de l’antiquariat; folkloristique.</text:span><text:span text:style-name="T9">Enseignements</text:span><text:span text:style-name="T10">​Bouddhisme et civilisation japonaise</text:span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Article dans une revue (3)</text:span></text:p>
        <text:p text:style-name="P23"/>
        <table:table table:name="3f1cd9" table:style-name="3f1cd9">
          <table:table-column table:style-name="3f1cd9.0"/>
          <table:table-row>
            <table:table-cell office:value-type="string">
              <text:p text:style-name="Normal"><text:a xlink:type="simple" xlink:href="https://shs.hal.science/halshs-03623158v1">« Le tsar, l’empereur et le mikado : à propos de deux ouvrages récents »</text:a></text:p>
              <text:p text:style-name="Normal"><text:a xlink:type="simple" xlink:href="https://hal.science/search/index/?q=*&amp;authFullName_s=François Lachaud">François Lachaud</text:a></text:p>
              <text:p text:style-name="Normal"><text:span>Bulletin de l'Ecole française d'Extrême-Orient</text:span><text:span>, 2021, p. 453-47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23158v1">halshs-0362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30v1">« Kōkoka to kijin no jidai : kinseiki no chiteki nettowāku to gakumon no keishiki ni kansuru ichi kōsatsu (Le temps des antiquaires et des excentriques : observations sur les réseaux savants et la formation des savoirs à l'époque moderne)</text:a></text:p>
              <text:p text:style-name="Normal"><text:a xlink:type="simple" xlink:href="https://hal.science/search/index/?q=*&amp;authFullName_s=François Lachaud">François Lachaud</text:a></text:p>
              <text:p text:style-name="Normal"><text:span>Tôyô gakuhô 東洋学報</text:span><text:span>, 2018, vol. 99 no. 4, p. 42-46</text:span></text:p>
              <text:p text:style-name="Normal"><text:span>Article dans une revue</text:span></text:p>
              <text:p text:style-name="Normal"><text:a xlink:type="simple" xlink:href="https://hal.science/hal-03137630v1">hal-0313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611v1">Ils firent les dieux à leur image : nouvelles recherches sur les Cérémonies et coutumes religieuses de tous les peuples du monde</text:a></text:p>
              <text:p text:style-name="Normal"><text:a xlink:type="simple" xlink:href="https://hal.science/search/index/?q=*&amp;authFullName_s=François Lachaud">François Lachaud</text:a></text:p>
              <text:p text:style-name="Normal"><text:span>Arts Asiatiques</text:span><text:span>, 2012, 67, pp.161 - 170.<text:s/></text:span><text:a xlink:type="simple" xlink:href="https://dx.doi.org/10.3406/arasi.2012.1788">⟨10.3406/arasi.2012.1788⟩</text:a></text:p>
              <text:p text:style-name="Normal"><text:span>Article dans une revue</text:span></text:p>
              <text:p text:style-name="Normal"><text:a xlink:type="simple" xlink:href="https://hal.science/hal-05261611v1">hal-05261611v1</text:a></text:p>
            </table:table-cell>
          </table:table-row>
        </table:table>
        <text:p text:style-name="P24"/>
        <text:p text:style-name="Heading2"><text:span text:style-name="T13">Communication dans un congrès (6)</text:span></text:p>
        <text:p text:style-name="P26"/>
        <table:table table:name="6e835e" table:style-name="6e835e">
          <table:table-column table:style-name="6e835e.0"/>
          <table:table-row>
            <table:table-cell office:value-type="string">
              <text:p text:style-name="Normal"><text:a xlink:type="simple" xlink:href="https://shs.hal.science/halshs-03623258v1">« Wiseblood and Loca Sacra : Vernacular Religion in Modern and Contemporary Tôhoku »</text:a></text:p>
              <text:p text:style-name="Normal"><text:a xlink:type="simple" xlink:href="https://hal.science/search/index/?q=*&amp;authFullName_s=François Lachaud">François Lachaud</text:a></text:p>
              <text:p text:style-name="Normal"><text:span>Aspects of Lived Religion in Late Medieval and Early Modern Japan</text:span><text:span>, EFEO Kyôto; ISEAS; Institut de recherches en sciences humaines [université de Kyôto], Nov 2021, Kyoto, Japan</text:span></text:p>
              <text:p text:style-name="Normal"><text:span>Communication dans un congrès</text:span></text:p>
              <text:p text:style-name="Normal"><text:a xlink:type="simple" xlink:href="https://shs.hal.science/halshs-03623258v1">halshs-03623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3247v1">« Les Dictionnaires du Diable : les religions du Japon et leur vocabulaire dans les sources lexicographiques ibériques (1550-1604)</text:a></text:p>
              <text:p text:style-name="Normal"><text:a xlink:type="simple" xlink:href="https://hal.science/search/index/?q=*&amp;authFullName_s=François Lachaud">François Lachaud</text:a></text:p>
              <text:p text:style-name="Normal"><text:span>Horizons orientaux des savoirs romains sur la nature du monde</text:span><text:span>, Nov 2021, Rome, Italie</text:span></text:p>
              <text:p text:style-name="Normal"><text:span>Communication dans un congrès</text:span></text:p>
              <text:p text:style-name="Normal"><text:a xlink:type="simple" xlink:href="https://shs.hal.science/halshs-03623247v1">halshs-03623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3240v1">« Zenga ni okeru môjûzô ni kansuru ichi kôsatsu » (Quelques remarques à propos de la représentation des fauves dans la peinture zen : autour de Sengai)</text:a></text:p>
              <text:p text:style-name="Normal"><text:a xlink:type="simple" xlink:href="https://hal.science/search/index/?q=*&amp;authFullName_s=François Lachaud">François Lachaud</text:a></text:p>
              <text:p text:style-name="Normal"><text:span>Zenbunka no shosô to sono tokushitsu (Aspects et caractéristiques de la culture zen)</text:span><text:span>, Oct 2021, Tokyo, Japan</text:span></text:p>
              <text:p text:style-name="Normal"><text:span>Communication dans un congrès</text:span></text:p>
              <text:p text:style-name="Normal"><text:a xlink:type="simple" xlink:href="https://shs.hal.science/halshs-03623240v1">halshs-03623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3219v1">« You’ll Never Walk Alone : The Living and the Dead in Tôhoku after 03/11 »</text:a></text:p>
              <text:p text:style-name="Normal"><text:a xlink:type="simple" xlink:href="https://hal.science/search/index/?q=*&amp;authFullName_s=François Lachaud">François Lachaud</text:a></text:p>
              <text:p text:style-name="Normal"><text:span>Solidarity and Mutual Aid in Modern and Contemporary Japan (1603-2020)</text:span><text:span>, Mar 2020, Tokyo, Japan</text:span></text:p>
              <text:p text:style-name="Normal"><text:span>Communication dans un congrès</text:span></text:p>
              <text:p text:style-name="Normal"><text:a xlink:type="simple" xlink:href="https://shs.hal.science/halshs-03623219v1">halshs-03623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3198v1">« Ours blancs et démons rouges : Kobayashi Kiyochika ou la guerre russo-japonaise (1904-1905) en caricatures »</text:a></text:p>
              <text:p text:style-name="Normal"><text:a xlink:type="simple" xlink:href="https://hal.science/search/index/?q=*&amp;authFullName_s=François Lachaud">François Lachaud</text:a></text:p>
              <text:p text:style-name="Normal"><text:span>La Caricature en Asie de l’Est : regards croisés</text:span><text:span>, May 2020, Lyon, France</text:span></text:p>
              <text:p text:style-name="Normal"><text:span>Communication dans un congrès</text:span></text:p>
              <text:p text:style-name="Normal"><text:a xlink:type="simple" xlink:href="https://shs.hal.science/halshs-03623198v1">halshs-0362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789v1">« Mon nom est Légion : un regard sur les démonologies de l’époque d’Edo (1803-1867) »</text:a></text:p>
              <text:p text:style-name="Normal"><text:a xlink:type="simple" xlink:href="https://hal.science/search/index/?q=*&amp;authFullName_s=François Lachaud">François Lachaud</text:a></text:p>
              <text:p text:style-name="Normal"><text:span>Altérité et déviance religieuse : pour une approche comparatiste de l’hérésie en histoire des religions</text:span><text:span>, École Française d’Extrême-Orient; Institut d’Histoire de l’université de Neuchâtel; Société franco-japonaises d’études orientales, Mar 2019, Tôkyô, Japon</text:span></text:p>
              <text:p text:style-name="Normal"><text:span>Communication dans un congrès</text:span></text:p>
              <text:p text:style-name="Normal"><text:a xlink:type="simple" xlink:href="https://hal.science/hal-03043789v1">hal-03043789v1</text:a></text:p>
            </table:table-cell>
          </table:table-row>
        </table:table>
        <text:p text:style-name="P27"/>
        <text:p text:style-name="Heading2"><text:span text:style-name="T14">N°spécial de revue/special issue (1)</text:span></text:p>
        <text:p text:style-name="P29"/>
        <table:table table:name="b512a1" table:style-name="b512a1">
          <table:table-column table:style-name="b512a1.0"/>
          <table:table-row>
            <table:table-cell office:value-type="string">
              <text:p text:style-name="Normal"><text:a xlink:type="simple" xlink:href="https://hal.science/hal-04080292v1">Imagerie en Asie Orientale</text:a></text:p>
              <text:p text:style-name="Normal"><text:a xlink:type="simple" xlink:href="https://hal.science/search/index/?q=*&amp;authFullName_s=Michela Bussotti">Michela Bussotti</text:a><text:span>,</text:span><text:a xlink:type="simple" xlink:href="https://hal.science/search/index/?q=*&amp;authFullName_s=Alain Arrault">Alain Arrault</text:a><text:span>,</text:span><text:a xlink:type="simple" xlink:href="https://hal.science/search/index/?q=*&amp;authFullName_s=François Lachaud">François Lachaud</text:a><text:span>,</text:span><text:a xlink:type="simple" xlink:href="https://hal.science/search/index/?q=*&amp;authFullName_s=Christophe Marquet">Christophe Marquet</text:a><text:span>,</text:span><text:a xlink:type="simple" xlink:href="https://hal.science/search/index/?q=*&amp;authFullName_s=Philippe Papin">Philippe Papin</text:a></text:p>
              <text:p text:style-name="Normal"><text:span>Arts Asiatiques</text:span><text:span>, 66, 2011</text:span></text:p>
              <text:p text:style-name="Normal"><text:span>N°spécial de revue/special issue</text:span></text:p>
              <text:p text:style-name="Normal"><text:a xlink:type="simple" xlink:href="https://hal.science/hal-04080292v1">hal-04080292v1</text:a></text:p>
            </table:table-cell>
          </table:table-row>
        </table:table>
        <text:p text:style-name="P30"/>
        <text:p text:style-name="Heading2"><text:span text:style-name="T15">Ouvrages (2)</text:span></text:p>
        <text:p text:style-name="P32"/>
        <table:table table:name="e8f905" table:style-name="e8f905">
          <table:table-column table:style-name="e8f905.0"/>
          <table:table-row>
            <table:table-cell office:value-type="string">
              <text:p text:style-name="Normal"><text:a xlink:type="simple" xlink:href="https://hal.science/hal-04408028v1">Mastering Languages, Taming the World</text:a></text:p>
              <text:p text:style-name="Normal"><text:a xlink:type="simple" xlink:href="https://hal.science/search/index/?q=*&amp;authFullName_s=Michela Bussotti">Michela Bussotti</text:a><text:span>,</text:span><text:a xlink:type="simple" xlink:href="https://hal.science/search/index/?q=*&amp;authFullName_s=François Lachaud">François Lachaud</text:a></text:p>
              <text:p text:style-name="Normal"><text:span>EFEO, 2023</text:span></text:p>
              <text:p text:style-name="Normal"><text:span>Ouvrages</text:span></text:p>
              <text:p text:style-name="Normal"><text:a xlink:type="simple" xlink:href="https://hal.science/hal-04408028v1">hal-04408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3118v1">D’un Empire, l’autre : Premières rencontres entre la France et le Japon au XIXe siècle</text:a></text:p>
              <text:p text:style-name="Normal"><text:a xlink:type="simple" xlink:href="https://hal.science/search/index/?q=*&amp;authFullName_s=François Lachaud">François Lachaud</text:a><text:span>,</text:span><text:a xlink:type="simple" xlink:href="https://hal.science/search/index/?q=*&amp;authFullName_s=Martin Nogueira Ramos">Martin Nogueira Ramos</text:a></text:p>
              <text:p text:style-name="Normal"><text:span>École française d'Extrême-Orient, vol. 33, 396 p., 2021, coll. « Études thématiques », 978-2-85539-271-4</text:span></text:p>
              <text:p text:style-name="Normal"><text:span>Ouvrages</text:span></text:p>
              <text:p text:style-name="Normal"><text:a xlink:type="simple" xlink:href="https://shs.hal.science/halshs-03623118v1">halshs-03623118v1</text:a></text:p>
            </table:table-cell>
          </table:table-row>
        </table:table>
        <text:p text:style-name="P33"/>
        <text:p text:style-name="Heading2"><text:span text:style-name="T16">Chapitre d'ouvrage (9)</text:span></text:p>
        <text:p text:style-name="P35"/>
        <table:table table:name="7b2716" table:style-name="7b2716">
          <table:table-column table:style-name="7b2716.0"/>
          <table:table-row>
            <table:table-cell office:value-type="string">
              <text:p text:style-name="Normal"><text:a xlink:type="simple" xlink:href="https://hal.science/hal-04408035v1">Introduction</text:a></text:p>
              <text:p text:style-name="Normal"><text:a xlink:type="simple" xlink:href="https://hal.science/search/index/?q=*&amp;authFullName_s=Michela Bussotti">Michela Bussotti</text:a><text:span>,</text:span><text:a xlink:type="simple" xlink:href="https://hal.science/search/index/?q=*&amp;authFullName_s=François Lachaud">François Lachaud</text:a></text:p>
              <text:p text:style-name="Normal"><text:span>Michela Bussotti; François Lachaud.<text:s/></text:span><text:span>Mastering Languages, Taming the World. The Production and Circulation of European Dictionaries and Lexicons of Asian Languages (16th–19th Centuries) [edited by Bussotti &amp; Lachaud]</text:span><text:span>, 35, École française d'Extrême-Orient (EFEO), pp.11-23, 2023, Études thématiques</text:span></text:p>
              <text:p text:style-name="Normal"><text:span>Chapitre d'ouvrage</text:span></text:p>
              <text:p text:style-name="Normal"><text:a xlink:type="simple" xlink:href="https://hal.science/hal-04408035v1">hal-0440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3143v1">« Quand le Japon découvrait Napoléon »</text:a></text:p>
              <text:p text:style-name="Normal"><text:a xlink:type="simple" xlink:href="https://hal.science/search/index/?q=*&amp;authFullName_s=François Lachaud">François Lachaud</text:a></text:p>
              <text:p text:style-name="Normal"><text:span>D’un Empire, l’autre : Premières rencontres entre la France et le Japon au XIXe siècle</text:span><text:span>, École française d’Extrême-Orient, p. 113-168, 2021, 978-2-85539-271-4</text:span></text:p>
              <text:p text:style-name="Normal"><text:span>Chapitre d'ouvrage</text:span></text:p>
              <text:p text:style-name="Normal"><text:a xlink:type="simple" xlink:href="https://shs.hal.science/halshs-03623143v1">halshs-03623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3151v1">« Aubes et crépuscules : en guise de postface »</text:a></text:p>
              <text:p text:style-name="Normal"><text:a xlink:type="simple" xlink:href="https://hal.science/search/index/?q=*&amp;authFullName_s=François Lachaud">François Lachaud</text:a></text:p>
              <text:p text:style-name="Normal"><text:span>D’un Empire, l’autre : Premières rencontres entre la France et le Japon au XIXe siècle</text:span><text:span>, École française d'Extrême-Orient, p. 315-320, 2021, 978-2-85539-271-4</text:span></text:p>
              <text:p text:style-name="Normal"><text:span>Chapitre d'ouvrage</text:span></text:p>
              <text:p text:style-name="Normal"><text:a xlink:type="simple" xlink:href="https://shs.hal.science/halshs-03623151v1">halshs-03623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3136v1">« Pôru Kurodêru to shûkyogaku ポール・クローデルと宗教学 (Paul Claudel et les sciences religieuses) »</text:a></text:p>
              <text:p text:style-name="Normal"><text:a xlink:type="simple" xlink:href="https://hal.science/search/index/?q=*&amp;authFullName_s=François Lachaud">François Lachaud</text:a></text:p>
              <text:p text:style-name="Normal"><text:span>Pôru Kurodêru : Nihon he no manazashi ポール・クローデル日本への眼差し</text:span><text:span>, Shûeisha 水声社, p. 261-288, 2021, 978-4-8010-0546-4</text:span></text:p>
              <text:p text:style-name="Normal"><text:span>Chapitre d'ouvrage</text:span></text:p>
              <text:p text:style-name="Normal"><text:a xlink:type="simple" xlink:href="https://shs.hal.science/halshs-03623136v1">halshs-0362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93v1">« La tentation de l’épure »</text:a></text:p>
              <text:p text:style-name="Normal"><text:a xlink:type="simple" xlink:href="https://hal.science/search/index/?q=*&amp;authFullName_s=François Lachaud">François Lachaud</text:a></text:p>
              <text:p text:style-name="Normal"><text:span>L’Esprit du Japon / Les Textes fondamentaux</text:span><text:span>, Le Point Références, p. 26-29, 2020, 978-2-8508-3016-7</text:span></text:p>
              <text:p text:style-name="Normal"><text:span>Chapitre d'ouvrage</text:span></text:p>
              <text:p text:style-name="Normal"><text:a xlink:type="simple" xlink:href="https://hal.science/hal-03137693v1">hal-03137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3177v1">« Éloge de l’artifice. La parure féminine dans les arts de l’époque d’Edo »</text:a></text:p>
              <text:p text:style-name="Normal"><text:a xlink:type="simple" xlink:href="https://hal.science/search/index/?q=*&amp;authFullName_s=François Lachaud">François Lachaud</text:a></text:p>
              <text:p text:style-name="Normal"><text:span>Maquillage et coiffures de l’époque Edo dans les estampes japonaises</text:span><text:span>, Maison de la Culture du Japon, p. 14-17, 2020, 978-2-913278-23-3</text:span></text:p>
              <text:p text:style-name="Normal"><text:span>Chapitre d'ouvrage</text:span></text:p>
              <text:p text:style-name="Normal"><text:a xlink:type="simple" xlink:href="https://shs.hal.science/halshs-03623177v1">halshs-0362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38v1">« Éloge de l’artifice : la parure féminine dans les arts de l’époque d’Edo »</text:a></text:p>
              <text:p text:style-name="Normal"><text:a xlink:type="simple" xlink:href="https://hal.science/search/index/?q=*&amp;authFullName_s=François Lachaud">François Lachaud</text:a></text:p>
              <text:p text:style-name="Normal"><text:span>[Catalogue] Secrets de beauté. Maquillages et coiffures de l’époque d’Edo</text:span><text:span>, Maison de la Culture du Japon à Paris, p. 14-17, 2020</text:span></text:p>
              <text:p text:style-name="Normal"><text:span>Chapitre d'ouvrage</text:span></text:p>
              <text:p text:style-name="Normal"><text:a xlink:type="simple" xlink:href="https://hal.science/hal-03137638v1">hal-0313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15v1">« La Marche des empires »</text:a></text:p>
              <text:p text:style-name="Normal"><text:a xlink:type="simple" xlink:href="https://hal.science/search/index/?q=*&amp;authFullName_s=François Lachaud">François Lachaud</text:a></text:p>
              <text:p text:style-name="Normal"><text:span>Empires en marche. Rencontres entre la Chine et l’Occident à l’âge moderne (XVIe-XIXe siècles)</text:span><text:span>, p. 13-19, 2017, Études thématiques, 978-2-85539-148-9</text:span></text:p>
              <text:p text:style-name="Normal"><text:span>Chapitre d'ouvrage</text:span></text:p>
              <text:p text:style-name="Normal"><text:a xlink:type="simple" xlink:href="https://hal.science/hal-03137615v1">hal-0313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18v1">« Raisonnables chevaux et ignobles brutes : Gulliver en Extrême-Orient »</text:a></text:p>
              <text:p text:style-name="Normal"><text:a xlink:type="simple" xlink:href="https://hal.science/search/index/?q=*&amp;authFullName_s=François Lachaud">François Lachaud</text:a></text:p>
              <text:p text:style-name="Normal"><text:span>Empires en marche. Rencontres entre la Chine et l’Occident à l’âge moderne (XVIe-XIXe siècles)</text:span><text:span>, p. 77-101, 2017, Études thématiques, 978-2-85539-148-9</text:span></text:p>
              <text:p text:style-name="Normal"><text:span>Chapitre d'ouvrage</text:span></text:p>
              <text:p text:style-name="Normal"><text:a xlink:type="simple" xlink:href="https://hal.science/hal-03137618v1">hal-03137618v1</text:a></text:p>
            </table:table-cell>
          </table:table-row>
        </table:table>
        <text:p text:style-name="P36"/>
        <text:p text:style-name="Heading2"><text:span text:style-name="T17">Traduction (1)</text:span></text:p>
        <text:p text:style-name="P38"/>
        <table:table table:name="683e36" table:style-name="683e36">
          <table:table-column table:style-name="683e36.0"/>
          <table:table-row>
            <table:table-cell office:value-type="string">
              <text:p text:style-name="Normal"><text:a xlink:type="simple" xlink:href="https://hal.science/hal-03137668v1">[Traduction de] Yôshû Chikanobu « Le Gynécée de Chiyoda »</text:a></text:p>
              <text:p text:style-name="Normal"><text:a xlink:type="simple" xlink:href="https://hal.science/search/index/?q=*&amp;authFullName_s=François Lachaud">François Lachaud</text:a></text:p>
              <text:p text:style-name="Normal"><text:span>[Catalogue] Secrets de beauté. Maquillages et coiffures de l’époque d’Edo</text:span><text:span>, 2020, p. 100-139</text:span></text:p>
              <text:p text:style-name="Normal"><text:span>Traduction</text:span></text:p>
              <text:p text:style-name="Normal"><text:a xlink:type="simple" xlink:href="https://hal.science/hal-03137668v1">hal-03137668v1</text:a></text:p>
            </table:table-cell>
          </table:table-row>
        </table:table>
        <text:p text:style-name="P39"/>
        <text:p text:style-name="Heading2"><text:span text:style-name="T18">Cours (1)</text:span></text:p>
        <text:p text:style-name="P41"/>
        <table:table table:name="86231f" table:style-name="86231f">
          <table:table-column table:style-name="86231f.0"/>
          <table:table-row>
            <table:table-cell office:value-type="string">
              <text:p text:style-name="Normal"><text:a xlink:type="simple" xlink:href="https://shs.hal.science/halshs-03623188v1">« Les Chemins hantés du nord : bouddhisme et société locale dans le Japon moderne (1700-2000) »</text:a></text:p>
              <text:p text:style-name="Normal"><text:a xlink:type="simple" xlink:href="https://hal.science/search/index/?q=*&amp;authFullName_s=François Lachaud">François Lachaud</text:a></text:p>
              <text:p text:style-name="Normal"><text:span>Master. France. 2020</text:span></text:p>
              <text:p text:style-name="Normal"><text:span>Cours</text:span></text:p>
              <text:p text:style-name="Normal"><text:a xlink:type="simple" xlink:href="https://shs.hal.science/halshs-03623188v1">halshs-03623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achaud</dc:title>
    <dc:subject/>
    <dc:description>CV</dc:description>
    <dc:creator/>
    <dc:date>2026-05-19T09:58:33.000</dc:date>
    <meta:generator>PHPWord</meta:generator>
    <meta:initial-creator>CCSD</meta:initial-creator>
    <meta:creation-date>2026-05-19T09:58:33.000</meta:creation-date>
    <meta:keyword/>
    <meta:user-defined meta:name="Category"/>
    <meta:user-defined meta:name="Company"/>
    <meta:user-defined meta:name="Manager"/>
  </office:meta>
</office:document-meta>
</file>