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29ff" style:family="table">
      <style:table-properties style:rel-width="100" table:align="center"/>
    </style:style>
    <style:style style:name="a829ff.0" style:family="table-column">
      <style:table-column-properties style:column-width="0.00cm"/>
    </style:style>
    <style:style style:name="fc8d0e" style:family="table">
      <style:table-properties style:rel-width="100" table:align="center"/>
    </style:style>
    <style:style style:name="fc8d0e.0" style:family="table-column">
      <style:table-column-properties style:column-width="0.00cm"/>
    </style:style>
    <style:style style:name="afa3dc" style:family="table">
      <style:table-properties style:rel-width="100" table:align="center"/>
    </style:style>
    <style:style style:name="afa3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Lebor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829ff" table:style-name="a829ff">
          <table:table-column table:style-name="a829ff.0"/>
          <table:table-row>
            <table:table-cell office:value-type="string">
              <text:p text:style-name="Normal"><text:a xlink:type="simple" xlink:href="https://hal.science/hal-05392646v1">Static Model of Nimbl’Bot Robot</text:a></text:p>
              <text:p text:style-name="Normal"><text:a xlink:type="simple" xlink:href="https://hal.science/search/index/?q=*&amp;authFullName_s=Maab Sadig Bella Adam">Maab Sadig Bella Adam</text:a><text:span>,</text:span><text:a xlink:type="simple" xlink:href="https://hal.science/search/index/?q=*&amp;authFullName_s=François Leborne">François Leborne</text:a><text:span>,</text:span><text:a xlink:type="simple" xlink:href="https://hal.science/search/index/?q=*&amp;authFullName_s=Stéphane Caro">Stéphane Caro</text:a></text:p>
              <text:p text:style-name="Normal"><text:span>ASME 2025 International Design Engineering Technical Conferences and Computers and Information in Engineering Conference</text:span><text:span>, Aug 2025, Anaheim, United States.<text:s/></text:span><text:a xlink:type="simple" xlink:href="https://dx.doi.org/10.1115/DETC2025-168569">⟨10.1115/DETC2025-168569⟩</text:a></text:p>
              <text:p text:style-name="Normal"><text:span>Communication dans un congrès</text:span></text:p>
              <text:p text:style-name="Normal"><text:a xlink:type="simple" xlink:href="https://hal.science/hal-05392646v1">hal-0539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059v1">Workspace Determination of Kinematic Redundant Manipulators using a Ray-Based Method</text:a></text:p>
              <text:p text:style-name="Normal"><text:a xlink:type="simple" xlink:href="https://hal.science/search/index/?q=*&amp;authFullName_s=Angelica Ginnante">Angelica Ginnante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Enrico Simetti">Enrico Simetti</text:a><text:span>,</text:span><text:a xlink:type="simple" xlink:href="https://hal.science/search/index/?q=*&amp;authFullName_s=François Leborne">François Leborne</text:a></text:p>
              <text:p text:style-name="Normal"><text:span>The ASME 2023 International Design Engineering Technical Conferences and Computers and Information in Engineering Conference (IDETC/CIE 2023)</text:span><text:span>, ASME, Aug 2023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4303059v1">hal-043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25v1">Design and Kinematic Analysis of a Novel 2-DOF Closed-Loop Mechanism for the Actuation of Machining Robots</text:a></text:p>
              <text:p text:style-name="Normal"><text:a xlink:type="simple" xlink:href="https://hal.science/search/index/?q=*&amp;authFullName_s=Angelica Ginnante">Angelica Ginnante</text:a><text:span>,</text:span><text:a xlink:type="simple" xlink:href="https://hal.science/search/index/?q=*&amp;authFullName_s=François Leborne">François Leborne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Enrico Simetti">Enrico Simetti</text:a><text:span>,</text:span><text:a xlink:type="simple" xlink:href="https://hal.science/search/index/?q=*&amp;authFullName_s=Giuseppe Casalino">Giuseppe Casalino</text:a></text:p>
              <text:p text:style-name="Normal"><text:span>The ASME 2021 International Design Engineering Technical Conferences &amp; Computers and Information in Engineering Conference, 45th Mechanisms and Robotics Conference (MR)</text:span><text:span>, Aug 2021, Online, United States</text:span></text:p>
              <text:p text:style-name="Normal"><text:span>Communication dans un congrès</text:span></text:p>
              <text:p text:style-name="Normal"><text:a xlink:type="simple" xlink:href="https://hal.science/hal-03348125v1">hal-033481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22247v1">Dynamic Modeling and Identification of an Heterogeneously Actuated Underwater Manipulator Arm</text:a></text:p>
              <text:p text:style-name="Normal"><text:a xlink:type="simple" xlink:href="https://hal.science/search/index/?q=*&amp;authFullName_s=François Leborne">François Leborne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Lorenzo Brignone">Lorenzo Brignone</text:a></text:p>
              <text:p text:style-name="Normal"><text:span>ICRA 2018, IEEE International Conference on Robotics and Automation</text:span><text:span>, May 2018, Brisbane, Australia. pp.4955-4960,<text:s/></text:span><text:a xlink:type="simple" xlink:href="https://dx.doi.org/10.1109/ICRA.2018.8460963">⟨10.1109/ICRA.2018.8460963⟩</text:a></text:p>
              <text:p text:style-name="Normal"><text:span>Communication dans un congrès</text:span></text:p>
              <text:p text:style-name="Normal"><text:a xlink:type="simple" xlink:href="https://hal-lirmm.ccsd.cnrs.fr/lirmm-01822247v1">lirmm-0182224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fc8d0e" table:style-name="fc8d0e">
          <table:table-column table:style-name="fc8d0e.0"/>
          <table:table-row>
            <table:table-cell office:value-type="string">
              <text:p text:style-name="Normal"><text:a xlink:type="simple" xlink:href="https://hal.science/hal-04045046v1">Kinetostatic Optimization for Kinematic Redundancy Planning of Nimbl'Bot Robot</text:a></text:p>
              <text:p text:style-name="Normal"><text:a xlink:type="simple" xlink:href="https://hal.science/search/index/?q=*&amp;authFullName_s=Angelica Ginnante">Angelica Ginnante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Enrico Simetti">Enrico Simetti</text:a><text:span>,</text:span><text:a xlink:type="simple" xlink:href="https://hal.science/search/index/?q=*&amp;authFullName_s=François Leborne">François Leborne</text:a></text:p>
              <text:p text:style-name="Normal"><text:span>Journal of Mechanisms and Robotics</text:span><text:span>, 2023, pp.1-20.<text:s/></text:span><text:a xlink:type="simple" xlink:href="https://dx.doi.org/10.1115/1.4056830">⟨10.1115/1.4056830⟩</text:a></text:p>
              <text:p text:style-name="Normal"><text:span>Article dans une revue</text:span></text:p>
              <text:p text:style-name="Normal"><text:a xlink:type="simple" xlink:href="https://hal.science/hal-04045046v1">hal-0404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31v1">Task priority based design optimization of a kinematic redundant robot</text:a></text:p>
              <text:p text:style-name="Normal"><text:a xlink:type="simple" xlink:href="https://hal.science/search/index/?q=*&amp;authFullName_s=Angelica Ginnante">Angelica Ginnante</text:a><text:span>,</text:span><text:a xlink:type="simple" xlink:href="https://hal.science/search/index/?q=*&amp;authFullName_s=Enrico Simetti">Enrico Simetti</text:a><text:span>,</text:span><text:a xlink:type="simple" xlink:href="https://hal.science/search/index/?q=*&amp;authFullName_s=Stéphane Caro">Stéphane Caro</text:a><text:span>,</text:span><text:a xlink:type="simple" xlink:href="https://hal.science/search/index/?q=*&amp;authFullName_s=François Leborne">François Leborne</text:a></text:p>
              <text:p text:style-name="Normal"><text:span>Mechanism and Machine Theory</text:span><text:span>, 2023, 187, pp.105374.<text:s/></text:span><text:a xlink:type="simple" xlink:href="https://dx.doi.org/10.1016/j.mechmachtheory.2023.105374">⟨10.1016/j.mechmachtheory.2023.105374⟩</text:a></text:p>
              <text:p text:style-name="Normal"><text:span>Article dans une revue</text:span></text:p>
              <text:p text:style-name="Normal"><text:a xlink:type="simple" xlink:href="https://hal.science/hal-04302831v1">hal-04302831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afa3dc" table:style-name="afa3dc">
          <table:table-column table:style-name="afa3dc.0"/>
          <table:table-row>
            <table:table-cell office:value-type="string">
              <text:p text:style-name="Normal"><text:a xlink:type="simple" xlink:href="https://theses.hal.science/tel-02101533v1">Contributions à la commande de bras manipulateurs de robot sous-marin pour la manipulation à grande profondeur d'échantillons biologiques déformables</text:a></text:p>
              <text:p text:style-name="Normal"><text:a xlink:type="simple" xlink:href="https://hal.science/search/index/?q=*&amp;authFullName_s=François Leborne">François Leborne</text:a></text:p>
              <text:p text:style-name="Normal"><text:span>Robotique [cs.RO]. Université Montpellier, 2018. Français.<text:s/></text:span><text:a xlink:type="simple" xlink:href="https://www.theses.fr/2018MONTS044">⟨NNT : 2018MONTS044⟩</text:a></text:p>
              <text:p text:style-name="Normal"><text:span>Thèse</text:span></text:p>
              <text:p text:style-name="Normal"><text:a xlink:type="simple" xlink:href="https://theses.hal.science/tel-02101533v1">tel-021015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tel-01998909v1">Contributions à la commande de deux bras manipulateurs d'un robot sous-marin pour la manipulation à grande profondeur d'échantillons biologiques déformables.</text:a></text:p>
              <text:p text:style-name="Normal"><text:a xlink:type="simple" xlink:href="https://hal.science/search/index/?q=*&amp;authFullName_s=François Leborne">François Leborne</text:a></text:p>
              <text:p text:style-name="Normal"><text:span>Automatique / Robotique. Université de Montpellier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-lirmm.ccsd.cnrs.fr/tel-01998909v1">tel-01998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eborne</dc:title>
    <dc:subject/>
    <dc:description>CV</dc:description>
    <dc:creator/>
    <dc:date>2026-05-08T07:42:19.000</dc:date>
    <meta:generator>PHPWord</meta:generator>
    <meta:initial-creator>CCSD</meta:initial-creator>
    <meta:creation-date>2026-05-08T07:42:19.000</meta:creation-date>
    <meta:keyword/>
    <meta:user-defined meta:name="Category"/>
    <meta:user-defined meta:name="Company"/>
    <meta:user-defined meta:name="Manager"/>
  </office:meta>
</office:document-meta>
</file>