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56d2" style:family="table">
      <style:table-properties style:rel-width="100" table:align="center"/>
    </style:style>
    <style:style style:name="7556d2.0" style:family="table-column">
      <style:table-column-properties style:column-width="0.00cm"/>
    </style:style>
    <style:style style:name="3fb9b5" style:family="table">
      <style:table-properties style:rel-width="100" table:align="center"/>
    </style:style>
    <style:style style:name="3fb9b5.0" style:family="table-column">
      <style:table-column-properties style:column-width="0.00cm"/>
    </style:style>
    <style:style style:name="e2d551" style:family="table">
      <style:table-properties style:rel-width="100" table:align="center"/>
    </style:style>
    <style:style style:name="e2d551.0" style:family="table-column">
      <style:table-column-properties style:column-width="0.00cm"/>
    </style:style>
    <style:style style:name="356e06" style:family="table">
      <style:table-properties style:rel-width="100" table:align="center"/>
    </style:style>
    <style:style style:name="356e06.0" style:family="table-column">
      <style:table-column-properties style:column-width="0.00cm"/>
    </style:style>
    <style:style style:name="1104de" style:family="table">
      <style:table-properties style:rel-width="100" table:align="center"/>
    </style:style>
    <style:style style:name="1104de.0" style:family="table-column">
      <style:table-column-properties style:column-width="0.00cm"/>
    </style:style>
    <style:style style:name="60c772" style:family="table">
      <style:table-properties style:rel-width="100" table:align="center"/>
    </style:style>
    <style:style style:name="60c772.0" style:family="table-column">
      <style:table-column-properties style:column-width="0.00cm"/>
    </style:style>
    <style:style style:name="b1aafb" style:family="table">
      <style:table-properties style:rel-width="100" table:align="center"/>
    </style:style>
    <style:style style:name="b1aa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Lecomp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7556d2" table:style-name="7556d2">
          <table:table-column table:style-name="7556d2.0"/>
          <table:table-row>
            <table:table-cell office:value-type="string">
              <text:p text:style-name="Normal"><text:a xlink:type="simple" xlink:href="https://hal.inrae.fr/hal-04838800v1">Des plantes de services pour favoriser la fertilité des sols, la régulation du climat et du cycle de l'eau</text:a></text:p>
              <text:p text:style-name="Normal"><text:a xlink:type="simple" xlink:href="https://hal.science/search/index/?q=*&amp;authFullName_s=Florian Celette">Florian Celette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Aurélie Metay">Aurélie Metay</text:a></text:p>
              <text:p text:style-name="Normal"><text:span>Caroline Djian-Caporalino; Anne-Violette Lavoir.<text:s/></text:span><text:span>Les plantes de services. Vers de nouveaux agroécosystèmes</text:span><text:span>,<text:s/></text:span><text:a xlink:type="simple" xlink:href="https://www.quae.com/produit/1901/9782759239795/les-plantes-de-services">Quae</text:a><text:span>, pp.23-57, 2024, 9782759239788</text:span></text:p>
              <text:p text:style-name="Normal"><text:span>Chapitre d'ouvrage</text:span></text:p>
              <text:p text:style-name="Normal"><text:a xlink:type="simple" xlink:href="https://hal.inrae.fr/hal-04838800v1">hal-04838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430v1">Mécanismes d’action des plantes de service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Marie Chave">Marie Chave</text:a><text:span>,</text:span><text:a xlink:type="simple" xlink:href="https://hal.science/search/index/?q=*&amp;authFullName_s=Bruno Jaloux">Bruno Jaloux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Alice Michelot-Antalik">Alice Michelot-Antalik</text:a></text:p>
              <text:p text:style-name="Normal"><text:span>Les plantes de services. Vers de nouveaux agroécosystèmes</text:span><text:span>, Partie 1, Editions Quae Djian-Caporalino C, Lavoir A.V. Eds, pp.17-202, 2024, 9782759239788</text:span></text:p>
              <text:p text:style-name="Normal"><text:span>Chapitre d'ouvrage</text:span></text:p>
              <text:p text:style-name="Normal"><text:a xlink:type="simple" xlink:href="https://hal.inrae.fr/hal-05269430v1">hal-05269430v1</text:a></text:p>
            </table:table-cell>
          </table:table-row>
        </table:table>
        <text:p text:style-name="P10"/>
        <text:p text:style-name="Heading2"><text:span text:style-name="T4">Article dans une revue (38)</text:span></text:p>
        <text:p text:style-name="P12"/>
        <table:table table:name="3fb9b5" table:style-name="3fb9b5">
          <table:table-column table:style-name="3fb9b5.0"/>
          <table:table-row>
            <table:table-cell office:value-type="string">
              <text:p text:style-name="Normal"><text:a xlink:type="simple" xlink:href="https://hal.inrae.fr/hal-04554488v1">Modelling metabolic fluxes of tomato stems reveals that nitrogen shapes central metabolism for defence against Botrytis cinerea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rançois Lecompte">François Lecompte</text:a><text:span>et al.</text:span></text:p>
              <text:p text:style-name="Normal"><text:span>Journal of Experimental Botany</text:span><text:span>, 2024, 75 (13), pp.4093-4110.<text:s/></text:span><text:a xlink:type="simple" xlink:href="https://dx.doi.org/10.1093/jxb/erae140">⟨10.1093/jxb/erae140⟩</text:a></text:p>
              <text:p text:style-name="Normal"><text:span>Article dans une revue</text:span></text:p>
              <text:p text:style-name="Normal"><text:a xlink:type="simple" xlink:href="https://hal.inrae.fr/hal-04554488v1">hal-04554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082v1">Integration of QTL and transcriptome approaches for the identification of genes involved in tomato response to nitrogen deficiency</text:a></text:p>
              <text:p text:style-name="Normal"><text:a xlink:type="simple" xlink:href="https://hal.science/search/index/?q=*&amp;authFullName_s=Henri Desaint">Henri Desaint</text:a><text:span>,</text:span><text:a xlink:type="simple" xlink:href="https://hal.science/search/index/?q=*&amp;authFullName_s=Alexandre Héreil">Alexandre Héreil</text:a><text:span>,</text:span><text:a xlink:type="simple" xlink:href="https://hal.science/search/index/?q=*&amp;authFullName_s=Javier Belinchon-Moreno">Javier Belinchon-Moreno</text:a><text:span>,</text:span><text:a xlink:type="simple" xlink:href="https://hal.science/search/index/?q=*&amp;authFullName_s=Yolande Carretero">Yolande Carretero</text:a><text:span>,</text:span><text:a xlink:type="simple" xlink:href="https://hal.science/search/index/?q=*&amp;authFullName_s=Esther Pelpoir">Esther Pelpoir</text:a><text:span>et al.</text:span></text:p>
              <text:p text:style-name="Normal"><text:span>Journal of Experimental Botany</text:span><text:span>, 2024, 75 (18), pp.5880-5896.<text:s/></text:span><text:a xlink:type="simple" xlink:href="https://dx.doi.org/10.1093/jxb/erae265">⟨10.1093/jxb/erae265⟩</text:a></text:p>
              <text:p text:style-name="Normal"><text:span>Article dans une revue</text:span></text:p>
              <text:p text:style-name="Normal"><text:a xlink:type="simple" xlink:href="https://hal.inrae.fr/hal-04664082v1">hal-04664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1301v1">Nitrogen-mediated metabolic patterns of susceptibility to Botrytis cinerea infection in tomato (Solanum lycopersicum) stems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rançois Lecompte">François Lecompte</text:a><text:span>et al.</text:span></text:p>
              <text:p text:style-name="Normal"><text:span>Planta</text:span><text:span>, 2023, 257 (2), pp.41.<text:s/></text:span><text:a xlink:type="simple" xlink:href="https://dx.doi.org/10.1007/s00425-022-04065-0">⟨10.1007/s00425-022-04065-0⟩</text:a></text:p>
              <text:p text:style-name="Normal"><text:span>Article dans une revue</text:span></text:p>
              <text:p text:style-name="Normal"><text:a xlink:type="simple" xlink:href="https://hal.inrae.fr/hal-03951301v1">hal-03951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4726v1">Fertilisation en phosphore et potassium. Vers un nouvel outil de raisonnement des apports de phosphore et potassium pour les cultures légumières en sol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Aurélie Rousselin">Aurélie Rousselin</text:a><text:span>,</text:span><text:a xlink:type="simple" xlink:href="https://hal.science/search/index/?q=*&amp;authFullName_s=Hélène Védie">Hélène Védie</text:a><text:span>,</text:span><text:a xlink:type="simple" xlink:href="https://hal.science/search/index/?q=*&amp;authFullName_s=Thierry Corneille">Thierry Corneille</text:a><text:span>,</text:span><text:a xlink:type="simple" xlink:href="https://hal.science/search/index/?q=*&amp;authFullName_s=Raphael Tisiot">Raphael Tisiot</text:a><text:span>et al.</text:span></text:p>
              <text:p text:style-name="Normal"><text:span>Infos CTIFL</text:span><text:span>, 2022, 384, pp.46-54</text:span></text:p>
              <text:p text:style-name="Normal"><text:span>Article dans une revue</text:span></text:p>
              <text:p text:style-name="Normal"><text:a xlink:type="simple" xlink:href="https://hal.inrae.fr/hal-04184726v1">hal-04184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7021v1">Fertilisation Azotée des cultures légumières: spécificité des cultures, des méthodes, et état des pratiques en France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Charlotte Berthelot">Charlotte Berthelot</text:a><text:span>,</text:span><text:a xlink:type="simple" xlink:href="https://hal.science/search/index/?q=*&amp;authFullName_s=Claire Goillon">Claire Goillon</text:a><text:span>,</text:span><text:a xlink:type="simple" xlink:href="https://hal.science/search/index/?q=*&amp;authFullName_s=Olivier Favaron">Olivier Favaron</text:a><text:span>et al.</text:span></text:p>
              <text:p text:style-name="Normal"><text:span>Infos CTIFL</text:span><text:span>, 2021</text:span></text:p>
              <text:p text:style-name="Normal"><text:span>Article dans une revue</text:span></text:p>
              <text:p text:style-name="Normal"><text:a xlink:type="simple" xlink:href="https://hal.inrae.fr/hal-03597021v1">hal-03597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833v2">Regulation of sugar metabolism genes in the N-dependent susceptibility of tomato stems to Botrytis cinerea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Sophie Colombié">Sophie Colombié</text:a><text:span>,</text:span><text:a xlink:type="simple" xlink:href="https://hal.science/search/index/?q=*&amp;authFullName_s=Jérôme Olivares">Jérôme Olivares</text:a><text:span>et al.</text:span></text:p>
              <text:p text:style-name="Normal"><text:span>Annals of Botany</text:span><text:span>, 2021, 127, pp.143-154.<text:s/></text:span><text:a xlink:type="simple" xlink:href="https://dx.doi.org/10.1093/aob/mcaa155">⟨10.1093/aob/mcaa155⟩</text:a></text:p>
              <text:p text:style-name="Normal"><text:span>Article dans une revue</text:span></text:p>
              <text:p text:style-name="Normal"><text:a xlink:type="simple" xlink:href="https://hal.inrae.fr/hal-02954833v2">hal-0295483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4931v1">Genetic variation in root architectural traits in Lactuca and their roles in increasing phosphorus-use-efficiency in response to low phosphorus availability</text:a></text:p>
              <text:p text:style-name="Normal"><text:a xlink:type="simple" xlink:href="https://hal.science/search/index/?q=*&amp;authFullName_s=Amira Beroueg">Amira Beroueg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Loïc Pagès">Loïc Pagès</text:a></text:p>
              <text:p text:style-name="Normal"><text:span>Frontiers in Plant Science</text:span><text:span>, 2021, 12, pp.1-13.<text:s/></text:span><text:a xlink:type="simple" xlink:href="https://dx.doi.org/10.3389/fpls.2021.658321">⟨10.3389/fpls.2021.658321⟩</text:a></text:p>
              <text:p text:style-name="Normal"><text:span>Article dans une revue</text:span></text:p>
              <text:p text:style-name="Normal"><text:a xlink:type="simple" xlink:href="https://hal.inrae.fr/hal-03214931v1">hal-0321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69v1">Limitation de l’usage des pesticides sur des cultures de laitue d’abri : bilan du projet DEPHY EXPE LILLA.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Claire Goillon">Claire Goillon</text:a><text:span>,</text:span><text:a xlink:type="simple" xlink:href="https://hal.science/search/index/?q=*&amp;authFullName_s=Benjamin Gard">Benjamin Gard</text:a><text:span>,</text:span><text:a xlink:type="simple" xlink:href="https://hal.science/search/index/?q=*&amp;authFullName_s=Christiane Raynal">Christiane Raynal</text:a><text:span>,</text:span><text:a xlink:type="simple" xlink:href="https://hal.science/search/index/?q=*&amp;authFullName_s=Elise Vaud">Elise Vaud</text:a><text:span>et al.</text:span></text:p>
              <text:p text:style-name="Normal"><text:span>Innovations Agronomiques</text:span><text:span>, 2019, 76, pp.35-50.<text:s/></text:span><text:a xlink:type="simple" xlink:href="https://dx.doi.org/10.15454/c1v2ph">⟨10.15454/c1v2ph⟩</text:a></text:p>
              <text:p text:style-name="Normal"><text:span>Article dans une revue</text:span></text:p>
              <text:p text:style-name="Normal"><text:a xlink:type="simple" xlink:href="https://hal.science/hal-02154669v1">hal-0215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47v1">Reduced susceptibility of tomato stem to the necrotrophic fungus Botrytis cinerea is associated with a specific adjustment of fructose content in the host sugar pool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Julie Ripoll">Julie Ripoll</text:a><text:span>,</text:span><text:a xlink:type="simple" xlink:href="https://hal.science/search/index/?q=*&amp;authFullName_s=Manzoor Ali Abro">Manzoor Ali Abro</text:a><text:span>,</text:span><text:a xlink:type="simple" xlink:href="https://hal.science/search/index/?q=*&amp;authFullName_s=Astrid K. Raimbault">Astrid K. Raimbault</text:a><text:span>et al.</text:span></text:p>
              <text:p text:style-name="Normal"><text:span>Annals of Botany</text:span><text:span>, 2017, 119 (5), pp.931-943.<text:s/></text:span><text:a xlink:type="simple" xlink:href="https://dx.doi.org/10.1093/aob/mcw240">⟨10.1093/aob/mcw240⟩</text:a></text:p>
              <text:p text:style-name="Normal"><text:span>Article dans une revue</text:span></text:p>
              <text:p text:style-name="Normal"><text:a xlink:type="simple" xlink:href="https://hal.science/hal-01602747v1">hal-01602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97v1">Sensibilité des variétés de laitue aux pourritures du collet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Brigitte Maisonneuve">Brigitte Maisonneuve</text:a><text:span>,</text:span><text:a xlink:type="simple" xlink:href="https://hal.science/search/index/?q=*&amp;authFullName_s=Philippe C. Nicot">Philippe C. Nicot</text:a></text:p>
              <text:p text:style-name="Normal"><text:span>Phytoma<text:s/></text:span><text:span>, 2016, 699, pp.43-47</text:span></text:p>
              <text:p text:style-name="Normal"><text:span>Article dans une revue</text:span></text:p>
              <text:p text:style-name="Normal"><text:a xlink:type="simple" xlink:href="https://hal.inrae.fr/hal-02633597v1">hal-0263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97v1">Efficacy of pest and pathogen control, yield and quality of winterlettuce crops managed with reduced pesticide applications</text:a></text:p>
              <text:p text:style-name="Normal"><text:a xlink:type="simple" xlink:href="https://hal.science/search/index/?q=*&amp;authFullName_s=Virginie Barriere">Virginie Barriere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Francoise F. Lescourret">Francoise F. Lescourret</text:a></text:p>
              <text:p text:style-name="Normal"><text:span>European Journal of Agronomy</text:span><text:span>, 2015, 71, pp.34-43.<text:s/></text:span><text:a xlink:type="simple" xlink:href="https://dx.doi.org/10.1016/j.eja.2015.07.003">⟨10.1016/j.eja.2015.07.003⟩</text:a></text:p>
              <text:p text:style-name="Normal"><text:span>Article dans une revue</text:span></text:p>
              <text:p text:style-name="Normal"><text:a xlink:type="simple" xlink:href="https://hal.inrae.fr/hal-02631197v1">hal-02631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36v1">Effects of nitrogen supply and of UV-C irradiation on the susceptibility of Lactuca sativa L to Botrytis cinerea&amp;gt; and Sclerotinia minor</text:a></text:p>
              <text:p text:style-name="Normal"><text:a xlink:type="simple" xlink:href="https://hal.science/search/index/?q=*&amp;authFullName_s=Chayma Ouhibi">Chayma Ouhibi</text:a><text:span>,</text:span><text:a xlink:type="simple" xlink:href="https://hal.science/search/index/?q=*&amp;authFullName_s=Houneida Attia">Houneida Attia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Véronique Vidal">Véronique Vidal</text:a><text:span>et al.</text:span></text:p>
              <text:p text:style-name="Normal"><text:span>Plant and Soil</text:span><text:span>, 2015, 393 (1-2), pp.35-46.<text:s/></text:span><text:a xlink:type="simple" xlink:href="https://dx.doi.org/10.1007/s11104-015-2458-9">⟨10.1007/s11104-015-2458-9⟩</text:a></text:p>
              <text:p text:style-name="Normal"><text:span>Article dans une revue</text:span></text:p>
              <text:p text:style-name="Normal"><text:a xlink:type="simple" xlink:href="https://hal.inrae.fr/hal-02638136v1">hal-02638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083v1">Réduction des traitements phytosanitaires en culture de laitue sous abri : les avancées des programmes Dephy ferme et Dephy expé</text:a></text:p>
              <text:p text:style-name="Normal"><text:a xlink:type="simple" xlink:href="https://hal.science/search/index/?q=*&amp;authFullName_s=Benjamine Gard">Benjamine Gard</text:a><text:span>,</text:span><text:a xlink:type="simple" xlink:href="https://hal.science/search/index/?q=*&amp;authFullName_s=Claire Goillon">Claire Goillon</text:a><text:span>,</text:span><text:a xlink:type="simple" xlink:href="https://hal.science/search/index/?q=*&amp;authFullName_s=Laurent Camoin">Laurent Camoin</text:a><text:span>,</text:span><text:a xlink:type="simple" xlink:href="https://hal.science/search/index/?q=*&amp;authFullName_s=François Lecompte">François Lecompte</text:a></text:p>
              <text:p text:style-name="Normal"><text:span>Infos CTIFL</text:span><text:span>, 2015, 314, pp.45-54</text:span></text:p>
              <text:p text:style-name="Normal"><text:span>Article dans une revue</text:span></text:p>
              <text:p text:style-name="Normal"><text:a xlink:type="simple" xlink:href="https://hal.inrae.fr/hal-04190083v1">hal-04190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81v1">Variétés et systèmes de culture de tomate : les apports conjoints de la génétique et de l'agronomie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Mathilde M. Causse">Mathilde M. Causse</text:a></text:p>
              <text:p text:style-name="Normal"><text:span>Agronomie, Environnement &amp; Sociétés</text:span><text:span>, 2014, 4 (2), pp.23-34</text:span></text:p>
              <text:p text:style-name="Normal"><text:span>Article dans une revue</text:span></text:p>
              <text:p text:style-name="Normal"><text:a xlink:type="simple" xlink:href="https://hal.inrae.fr/hal-02630581v1">hal-0263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783v1">Lettuce cropping with less pesticides. A review</text:a></text:p>
              <text:p text:style-name="Normal"><text:a xlink:type="simple" xlink:href="https://hal.science/search/index/?q=*&amp;authFullName_s=Virginie Barrière">Virginie Barrière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Brigitte Maisonneuve">Brigitte Maisonneuve</text:a><text:span>,</text:span><text:a xlink:type="simple" xlink:href="https://hal.science/search/index/?q=*&amp;authFullName_s=Marc Tchamitchian">Marc Tchamitchian</text:a><text:span>et al.</text:span></text:p>
              <text:p text:style-name="Normal"><text:span>Agronomy for Sustainable Development</text:span><text:span>, 2014, 34 (1), pp.175-198.<text:s/></text:span><text:a xlink:type="simple" xlink:href="https://dx.doi.org/10.1007/s13593-013-0158-5">⟨10.1007/s13593-013-0158-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34783v1">hal-0123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791v1">Nitrogen fertilization impacts biocontrol of tomato gray mold</text:a></text:p>
              <text:p text:style-name="Normal"><text:a xlink:type="simple" xlink:href="https://hal.science/search/index/?q=*&amp;authFullName_s=Manzoor Ali Abro">Manzoor Ali Abro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Philippe C. Nicot">Philippe C. Nicot</text:a></text:p>
              <text:p text:style-name="Normal"><text:span>Agronomy for Sustainable Development</text:span><text:span>, 2014, 34 (3), pp.641-648.<text:s/></text:span><text:a xlink:type="simple" xlink:href="https://dx.doi.org/10.1007/s13593-013-0168-3">⟨10.1007/s13593-013-0168-3⟩</text:a></text:p>
              <text:p text:style-name="Normal"><text:span>Article dans une revue</text:span></text:p>
              <text:p text:style-name="Normal"><text:a xlink:type="simple" xlink:href="https://hal.science/hal-01234791v1">hal-01234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58v1">Nitrogen fertilization of the host plant influences production and pathogenicity of&amp;lt;em&amp;gt; Botrytis cinerea&amp;lt;/em&amp;gt; secondary inoculum</text:a></text:p>
              <text:p text:style-name="Normal"><text:a xlink:type="simple" xlink:href="https://hal.science/search/index/?q=*&amp;authFullName_s=Manzoor Ali Abro">Manzoor Ali Abro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Florian Bryone">Florian Bryone</text:a><text:span>,</text:span><text:a xlink:type="simple" xlink:href="https://hal.science/search/index/?q=*&amp;authFullName_s=Philippe C. Nicot">Philippe C. Nicot</text:a></text:p>
              <text:p text:style-name="Normal"><text:span>Phytopathology</text:span><text:span>, 2013, 103 (3), pp.261-267.<text:s/></text:span><text:a xlink:type="simple" xlink:href="https://dx.doi.org/10.1094/PHYTO-08-12-0189-R">⟨10.1094/PHYTO-08-12-0189-R⟩</text:a></text:p>
              <text:p text:style-name="Normal"><text:span>Article dans une revue</text:span></text:p>
              <text:p text:style-name="Normal"><text:a xlink:type="simple" xlink:href="https://hal.inrae.fr/hal-02649158v1">hal-02649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57v1">Can plant sugars mediate the effect of nitrogen fertilization on lettuce susceptibility to two necrotrophic pathogens: Botrytis cinerea and Sclerotinia sclerotiorum?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Manzoor Ali Abro">Manzoor Ali Abro</text:a><text:span>,</text:span><text:a xlink:type="simple" xlink:href="https://hal.science/search/index/?q=*&amp;authFullName_s=Philippe C. Nicot">Philippe C. Nicot</text:a></text:p>
              <text:p text:style-name="Normal"><text:span>Plant and Soil</text:span><text:span>, 2013, 369 (1-2), pp.387-401.<text:s/></text:span><text:a xlink:type="simple" xlink:href="https://dx.doi.org/10.1007/s11104-012-1577-9">⟨10.1007/s11104-012-1577-9⟩</text:a></text:p>
              <text:p text:style-name="Normal"><text:span>Article dans une revue</text:span></text:p>
              <text:p text:style-name="Normal"><text:a xlink:type="simple" xlink:href="https://api.istex.fr/document/C9EC1A60E253E86E2B236E494F768505D17051F5/fulltext/pdf?sid=hal">istex</text:a></text:p>
              <text:p text:style-name="Normal"><text:a xlink:type="simple" xlink:href="https://hal.inrae.fr/hal-02647957v1">hal-02647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00v1">Effect of nitrogen fertilisation of strawberry plants on the efficacy of defence-stimulating biocontrol products against &amp;lt;em&amp;gt;Botrytis cinerea&amp;lt;/em&amp;gt;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François Debruyne">François Debruyne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ançois Lecompte">François Lecompte</text:a><text:span>et al.</text:span></text:p>
              <text:p text:style-name="Normal"><text:span>IOBC WPRS Bulletin</text:span><text:span>, 2013, 88, pp.39-42</text:span></text:p>
              <text:p text:style-name="Normal"><text:span>Article dans une revue</text:span></text:p>
              <text:p text:style-name="Normal"><text:a xlink:type="simple" xlink:href="https://hal.inrae.fr/hal-02641900v1">hal-02641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93v1">Enhancement of biocontrol efficacy against Botrytis cinerea through the manipulation of nitrogen fertilization of tomato plants</text:a></text:p>
              <text:p text:style-name="Normal"><text:a xlink:type="simple" xlink:href="https://hal.science/search/index/?q=*&amp;authFullName_s=Manzoor Ali Abro">Manzoor Ali Abro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IOBC WPRS Bulletin</text:span><text:span>, 2013, 86, pp.307-311</text:span></text:p>
              <text:p text:style-name="Normal"><text:span>Article dans une revue</text:span></text:p>
              <text:p text:style-name="Normal"><text:a xlink:type="simple" xlink:href="https://hal.inrae.fr/hal-02643393v1">hal-0264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541v1">Erratum to: Management of soil nitrate heterogeneity resulting from crop rows in a lettuce-tomato rotation under a greenhouse</text:a></text:p>
              <text:p text:style-name="Normal"><text:a xlink:type="simple" xlink:href="https://hal.science/search/index/?q=*&amp;authFullName_s=François Lecompte">François Lecompte</text:a></text:p>
              <text:p text:style-name="Normal"><text:span>Agronomy for Sustainable Development</text:span><text:span>, 2012, 32 (2), pp.609-610.<text:s/></text:span><text:a xlink:type="simple" xlink:href="https://dx.doi.org/10.1007/s13593-011-0064-7">⟨10.1007/s13593-011-0064-7⟩</text:a></text:p>
              <text:p text:style-name="Normal"><text:span>Article dans une revue</text:span></text:p>
              <text:p text:style-name="Normal"><text:a xlink:type="simple" xlink:href="https://hal.science/hal-00930541v1">hal-009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519v1">Management of soil nitrate heterogeneity resulting from crop rows in a lettuce-tomato rotation under a greenhouse</text:a></text:p>
              <text:p text:style-name="Normal"><text:a xlink:type="simple" xlink:href="https://hal.science/search/index/?q=*&amp;authFullName_s=François Lecompte">François Lecompte</text:a></text:p>
              <text:p text:style-name="Normal"><text:span>Agronomy for Sustainable Development</text:span><text:span>, 2012, 32 (3), pp.811-819.<text:s/></text:span><text:a xlink:type="simple" xlink:href="https://dx.doi.org/10.1007/s13593-011-0047-8">⟨10.1007/s13593-011-0047-8⟩</text:a></text:p>
              <text:p text:style-name="Normal"><text:span>Article dans une revue</text:span></text:p>
              <text:p text:style-name="Normal"><text:a xlink:type="simple" xlink:href="https://hal.science/hal-00930519v1">hal-00930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10v1">Manipulating nitrogen fertilization for the management of diseases in the tomato greenhouse: what perspectives for IPM?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Robert Fabre">Robert Fabre</text:a><text:span>,</text:span><text:a xlink:type="simple" xlink:href="https://hal.science/search/index/?q=*&amp;authFullName_s=Toufik Lebkara">Toufik Lebkara</text:a><text:span>,</text:span><text:a xlink:type="simple" xlink:href="https://hal.science/search/index/?q=*&amp;authFullName_s=Saddik Ozayou">Saddik Ozayou</text:a><text:span>,</text:span><text:a xlink:type="simple" xlink:href="https://hal.science/search/index/?q=*&amp;authFullName_s=Manzoor Ali Abro">Manzoor Ali Abro</text:a><text:span>et al.</text:span></text:p>
              <text:p text:style-name="Normal"><text:span>IOBC WPRS Bulletin</text:span><text:span>, 2012, 80, pp.333-338</text:span></text:p>
              <text:p text:style-name="Normal"><text:span>Article dans une revue</text:span></text:p>
              <text:p text:style-name="Normal"><text:a xlink:type="simple" xlink:href="https://hal.inrae.fr/hal-02643310v1">hal-02643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49v1">Environmental impact of greenhouse tomato production in France</text:a></text:p>
              <text:p text:style-name="Normal"><text:a xlink:type="simple" xlink:href="https://hal.science/search/index/?q=*&amp;authFullName_s=Thierry Boulard">Thierry Boulard</text:a><text:span>,</text:span><text:a xlink:type="simple" xlink:href="https://hal.science/search/index/?q=*&amp;authFullName_s=Caroline Raeppel">Caroline Raeppel</text:a><text:span>,</text:span><text:a xlink:type="simple" xlink:href="https://hal.science/search/index/?q=*&amp;authFullName_s=Richard Brun">Richard Brun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Franck Hayer">Franck Hayer</text:a><text:span>et al.</text:span></text:p>
              <text:p text:style-name="Normal"><text:span>Agronomy for Sustainable Development</text:span><text:span>, 2011, 31 (4), pp.757-777</text:span></text:p>
              <text:p text:style-name="Normal"><text:span>Article dans une revue</text:span></text:p>
              <text:p text:style-name="Normal"><text:a xlink:type="simple" xlink:href="https://hal.inrae.fr/hal-02652749v1">hal-02652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38v1">Comment repenser les systèmes de culture?</text:a></text:p>
              <text:p text:style-name="Normal"><text:a xlink:type="simple" xlink:href="https://hal.science/search/index/?q=*&amp;authFullName_s=Mireille Navarrete">Mireille Navarrete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Marc Tchamitchian">Marc Tchamitchian</text:a></text:p>
              <text:p text:style-name="Normal"><text:span>Réussir Fruits et Légumes</text:span><text:span>, 2011, 309, pp.24-25</text:span></text:p>
              <text:p text:style-name="Normal"><text:span>Article dans une revue</text:span></text:p>
              <text:p text:style-name="Normal"><text:a xlink:type="simple" xlink:href="https://hal.inrae.fr/hal-02642838v1">hal-02642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20v1">Contrasted responses of Botrytis cinerea isolates developing on tomato plants grown under different nitrogen nutrition regimes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Manzoor Ali Abro">Manzoor Ali Abro</text:a><text:span>,</text:span><text:a xlink:type="simple" xlink:href="https://hal.science/search/index/?q=*&amp;authFullName_s=Philippe C. Nicot">Philippe C. Nicot</text:a></text:p>
              <text:p text:style-name="Normal"><text:span>Plant Pathology</text:span><text:span>, 2010, 59 (5), pp.891-899.<text:s/></text:span><text:a xlink:type="simple" xlink:href="https://dx.doi.org/10.1111/j.1365-3059.2010.02320.x">⟨10.1111/j.1365-3059.2010.02320.x⟩</text:a></text:p>
              <text:p text:style-name="Normal"><text:span>Article dans une revue</text:span></text:p>
              <text:p text:style-name="Normal"><text:a xlink:type="simple" xlink:href="https://hal.inrae.fr/hal-02663420v1">hal-02663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07v1">Systèmes de culture et qualité de la laitue Comment repenser les systèmes de culture pour réduire l’usage de pesticides et les risques de résidus ?</text:a></text:p>
              <text:p text:style-name="Normal"><text:a xlink:type="simple" xlink:href="https://hal.science/search/index/?q=*&amp;authFullName_s=Mireille Navarrete">Mireille Navarrete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Beatrice Collange">Beatrice Collange</text:a><text:span>,</text:span><text:a xlink:type="simple" xlink:href="https://hal.science/search/index/?q=*&amp;authFullName_s=Marc Tchamitchian">Marc Tchamitchian</text:a></text:p>
              <text:p text:style-name="Normal"><text:span>Innovations Agronomiques</text:span><text:span>, 2010, 9, pp.67-84.<text:s/></text:span><text:a xlink:type="simple" xlink:href="https://dx.doi.org/10.17180/bm33-ba43">⟨10.17180/bm33-ba43⟩</text:a></text:p>
              <text:p text:style-name="Normal"><text:span>Article dans une revue</text:span></text:p>
              <text:p text:style-name="Normal"><text:a xlink:type="simple" xlink:href="https://hal.inrae.fr/hal-02659807v1">hal-02659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40v1">Root and nitrate distribution as related to the critical plant N status of a fertigated tomato crop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Frederique F. Bressoud">Frederique F. Bressoud</text:a><text:span>,</text:span><text:a xlink:type="simple" xlink:href="https://hal.science/search/index/?q=*&amp;authFullName_s=Laure Pares">Laure Pares</text:a><text:span>,</text:span><text:a xlink:type="simple" xlink:href="https://hal.science/search/index/?q=*&amp;authFullName_s=Francois de Bruyne">Francois de Bruyne</text:a></text:p>
              <text:p text:style-name="Normal"><text:span>Journal of Horticultural Science and Biotechnology</text:span><text:span>, 2008, 83 (2), pp.223-231</text:span></text:p>
              <text:p text:style-name="Normal"><text:span>Article dans une revue</text:span></text:p>
              <text:p text:style-name="Normal"><text:a xlink:type="simple" xlink:href="https://hal.inrae.fr/hal-02658640v1">hal-02658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35v1">Apical diameter and branching density affect lateral root elongation rates in banana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Loic L. Pagès">Loic L. Pagès</text:a></text:p>
              <text:p text:style-name="Normal"><text:span>Environmental and Experimental Botany</text:span><text:span>, 2007, 59 (3), pp.243-251.<text:s/></text:span><text:a xlink:type="simple" xlink:href="https://dx.doi.org/10.1016/j.envexpbot.2006.01.002">⟨10.1016/j.envexpbot.2006.01.002⟩</text:a></text:p>
              <text:p text:style-name="Normal"><text:span>Article dans une revue</text:span></text:p>
              <text:p text:style-name="Normal"><text:a xlink:type="simple" xlink:href="https://api.istex.fr/ark:/67375/6H6-K895NZTL-D/fulltext.pdf?sid=hal">istex</text:a></text:p>
              <text:p text:style-name="Normal"><text:a xlink:type="simple" xlink:href="https://hal.inrae.fr/hal-02667635v1">hal-02667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070v1">Laitue sous abri : impact de l'enfouissement d'une culture de sorgho sur le bilan azoté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Sylvain Leblond">Sylvain Leblond</text:a></text:p>
              <text:p text:style-name="Normal"><text:span>PHM Revue Horticole</text:span><text:span>, 2006, 480, pp.18-22</text:span></text:p>
              <text:p text:style-name="Normal"><text:span>Article dans une revue</text:span></text:p>
              <text:p text:style-name="Normal"><text:a xlink:type="simple" xlink:href="https://hal.inrae.fr/hal-04190070v1">hal-04190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60v1">Patterns of variability in the diameter of lateral roots in the banana root system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Loic L. Pagès">Loic L. Pagès</text:a><text:span>,</text:span><text:a xlink:type="simple" xlink:href="https://hal.science/search/index/?q=*&amp;authFullName_s=Harry Ozier Lafontaine">Harry Ozier Lafontaine</text:a></text:p>
              <text:p text:style-name="Normal"><text:span>New Phytologist</text:span><text:span>, 2005, 167 (3), pp.841-850.<text:s/></text:span><text:a xlink:type="simple" xlink:href="https://dx.doi.org/10.1111/j.1469-8137.2005.01457.x">⟨10.1111/j.1469-8137.2005.01457.x⟩</text:a></text:p>
              <text:p text:style-name="Normal"><text:span>Article dans une revue</text:span></text:p>
              <text:p text:style-name="Normal"><text:a xlink:type="simple" xlink:href="https://hal.inrae.fr/hal-02675660v1">hal-02675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18v1">Salade: utilisation de la tensiométrie dans une parcelle hétérogène sous abri froid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S. Leblond">S. Leblond</text:a><text:span>,</text:span><text:a xlink:type="simple" xlink:href="https://hal.science/search/index/?q=*&amp;authFullName_s=Frédérique Bressoud">Frédérique Bressoud</text:a></text:p>
              <text:p text:style-name="Normal"><text:span>PHM Revue Horticole</text:span><text:span>, 2005, 465, pp.27-37</text:span></text:p>
              <text:p text:style-name="Normal"><text:span>Article dans une revue</text:span></text:p>
              <text:p text:style-name="Normal"><text:a xlink:type="simple" xlink:href="https://hal.inrae.fr/hal-02670518v1">hal-02670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24v1">Root Typ: a generic model to depict and analyse the root system architecture</text:a></text:p>
              <text:p text:style-name="Normal"><text:a xlink:type="simple" xlink:href="https://hal.science/search/index/?q=*&amp;authFullName_s=Loic L. Pagès">Loic L. Pagès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Catherine C. Collet">Catherine C. Collet</text:a><text:span>et al.</text:span></text:p>
              <text:p text:style-name="Normal"><text:span>Plant and Soil</text:span><text:span>, 2004, 258, pp.103-119</text:span></text:p>
              <text:p text:style-name="Normal"><text:span>Article dans une revue</text:span></text:p>
              <text:p text:style-name="Normal"><text:a xlink:type="simple" xlink:href="https://hal.inrae.fr/hal-02673924v1">hal-02673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45v1">An analysis of growth rates and directions of growth of primary roots of field-grown banana trees in an andisol at three levels of soil compaction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Harry Ozier Lafontaine">Harry Ozier Lafontaine</text:a><text:span>,</text:span><text:a xlink:type="simple" xlink:href="https://hal.science/search/index/?q=*&amp;authFullName_s=Loic L. Pagès">Loic L. Pagès</text:a></text:p>
              <text:p text:style-name="Normal"><text:span>Agronomie</text:span><text:span>, 2003, 23 (2), pp.209-218</text:span></text:p>
              <text:p text:style-name="Normal"><text:span>Article dans une revue</text:span></text:p>
              <text:p text:style-name="Normal"><text:a xlink:type="simple" xlink:href="https://hal.inrae.fr/hal-02671745v1">hal-02671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74v1">Tomate d'abri froid. Fertilisation et restriction en azote : le standard actuel inadapté au sol</text:a></text:p>
              <text:p text:style-name="Normal"><text:a xlink:type="simple" xlink:href="https://hal.science/search/index/?q=*&amp;authFullName_s=Frédérique Bressoud">Frédérique Bressoud</text:a><text:span>,</text:span><text:a xlink:type="simple" xlink:href="https://hal.science/search/index/?q=*&amp;authFullName_s=Laure Parès">Laure Parès</text:a><text:span>,</text:span><text:a xlink:type="simple" xlink:href="https://hal.science/search/index/?q=*&amp;authFullName_s=François Lecompte">François Lecompte</text:a></text:p>
              <text:p text:style-name="Normal"><text:span>Réussir Fruits et Légumes</text:span><text:span>, 2003, 220, pp.30-31</text:span></text:p>
              <text:p text:style-name="Normal"><text:span>Article dans une revue</text:span></text:p>
              <text:p text:style-name="Normal"><text:a xlink:type="simple" xlink:href="https://hal.inrae.fr/hal-02672574v1">hal-02672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09v1">Number, position, diameter and initial direction of growth of primary roots in Musa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A. Vaucelle">A. Vaucelle</text:a><text:span>,</text:span><text:a xlink:type="simple" xlink:href="https://hal.science/search/index/?q=*&amp;authFullName_s=Loic L. Pagès">Loic L. Pagès</text:a><text:span>,</text:span><text:a xlink:type="simple" xlink:href="https://hal.science/search/index/?q=*&amp;authFullName_s=Harry Ozier Lafontaine">Harry Ozier Lafontaine</text:a></text:p>
              <text:p text:style-name="Normal"><text:span>Annals of Botany</text:span><text:span>, 2002, 90 (1), pp.43-51</text:span></text:p>
              <text:p text:style-name="Normal"><text:span>Article dans une revue</text:span></text:p>
              <text:p text:style-name="Normal"><text:a xlink:type="simple" xlink:href="https://hal.inrae.fr/hal-02675909v1">hal-02675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96v1">The relationships between static and dynamic variables in the description of root growth. Consequences for field interpretation of rooting variability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Harry Ozier Lafontaine">Harry Ozier Lafontaine</text:a><text:span>,</text:span><text:a xlink:type="simple" xlink:href="https://hal.science/search/index/?q=*&amp;authFullName_s=Loïc L. Pages">Loïc L. Pages</text:a></text:p>
              <text:p text:style-name="Normal"><text:span>Plant and Soil</text:span><text:span>, 2001, 236, pp.19-31</text:span></text:p>
              <text:p text:style-name="Normal"><text:span>Article dans une revue</text:span></text:p>
              <text:p text:style-name="Normal"><text:a xlink:type="simple" xlink:href="https://hal.inrae.fr/hal-02675896v1">hal-02675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10v1">Fractal analysis of the root architecture of Gliricidia sepium for the spatial prediction of root branching, size and mass : model development and evaluation in agroforestry</text:a></text:p>
              <text:p text:style-name="Normal"><text:a xlink:type="simple" xlink:href="https://hal.science/search/index/?q=*&amp;authFullName_s=Harry Ozier Lafontaine">Harry Ozier Lafontaine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J.F. Sillon">J.F. Sillon</text:a></text:p>
              <text:p text:style-name="Normal"><text:span>Plant and Soil</text:span><text:span>, 1999, 209, pp.167-180.<text:s/></text:span><text:a xlink:type="simple" xlink:href="https://dx.doi.org/10.1023/A:1004461130561IS">⟨10.1023/A:1004461130561IS⟩</text:a></text:p>
              <text:p text:style-name="Normal"><text:span>Article dans une revue</text:span></text:p>
              <text:p text:style-name="Normal"><text:a xlink:type="simple" xlink:href="https://hal.inrae.fr/hal-02698710v1">hal-02698710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e2d551" table:style-name="e2d551">
          <table:table-column table:style-name="e2d551.0"/>
          <table:table-row>
            <table:table-cell office:value-type="string">
              <text:p text:style-name="Normal"><text:a xlink:type="simple" xlink:href="https://hal.inrae.fr/hal-04185467v1">Nitrogen-mediated metabolic patterns of susceptibility to Botrytis cinerea infection in tomato (Solanum lycopersicum) stems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rançois Lecompte">François Lecompte</text:a><text:span>et al.</text:span></text:p>
              <text:p text:style-name="Normal"><text:span>15. Journées scientifiques du réseau francophone de métabolomique et fluxomique (RFMF)</text:span><text:span>, May 2023, Perpignan, France</text:span></text:p>
              <text:p text:style-name="Normal"><text:span>Poster de conférence</text:span></text:p>
              <text:p text:style-name="Normal"><text:a xlink:type="simple" xlink:href="https://hal.inrae.fr/hal-04185467v1">hal-04185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2581v1">Effet de la nutrition azotée sur la sensibilité du fraisier à la pourriture grise et à l’oïdium</text:a></text:p>
              <text:p text:style-name="Normal"><text:a xlink:type="simple" xlink:href="https://hal.science/search/index/?q=*&amp;authFullName_s=Jean-François Bourgeay">Jean-François Bourgeay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Philippe C. Nicot">Philippe C. Nicot</text:a></text:p>
              <text:p text:style-name="Normal"><text:span>13. Rencontres de Phytopathologie - Mycologie</text:span><text:span>, Sep 2022, Aussois, France.<text:s/></text:span></text:p>
              <text:p text:style-name="Normal"><text:span>Poster de conférence</text:span></text:p>
              <text:p text:style-name="Normal"><text:a xlink:type="simple" xlink:href="https://hal.inrae.fr/hal-03962581v1">hal-03962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689v1">Effect of a temporary reduction in nitrogen nutrition on the susceptibility of strawberry to grey mould</text:a></text:p>
              <text:p text:style-name="Normal"><text:a xlink:type="simple" xlink:href="https://hal.science/search/index/?q=*&amp;authFullName_s=Jean-François Bourgeay">Jean-François Bourgeay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18. International Botrytis Symposium &amp; 17. International Sclerotinia Workshop</text:span><text:span>, Jun 2022, Avignon, France. , 2022</text:span></text:p>
              <text:p text:style-name="Normal"><text:span>Poster de conférence</text:span></text:p>
              <text:p text:style-name="Normal"><text:a xlink:type="simple" xlink:href="https://hal.inrae.fr/hal-03695689v1">hal-03695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492v1">Genotypic variability of lettuce root system in response to P availability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Loic Pages">Loic Pages</text:a><text:span>,</text:span><text:a xlink:type="simple" xlink:href="https://hal.science/search/index/?q=*&amp;authFullName_s=Amira Beroueg">Amira Beroueg</text:a></text:p>
              <text:p text:style-name="Normal"><text:span>IHC 2022 31st international horticultural congress - Symposium on plant nutrition, fertilization, soil management</text:span><text:span>, Aug 2022, Angers, France</text:span></text:p>
              <text:p text:style-name="Normal"><text:span>Poster de conférence</text:span></text:p>
              <text:p text:style-name="Normal"><text:a xlink:type="simple" xlink:href="https://hal.inrae.fr/hal-04185492v1">hal-04185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499v1">Appraisal of lettuce cropping systems with reduced pesticide applications</text:a></text:p>
              <text:p text:style-name="Normal"><text:a xlink:type="simple" xlink:href="https://hal.science/search/index/?q=*&amp;authFullName_s=Virginie Barrière">Virginie Barrière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Françoise Lescourret">Françoise Lescourret</text:a></text:p>
              <text:p text:style-name="Normal"><text:span>13th ESA congress</text:span><text:span>, Aug 2014, Debrecen, Hungary</text:span></text:p>
              <text:p text:style-name="Normal"><text:span>Poster de conférence</text:span></text:p>
              <text:p text:style-name="Normal"><text:a xlink:type="simple" xlink:href="https://hal.inrae.fr/hal-04185499v1">hal-04185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12v1">Can nitrogen nutrition of the host plant influence the aggressiveness of secondary inoculum? The intriguing case of &amp;lt;em&amp;gt;Botrytis cinerea&amp;lt;/em&amp;gt; on tomato</text:a></text:p>
              <text:p text:style-name="Normal"><text:a xlink:type="simple" xlink:href="https://hal.science/search/index/?q=*&amp;authFullName_s=Manzoor Ali Abro">Manzoor Ali Abro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Florian Bryone">Florian Bryone</text:a><text:span>,</text:span><text:a xlink:type="simple" xlink:href="https://hal.science/search/index/?q=*&amp;authFullName_s=Philippe C. Nicot">Philippe C. Nicot</text:a></text:p>
              <text:p text:style-name="Normal"><text:span>10. International Congress of Plant Pathology (ICPP)</text:span><text:span>, Aug 2013, Pekin, China. , Acta Phytopathologica Sinica, 43 (Supplement), 620 p., 2013, ICPP 2013 Abstracts</text:span></text:p>
              <text:p text:style-name="Normal"><text:span>Poster de conférence</text:span></text:p>
              <text:p text:style-name="Normal"><text:a xlink:type="simple" xlink:href="https://hal.inrae.fr/hal-02746912v1">hal-02746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24v1">Enhancement of biocontrol efficacy against &amp;lt;em&amp;gt;Botrytis cinerea&amp;lt;/em&amp;gt; through the manipulation of nitrogen fertilization of tomato plants</text:a></text:p>
              <text:p text:style-name="Normal"><text:a xlink:type="simple" xlink:href="https://hal.science/search/index/?q=*&amp;authFullName_s=Manzoor Ali Abro">Manzoor Ali Abro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12. IOBC-WPRS Meeting of the working group "Biological control of fungal and bacterial plant pathogens". Biocontrol of plant pathogens in sustainable agriculture</text:span><text:span>, Jun 2012, Reims, France. , 68 p., 2012</text:span></text:p>
              <text:p text:style-name="Normal"><text:span>Poster de conférence</text:span></text:p>
              <text:p text:style-name="Normal"><text:a xlink:type="simple" xlink:href="https://hal.inrae.fr/hal-02749624v1">hal-02749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25v1">Surprising effect of nitrogen nutrition regimes on the development of &amp;lt;em&amp;gt;Botrytis cinerea&amp;lt;/em&amp;gt; and&amp;lt;em&amp;gt; Sclerotinia sclerotiorum&amp;lt;/em&amp;gt; on lettuce plants</text:a></text:p>
              <text:p text:style-name="Normal"><text:a xlink:type="simple" xlink:href="https://hal.science/search/index/?q=*&amp;authFullName_s=Manzoor Ali Abro">Manzoor Ali Abro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9. Rencontres de Phytopathologie-Mycologie de la Société Française de Phytopathologie</text:span><text:span>, Jan 2012, Aussois, France. 2012, Journées Jean Chevaugeon 2012</text:span></text:p>
              <text:p text:style-name="Normal"><text:span>Poster de conférence</text:span></text:p>
              <text:p text:style-name="Normal"><text:a xlink:type="simple" xlink:href="https://hal.inrae.fr/hal-02749125v1">hal-02749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83v1">Le niveau de nutrition azotée affecte la sensibilité de la fraise à Botrytis cinerea et l'efficacité de produits stimulant les défenses de la plante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Francois de Bruyne">Francois de Bruyne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ançois Lecompte">François Lecompte</text:a><text:span>et al.</text:span></text:p>
              <text:p text:style-name="Normal"><text:span>9. Rencontres de Phytopathologie-Mycologie de la Société Française de Phytopathologie</text:span><text:span>, Jan 2012, Aussois, France. 2012, Journées Jean Chevaugeon 2012</text:span></text:p>
              <text:p text:style-name="Normal"><text:span>Poster de conférence</text:span></text:p>
              <text:p text:style-name="Normal"><text:a xlink:type="simple" xlink:href="https://hal.inrae.fr/hal-02748483v1">hal-02748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505v1">Assessing critical nitrate concentration in the root zone of a fertigated soil-grown tomato crop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Frédérique Bressoud">Frédérique Bressoud</text:a></text:p>
              <text:p text:style-name="Normal"><text:span>SHE 2008. 1. Symposium on horticulture in Europe</text:span><text:span>, Feb 2008, Wien, Austria</text:span></text:p>
              <text:p text:style-name="Normal"><text:span>Poster de conférence</text:span></text:p>
              <text:p text:style-name="Normal"><text:a xlink:type="simple" xlink:href="https://hal.inrae.fr/hal-04185505v1">hal-04185505v1</text:a></text:p>
            </table:table-cell>
          </table:table-row>
        </table:table>
        <text:p text:style-name="P16"/>
        <text:p text:style-name="Heading2"><text:span text:style-name="T6">Communication dans un congrès (21)</text:span></text:p>
        <text:p text:style-name="P18"/>
        <table:table table:name="356e06" table:style-name="356e06">
          <table:table-column table:style-name="356e06.0"/>
          <table:table-row>
            <table:table-cell office:value-type="string">
              <text:p text:style-name="Normal"><text:a xlink:type="simple" xlink:href="https://hal.inrae.fr/hal-04189897v1">Méthodes alternatives de protection contre l'oïdium du fraisier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Marc Bardin">Marc Bardin</text:a></text:p>
              <text:p text:style-name="Normal"><text:span>Les RV du CTIFL - Journée Nationale Fraise</text:span><text:span>, CTIFL, Feb 2023, Bellegarde, France</text:span></text:p>
              <text:p text:style-name="Normal"><text:span>Communication dans un congrès</text:span></text:p>
              <text:p text:style-name="Normal"><text:a xlink:type="simple" xlink:href="https://hal.inrae.fr/hal-04189897v1">hal-0418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066v1">Metabolic fluxes estimated by constraint-based modelling highlight specific response of susceptible tomato (Solanum lycopersicum) stems infected by Botrytis cinerea under gradual nitrogen nutrition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rançois Lecompte">François Lecompte</text:a><text:span>et al.</text:span></text:p>
              <text:p text:style-name="Normal"><text:span>15. Journées scientifiques du réseau francophone de métabolomique et fluxomique (RFMF)</text:span><text:span>, Réseau francophone de métabolomique et fluxomique, May 2023, Perpignan, France</text:span></text:p>
              <text:p text:style-name="Normal"><text:span>Communication dans un congrès</text:span></text:p>
              <text:p text:style-name="Normal"><text:a xlink:type="simple" xlink:href="https://hal.inrae.fr/hal-04185066v1">hal-04185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796v1">Increased metabolic fluxes in tomato stems infected by Botrytis cinerea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Sophie Colombie">Sophie Colombie</text:a></text:p>
              <text:p text:style-name="Normal"><text:span>18. International Botrytis Symposium &amp; 17. International Sclerotinia Workshop</text:span><text:span>, Unité de pathologie végétale, Avignon, INRAE; Unité de recherche Plantes et systèmes de culture horticoles, INRAE; Unité Biologie gestion des risques en agriculture, INRAE; Avignon université, Jun 2022, Avignon, France</text:span></text:p>
              <text:p text:style-name="Normal"><text:span>Communication dans un congrès</text:span></text:p>
              <text:p text:style-name="Normal"><text:a xlink:type="simple" xlink:href="https://hal.inrae.fr/hal-03695796v1">hal-0369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404v1">Increased metabolic fluxes in tomato stems infected by Botrytis cinerea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Doriane Dumont">Doriane Dumont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rançois Lecompte">François Lecompte</text:a><text:span>et al.</text:span></text:p>
              <text:p text:style-name="Normal"><text:span>Tersys - Implanteus 1st Summer School</text:span><text:span>, Jul 2022, Avignon, France</text:span></text:p>
              <text:p text:style-name="Normal"><text:span>Communication dans un congrès</text:span></text:p>
              <text:p text:style-name="Normal"><text:a xlink:type="simple" xlink:href="https://hal.science/hal-05149404v1">hal-0514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909v1">Recherche de variétés économes en intrants P et K pour la laitue et la tomate: point sur le référentiel de fertilisation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Aurélie Rousselin">Aurélie Rousselin</text:a><text:span>,</text:span><text:a xlink:type="simple" xlink:href="https://hal.science/search/index/?q=*&amp;authFullName_s=Claire Goillon">Claire Goillon</text:a></text:p>
              <text:p text:style-name="Normal"><text:span>Journées annuelle du RMT Bouclage</text:span><text:span>, Jun 2021, Paris, France</text:span></text:p>
              <text:p text:style-name="Normal"><text:span>Communication dans un congrès</text:span></text:p>
              <text:p text:style-name="Normal"><text:a xlink:type="simple" xlink:href="https://hal.inrae.fr/hal-04189909v1">hal-04189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107v1">High expression of sucrose synthase and fructokinase genes accompanies the nitrogen-dependent resistance of tomato stems to Botrytis cinerea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Jérôme Olivares">Jérôme Olivares</text:a><text:span>,</text:span><text:a xlink:type="simple" xlink:href="https://hal.science/search/index/?q=*&amp;authFullName_s=Philippe C. Nicot">Philippe C. Nicot</text:a><text:span>et al.</text:span></text:p>
              <text:p text:style-name="Normal"><text:span>Workshop on sugar allocation in plants</text:span><text:span>, IJPB (Institut Jean Pierre Bourgin) - INRAE Versailles; EBI (Ecologie et Biologie des Interactions, CNRS/Université de Poitiers); Team SEVE (Laboratory CNRS-University, Transport de sucres et réponses des plantes aux contraintes abiotiques) - University of Poitiers., Oct 2021, Versailles, France</text:span></text:p>
              <text:p text:style-name="Normal"><text:span>Communication dans un congrès</text:span></text:p>
              <text:p text:style-name="Normal"><text:a xlink:type="simple" xlink:href="https://hal.inrae.fr/hal-03681107v1">hal-03681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935v1">Recherche de variétés économes en P et K pour la laitue et la tomate</text:a></text:p>
              <text:p text:style-name="Normal"><text:a xlink:type="simple" xlink:href="https://hal.science/search/index/?q=*&amp;authFullName_s=François Lecompte">François Lecompte</text:a></text:p>
              <text:p text:style-name="Normal"><text:span>Entretiens techniques du CTIFL - SIVAL</text:span><text:span>, Jan 2020, Angers, France</text:span></text:p>
              <text:p text:style-name="Normal"><text:span>Communication dans un congrès</text:span></text:p>
              <text:p text:style-name="Normal"><text:a xlink:type="simple" xlink:href="https://hal.inrae.fr/hal-04189935v1">hal-04189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964v1">Fertilisation des légumes : impact sur la sensibilité aux bioagresseurs</text:a></text:p>
              <text:p text:style-name="Normal"><text:a xlink:type="simple" xlink:href="https://hal.science/search/index/?q=*&amp;authFullName_s=François Lecompte">François Lecompte</text:a></text:p>
              <text:p text:style-name="Normal"><text:span>Conseil scientifique du CTIFL</text:span><text:span>, CTIFL, Jun 2019, Bellegarde, France</text:span></text:p>
              <text:p text:style-name="Normal"><text:span>Communication dans un congrès</text:span></text:p>
              <text:p text:style-name="Normal"><text:a xlink:type="simple" xlink:href="https://hal.inrae.fr/hal-04189964v1">hal-04189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6426v1">Integrated disease and pest management in lettuce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Philippe C. Nicot">Philippe C. Nicot</text:a></text:p>
              <text:p text:style-name="Normal"><text:span>9. International conference on genetics and breeding of leafy vegetables. Eucarpia Leafy Vegetables 2019.</text:span><text:span>, Palacký University, Czech Republic; European Association for Research on Plant Breeding; Czech Society for Plant Pathology, Prague, Czech Republic, Jun 2019, Olomouc, Czech Republic</text:span></text:p>
              <text:p text:style-name="Normal"><text:span>Communication dans un congrès</text:span></text:p>
              <text:p text:style-name="Normal"><text:a xlink:type="simple" xlink:href="https://hal.inrae.fr/hal-03136426v1">hal-0313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985v1">Effect of nitrogen fertilization on crop susceptibility to pests and pathogens : potential consequences for fertilizer recommendations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éphane Adamowicz">Stéphane Adamowicz</text:a></text:p>
              <text:p text:style-name="Normal"><text:span>1st workshop of the EUVRIN fertilization and irrigation working group</text:span><text:span>, May 2017, Almeria, Spain</text:span></text:p>
              <text:p text:style-name="Normal"><text:span>Communication dans un congrès</text:span></text:p>
              <text:p text:style-name="Normal"><text:a xlink:type="simple" xlink:href="https://hal.inrae.fr/hal-04189985v1">hal-0418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22v1">Exploration of constitutive and induced markers of disease severity caused by Botrytis cinerea in the primary metabolome of tomato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Julie Ripoll">Julie Ripoll</text:a><text:span>,</text:span><text:a xlink:type="simple" xlink:href="https://hal.science/search/index/?q=*&amp;authFullName_s=Manzoor Ali Abro">Manzoor Ali Abro</text:a><text:span>,</text:span><text:a xlink:type="simple" xlink:href="https://hal.science/search/index/?q=*&amp;authFullName_s=Astrid K. Raimbault">Astrid K. Raimbault</text:a><text:span>et al.</text:span></text:p>
              <text:p text:style-name="Normal"><text:span>17. International Botrytis Symposium</text:span><text:span>, Université du Chili. CHL., Oct 2016, Santa Cruz, Chile</text:span></text:p>
              <text:p text:style-name="Normal"><text:span>Communication dans un congrès</text:span></text:p>
              <text:p text:style-name="Normal"><text:a xlink:type="simple" xlink:href="https://hal.science/hal-01594722v1">hal-0159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003v1">Modifications du métabolisme primaire des plantes par des effets environnementaux : conséquences sur les interactions plantes-pathogènes et liens possibles avec l'induction de résistance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Félicie Lopez-Lauri">Félicie Lopez-Lauri</text:a></text:p>
              <text:p text:style-name="Normal"><text:span>Rencontres du RMT Elicitra</text:span><text:span>, Jun 2016, Paris, France</text:span></text:p>
              <text:p text:style-name="Normal"><text:span>Communication dans un congrès</text:span></text:p>
              <text:p text:style-name="Normal"><text:a xlink:type="simple" xlink:href="https://hal.inrae.fr/hal-04190003v1">hal-04190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149v1">Gestion de Sclerotinia spp et Botrytis cinerea en culture de salade sous abri : les pistes pour diminuer les traitements fongicides préventifs</text:a></text:p>
              <text:p text:style-name="Normal"><text:a xlink:type="simple" xlink:href="https://hal.science/search/index/?q=*&amp;authFullName_s=François Lecompte">François Lecompte</text:a></text:p>
              <text:p text:style-name="Normal"><text:span>CTIFL - Journée Nationale Salade</text:span><text:span>, Oct 2015, Bellegarde, France</text:span></text:p>
              <text:p text:style-name="Normal"><text:span>Communication dans un congrès</text:span></text:p>
              <text:p text:style-name="Normal"><text:a xlink:type="simple" xlink:href="https://hal.inrae.fr/hal-04190149v1">hal-04190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051v1">Effet de la fertilisation des plantes maraîchères sur leur sensibilité aux bioagresseurs</text:a></text:p>
              <text:p text:style-name="Normal"><text:a xlink:type="simple" xlink:href="https://hal.science/search/index/?q=*&amp;authFullName_s=Christiane Raynal">Christiane Raynal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Philippe C. Nicot">Philippe C. Nicot</text:a></text:p>
              <text:p text:style-name="Normal"><text:span>Colloque "Quand chercheurs, conseillers agricoles et producteurs de légumes renouvellent les pratiques de culture" - SIA (Salon international de l'agriculture)</text:span><text:span>, Feb 2013, Paris, France</text:span></text:p>
              <text:p text:style-name="Normal"><text:span>Communication dans un congrès</text:span></text:p>
              <text:p text:style-name="Normal"><text:a xlink:type="simple" xlink:href="https://hal.inrae.fr/hal-04190051v1">hal-04190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88v1">Some results on environmental and human toxicity involved by greenhouse tomato production in France</text:a></text:p>
              <text:p text:style-name="Normal"><text:a xlink:type="simple" xlink:href="https://hal.science/search/index/?q=*&amp;authFullName_s=Thierry Boulard">Thierry Boulard</text:a><text:span>,</text:span><text:a xlink:type="simple" xlink:href="https://hal.science/search/index/?q=*&amp;authFullName_s=Richard Brun">Richard Brun</text:a><text:span>,</text:span><text:a xlink:type="simple" xlink:href="https://hal.science/search/index/?q=*&amp;authFullName_s=F. Hayer">F. Hayer</text:a><text:span>,</text:span><text:a xlink:type="simple" xlink:href="https://hal.science/search/index/?q=*&amp;authFullName_s=G. Gaillard">G. Gaillard</text:a><text:span>,</text:span><text:a xlink:type="simple" xlink:href="https://hal.science/search/index/?q=*&amp;authFullName_s=François Lecompte">François Lecompte</text:a></text:p>
              <text:p text:style-name="Normal"><text:span>International Symposium on Advanced Technologies and Management Towards Sustainable Greenhouse Ecosystems: Greensys2011</text:span><text:span>, Jun 2011, Athènes, Greece</text:span></text:p>
              <text:p text:style-name="Normal"><text:span>Communication dans un congrès</text:span></text:p>
              <text:p text:style-name="Normal"><text:a xlink:type="simple" xlink:href="https://hal.inrae.fr/hal-02749788v1">hal-02749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05v1">Manipulating nitrogen fertilization for the management of diseases in the tomato greenhouse: what perspectives for IPM?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Robert Fabre">Robert Fabre</text:a><text:span>,</text:span><text:a xlink:type="simple" xlink:href="https://hal.science/search/index/?q=*&amp;authFullName_s=Toufik Lebkara">Toufik Lebkara</text:a><text:span>,</text:span><text:a xlink:type="simple" xlink:href="https://hal.science/search/index/?q=*&amp;authFullName_s=Saddik Ozayou">Saddik Ozayou</text:a><text:span>,</text:span><text:a xlink:type="simple" xlink:href="https://hal.science/search/index/?q=*&amp;authFullName_s=Manzoor Ali Abro">Manzoor Ali Abro</text:a><text:span>et al.</text:span></text:p>
              <text:p text:style-name="Normal"><text:span>IOBC-WPRS Meeting of the working group “Integrated control in protected crops, mediterranean climate”</text:span><text:span>, Università degli Studi di Catania (UniCT). Catania, ITA., Oct 2012, Catania, Italy</text:span></text:p>
              <text:p text:style-name="Normal"><text:span>Communication dans un congrès</text:span></text:p>
              <text:p text:style-name="Normal"><text:a xlink:type="simple" xlink:href="https://hal.inrae.fr/hal-02811005v1">hal-02811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26v1">Évaluation de l'impact environnemental de la production de tomate en culture abritée en France</text:a></text:p>
              <text:p text:style-name="Normal"><text:a xlink:type="simple" xlink:href="https://hal.science/search/index/?q=*&amp;authFullName_s=Thierry Boulard">Thierry Boulard</text:a><text:span>,</text:span><text:a xlink:type="simple" xlink:href="https://hal.science/search/index/?q=*&amp;authFullName_s=Caroline Raeppel">Caroline Raeppel</text:a><text:span>,</text:span><text:a xlink:type="simple" xlink:href="https://hal.science/search/index/?q=*&amp;authFullName_s=Richard Brun">Richard Brun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Franck Hayer">Franck Hayer</text:a><text:span>et al.</text:span></text:p>
              <text:p text:style-name="Normal"><text:span>6èmes Rencontres du Végétal</text:span><text:span>, Jan 2011, Angers, France</text:span></text:p>
              <text:p text:style-name="Normal"><text:span>Communication dans un congrès</text:span></text:p>
              <text:p text:style-name="Normal"><text:a xlink:type="simple" xlink:href="https://hal.inrae.fr/hal-02749626v1">hal-02749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88v1">Effect of nitrogen fertilisation of strawberry plants on the efficacy of defence-stimulating biocontrol products against Botrytis cinerea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François Lecompte">François Lecompte</text:a></text:p>
              <text:p text:style-name="Normal"><text:span>PRIR 2011</text:span><text:span>, Sep 2011, Neuchatel, Switzerland</text:span></text:p>
              <text:p text:style-name="Normal"><text:span>Communication dans un congrès</text:span></text:p>
              <text:p text:style-name="Normal"><text:a xlink:type="simple" xlink:href="https://hal.inrae.fr/hal-02744988v1">hal-02744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426v1">Soil N balance in a tomato-lettuce rotation under plastic tunnel : how to manage the soil heterogeneity left by the row crop?</text:a></text:p>
              <text:p text:style-name="Normal"><text:a xlink:type="simple" xlink:href="https://hal.science/search/index/?q=*&amp;authFullName_s=François Lecompte">François Lecompte</text:a></text:p>
              <text:p text:style-name="Normal"><text:span>Symposium on high tunnels horticultural crop production</text:span><text:span>, Oct 2011, State College, PA, United States</text:span></text:p>
              <text:p text:style-name="Normal"><text:span>Communication dans un congrès</text:span></text:p>
              <text:p text:style-name="Normal"><text:a xlink:type="simple" xlink:href="https://hal.inrae.fr/hal-04185426v1">hal-04185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49v1">Contrasted responses of Botrytis cinerea strains developing on tomato plants grown under different nitrogen nutrition regimes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Manzoor Ali Abro">Manzoor Ali Abro</text:a><text:span>,</text:span><text:a xlink:type="simple" xlink:href="https://hal.science/search/index/?q=*&amp;authFullName_s=Philippe C. Nicot">Philippe C. Nicot</text:a></text:p>
              <text:p text:style-name="Normal"><text:span>15. International Botrytis Symposium</text:span><text:span>, May 2010, Cadiz, Spain</text:span></text:p>
              <text:p text:style-name="Normal"><text:span>Communication dans un congrès</text:span></text:p>
              <text:p text:style-name="Normal"><text:a xlink:type="simple" xlink:href="https://hal.inrae.fr/hal-02750449v1">hal-02750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31v1">Distribution of banana roots in time and space: new tools for an old science</text:a></text:p>
              <text:p text:style-name="Normal"><text:a xlink:type="simple" xlink:href="https://hal.science/search/index/?q=*&amp;authFullName_s=Xavier Draye">Xavier Draye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Loic L. Pagès">Loic L. Pagès</text:a></text:p>
              <text:p text:style-name="Normal"><text:span>International Symposium</text:span><text:span>, Nov 2003, San José, Costa Rica</text:span></text:p>
              <text:p text:style-name="Normal"><text:span>Communication dans un congrès</text:span></text:p>
              <text:p text:style-name="Normal"><text:a xlink:type="simple" xlink:href="https://hal.inrae.fr/hal-02762131v1">hal-02762131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1104de" table:style-name="1104de">
          <table:table-column table:style-name="1104de.0"/>
          <table:table-row>
            <table:table-cell office:value-type="string">
              <text:p text:style-name="Normal"><text:a xlink:type="simple" xlink:href="https://hal.inrae.fr/hal-02790313v1">Gestion de la fertilité des sols en cultures légumières et maraîchères.</text:a></text:p>
              <text:p text:style-name="Normal"><text:a xlink:type="simple" xlink:href="https://hal.science/search/index/?q=*&amp;authFullName_s=Claire Thibault">Claire Thibault</text:a><text:span>,</text:span><text:a xlink:type="simple" xlink:href="https://hal.science/search/index/?q=*&amp;authFullName_s=François Lecompte">François Lecompte</text:a></text:p>
              <text:p text:style-name="Normal"><text:span>[Rapport Technique] 2018</text:span></text:p>
              <text:p text:style-name="Normal"><text:span>Rapport</text:span><text:span><text:s/>(rapport technique)</text:span></text:p>
              <text:p text:style-name="Normal"><text:a xlink:type="simple" xlink:href="https://hal.inrae.fr/hal-02790313v1">hal-02790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510v1">Pilotage de l'irrigation en cultures légumières : enquêtes sur les outils et les pratiques</text:a></text:p>
              <text:p text:style-name="Normal"><text:a xlink:type="simple" xlink:href="https://hal.science/search/index/?q=*&amp;authFullName_s=Sophie Ricard">Sophie Ricard</text:a><text:span>,</text:span><text:a xlink:type="simple" xlink:href="https://hal.science/search/index/?q=*&amp;authFullName_s=François Lecompte">François Lecompte</text:a></text:p>
              <text:p text:style-name="Normal"><text:span>INRA; Ardepi. 2015</text:span></text:p>
              <text:p text:style-name="Normal"><text:span>Rapport</text:span></text:p>
              <text:p text:style-name="Normal"><text:a xlink:type="simple" xlink:href="https://hal.inrae.fr/hal-04185510v1">hal-04185510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60c772" table:style-name="60c772">
          <table:table-column table:style-name="60c772.0"/>
          <table:table-row>
            <table:table-cell office:value-type="string">
              <text:p text:style-name="Normal"><text:a xlink:type="simple" xlink:href="https://hal.science/hal-01604831v1">Proceedings of the V International Symposium on Models for plant growth, environment control and farming management in protected cultivation (HORTIMODEL)</text:a></text:p>
              <text:p text:style-name="Normal"><text:a xlink:type="simple" xlink:href="https://hal.science/search/index/?q=*&amp;authFullName_s=Nadia Bertin">Nadia Bertin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Gilles Vercambre">Gilles Vercambre</text:a></text:p>
              <text:p text:style-name="Normal"><text:span>HortiModel2016: 5. International Symposium on Models for Plant Growth, Environment Control and Farming Management in Protected Cultivation.</text:span><text:span>, Sep 2016, Avignon, France. 2017</text:span></text:p>
              <text:p text:style-name="Normal"><text:span>Proceedings/Recueil des communications</text:span></text:p>
              <text:p text:style-name="Normal"><text:a xlink:type="simple" xlink:href="https://hal.science/hal-01604831v1">hal-0160483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1aafb" table:style-name="b1aafb">
          <table:table-column table:style-name="b1aafb.0"/>
          <table:table-row>
            <table:table-cell office:value-type="string">
              <text:p text:style-name="Normal"><text:a xlink:type="simple" xlink:href="https://hal.inrae.fr/tel-02831952v1">Mise en place de l'architecture racinaire du bananier dans un andosol: effets des contraintes physiques liées au compactage</text:a></text:p>
              <text:p text:style-name="Normal"><text:a xlink:type="simple" xlink:href="https://hal.science/search/index/?q=*&amp;authFullName_s=François Lecompte">François Lecompte</text:a></text:p>
              <text:p text:style-name="Normal"><text:span>Sciences du Vivant [q-bio]. Institut National Agronomique Paris Grigno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952v1">tel-02831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ecompte</dc:title>
    <dc:subject/>
    <dc:description>CV</dc:description>
    <dc:creator/>
    <dc:date>2026-05-23T19:31:54.000</dc:date>
    <meta:generator>PHPWord</meta:generator>
    <meta:initial-creator>CCSD</meta:initial-creator>
    <meta:creation-date>2026-05-23T19:31:54.000</meta:creation-date>
    <meta:keyword/>
    <meta:user-defined meta:name="Category"/>
    <meta:user-defined meta:name="Company"/>
    <meta:user-defined meta:name="Manager"/>
  </office:meta>
</office:document-meta>
</file>