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583e" style:family="table">
      <style:table-properties style:rel-width="100" table:align="center"/>
    </style:style>
    <style:style style:name="7c583e.0" style:family="table-column">
      <style:table-column-properties style:column-width="0.00cm"/>
    </style:style>
    <style:style style:name="9bfac3" style:family="table">
      <style:table-properties style:rel-width="100" table:align="center"/>
    </style:style>
    <style:style style:name="9bfac3.0" style:family="table-column">
      <style:table-column-properties style:column-width="0.00cm"/>
    </style:style>
    <style:style style:name="75986b" style:family="table">
      <style:table-properties style:rel-width="100" table:align="center"/>
    </style:style>
    <style:style style:name="75986b.0" style:family="table-column">
      <style:table-column-properties style:column-width="0.00cm"/>
    </style:style>
    <style:style style:name="d3e69f" style:family="table">
      <style:table-properties style:rel-width="100" table:align="center"/>
    </style:style>
    <style:style style:name="d3e69f.0" style:family="table-column">
      <style:table-column-properties style:column-width="0.00cm"/>
    </style:style>
    <style:style style:name="fbb700" style:family="table">
      <style:table-properties style:rel-width="100" table:align="center"/>
    </style:style>
    <style:style style:name="fbb700.0" style:family="table-column">
      <style:table-column-properties style:column-width="0.00cm"/>
    </style:style>
    <style:style style:name="2f5d6e" style:family="table">
      <style:table-properties style:rel-width="100" table:align="center"/>
    </style:style>
    <style:style style:name="2f5d6e.0" style:family="table-column">
      <style:table-column-properties style:column-width="0.00cm"/>
    </style:style>
    <style:style style:name="7d6071" style:family="table">
      <style:table-properties style:rel-width="100" table:align="center"/>
    </style:style>
    <style:style style:name="7d60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Lem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c583e" table:style-name="7c583e">
          <table:table-column table:style-name="7c583e.0"/>
          <table:table-row>
            <table:table-cell office:value-type="string">
              <text:p text:style-name="Normal"><text:a xlink:type="simple" xlink:href="https://hal.science/hal-04560846v2">Parameter Estimation using Integral Equations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Maple Transactions</text:span><text:span>, 2024, Proceedings of the Maple Conference 2023, 4 (1),<text:s/></text:span><text:a xlink:type="simple" xlink:href="https://dx.doi.org/10.5206/mt.v4i1.17126">⟨10.5206/mt.v4i1.17126⟩</text:a></text:p>
              <text:p text:style-name="Normal"><text:span>Article dans une revue</text:span></text:p>
              <text:p text:style-name="Normal"><text:a xlink:type="simple" xlink:href="https://hal.science/hal-04560846v2">hal-045608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73v1">High performance SIMD modular arithmetic for polynomial evaluation</text:a></text:p>
              <text:p text:style-name="Normal"><text:a xlink:type="simple" xlink:href="https://hal.science/search/index/?q=*&amp;authFullName_s=Pierre Fortin">Pierre Fortin</text:a><text:span>,</text:span><text:a xlink:type="simple" xlink:href="https://hal.science/search/index/?q=*&amp;authFullName_s=Ambroise Fleury">Ambroise Fleury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ichael Monagan">Michael Monagan</text:a></text:p>
              <text:p text:style-name="Normal"><text:span>Concurrency and Computation: Practice and Experience</text:span><text:span>, 2021, 33 (16), pp.e6270.<text:s/></text:span><text:a xlink:type="simple" xlink:href="https://dx.doi.org/10.1002/cpe.6270">⟨10.1002/cpe.6270⟩</text:a></text:p>
              <text:p text:style-name="Normal"><text:span>Article dans une revue</text:span></text:p>
              <text:p text:style-name="Normal"><text:a xlink:type="simple" xlink:href="https://hal.science/hal-02552673v1">hal-0255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34v1">A Short Contribution to the Theory of Regular Chai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text:span>,</text:span><text:a xlink:type="simple" xlink:href="https://hal.science/search/index/?q=*&amp;authFullName_s=Adrien Poteaux">Adrien Poteaux</text:a></text:p>
              <text:p text:style-name="Normal"><text:span>Mathematics in Computer Science</text:span><text:span>, 2021, 15 (2), pp.177-188.<text:s/></text:span><text:a xlink:type="simple" xlink:href="https://dx.doi.org/10.1007/s11786-020-00477-x">⟨10.1007/s11786-020-00477-x⟩</text:a></text:p>
              <text:p text:style-name="Normal"><text:span>Article dans une revue</text:span></text:p>
              <text:p text:style-name="Normal"><text:a xlink:type="simple" xlink:href="https://hal.science/hal-02464434v1">hal-0246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68v3">An Equivalence Theorem For Regular Differential Chai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Adrien Poteaux">Adrien Poteaux</text:a><text:span>,</text:span><text:a xlink:type="simple" xlink:href="https://hal.science/search/index/?q=*&amp;authFullName_s=Marc Moreno Maza">Marc Moreno Maza</text:a></text:p>
              <text:p text:style-name="Normal"><text:span>Journal of Symbolic Computation</text:span><text:span>, In press, 93, pp.34-55.<text:s/></text:span><text:a xlink:type="simple" xlink:href="https://dx.doi.org/10.1016/j.jsc.2018.04.011">⟨10.1016/j.jsc.2018.04.011⟩</text:a></text:p>
              <text:p text:style-name="Normal"><text:span>Article dans une revue</text:span></text:p>
              <text:p text:style-name="Normal"><text:a xlink:type="simple" xlink:href="https://hal.science/hal-01391768v3">hal-013917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378v1">Additive Normal Forms and Integration of Differential Fractio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Joseph Lallemand">Joseph Lallemand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Georg Regensburger">Georg Regensburger</text:a><text:span>,</text:span><text:a xlink:type="simple" xlink:href="https://hal.science/search/index/?q=*&amp;authFullName_s=Markus Rosenkranz">Markus Rosenkranz</text:a></text:p>
              <text:p text:style-name="Normal"><text:span>Journal of Symbolic Computation</text:span><text:span>, 2016</text:span></text:p>
              <text:p text:style-name="Normal"><text:span>Article dans une revue</text:span></text:p>
              <text:p text:style-name="Normal"><text:a xlink:type="simple" xlink:href="https://hal.science/hal-01245378v1">hal-0124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977v1">Qualitative Investigation of a Gene Model Using Computer Algebra Algorithm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Valery G. Romanovski">Valery G. Romanovski</text:a><text:span>,</text:span><text:a xlink:type="simple" xlink:href="https://hal.science/search/index/?q=*&amp;authFullName_s=M. Han">M. Han</text:a></text:p>
              <text:p text:style-name="Normal"><text:span>Programming and Computer Software</text:span><text:span>, 2015, 41 (2), pp.105-111</text:span></text:p>
              <text:p text:style-name="Normal"><text:span>Article dans une revue</text:span></text:p>
              <text:p text:style-name="Normal"><text:a xlink:type="simple" xlink:href="https://hal.science/hal-01234977v1">hal-0123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993v1">Model Reduction of Chemical Reaction Systems using Elimination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Pierre-Emmanuel Morant">Pierre-Emmanuel Morant</text:a></text:p>
              <text:p text:style-name="Normal"><text:span>Mathematics in Computer Science</text:span><text:span>, 2011, 5, pp.289-301</text:span></text:p>
              <text:p text:style-name="Normal"><text:span>Article dans une revue</text:span></text:p>
              <text:p text:style-name="Normal"><text:a xlink:type="simple" xlink:href="https://hal.science/hal-00824993v1">hal-0082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379v1">Brute force meets Bruno force in parameter optimisation: introduction of novel constraints for parameter accuracy improvement by symbolic computation.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Alexandre Sedoglavic">Alexandre Sedoglavic</text:a><text:span>,</text:span><text:a xlink:type="simple" xlink:href="https://hal.science/search/index/?q=*&amp;authFullName_s=Katsuhisa Horimoto">Katsuhisa Horimoto</text:a><text:span>,</text:span><text:a xlink:type="simple" xlink:href="https://hal.science/search/index/?q=*&amp;authFullName_s=Masahiko Nakatsui">Masahiko Nakatsui</text:a><text:span>et al.</text:span></text:p>
              <text:p text:style-name="Normal"><text:span>IET Systems Biology</text:span><text:span>, 2011, 5 (5), pp.287-292</text:span></text:p>
              <text:p text:style-name="Normal"><text:span>Article dans une revue</text:span></text:p>
              <text:p text:style-name="Normal"><text:a xlink:type="simple" xlink:href="https://hal.science/hal-00825379v1">hal-0082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964v1">A Normal Form Algorithm for Regular Differential Chai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Mathematics in Computer Science</text:span><text:span>, 2010, 4 (2), pp.185-201</text:span></text:p>
              <text:p text:style-name="Normal"><text:span>Article dans une revue</text:span></text:p>
              <text:p text:style-name="Normal"><text:a xlink:type="simple" xlink:href="https://hal.science/hal-00824964v1">hal-0082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984v1">Computing Differential Characteristic Sets by Change of Ordering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/text:p>
              <text:p text:style-name="Normal"><text:span>Journal of Symbolic Computation</text:span><text:span>, 2010, 45, pp.124-149.<text:s/></text:span><text:a xlink:type="simple" xlink:href="https://dx.doi.org/10.1016/j.jsc.2009.09.004">⟨10.1016/j.jsc.2009.09.004⟩</text:a></text:p>
              <text:p text:style-name="Normal"><text:span>Article dans une revue</text:span></text:p>
              <text:p text:style-name="Normal"><text:a xlink:type="simple" xlink:href="https://hal.science/hal-00824984v1">hal-0082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030v1">When does (T) equal sat(T)?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text:span>,</text:span><text:a xlink:type="simple" xlink:href="https://hal.science/search/index/?q=*&amp;authFullName_s=Yuzhen Xie">Yuzhen Xie</text:a><text:span>,</text:span><text:a xlink:type="simple" xlink:href="https://hal.science/search/index/?q=*&amp;authFullName_s=Wei Pan">Wei Pan</text:a></text:p>
              <text:p text:style-name="Normal"><text:span>Journal of Symbolic Computation</text:span><text:span>, 2010, 46 (12), pp.1291-1305</text:span></text:p>
              <text:p text:style-name="Normal"><text:span>Article dans une revue</text:span></text:p>
              <text:p text:style-name="Normal"><text:a xlink:type="simple" xlink:href="https://hal.science/hal-00825030v1">hal-0082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097v2">Oscillations in the expression of a self-repressed gene induced by a slow transcriptional dynamics</text:a></text:p>
              <text:p text:style-name="Normal"><text:a xlink:type="simple" xlink:href="https://hal.science/search/index/?q=*&amp;authFullName_s=Pierre-Emmanuel Morant">Pierre-Emmanuel Morant</text:a><text:span>,</text:span><text:a xlink:type="simple" xlink:href="https://hal.science/search/index/?q=*&amp;authFullName_s=Quentin Thommen">Quentin Thommen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Constant Vandermoëre">Constant Vandermoëre</text:a><text:span>,</text:span><text:a xlink:type="simple" xlink:href="https://hal.science/search/index/?q=*&amp;authFullName_s=Benjamin Parent">Benjamin Parent</text:a><text:span>et al.</text:span></text:p>
              <text:p text:style-name="Normal"><text:span>Physical Review Letters</text:span><text:span>, 2009, 102 (6), pp.068104.<text:s/></text:span><text:a xlink:type="simple" xlink:href="https://dx.doi.org/10.1103/PhysRevLett.102.068104">⟨10.1103/PhysRevLett.102.068104⟩</text:a></text:p>
              <text:p text:style-name="Normal"><text:span>Article dans une revue</text:span></text:p>
              <text:p text:style-name="Normal"><text:a xlink:type="simple" xlink:href="https://hal.science/hal-00268097v2">hal-00268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15v2">Towards an automated reduction method for polynomial ODE models in cellular biology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Alexandre Sedoglavic">Alexandre Sedoglavic</text:a><text:span>,</text:span><text:a xlink:type="simple" xlink:href="https://hal.science/search/index/?q=*&amp;authFullName_s=Aslı Grimaud">Aslı Grimaud</text:a></text:p>
              <text:p text:style-name="Normal"><text:span>Mathematics in Computer Science</text:span><text:span>, 2009, 2 (3), pp.443-464.<text:s/></text:span><text:a xlink:type="simple" xlink:href="https://dx.doi.org/10.1007/s11786-008-0062-6">⟨10.1007/s11786-008-0062-6⟩</text:a></text:p>
              <text:p text:style-name="Normal"><text:span>Article dans une revue</text:span></text:p>
              <text:p text:style-name="Normal"><text:a xlink:type="simple" xlink:href="https://hal.science/hal-00307915v2">hal-003079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15v1">{An orderly linear PDE system with analytic initial conditions with a non analytic solution}</text:a></text:p>
              <text:p text:style-name="Normal"><text:a xlink:type="simple" xlink:href="https://hal.science/search/index/?q=*&amp;authFullName_s=François Lemaire">François Lemaire</text:a></text:p>
              <text:p text:style-name="Normal"><text:span>Journal of Symbolic Computation</text:span><text:span>, 2003, 35 (5), pp.487-498</text:span></text:p>
              <text:p text:style-name="Normal"><text:span>Article dans une revue</text:span></text:p>
              <text:p text:style-name="Normal"><text:a xlink:type="simple" xlink:href="https://hal.science/hal-00545215v1">hal-00545215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9bfac3" table:style-name="9bfac3">
          <table:table-column table:style-name="9bfac3.0"/>
          <table:table-row>
            <table:table-cell office:value-type="string">
              <text:p text:style-name="Normal"><text:a xlink:type="simple" xlink:href="https://hal.science/hal-04965642v2">Recent Advances on Integral Elimination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50th International Symposium on Symbolic and Algebraic Computation (ISSAC'25)</text:span><text:span>, ACM SIGSAM, Jul 2025, Guanajuato, Mexico. pp.249-257,<text:s/></text:span><text:a xlink:type="simple" xlink:href="https://dx.doi.org/10.1145/3747199.3747568">⟨10.1145/3747199.3747568⟩</text:a></text:p>
              <text:p text:style-name="Normal"><text:span>Communication dans un congrès</text:span></text:p>
              <text:p text:style-name="Normal"><text:a xlink:type="simple" xlink:href="https://hal.science/hal-04965642v2">hal-04965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18v3">On Formal Power Series Solutions of Regular Differential Chai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Computer Algebra in Scientific Computing (CASC) 26th International Workshop</text:span><text:span>, Sep 2024, Rennes, France. pp.82-99,<text:s/></text:span><text:a xlink:type="simple" xlink:href="https://dx.doi.org/10.1007/978-3-031-69070-9_6">⟨10.1007/978-3-031-69070-9_6⟩</text:a></text:p>
              <text:p text:style-name="Normal"><text:span>Communication dans un congrès</text:span></text:p>
              <text:p text:style-name="Normal"><text:a xlink:type="simple" xlink:href="https://hal.science/hal-04547418v3">hal-045474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612v2">Contribution to Integral Elimination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Computer Algebra in Scientific Computing (CASC) 26th International Workshop</text:span><text:span>, Sep 2024, Rennes, France. pp.215--235,<text:s/></text:span><text:a xlink:type="simple" xlink:href="https://dx.doi.org/10.1007/978-3-031-69070-9_13">⟨10.1007/978-3-031-69070-9_13⟩</text:a></text:p>
              <text:p text:style-name="Normal"><text:span>Communication dans un congrès</text:span></text:p>
              <text:p text:style-name="Normal"><text:a xlink:type="simple" xlink:href="https://hal.science/hal-04570612v2">hal-04570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033v1">Parameter Estimation Using Integral Equations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Maple Conference 2023</text:span><text:span>, Oct 2023, Online Conference, Canada</text:span></text:p>
              <text:p text:style-name="Normal"><text:span>Communication dans un congrès</text:span></text:p>
              <text:p text:style-name="Normal"><text:a xlink:type="simple" xlink:href="https://hal.science/hal-04522033v1">hal-0452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870v1">Decoupling multivariate fractions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Adrien Poteaux">Adrien Poteaux</text:a></text:p>
              <text:p text:style-name="Normal"><text:span>Computer Algebra in Scientific Computing</text:span><text:span>, Sep 2021, Sochi, Russia. pp.209--231</text:span></text:p>
              <text:p text:style-name="Normal"><text:span>Communication dans un congrès</text:span></text:p>
              <text:p text:style-name="Normal"><text:a xlink:type="simple" xlink:href="https://hal.science/hal-03285870v1">hal-0328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09v2">Symbolic-Numeric Methods for Nonlinear Integro-Differential Modeling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Hélène Castel">Hélène Castel</text:a><text:span>,</text:span><text:a xlink:type="simple" xlink:href="https://hal.science/search/index/?q=*&amp;authFullName_s=Nathalie Corson">Nathalie Corson</text:a><text:span>,</text:span><text:a xlink:type="simple" xlink:href="https://hal.science/search/index/?q=*&amp;authFullName_s=Valentina Lanza">Valentina Lanza</text:a><text:span>,</text:span><text:a xlink:type="simple" xlink:href="https://hal.science/search/index/?q=*&amp;authFullName_s=François Lemaire">François Lemaire</text:a><text:span>et al.</text:span></text:p>
              <text:p text:style-name="Normal"><text:span>CASC 2018 - The 20th International Workshop on Computer Algebra in Scientific Computing</text:span><text:span>, Sep 2018, Lille, France.<text:s/></text:span><text:a xlink:type="simple" xlink:href="https://dx.doi.org/10.1007/978-3-319-99639-4_6">⟨10.1007/978-3-319-99639-4_6⟩</text:a></text:p>
              <text:p text:style-name="Normal"><text:span>Communication dans un congrès</text:span></text:p>
              <text:p text:style-name="Normal"><text:a xlink:type="simple" xlink:href="https://hal.science/hal-01765409v2">hal-01765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68v1">Identifiability, Integro-Differential Equations and Neurobiology. Talk Afternote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Adrien Poteaux">Adrien Poteaux</text:a><text:span>,</text:span><text:a xlink:type="simple" xlink:href="https://hal.science/search/index/?q=*&amp;authFullName_s=Alban Quadrat">Alban Quadrat</text:a><text:span>,</text:span><text:a xlink:type="simple" xlink:href="https://hal.science/search/index/?q=*&amp;authFullName_s=Nathalie Verdière">Nathalie Verdière</text:a><text:span>et al.</text:span></text:p>
              <text:p text:style-name="Normal"><text:span>Journées Annuelles du GT BIOSS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science/hal-01490268v1">hal-0149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19v1">Computing Sparse Representations of Systems of Rational Fractions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Alexandre Temperville">Alexandre Temperville</text:a></text:p>
              <text:p text:style-name="Normal"><text:span>Computer Algebra in Scientific Computing</text:span><text:span>, Sep 2016, Bucharest, Romania. pp.349 - 366,<text:s/></text:span><text:a xlink:type="simple" xlink:href="https://dx.doi.org/10.1007/978-3-319-45641-6_23">⟨10.1007/978-3-319-45641-6_23⟩</text:a></text:p>
              <text:p text:style-name="Normal"><text:span>Communication dans un congrès</text:span></text:p>
              <text:p text:style-name="Normal"><text:a xlink:type="simple" xlink:href="https://hal.science/hal-01407919v1">hal-0140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982v1">Finding First Integrals Using Normal Forms Modulo Differential Regular Chai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Computer Algebra in Scientific Computing 2015</text:span><text:span>, Sep 2015, Aachen, Germany. pp.101-118</text:span></text:p>
              <text:p text:style-name="Normal"><text:span>Communication dans un congrès</text:span></text:p>
              <text:p text:style-name="Normal"><text:a xlink:type="simple" xlink:href="https://hal.science/hal-01234982v1">hal-01234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4187v1">An Algorithm for Converting Nonlinear Differential Equations to Integral Equations with an Application to Parameter Estimation from Noisy Data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Anja Korporal">Anja Korporal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Adrien Poteaux">Adrien Poteaux</text:a><text:span>et al.</text:span></text:p>
              <text:p text:style-name="Normal"><text:span>Computer Algebra in Scientific Computing</text:span><text:span>, Sep 2014, Warsaw, Poland. pp.28 - 43</text:span></text:p>
              <text:p text:style-name="Normal"><text:span>Communication dans un congrès</text:span></text:p>
              <text:p text:style-name="Normal"><text:a xlink:type="simple" xlink:href="https://inria.hal.science/hal-01114187v1">hal-0111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15v1">On Defining and Computing ``Good'' Conservation Laws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Alexandre Temperville">Alexandre Temperville</text:a></text:p>
              <text:p text:style-name="Normal"><text:span>Computational Methods in Systems Biology</text:span><text:span>, Nov 2014, Manchester, United Kingdom. pp.1 - 19,<text:s/></text:span><text:a xlink:type="simple" xlink:href="https://dx.doi.org/10.1007/978-3-319-12982-2_1">⟨10.1007/978-3-319-12982-2_1⟩</text:a></text:p>
              <text:p text:style-name="Normal"><text:span>Communication dans un congrès</text:span></text:p>
              <text:p text:style-name="Normal"><text:a xlink:type="simple" xlink:href="https://hal.science/hal-01407915v1">hal-0140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62v1">On the Integration of Differential Fractio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Differential Algebra and Related Topics V</text:span><text:span>, 2013, Villeneuve d'Ascq, France</text:span></text:p>
              <text:p text:style-name="Normal"><text:span>Communication dans un congrès</text:span></text:p>
              <text:p text:style-name="Normal"><text:a xlink:type="simple" xlink:href="https://hal.science/hal-00825862v1">hal-0082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55v1">On the integration of differential fractio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Georg Regensburger">Georg Regensburger</text:a><text:span>,</text:span><text:a xlink:type="simple" xlink:href="https://hal.science/search/index/?q=*&amp;authFullName_s=Markus Rosenkranz">Markus Rosenkranz</text:a></text:p>
              <text:p text:style-name="Normal"><text:span>ISSAC'13</text:span><text:span>, 2013, Boston, United States. pp.1-8</text:span></text:p>
              <text:p text:style-name="Normal"><text:span>Communication dans un congrès</text:span></text:p>
              <text:p text:style-name="Normal"><text:a xlink:type="simple" xlink:href="https://hal.science/hal-00825855v1">hal-0082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995v1">A General Procedure for Accurate Parameter Estimation in Dynamic Systems Using New Estimation Errors</text:a></text:p>
              <text:p text:style-name="Normal"><text:a xlink:type="simple" xlink:href="https://hal.science/search/index/?q=*&amp;authFullName_s=Masahiko Nakatsui">Masahiko Nakatsui</text:a><text:span>,</text:span><text:a xlink:type="simple" xlink:href="https://hal.science/search/index/?q=*&amp;authFullName_s=Alexandre Sedoglavic">Alexandre Sedoglavic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François Boulier">François Boulier</text:a><text:span>,</text:span><text:a xlink:type="simple" xlink:href="https://hal.science/search/index/?q=*&amp;authFullName_s=Aslı Grimaud">Aslı Grimaud</text:a><text:span>et al.</text:span></text:p>
              <text:p text:style-name="Normal"><text:span>4th International Conference, ANB 2010</text:span><text:span>, 2010, Hagenberg, Austria. pp.149-166</text:span></text:p>
              <text:p text:style-name="Normal"><text:span>Communication dans un congrès</text:span></text:p>
              <text:p text:style-name="Normal"><text:a xlink:type="simple" xlink:href="https://hal.science/hal-00824995v1">hal-0082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69v1">Solving a Chemical Reaction System by a PDE</text:a></text:p>
              <text:p text:style-name="Normal"><text:a xlink:type="simple" xlink:href="https://hal.science/search/index/?q=*&amp;authFullName_s=François Lemaire">François Lemaire</text:a></text:p>
              <text:p text:style-name="Normal"><text:span>Functional Equations in LIMoges</text:span><text:span>, 2012, Limoges, France</text:span></text:p>
              <text:p text:style-name="Normal"><text:span>Communication dans un congrès</text:span></text:p>
              <text:p text:style-name="Normal"><text:a xlink:type="simple" xlink:href="https://hal.science/hal-00825869v1">hal-0082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386v1">Symmetry-based model reduction for approximate stochastic analysis</text:a></text:p>
              <text:p text:style-name="Normal"><text:a xlink:type="simple" xlink:href="https://hal.science/search/index/?q=*&amp;authFullName_s=Kirill Batmanov">Kirill Batmanov</text:a><text:span>,</text:span><text:a xlink:type="simple" xlink:href="https://hal.science/search/index/?q=*&amp;authFullName_s=Celine Kuttler">Celine Kuttl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Cédric Lhoussaine">Cédric Lhoussaine</text:a><text:span>,</text:span><text:a xlink:type="simple" xlink:href="https://hal.science/search/index/?q=*&amp;authFullName_s=Cristian Versari">Cristian Versari</text:a></text:p>
              <text:p text:style-name="Normal"><text:span>Computational Methods in Systems Biology 2012 (CMSB 2012)</text:span><text:span>, Oct 2012, London, United Kingdom. pp.49-68</text:span></text:p>
              <text:p text:style-name="Normal"><text:span>Communication dans un congrès</text:span></text:p>
              <text:p text:style-name="Normal"><text:a xlink:type="simple" xlink:href="https://hal.science/hal-00713386v1">hal-0071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90v1">Chemical Reaction Systems, Computer Algebra and Systems Biology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ichel Petitot">Michel Petitot</text:a><text:span>,</text:span><text:a xlink:type="simple" xlink:href="https://hal.science/search/index/?q=*&amp;authFullName_s=Alexandre Sedoglavic">Alexandre Sedoglavic</text:a></text:p>
              <text:p text:style-name="Normal"><text:span>Computer Algebra and Scientific Computing</text:span><text:span>, Sep 2011, Kassel, Germany</text:span></text:p>
              <text:p text:style-name="Normal"><text:span>Communication dans un congrès</text:span></text:p>
              <text:p text:style-name="Normal"><text:a xlink:type="simple" xlink:href="https://hal.science/hal-00603290v1">hal-0060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63v1">The FreeMABSys Project and the MABSys Library</text:a></text:p>
              <text:p text:style-name="Normal"><text:a xlink:type="simple" xlink:href="https://hal.science/search/index/?q=*&amp;authFullName_s=François Lemaire">François Lemaire</text:a></text:p>
              <text:p text:style-name="Normal"><text:span>MAGIX@LIX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825863v1">hal-0082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013v1">Solving semi-algebraic systems with the RegularChains library in Maple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Changbo Chen">Changbo Chen</text:a><text:span>,</text:span><text:a xlink:type="simple" xlink:href="https://hal.science/search/index/?q=*&amp;authFullName_s=James H. Davenport">James H. Davenport</text:a><text:span>,</text:span><text:a xlink:type="simple" xlink:href="https://hal.science/search/index/?q=*&amp;authFullName_s=Marc Moreno Maza">Marc Moreno Maza</text:a><text:span>,</text:span><text:a xlink:type="simple" xlink:href="https://hal.science/search/index/?q=*&amp;authFullName_s=Nalina Phisanbut">Nalina Phisanbut</text:a><text:span>et al.</text:span></text:p>
              <text:p text:style-name="Normal"><text:span>Mathematical Aspects of Computer Science and Information Sciences</text:span><text:span>, 2011, Beijing, China. pp.38--51</text:span></text:p>
              <text:p text:style-name="Normal"><text:span>Communication dans un congrès</text:span></text:p>
              <text:p text:style-name="Normal"><text:a xlink:type="simple" xlink:href="https://hal.science/hal-00825013v1">hal-0082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440v1">On the Regularity Property of Differential Polynomials Modulo Regular Differential Chai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Alexandre Sedoglavic">Alexandre Sedoglavic</text:a></text:p>
              <text:p text:style-name="Normal"><text:span>Computer Algebra in Scientific Computings</text:span><text:span>, Sep 2011, Kassel, Germany. pp.1-12</text:span></text:p>
              <text:p text:style-name="Normal"><text:span>Communication dans un congrès</text:span></text:p>
              <text:p text:style-name="Normal"><text:a xlink:type="simple" xlink:href="https://hal.science/hal-00599440v1">hal-0059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125v1">Application of Differential Algebra to the Quasi-Steady State Approximation in Biology and Physics</text:a></text:p>
              <text:p text:style-name="Normal"><text:a xlink:type="simple" xlink:href="https://hal.science/search/index/?q=*&amp;authFullName_s=François Lemaire">François Lemaire</text:a></text:p>
              <text:p text:style-name="Normal"><text:span>DART IV</text:span><text:span>, 2010, Beijing, China</text:span></text:p>
              <text:p text:style-name="Normal"><text:span>Communication dans un congrès</text:span></text:p>
              <text:p text:style-name="Normal"><text:a xlink:type="simple" xlink:href="https://hal.science/hal-00825125v1">hal-0082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033v1">A Method for semi-rectifying Algebraic and Differential Systems using Scaling type Lie Point Symmetries with Linear Algebra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Aslı Grimaud">Aslı Grimaud</text:a></text:p>
              <text:p text:style-name="Normal"><text:span>International Symposium on Symbolic and algebraic computation</text:span><text:span>, 2010, Munich, Germany. pp.85--92</text:span></text:p>
              <text:p text:style-name="Normal"><text:span>Communication dans un congrès</text:span></text:p>
              <text:p text:style-name="Normal"><text:a xlink:type="simple" xlink:href="https://hal.science/hal-00825033v1">hal-0082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029v1">MABSys: Modeling and Analysis of Biological Systems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Aslı Grimaud">Aslı Grimaud</text:a></text:p>
              <text:p text:style-name="Normal"><text:span>Algebraic and Numerical Biology</text:span><text:span>, 2010, Hagenberg, Austria. pp.57-72</text:span></text:p>
              <text:p text:style-name="Normal"><text:span>Communication dans un congrès</text:span></text:p>
              <text:p text:style-name="Normal"><text:a xlink:type="simple" xlink:href="https://hal.science/hal-00825029v1">hal-0082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38v2">Models of stochastic gene expression and Weyl algebra</text:a></text:p>
              <text:p text:style-name="Normal"><text:a xlink:type="simple" xlink:href="https://hal.science/search/index/?q=*&amp;authFullName_s=Samuel Alexandre Vidal">Samuel Alexandre Vidal</text:a><text:span>,</text:span><text:a xlink:type="simple" xlink:href="https://hal.science/search/index/?q=*&amp;authFullName_s=Michel Petitot">Michel Petitot</text:a><text:span>,</text:span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Celine Kuttler">Celine Kuttler</text:a></text:p>
              <text:p text:style-name="Normal"><text:span>Algebraic and Numeric Biology (ANB 2010)</text:span><text:span>, Jul 2010, Hagenberg, Austria. pp.76-97</text:span></text:p>
              <text:p text:style-name="Normal"><text:span>Communication dans un congrès</text:span></text:p>
              <text:p text:style-name="Normal"><text:a xlink:type="simple" xlink:href="https://hal.science/hal-00492438v2">hal-00492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562v1">Differential Algebra and QSSA methods in biochemistry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International Federation of Automatic Control (IFAC)</text:span><text:span>, Jun 2009, Saint-Malo, France. pp.1-6</text:span></text:p>
              <text:p text:style-name="Normal"><text:span>Communication dans un congrès</text:span></text:p>
              <text:p text:style-name="Normal"><text:a xlink:type="simple" xlink:href="https://hal.science/hal-00842562v1">hal-0084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036v1">Real Root Isolation of Regular Chai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Changbo Chen">Changbo Chen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/text:p>
              <text:p text:style-name="Normal"><text:span>Asian Symposium on Computer Mathematics</text:span><text:span>, 2009, France. pp.15-29</text:span></text:p>
              <text:p text:style-name="Normal"><text:span>Communication dans un congrès</text:span></text:p>
              <text:p text:style-name="Normal"><text:a xlink:type="simple" xlink:href="https://hal.science/hal-00825036v1">hal-0082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039v1">When does (T) equal sat(T)?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text:span>,</text:span><text:a xlink:type="simple" xlink:href="https://hal.science/search/index/?q=*&amp;authFullName_s=Wei Pan">Wei Pan</text:a><text:span>,</text:span><text:a xlink:type="simple" xlink:href="https://hal.science/search/index/?q=*&amp;authFullName_s=Yuzhen Xie">Yuzhen Xie</text:a></text:p>
              <text:p text:style-name="Normal"><text:span>International Symposium on Symbolic and algebraic computation</text:span><text:span>, 2008, Hagenberg, Austria. pp.207-214</text:span></text:p>
              <text:p text:style-name="Normal"><text:span>Communication dans un congrès</text:span></text:p>
              <text:p text:style-name="Normal"><text:a xlink:type="simple" xlink:href="https://hal.science/hal-00825039v1">hal-0082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689v1">Differential algebra and system modeling in cellular biology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AB 2008</text:span><text:span>, 2008, Hagenberg, Austria. pp.22-39</text:span></text:p>
              <text:p text:style-name="Normal"><text:span>Communication dans un congrès</text:span></text:p>
              <text:p text:style-name="Normal"><text:a xlink:type="simple" xlink:href="https://hal.science/hal-00274689v1">hal-0027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327v2">Applying a rigorous quasi-steady state approximation method for proving the absence of oscillations in models of genetic circuit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Pierre-Emmanuel Morant">Pierre-Emmanuel Morant</text:a></text:p>
              <text:p text:style-name="Normal"><text:span>AB 2008 - Third International Conference Algebraic Biology</text:span><text:span>, Jul 2008, Hagenberg, Austria. pp.56-64,<text:s/></text:span><text:a xlink:type="simple" xlink:href="https://dx.doi.org/10.1007/978-3-540-85101-1_5">⟨10.1007/978-3-540-85101-1_5⟩</text:a></text:p>
              <text:p text:style-name="Normal"><text:span>Communication dans un congrès</text:span></text:p>
              <text:p text:style-name="Normal"><text:a xlink:type="simple" xlink:href="https://hal.science/hal-00213327v2">hal-00213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126v1">Applying a rigorous quasi-steady state approximation method for proving the absence of oscillations in models of genetic circuit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Pierre-Emmanuel Morant">Pierre-Emmanuel Morant</text:a></text:p>
              <text:p text:style-name="Normal"><text:span>Journées Ouvertes Biologie Informatique Mathématiques</text:span><text:span>, 2008, Lille, France. pp.77-82</text:span></text:p>
              <text:p text:style-name="Normal"><text:span>Communication dans un congrès</text:span></text:p>
              <text:p text:style-name="Normal"><text:a xlink:type="simple" xlink:href="https://hal.science/hal-00825126v1">hal-0082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67v1">On proving the absence of oscillations in models of genetic circuit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Pierre-Emmanuel Morant">Pierre-Emmanuel Morant</text:a><text:span>,</text:span><text:a xlink:type="simple" xlink:href="https://hal.science/search/index/?q=*&amp;authFullName_s=Aslı Grimaud">Aslı Grimaud</text:a></text:p>
              <text:p text:style-name="Normal"><text:span>Second International Conference, AB 2007</text:span><text:span>, Jul 2007, Hagenberg, Austria. pp.66-80,<text:s/></text:span><text:a xlink:type="simple" xlink:href="https://dx.doi.org/10.1007/978-3-540-73433-8">⟨10.1007/978-3-540-73433-8⟩</text:a></text:p>
              <text:p text:style-name="Normal"><text:span>Communication dans un congrès</text:span></text:p>
              <text:p text:style-name="Normal"><text:a xlink:type="simple" xlink:href="https://hal.science/hal-00139667v1">hal-0013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158v1">Well known theorems on triangular systems and the D5 principle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/text:p>
              <text:p text:style-name="Normal"><text:span>Transgressive Computing 2006</text:span><text:span>, Apr 2006, France. pp.79-91</text:span></text:p>
              <text:p text:style-name="Normal"><text:span>Communication dans un congrès</text:span></text:p>
              <text:p text:style-name="Normal"><text:a xlink:type="simple" xlink:href="https://hal.science/hal-00137158v1">hal-0013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354v1">PARDI !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/text:p>
              <text:p text:style-name="Normal"><text:span>international symposium on Symbolic and algebraic computation 2001</text:span><text:span>, 2001, France. pp.38-47,<text:s/></text:span><text:a xlink:type="simple" xlink:href="https://dx.doi.org/10.1145/384101.384108">⟨10.1145/384101.384108⟩</text:a></text:p>
              <text:p text:style-name="Normal"><text:span>Communication dans un congrès</text:span></text:p>
              <text:p text:style-name="Normal"><text:a xlink:type="simple" xlink:href="https://hal.science/hal-00139354v1">hal-0013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177v1">Computing Canonical Representatives of Regular Differential Ideal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International Symposium on Symbolic and Algebraic Computation</text:span><text:span>, 2000, France. pp.37-46,<text:s/></text:span><text:a xlink:type="simple" xlink:href="https://dx.doi.org/10.1145/345542.345571">⟨10.1145/345542.345571⟩</text:a></text:p>
              <text:p text:style-name="Normal"><text:span>Communication dans un congrès</text:span></text:p>
              <text:p text:style-name="Normal"><text:a xlink:type="simple" xlink:href="https://hal.science/hal-00139177v1">hal-0013917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5986b" table:style-name="75986b">
          <table:table-column table:style-name="75986b.0"/>
          <table:table-row>
            <table:table-cell office:value-type="string">
              <text:p text:style-name="Normal"><text:a xlink:type="simple" xlink:href="https://hal.science/hal-04576171v1">Parameter Estimation with Integral Elimination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Differential Algebra and Related Topics XII</text:span><text:span>, Apr 2024, Kassel, Germany.<text:s/></text:span></text:p>
              <text:p text:style-name="Normal"><text:span>Poster de conférence</text:span></text:p>
              <text:p text:style-name="Normal"><text:a xlink:type="simple" xlink:href="https://hal.science/hal-04576171v1">hal-0457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235v1">A Prototype for Integral Elimination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International Symposium on Symbolic and Algebraic Computation</text:span><text:span>, Jul 2024, Raleigh (North Carolina), United States. , ACM Communications in Computer Algebra, 58 (3), pp.93-96, 2025,<text:s/></text:span><text:a xlink:type="simple" xlink:href="https://dx.doi.org/10.1145/3717582.3717592">⟨10.1145/3717582.3717592⟩</text:a></text:p>
              <text:p text:style-name="Normal"><text:span>Poster de conférence</text:span></text:p>
              <text:p text:style-name="Normal"><text:a xlink:type="simple" xlink:href="https://hal.science/hal-04965235v1">hal-0496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63v1">Integration of Integro-differential Equations and Deep Learning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Differential Algebra and Related Topics XI</text:span><text:span>, Jun 2023, London, United Kingdom</text:span></text:p>
              <text:p text:style-name="Normal"><text:span>Poster de conférence</text:span></text:p>
              <text:p text:style-name="Normal"><text:a xlink:type="simple" xlink:href="https://hal.science/hal-04254563v1">hal-0425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54v1">Integral equation modelling and deep learning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International Symposium on Symbolic and Algebraic Computation 2022</text:span><text:span>, Jul 2022, Lille, France. , ACM Communications in Computer Algebra, 56 (2), pp.51-55, 2022,<text:s/></text:span><text:a xlink:type="simple" xlink:href="https://dx.doi.org/10.1145/3572867.3572874">⟨10.1145/3572867.3572874⟩</text:a></text:p>
              <text:p text:style-name="Normal"><text:span>Poster de conférence</text:span></text:p>
              <text:p text:style-name="Normal"><text:a xlink:type="simple" xlink:href="https://hal.science/hal-03952454v1">hal-0395245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3e69f" table:style-name="d3e69f">
          <table:table-column table:style-name="d3e69f.0"/>
          <table:table-row>
            <table:table-cell office:value-type="string">
              <text:p text:style-name="Normal"><text:a xlink:type="simple" xlink:href="https://hal.science/hal-01367138v2">On Symbolic Approaches to Integro-Differential Equatio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kus Rosenkranz">Markus Rosenkranz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Nathalie Verdière">Nathalie Verdière</text:a></text:p>
              <text:p text:style-name="Normal"><text:span>Alban Quadrat; Eva Zerz.<text:s/></text:span><text:span>Algebraic and Symbolic Computation Methods in Dynamical Systems</text:span><text:span>, 9, Springer, pp.161-182, 2020, Advances in Delays and Dynamics,<text:s/></text:span><text:a xlink:type="simple" xlink:href="https://dx.doi.org/10.1007/978-3-030-38356-5_6">⟨10.1007/978-3-030-38356-5_6⟩</text:a></text:p>
              <text:p text:style-name="Normal"><text:span>Chapitre d'ouvrage</text:span></text:p>
              <text:p text:style-name="Normal"><text:a xlink:type="simple" xlink:href="https://hal.science/hal-01367138v2">hal-01367138v2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bb700" table:style-name="fbb700">
          <table:table-column table:style-name="fbb700.0"/>
          <table:table-row>
            <table:table-cell office:value-type="string">
              <text:p text:style-name="Normal"><text:a xlink:type="simple" xlink:href="https://hal.science/hal-00212331v1">Moving Frame Based Strategies for Reduction of Ordinary Differential/Recurrence Systems using their Expanded Lie Point Symmetries.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Alexandre Sedoglavic">Alexandre Sedoglavic</text:a><text:span>,</text:span><text:a xlink:type="simple" xlink:href="https://hal.science/search/index/?q=*&amp;authFullName_s=Asli Urguplu">Asli Urguplu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212331v1">hal-00212331v1</text:a></text:p>
            </table:table-cell>
          </table:table-row>
        </table:table>
        <text:p text:style-name="P22"/>
        <text:p text:style-name="Heading2"><text:span text:style-name="T8">Pré-publication, Document de travail (7)</text:span></text:p>
        <text:p text:style-name="P24"/>
        <table:table table:name="2f5d6e" table:style-name="2f5d6e">
          <table:table-column table:style-name="2f5d6e.0"/>
          <table:table-row>
            <table:table-cell office:value-type="string">
              <text:p text:style-name="Normal"><text:a xlink:type="simple" xlink:href="https://hal.science/hal-05230281v3">Deep Learning for Integro-Differential Modelling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30281v3">hal-052302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349v3">The DenefLipshitz Algorithm: Deciding the Existence of Formal Power Series Solutions in Differential Algebra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Thi Xuan Vu">Thi Xuan V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4349v3">hal-052943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97v1">A Short Contribution to the Theory of Regular Chai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text:span>,</text:span><text:a xlink:type="simple" xlink:href="https://hal.science/search/index/?q=*&amp;authFullName_s=Adrien Poteaux">Adrien Poteaux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89597v1">hal-0218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95v2">Computing differential characteristic sets by change of ordering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1095v2">hal-001410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91v2">A computer scientist point of view on Hilbert's differential theorem of zero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0091v2">hal-00170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58v1">Model Reduction of Chemical Reaction Systems using Elimination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Pierre-Emmanuel Morant">Pierre-Emmanuel Moran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84558v1">hal-0018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68v1">LEPISME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Lilianne Denis-Vidal">Lilianne Denis-Vidal</text:a><text:span>,</text:span><text:a xlink:type="simple" xlink:href="https://hal.science/search/index/?q=*&amp;authFullName_s=Ghislaine Joly-Blanchard">Ghislaine Joly-Blanchard</text:a><text:span>,</text:span><text:a xlink:type="simple" xlink:href="https://hal.science/search/index/?q=*&amp;authFullName_s=François Lemaire">François Lemair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140368v1">hal-0014036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d6071" table:style-name="7d6071">
          <table:table-column table:style-name="7d6071.0"/>
          <table:table-row>
            <table:table-cell office:value-type="string">
              <text:p text:style-name="Normal"><text:a xlink:type="simple" xlink:href="https://theses.hal.science/tel-00001363v1">Contribution à l'algorithmique en algèbre différentielle</text:a></text:p>
              <text:p text:style-name="Normal"><text:a xlink:type="simple" xlink:href="https://hal.science/search/index/?q=*&amp;authFullName_s=François Lemaire">François Lemaire</text:a></text:p>
              <text:p text:style-name="Normal"><text:span>Génie logiciel [cs.SE]. Université des Sciences et Technologie de Lille - Lille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363v1">tel-00001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emaire</dc:title>
    <dc:subject/>
    <dc:description>CV</dc:description>
    <dc:creator/>
    <dc:date>2026-05-06T10:54:09.000</dc:date>
    <meta:generator>PHPWord</meta:generator>
    <meta:initial-creator>CCSD</meta:initial-creator>
    <meta:creation-date>2026-05-06T10:54:09.000</meta:creation-date>
    <meta:keyword/>
    <meta:user-defined meta:name="Category"/>
    <meta:user-defined meta:name="Company"/>
    <meta:user-defined meta:name="Manager"/>
  </office:meta>
</office:document-meta>
</file>