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9f06" style:family="table">
      <style:table-properties style:rel-width="100" table:align="center"/>
    </style:style>
    <style:style style:name="6f9f06.0" style:family="table-column">
      <style:table-column-properties style:column-width="0.00cm"/>
    </style:style>
    <style:style style:name="dfe4c1" style:family="table">
      <style:table-properties style:rel-width="100" table:align="center"/>
    </style:style>
    <style:style style:name="dfe4c1.0" style:family="table-column">
      <style:table-column-properties style:column-width="0.00cm"/>
    </style:style>
    <style:style style:name="d05d22" style:family="table">
      <style:table-properties style:rel-width="100" table:align="center"/>
    </style:style>
    <style:style style:name="d05d22.0" style:family="table-column">
      <style:table-column-properties style:column-width="0.00cm"/>
    </style:style>
    <style:style style:name="e9ac54" style:family="table">
      <style:table-properties style:rel-width="100" table:align="center"/>
    </style:style>
    <style:style style:name="e9ac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Lesu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f9f06" table:style-name="6f9f06">
          <table:table-column table:style-name="6f9f06.0"/>
          <table:table-row>
            <table:table-cell office:value-type="string">
              <text:p text:style-name="Normal"><text:a xlink:type="simple" xlink:href="https://inria.hal.science/hal-02918332v1">A survey of IoT protocols and their security issues through the lens of a generic IoT stack</text:a></text:p>
              <text:p text:style-name="Normal"><text:a xlink:type="simple" xlink:href="https://hal.science/search/index/?q=*&amp;authFullName_s=Jonathan Tournier">Jonathan Tournier</text:a><text:span>,</text:span><text:a xlink:type="simple" xlink:href="https://hal.science/search/index/?q=*&amp;authFullName_s=François Lesueur">François Lesueur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Laurent Guyon">Laurent Guyon</text:a><text:span>,</text:span><text:a xlink:type="simple" xlink:href="https://hal.science/search/index/?q=*&amp;authFullName_s=Hicham Ben-Hassine">Hicham Ben-Hassine</text:a></text:p>
              <text:p text:style-name="Normal"><text:span>Internet of Things</text:span><text:span>, 2020, pp.100264.<text:s/></text:span><text:a xlink:type="simple" xlink:href="https://dx.doi.org/10.1016/j.iot.2020.100264">⟨10.1016/j.iot.2020.100264⟩</text:a></text:p>
              <text:p text:style-name="Normal"><text:span>Article dans une revue</text:span></text:p>
              <text:p text:style-name="Normal"><text:a xlink:type="simple" xlink:href="https://inria.hal.science/hal-02918332v1">hal-02918332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dfe4c1" table:style-name="dfe4c1">
          <table:table-column table:style-name="dfe4c1.0"/>
          <table:table-row>
            <table:table-cell office:value-type="string">
              <text:p text:style-name="Normal"><text:a xlink:type="simple" xlink:href="https://hal.science/hal-03340749v1">MI-LXC: A Small-Scale Internet-Like Environment for Network Security Teaching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Camille Noûs">Camille Noûs</text:a></text:p>
              <text:p text:style-name="Normal"><text:span>ARES 2021: The 16th International Conference on Availability, Reliability and Security</text:span><text:span>, Aug 2021, Vienna Austria, France. pp.1-6,<text:s/></text:span><text:a xlink:type="simple" xlink:href="https://dx.doi.org/10.1145/3465481.3469181">⟨10.1145/3465481.3469181⟩</text:a></text:p>
              <text:p text:style-name="Normal"><text:span>Communication dans un congrès</text:span></text:p>
              <text:p text:style-name="Normal"><text:a xlink:type="simple" xlink:href="https://hal.science/hal-03340749v1">hal-03340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7680v1">IoTMap: A protocol-agnostic multi-layer system to detect application patterns in IoT networks</text:a></text:p>
              <text:p text:style-name="Normal"><text:a xlink:type="simple" xlink:href="https://hal.science/search/index/?q=*&amp;authFullName_s=Jonathan Tournier">Jonathan Tournier</text:a><text:span>,</text:span><text:a xlink:type="simple" xlink:href="https://hal.science/search/index/?q=*&amp;authFullName_s=François Lesueur">François Lesueur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Laurent Guyon">Laurent Guyon</text:a><text:span>,</text:span><text:a xlink:type="simple" xlink:href="https://hal.science/search/index/?q=*&amp;authFullName_s=Hicham Ben-Hassine">Hicham Ben-Hassine</text:a></text:p>
              <text:p text:style-name="Normal"><text:span>10th International Conference on the Internet of Things (IoT 2020)</text:span><text:span>, Oct 2020, Malmö, Sweden</text:span></text:p>
              <text:p text:style-name="Normal"><text:span>Communication dans un congrès</text:span></text:p>
              <text:p text:style-name="Normal"><text:a xlink:type="simple" xlink:href="https://inria.hal.science/hal-02917680v1">hal-02917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7658v1">IoTMap, a modelling system for heterogeneous IoT networks</text:a></text:p>
              <text:p text:style-name="Normal"><text:a xlink:type="simple" xlink:href="https://hal.science/search/index/?q=*&amp;authFullName_s=Jonathan Tournier">Jonathan Tournier</text:a><text:span>,</text:span><text:a xlink:type="simple" xlink:href="https://hal.science/search/index/?q=*&amp;authFullName_s=François Lesueur">François Lesueur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Laurent Guyon">Laurent Guyon</text:a><text:span>,</text:span><text:a xlink:type="simple" xlink:href="https://hal.science/search/index/?q=*&amp;authFullName_s=Hicham Ben-Hassine">Hicham Ben-Hassine</text:a></text:p>
              <text:p text:style-name="Normal"><text:span>Pass The Salt</text:span><text:span>, Jun 2020, Virtual, France</text:span></text:p>
              <text:p text:style-name="Normal"><text:span>Communication dans un congrès</text:span></text:p>
              <text:p text:style-name="Normal"><text:a xlink:type="simple" xlink:href="https://inria.hal.science/hal-02917658v1">hal-02917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7223v1">Audit d'un système IoT par test d'intrusion</text:a></text:p>
              <text:p text:style-name="Normal"><text:a xlink:type="simple" xlink:href="https://hal.science/search/index/?q=*&amp;authFullName_s=Jonathan Tournier">Jonathan Tournier</text:a><text:span>,</text:span><text:a xlink:type="simple" xlink:href="https://hal.science/search/index/?q=*&amp;authFullName_s=François Lesueur">François Lesueur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Laurent Guyon">Laurent Guyon</text:a><text:span>,</text:span><text:a xlink:type="simple" xlink:href="https://hal.science/search/index/?q=*&amp;authFullName_s=Hicham Ben-Hassine">Hicham Ben-Hassine</text:a></text:p>
              <text:p text:style-name="Normal"><text:span>RESSI 2018 - Rendes-Vous de la Recherche et de l'Enseignement de la Sécurité des Systèmes d'Information</text:span><text:span>, May 2018, Nancy, France. pp.1-3</text:span></text:p>
              <text:p text:style-name="Normal"><text:span>Communication dans un congrès</text:span></text:p>
              <text:p text:style-name="Normal"><text:a xlink:type="simple" xlink:href="https://inria.hal.science/hal-01937223v1">hal-0193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262v1">A Secured Smartphone-Based Architecture for Prolonged Monitoring of Neurological Gait</text:a></text:p>
              <text:p text:style-name="Normal"><text:a xlink:type="simple" xlink:href="https://hal.science/search/index/?q=*&amp;authFullName_s=Pierre Gard">Pierre Gard</text:a><text:span>,</text:span><text:a xlink:type="simple" xlink:href="https://hal.science/search/index/?q=*&amp;authFullName_s=Lucie Lalanne">Lucie Lalanne</text:a><text:span>,</text:span><text:a xlink:type="simple" xlink:href="https://hal.science/search/index/?q=*&amp;authFullName_s=Alexandre Ambourg">Alexandre Ambourg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François Lesueur">François Lesueur</text:a><text:span>et al.</text:span></text:p>
              <text:p text:style-name="Normal"><text:span>International Conference on IoT Technologies for HealthCare</text:span><text:span>, Oct 2017, Angers, France. pp.3-9</text:span></text:p>
              <text:p text:style-name="Normal"><text:span>Communication dans un congrès</text:span></text:p>
              <text:p text:style-name="Normal"><text:a xlink:type="simple" xlink:href="https://hal.science/hal-02057262v1">hal-0205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763v1">Système de surveillance à distance de la démarche humaine dans le cadre de maladies neurologiques</text:a></text:p>
              <text:p text:style-name="Normal"><text:a xlink:type="simple" xlink:href="https://hal.science/search/index/?q=*&amp;authFullName_s=Lucie Lalanne">Lucie Lalanne</text:a><text:span>,</text:span><text:a xlink:type="simple" xlink:href="https://hal.science/search/index/?q=*&amp;authFullName_s=Pierre Gard">Pierre Gard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François Lesueur">François Lesueur</text:a><text:span>,</text:span><text:a xlink:type="simple" xlink:href="https://hal.science/search/index/?q=*&amp;authFullName_s=Carole Frindel">Carole Frindel</text:a></text:p>
              <text:p text:style-name="Normal"><text:span>Recherche en Imagerie et Technologies pour la Santé (RITS) 2017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528763v1">hal-01528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3175v1">Le Libre : catalyseur de l'Humanisme ?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Nicolas Stouls">Nicolas Stouls</text:a></text:p>
              <text:p text:style-name="Normal"><text:span>Colloque « Pédagogie et Formation » inter-INSA</text:span><text:span>, Mar 2017, Lyon, France</text:span></text:p>
              <text:p text:style-name="Normal"><text:span>Communication dans un congrès</text:span></text:p>
              <text:p text:style-name="Normal"><text:a xlink:type="simple" xlink:href="https://inria.hal.science/hal-01493175v1">hal-0149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469v1">[Démonstration] FleDDi: Highlighting the Flexibility of Scalable Data Dissemination Systems</text:a></text:p>
              <text:p text:style-name="Normal"><text:a xlink:type="simple" xlink:href="https://hal.science/search/index/?q=*&amp;authFullName_s=Sébastien Dufromentel">Sébastien Dufromentel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François Lesueur">François Lesueur</text:a></text:p>
              <text:p text:style-name="Normal"><text:span>BDA</text:span><text:span>, Nov 2016, Poitiers, France. pp.1-2</text:span></text:p>
              <text:p text:style-name="Normal"><text:span>Communication dans un congrès</text:span></text:p>
              <text:p text:style-name="Normal"><text:a xlink:type="simple" xlink:href="https://hal.science/hal-01401469v1">hal-0140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00v1">Tuple-Based Access Control: a Provenance-Based Information Flow Control for Relational Data</text:a></text:p>
              <text:p text:style-name="Normal"><text:a xlink:type="simple" xlink:href="https://hal.science/search/index/?q=*&amp;authFullName_s=Romuald Thion">Romuald Thion</text:a><text:span>,</text:span><text:a xlink:type="simple" xlink:href="https://hal.science/search/index/?q=*&amp;authFullName_s=François Lesueur">François Lesueur</text:a><text:span>,</text:span><text:a xlink:type="simple" xlink:href="https://hal.science/search/index/?q=*&amp;authFullName_s=Meriam Talbi">Meriam Talbi</text:a></text:p>
              <text:p text:style-name="Normal"><text:span>SAC '15 Proceedings of the 30th Annual ACM Symposium on Applied Computing</text:span><text:span>, ACM, Apr 2015, Salamanca, Spain. pp.2165-2170,<text:s/></text:span><text:a xlink:type="simple" xlink:href="https://dx.doi.org/10.1145/2695664.2695758">⟨10.1145/2695664.2695758⟩</text:a></text:p>
              <text:p text:style-name="Normal"><text:span>Communication dans un congrès</text:span></text:p>
              <text:p text:style-name="Normal"><text:a xlink:type="simple" xlink:href="https://hal.science/hal-01192900v1">hal-0119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896v1">Information Flow Control on a Multi-Paradigm Web Application for SQL Injection Prevention</text:a></text:p>
              <text:p text:style-name="Normal"><text:a xlink:type="simple" xlink:href="https://hal.science/search/index/?q=*&amp;authFullName_s=Meriam Talbi">Meriam Talbi</text:a><text:span>,</text:span><text:a xlink:type="simple" xlink:href="https://hal.science/search/index/?q=*&amp;authFullName_s=François Lesueur">François Lesueur</text:a><text:span>,</text:span><text:a xlink:type="simple" xlink:href="https://hal.science/search/index/?q=*&amp;authFullName_s=Gaétan Perrin">Gaétan Perrin</text:a></text:p>
              <text:p text:style-name="Normal"><text:span>Foundations &amp; Practice of Security</text:span><text:span>, Oct 2015, Clermont-Ferrand, France. pp.277-285,<text:s/></text:span><text:a xlink:type="simple" xlink:href="https://dx.doi.org/10.1007/978-3-319-30303-1_18">⟨10.1007/978-3-319-30303-1_18⟩</text:a></text:p>
              <text:p text:style-name="Normal"><text:span>Communication dans un congrès</text:span></text:p>
              <text:p text:style-name="Normal"><text:a xlink:type="simple" xlink:href="https://hal.science/hal-01224896v1">hal-0122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02v1">QTor: A Flexible Publish/Subscribe Peer-to-Peer Organization Based on Query Rewriting</text:a></text:p>
              <text:p text:style-name="Normal"><text:a xlink:type="simple" xlink:href="https://hal.science/search/index/?q=*&amp;authFullName_s=Sébastien Dufromentel">Sébastien Dufromentel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François Lesueur">François Lesueur</text:a><text:span>,</text:span><text:a xlink:type="simple" xlink:href="https://hal.science/search/index/?q=*&amp;authFullName_s=Philippe Lamarre">Philippe Lamarre</text:a></text:p>
              <text:p text:style-name="Normal"><text:span>Globe</text:span><text:span>, Sep 2015, Valencia, Spain. pp.507-519</text:span></text:p>
              <text:p text:style-name="Normal"><text:span>Communication dans un congrès</text:span></text:p>
              <text:p text:style-name="Normal"><text:a xlink:type="simple" xlink:href="https://hal.science/hal-01217102v1">hal-0121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65v1">Contrôle d'accès tangible dans les bâtiments intelligents par suivi de flux déclaratifs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Sabina Surdu">Sabina Surdu</text:a><text:span>,</text:span><text:a xlink:type="simple" xlink:href="https://hal.science/search/index/?q=*&amp;authFullName_s=Romuald Thion">Romuald Thion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Meriam Talbi">Meriam Talbi</text:a></text:p>
              <text:p text:style-name="Normal"><text:span>9ème Conférence sur la Sécurité des Architectures Réseaux et des Systèmes d'Information (SARSSI)</text:span><text:span>, May 2014, Saint-Germain-Au-Mont-d'Or, France. pp.1-10</text:span></text:p>
              <text:p text:style-name="Normal"><text:span>Communication dans un congrès</text:span></text:p>
              <text:p text:style-name="Normal"><text:a xlink:type="simple" xlink:href="https://hal.science/hal-01301065v1">hal-0130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67v1">UPnQ: an Architecture for Personal Information Exploration</text:a></text:p>
              <text:p text:style-name="Normal"><text:a xlink:type="simple" xlink:href="https://hal.science/search/index/?q=*&amp;authFullName_s=Sabina Surdu">Sabina Surdu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François Lesueur">François Lesueur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Romuald Thion">Romuald Thion</text:a></text:p>
              <text:p text:style-name="Normal"><text:span>25th International Conference on Database and Expert Systems Applications (DEXA)</text:span><text:span>, Sep 2014, Munich, Germany. pp.257-264</text:span></text:p>
              <text:p text:style-name="Normal"><text:span>Communication dans un congrès</text:span></text:p>
              <text:p text:style-name="Normal"><text:a xlink:type="simple" xlink:href="https://hal.science/hal-01301067v1">hal-0130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66v1">Palpable Privacy through Declarative Information Flows Tracking for Smart Buildings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Sabina Surdu">Sabina Surdu</text:a><text:span>,</text:span><text:a xlink:type="simple" xlink:href="https://hal.science/search/index/?q=*&amp;authFullName_s=Romuald Thion">Romuald Thion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Meriam Talbi">Meriam Talbi</text:a></text:p>
              <text:p text:style-name="Normal"><text:span>International Conference on Availability, Reliability and Security (ARES)</text:span><text:span>, Dec 2014, Fribourg, Switzerland. pp.140-145</text:span></text:p>
              <text:p text:style-name="Normal"><text:span>Communication dans un congrès</text:span></text:p>
              <text:p text:style-name="Normal"><text:a xlink:type="simple" xlink:href="https://hal.science/hal-01301066v1">hal-0130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240v1">ColisTrack: Testbed for a Pervasive Environment Management System</text:a></text:p>
              <text:p text:style-name="Normal"><text:a xlink:type="simple" xlink:href="https://hal.science/search/index/?q=*&amp;authFullName_s=Yann Gripay">Yann Gripay</text:a><text:span>,</text:span><text:a xlink:type="simple" xlink:href="https://hal.science/search/index/?q=*&amp;authFullName_s=Frédérique Laforest">Frédérique Laforest</text:a><text:span>,</text:span><text:a xlink:type="simple" xlink:href="https://hal.science/search/index/?q=*&amp;authFullName_s=François Lesueur">François Lesueur</text:a><text:span>,</text:span><text:a xlink:type="simple" xlink:href="https://hal.science/search/index/?q=*&amp;authFullName_s=Nicolas Lumineau">Nicolas Lumineau</text:a><text:span>,</text:span><text:a xlink:type="simple" xlink:href="https://hal.science/search/index/?q=*&amp;authFullName_s=Jean-Marc Petit">Jean-Marc Petit</text:a><text:span>et al.</text:span></text:p>
              <text:p text:style-name="Normal"><text:span>15th International Conference on Extending Database Technology (EDBT'12)</text:span><text:span>, Mar 2012, Berlin, Germany. pp.574-577,<text:s/></text:span><text:a xlink:type="simple" xlink:href="https://dx.doi.org/10.1145/2247596.2247669">⟨10.1145/2247596.2247669⟩</text:a></text:p>
              <text:p text:style-name="Normal"><text:span>Communication dans un congrès</text:span></text:p>
              <text:p text:style-name="Normal"><text:a xlink:type="simple" xlink:href="https://hal.science/hal-01010240v1">hal-0101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41v1">Contrôle d'accès basé sur la provenance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Romuald Thion">Romuald Thion</text:a></text:p>
              <text:p text:style-name="Normal"><text:span>27es journées Bases de Données Avancées (BDA)</text:span><text:span>, Oct 2011, Rabat, Maroc. pp.1-6</text:span></text:p>
              <text:p text:style-name="Normal"><text:span>Communication dans un congrès</text:span></text:p>
              <text:p text:style-name="Normal"><text:a xlink:type="simple" xlink:href="https://hal.science/hal-01354541v1">hal-013545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3320v1">An Efficient Distributed PKI for Structured P2P Networks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Valérie Viet Triem Tong">Valérie Viet Triem Tong</text:a></text:p>
              <text:p text:style-name="Normal"><text:span>9th IEEE International Conference on Peer-to-Peer Computing (P2P)</text:span><text:span>, Sep 2009, Seattle, United States. 10 p</text:span></text:p>
              <text:p text:style-name="Normal"><text:span>Communication dans un congrès</text:span></text:p>
              <text:p text:style-name="Normal"><text:a xlink:type="simple" xlink:href="https://centralesupelec.hal.science/hal-00423320v1">hal-004233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3326v1">Experimenting with Distributed Generation of RSA Keys</text:a></text:p>
              <text:p text:style-name="Normal"><text:a xlink:type="simple" xlink:href="https://hal.science/search/index/?q=*&amp;authFullName_s=Thierry Congos">Thierry Congos</text:a><text:span>,</text:span><text:a xlink:type="simple" xlink:href="https://hal.science/search/index/?q=*&amp;authFullName_s=François Lesueur">François Lesueur</text:a></text:p>
              <text:p text:style-name="Normal"><text:span>5th International Workshop on Security and Trust Management (STM)</text:span><text:span>, Sep 2009, Saint-Malo, France</text:span></text:p>
              <text:p text:style-name="Normal"><text:span>Communication dans un congrès</text:span></text:p>
              <text:p text:style-name="Normal"><text:a xlink:type="simple" xlink:href="https://centralesupelec.hal.science/hal-00423326v1">hal-004233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7656v1">A distributed certification system for structured P2P networks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Valérie Viet Triem Tong">Valérie Viet Triem Tong</text:a></text:p>
              <text:p text:style-name="Normal"><text:span>2nd International Conference on Autonomous Infrastructure, Management and Security (AIMS)</text:span><text:span>, Jul 2008, Bremen, Germany. pp.40-52</text:span></text:p>
              <text:p text:style-name="Normal"><text:span>Communication dans un congrès</text:span></text:p>
              <text:p text:style-name="Normal"><text:a xlink:type="simple" xlink:href="https://centralesupelec.hal.science/hal-00287656v1">hal-002876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7706v1">A Sybilproof Distributed Identity Management for P2P Networks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Valérie Viet Triem Tong">Valérie Viet Triem Tong</text:a></text:p>
              <text:p text:style-name="Normal"><text:span>13th IEEE Symposium on Computers and Communications (ISCC)</text:span><text:span>, Jul 2008, Marrakesch, Morocco</text:span></text:p>
              <text:p text:style-name="Normal"><text:span>Communication dans un congrès</text:span></text:p>
              <text:p text:style-name="Normal"><text:a xlink:type="simple" xlink:href="https://centralesupelec.hal.science/hal-00287706v1">hal-002877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7700v1">A Sybil-Resistant Admission Control Coupling SybilGuard with Distributed Certification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Valérie Viet Triem Tong">Valérie Viet Triem Tong</text:a></text:p>
              <text:p text:style-name="Normal"><text:span>4th International Workshop on Collaborative Peer-to-Peer Systems (COPS) 2008</text:span><text:span>, Jun 2008, Rome, Italy</text:span></text:p>
              <text:p text:style-name="Normal"><text:span>Communication dans un congrès</text:span></text:p>
              <text:p text:style-name="Normal"><text:a xlink:type="simple" xlink:href="https://centralesupelec.hal.science/hal-00287700v1">hal-002877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016v1">Detecting and Excluding Misbehaving Nodes in a P2P Network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Valérie Viet Triem Tong">Valérie Viet Triem Tong</text:a></text:p>
              <text:p text:style-name="Normal"><text:span>8th International Conference on Innovative Internet Community Systems (I2CS)</text:span><text:span>, Jun 2008, Martinique</text:span></text:p>
              <text:p text:style-name="Normal"><text:span>Communication dans un congrès</text:span></text:p>
              <text:p text:style-name="Normal"><text:a xlink:type="simple" xlink:href="https://centralesupelec.hal.science/hal-00353016v1">hal-003530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8415v1">Contrôle d'accès distribué à un réseau pair-à-pair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Valérie Viet Triem Tong">Valérie Viet Triem Tong</text:a></text:p>
              <text:p text:style-name="Normal"><text:span>Sixth Conference on Security and Network Architectures (SARSSI)</text:span><text:span>, Jun 2007, France</text:span></text:p>
              <text:p text:style-name="Normal"><text:span>Communication dans un congrès</text:span></text:p>
              <text:p text:style-name="Normal"><text:a xlink:type="simple" xlink:href="https://centralesupelec.hal.science/hal-00268415v1">hal-002684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8419v1">Gestion distribuée d'identités résistante à la Sybil attack pour un réseau pair-à-pair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Valérie Viet Triem Tong">Valérie Viet Triem Tong</text:a></text:p>
              <text:p text:style-name="Normal"><text:span>Sixth Conference on Security and Network Architectures (SARSSI)</text:span><text:span>, Jun 2007, France</text:span></text:p>
              <text:p text:style-name="Normal"><text:span>Communication dans un congrès</text:span></text:p>
              <text:p text:style-name="Normal"><text:a xlink:type="simple" xlink:href="https://centralesupelec.hal.science/hal-00268419v1">hal-0026841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05d22" table:style-name="d05d22">
          <table:table-column table:style-name="d05d22.0"/>
          <table:table-row>
            <table:table-cell office:value-type="string">
              <text:p text:style-name="Normal"><text:a xlink:type="simple" xlink:href="https://hal.science/hal-01339301v1">QTor : une organisation basée sur les requêtes pour les systèmes distribués de gestion de ﬂux</text:a></text:p>
              <text:p text:style-name="Normal"><text:a xlink:type="simple" xlink:href="https://hal.science/search/index/?q=*&amp;authFullName_s=Sébastien Dufromentel">Sébastien Dufromentel</text:a><text:span>,</text:span><text:a xlink:type="simple" xlink:href="https://hal.science/search/index/?q=*&amp;authFullName_s=François Lesueur">François Lesueur</text:a><text:span>,</text:span><text:a xlink:type="simple" xlink:href="https://hal.science/search/index/?q=*&amp;authFullName_s=Philippe Lamarre">Philippe Lamarre</text:a></text:p>
              <text:p text:style-name="Normal"><text:span>Bases de Données Avancées</text:span><text:span>, Oct 2013, Nantes, France. pp.1-2, 2013</text:span></text:p>
              <text:p text:style-name="Normal"><text:span>Poster de conférence</text:span></text:p>
              <text:p text:style-name="Normal"><text:a xlink:type="simple" xlink:href="https://hal.science/hal-01339301v1">hal-0133930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9ac54" table:style-name="e9ac54">
          <table:table-column table:style-name="e9ac54.0"/>
          <table:table-row>
            <table:table-cell office:value-type="string">
              <text:p text:style-name="Normal"><text:a xlink:type="simple" xlink:href="https://theses.hal.science/tel-00443852v1">Autorité de certification distribuée pour des réseaux pair-à-pair structurés : modèle, mise en oeuvre et exemples d'applications</text:a></text:p>
              <text:p text:style-name="Normal"><text:a xlink:type="simple" xlink:href="https://hal.science/search/index/?q=*&amp;authFullName_s=François Lesueur">François Lesueur</text:a></text:p>
              <text:p text:style-name="Normal"><text:span>Informatique [cs]. Université Rennes 1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3852v1">tel-00443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Lesueur</dc:title>
    <dc:subject/>
    <dc:description>CV</dc:description>
    <dc:creator/>
    <dc:date>2026-05-03T01:50:51.000</dc:date>
    <meta:generator>PHPWord</meta:generator>
    <meta:initial-creator>CCSD</meta:initial-creator>
    <meta:creation-date>2026-05-03T01:50:51.000</meta:creation-date>
    <meta:keyword/>
    <meta:user-defined meta:name="Category"/>
    <meta:user-defined meta:name="Company"/>
    <meta:user-defined meta:name="Manager"/>
  </office:meta>
</office:document-meta>
</file>