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T22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3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4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5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6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7" style:family="text">
      <style:text-properties/>
    </style:style>
    <style:style style:name="P50" style:family="paragraph" style:parent-style-name="Normal">
      <style:paragraph-properties/>
    </style:style>
    <style:style style:name="T28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9" style:family="text">
      <style:text-properties/>
    </style:style>
    <style:style style:name="P53" style:family="paragraph" style:parent-style-name="Normal">
      <style:paragraph-properties/>
    </style:style>
    <style:style style:name="T30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1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2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3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4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5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6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7" style:family="text">
      <style:text-properties/>
    </style:style>
    <style:style style:name="P68" style:family="paragraph" style:parent-style-name="Normal">
      <style:paragraph-properties/>
    </style:style>
    <style:style style:name="T38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9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0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1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2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3" style:family="text">
      <style:text-properties/>
    </style:style>
    <style:style style:name="P79" style:family="paragraph" style:parent-style-name="Normal">
      <style:paragraph-properties/>
    </style:style>
    <style:style style:name="T44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5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6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7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48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49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0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1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2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53" style:family="text">
      <style:text-properties/>
    </style:style>
    <style:style style:name="P98" style:family="paragraph" style:parent-style-name="Normal">
      <style:paragraph-properties/>
    </style:style>
    <style:style style:name="T54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55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56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57" style:family="text">
      <style:text-properties/>
    </style:style>
    <style:style style:name="P105" style:family="paragraph" style:parent-style-name="Normal">
      <style:paragraph-properties/>
    </style:style>
    <style:style style:name="T58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59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60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61" style:family="text">
      <style:text-properties/>
    </style:style>
    <style:style style:name="P112" style:family="paragraph" style:parent-style-name="Normal">
      <style:paragraph-properties/>
    </style:style>
    <style:style style:name="T62" style:family="text">
      <style:text-properties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T63" style:family="text">
      <style:text-properties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T64" style:family="text">
      <style:text-properties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65" style:family="text">
      <style:text-properties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 fo:margin-top="20pt"/>
    </style:style>
    <style:style style:name="T66" style:family="text">
      <style:text-properties fo:color="#1e198e" fo:font-weight="bold" style:font-weight-asian="bold"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 fo:margin-bottom="5pt"/>
    </style:style>
    <style:style style:name="P123" style:family="paragraph" style:parent-style-name="Normal">
      <style:paragraph-properties fo:margin-top="10pt"/>
    </style:style>
    <style:style style:name="T67" style:family="text">
      <style:text-properties fo:color="#1e198e" fo:font-weight="bold" style:font-weight-asian="bold"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 fo:margin-bottom="5pt"/>
    </style:style>
    <style:style style:name="P126" style:family="paragraph" style:parent-style-name="Normal">
      <style:paragraph-properties fo:margin-top="10pt"/>
    </style:style>
    <style:style style:name="T68" style:family="text">
      <style:text-properties fo:color="#1e198e" fo:font-weight="bold" style:font-weight-asian="bold"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 fo:margin-bottom="5pt"/>
    </style:style>
    <style:style style:name="P129" style:family="paragraph" style:parent-style-name="Normal">
      <style:paragraph-properties fo:margin-top="10pt"/>
    </style:style>
    <style:style style:name="T69" style:family="text">
      <style:text-properties fo:color="#1e198e" fo:font-weight="bold" style:font-weight-asian="bold"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 fo:margin-bottom="5pt"/>
    </style:style>
    <style:style style:name="P132" style:family="paragraph" style:parent-style-name="Normal">
      <style:paragraph-properties fo:margin-top="10pt"/>
    </style:style>
    <style:style style:name="T70" style:family="text">
      <style:text-properties fo:color="#1e198e" fo:font-weight="bold" style:font-weight-asian="bold"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 fo:margin-bottom="5pt"/>
    </style:style>
    <style:style style:name="P135" style:family="paragraph" style:parent-style-name="Normal">
      <style:paragraph-properties fo:margin-top="10pt"/>
    </style:style>
    <style:style style:name="T71" style:family="text">
      <style:text-properties fo:color="#1e198e" fo:font-weight="bold" style:font-weight-asian="bold"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 fo:margin-bottom="5pt"/>
    </style:style>
    <style:style style:name="P138" style:family="paragraph" style:parent-style-name="Normal">
      <style:paragraph-properties fo:margin-top="10pt"/>
    </style:style>
    <style:style style:name="T72" style:family="text">
      <style:text-properties fo:color="#1e198e" fo:font-weight="bold" style:font-weight-asian="bold"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 fo:margin-bottom="5pt"/>
    </style:style>
    <style:style style:name="P141" style:family="paragraph" style:parent-style-name="Normal">
      <style:paragraph-properties fo:margin-top="10pt"/>
    </style:style>
    <style:style style:name="T73" style:family="text">
      <style:text-properties fo:color="#1e198e" fo:font-weight="bold" style:font-weight-asian="bold"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 fo:margin-bottom="5pt"/>
    </style:style>
    <style:style style:name="P144" style:family="paragraph" style:parent-style-name="Normal">
      <style:paragraph-properties fo:margin-top="10pt"/>
    </style:style>
    <style:style style:name="T74" style:family="text">
      <style:text-properties fo:color="#1e198e" fo:font-weight="bold" style:font-weight-asian="bold"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a43b" style:family="table">
      <style:table-properties style:rel-width="100" table:align="center"/>
    </style:style>
    <style:style style:name="c6a43b.0" style:family="table-column">
      <style:table-column-properties style:column-width="0.00cm"/>
    </style:style>
    <style:style style:name="2f39ef" style:family="table">
      <style:table-properties style:rel-width="100" table:align="center"/>
    </style:style>
    <style:style style:name="2f39ef.0" style:family="table-column">
      <style:table-column-properties style:column-width="0.00cm"/>
    </style:style>
    <style:style style:name="b00b5f" style:family="table">
      <style:table-properties style:rel-width="100" table:align="center"/>
    </style:style>
    <style:style style:name="b00b5f.0" style:family="table-column">
      <style:table-column-properties style:column-width="0.00cm"/>
    </style:style>
    <style:style style:name="bd2f92" style:family="table">
      <style:table-properties style:rel-width="100" table:align="center"/>
    </style:style>
    <style:style style:name="bd2f92.0" style:family="table-column">
      <style:table-column-properties style:column-width="0.00cm"/>
    </style:style>
    <style:style style:name="b9c863" style:family="table">
      <style:table-properties style:rel-width="100" table:align="center"/>
    </style:style>
    <style:style style:name="b9c863.0" style:family="table-column">
      <style:table-column-properties style:column-width="0.00cm"/>
    </style:style>
    <style:style style:name="bf9dfa" style:family="table">
      <style:table-properties style:rel-width="100" table:align="center"/>
    </style:style>
    <style:style style:name="bf9dfa.0" style:family="table-column">
      <style:table-column-properties style:column-width="0.00cm"/>
    </style:style>
    <style:style style:name="c307ee" style:family="table">
      <style:table-properties style:rel-width="100" table:align="center"/>
    </style:style>
    <style:style style:name="c307ee.0" style:family="table-column">
      <style:table-column-properties style:column-width="0.00cm"/>
    </style:style>
    <style:style style:name="13babd" style:family="table">
      <style:table-properties style:rel-width="100" table:align="center"/>
    </style:style>
    <style:style style:name="13ba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Marcha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4"><text:span text:style-name="T3">Poste académique</text:span></text:p>
        <text:list text:style-name="listStyle_0">
          <text:list-item>
            <text:p text:style-name="P8"><text:span text:style-name="T4">2001=&amp;gt; aujourd'hui : Chargé de Recherche CNRS</text:span></text:p>
          </text:list-item>
        </text:list>
        <text:p text:style-name="Heading4"><text:span text:style-name="T5">Diplômes académiques</text:span></text:p>
        <text:list text:style-name="listStyle_1">
          <text:list-item>
            <text:p text:style-name="P11"><text:span text:style-name="T6">2021 : HDR, Aix-Marseille Université. Titre du Mémoire : « L'évolution des Hominines. Du terrain à la société, de la création à la transmission des connaissances. » Soutenance le 2 décembre 2021</text:span></text:p>
          </text:list-item>
        </text:list>
        <text:list text:style-name="listStyle_1">
          <text:list-item>
            <text:p text:style-name="P13"><text:span text:style-name="T7">1997 : Thèse de Doctorat, spécialité : Géologie du Quaternaire, option : Paléontologie humaine. Université de la Méditerranée, Aix-Marseille II. Soutenance le 22 septembre 1997. Titre : « L’os coxal des hominidés fossiles. » Mention très honorable avec félicitations du jury</text:span></text:p>
          </text:list-item>
        </text:list>
        <text:list text:style-name="listStyle_1">
          <text:list-item>
            <text:p text:style-name="P15"><text:span text:style-name="T8">1992 : DEA « Quaternaire : Géologie, Paléontologie Humaine, Préhistoire », option Paléontologie Humaine, Muséum National d’Histoire Naturelle. Titre du Mémoire : « Croissance et variabilité du bassin chez l’homme actuel. Comparaison avec les os coxaux d’Homo erectus. » Mention TB</text:span></text:p>
          </text:list-item>
        </text:list>
        <text:p text:style-name="Heading4"><text:span text:style-name="T9">Bourses et prix</text:span></text:p>
        <text:list text:style-name="listStyle_2">
          <text:list-item>
            <text:p text:style-name="P18"><text:span text:style-name="T10">2000 – 2001 : Bourse de la Société de Secours des Amis des Sciences</text:span></text:p>
          </text:list-item>
        </text:list>
        <text:list text:style-name="listStyle_2">
          <text:list-item>
            <text:p text:style-name="P20"><text:span text:style-name="T11">2000 : Prix Vallois de la Société d’Anthropologie de Paris</text:span></text:p>
          </text:list-item>
        </text:list>
        <text:list text:style-name="listStyle_2">
          <text:list-item>
            <text:p text:style-name="P22"><text:span text:style-name="T12">1998-1999 : Bourse post-doctorale de la Fondation Fyssen</text:span></text:p>
          </text:list-item>
        </text:list>
        <text:p text:style-name="Heading4"><text:span text:style-name="T13">Publications scientifiques et productions</text:span></text:p>
        <text:list text:style-name="listStyle_3">
          <text:list-item>
            <text:p text:style-name="P25"><text:span text:style-name="T14">43 ACL : Articles dans des revues internationales ou nationales avec CL</text:span></text:p>
          </text:list-item>
        </text:list>
        <text:list text:style-name="listStyle_3">
          <text:list-item>
            <text:p text:style-name="P27"><text:span text:style-name="T15">7 INV : Conférences données à l’invitation du Comité d’Organisation dans un congrès national ou international</text:span></text:p>
          </text:list-item>
        </text:list>
        <text:list text:style-name="listStyle_3">
          <text:list-item>
            <text:p text:style-name="P29"><text:span text:style-name="T16">4 ACTI : Communications avec actes dans un congrès international</text:span></text:p>
          </text:list-item>
        </text:list>
        <text:list text:style-name="listStyle_3">
          <text:list-item>
            <text:p text:style-name="P31"><text:span text:style-name="T17">59 COM : Communications orales sans actes dans un congrès international ou national</text:span></text:p>
          </text:list-item>
        </text:list>
        <text:list text:style-name="listStyle_3">
          <text:list-item>
            <text:p text:style-name="P33"><text:span text:style-name="T18">22 AFF : Communications affichées sans actes dans un congrès international ou national</text:span></text:p>
          </text:list-item>
        </text:list>
        <text:list text:style-name="listStyle_3">
          <text:list-item>
            <text:p text:style-name="P35"><text:span text:style-name="T19">7 OS : Ouvrages scientifiques (ou chapitres de ces ouvrages)</text:span></text:p>
          </text:list-item>
        </text:list>
        <text:list text:style-name="listStyle_3">
          <text:list-item>
            <text:p text:style-name="P37"><text:span text:style-name="T20">21 OV : Ouvrages de vulgarisation (ou chapitres de ces ouvrages). Articles de vulgarisation</text:span></text:p>
          </text:list-item>
        </text:list>
        <text:list text:style-name="listStyle_3">
          <text:list-item>
            <text:p text:style-name="P39"><text:span text:style-name="T21">65 AP : Autres publications (36 résumés publiés, 12 rapports de fouille, 9 notes, 3 mémoires et 5 comptes rendus d’ouvrages)</text:span></text:p>
          </text:list-item>
        </text:list>
        <text:p text:style-name="Heading4"><text:span text:style-name="T22">Encadrement de recherches scientifiques (ou co-supervision)</text:span></text:p>
        <text:list text:style-name="listStyle_4">
          <text:list-item>
            <text:p text:style-name="P42"><text:span text:style-name="T23">2 Post-doctorats (dont un en cours)</text:span></text:p>
          </text:list-item>
        </text:list>
        <text:list text:style-name="listStyle_4">
          <text:list-item>
            <text:p text:style-name="P44"><text:span text:style-name="T24">6 Thèses (dont une en cours)</text:span></text:p>
          </text:list-item>
        </text:list>
        <text:list text:style-name="listStyle_4">
          <text:list-item>
            <text:p text:style-name="P46"><text:span text:style-name="T25">15 Masters 2 et DEA</text:span></text:p>
          </text:list-item>
        </text:list>
        <text:list text:style-name="listStyle_4">
          <text:list-item>
            <text:p text:style-name="P48"><text:span text:style-name="T26">15 Masters 1 et maitrises</text:span></text:p>
          </text:list-item>
        </text:list>
        <text:list text:style-name="listStyle_4">
          <text:list-item>
            <text:p text:style-name="P50"><text:span text:style-name="T27">6 Comités de thèses</text:span></text:p>
          </text:list-item>
        </text:list>
        <text:p text:style-name="Heading4"><text:span text:style-name="T28">Participation à des jurys</text:span></text:p>
        <text:list text:style-name="listStyle_5">
          <text:list-item>
            <text:p text:style-name="P53"><text:span text:style-name="T29">9 jurys de thèses de science</text:span></text:p>
          </text:list-item>
        </text:list>
        <text:p text:style-name="Heading4"><text:span text:style-name="T30">Responsabilités scientifiques</text:span></text:p>
        <text:list text:style-name="listStyle_6">
          <text:list-item>
            <text:p text:style-name="P56"><text:span text:style-name="T31">Depuis 2023 : Coordinateur de l’IRN Bipedal Equilibrium : L’équilibre bipède : diversité, fondements, contrôle et évolution. Approche multidisciplinaire</text:span></text:p>
          </text:list-item>
        </text:list>
        <text:list text:style-name="listStyle_6">
          <text:list-item>
            <text:p text:style-name="P58"><text:span text:style-name="T32">Depuis 2019 : Responsable du workpackage 1 « Gathering a large database of fossil and comparative anatomical and gait data », dans le cadre de l’ANR HoBiS (Hominin BipedalismS: Exploration of bipedal gaits in Hominins thanks to Specimen-Specific Functional Morphology, ANR-18-CE27-0010) (dir : Gilles Berillon, UMR 7194 MNHN-CNRS-UPVD/Département Homme et Environnement)</text:span></text:p>
          </text:list-item>
        </text:list>
        <text:list text:style-name="listStyle_6">
          <text:list-item>
            <text:p text:style-name="P60"><text:span text:style-name="T33">2017 – 2021 : Coordinateur du module 5 « Paléo-obstétrique » de l’IRN “Biped Equilibrium-Biped equilibrium: diversity, foundations, control and evolution. Multidisciplinary approach” (dir : Gilles Berillon, UMR 7194 MNHN-CNRS-UPVD/Département Homme et Environnement)</text:span></text:p>
          </text:list-item>
        </text:list>
        <text:list text:style-name="listStyle_6">
          <text:list-item>
            <text:p text:style-name="P62"><text:span text:style-name="T34">2013 – 2016 : Coordinateur du GDR 3592 PaléObst : Obstétrique et paléo-obstétrique de la lignée humaine</text:span></text:p>
          </text:list-item>
        </text:list>
        <text:list text:style-name="listStyle_6">
          <text:list-item>
            <text:p text:style-name="P64"><text:span text:style-name="T35">2012 – 2022 : Co-responsable, avec Silvana Condemi, de la thématique 1 « paléoanthropologie » de l’UMR 7268, et, à ce titre, membre du Conseil Scientifique</text:span></text:p>
          </text:list-item>
        </text:list>
        <text:list text:style-name="listStyle_6">
          <text:list-item>
            <text:p text:style-name="P66"><text:span text:style-name="T36">1998 – 2005 : Co-responsable avec Hervé Monchot du programme de fouilles archéologiques du site pléistocène des Auzières (Méthamis, Vaucluse)</text:span></text:p>
          </text:list-item>
        </text:list>
        <text:list text:style-name="listStyle_6">
          <text:list-item>
            <text:p text:style-name="P68"><text:span text:style-name="T37">1992 – 1993 : Coordinateur des activités de terrain sur le chantier de fouille du site pléistocène de la Caune de l’Arago, Tautavel, Pyrénées Orientales (Dir : H. de Lumley). 2 campagnes. Durée totale : 2 mois</text:span></text:p>
          </text:list-item>
        </text:list>
        <text:p text:style-name="Heading4"><text:span text:style-name="T38">Administration de la recherche</text:span></text:p>
        <text:list text:style-name="listStyle_7">
          <text:list-item>
            <text:p text:style-name="P71"><text:span text:style-name="T39">Depuis 2018 : Président du CERCSTI (Comité Etat-Région pour la Culture Scientifique, Technique et Industrielle, ex comité Archimède, cf. infra).</text:span></text:p>
          </text:list-item>
        </text:list>
        <text:list text:style-name="listStyle_7">
          <text:list-item>
            <text:p text:style-name="P73"><text:span text:style-name="T40">Depuis 2004 : Membre élu du Conseil d’Administration de la Société d’Anthropologie de Paris, secrétaire général adjoint de janvier 2005 à décembre 2007, secrétaire général depuis janvier 2008, membre de la commission des prix depuis janvier 2005</text:span></text:p>
          </text:list-item>
        </text:list>
        <text:list text:style-name="listStyle_7">
          <text:list-item>
            <text:p text:style-name="P75"><text:span text:style-name="T41">2008 – 2011 : Membre nommé du Conseil de laboratoire de l’UMR 6578</text:span></text:p>
          </text:list-item>
        </text:list>
        <text:list text:style-name="listStyle_7">
          <text:list-item>
            <text:p text:style-name="P77"><text:span text:style-name="T42">2007 – 2022 : Chercheur/responsable de l’UMR 6578 puis UMR 7268 pour les « rencontres enseignants/chercheurs » (organisées par le rectorat d’Aix-Marseille), deux journées par an jusqu’en 2017, une journée par an depuis 2018</text:span></text:p>
          </text:list-item>
        </text:list>
        <text:list text:style-name="listStyle_7">
          <text:list-item>
            <text:p text:style-name="P79"><text:span text:style-name="T43">2006 – 2014 puis 2016 – 2018 : Chargé de communication de l’UMR 6578 puis de l’UMR 7268</text:span></text:p>
          </text:list-item>
        </text:list>
        <text:p text:style-name="Heading4"><text:span text:style-name="T44">Evaluation et suivi de la recherche</text:span></text:p>
        <text:list text:style-name="listStyle_8">
          <text:list-item>
            <text:p text:style-name="P82"><text:span text:style-name="T45">2012 – 2016 : Membre élu collège B1 de la section 31 du Comité National de la Recherche Scientifique</text:span></text:p>
          </text:list-item>
        </text:list>
        <text:list text:style-name="listStyle_8">
          <text:list-item>
            <text:p text:style-name="P84"><text:span text:style-name="T46">2015 : Membre du Comité d’évaluation HCERES de l’UMR 5199 PACEA</text:span></text:p>
          </text:list-item>
        </text:list>
        <text:list text:style-name="listStyle_8">
          <text:list-item>
            <text:p text:style-name="P86"><text:span text:style-name="T47">2014 : Membre du Comité d’évaluation HCERES de l’UMR 5288 AMIS</text:span></text:p>
          </text:list-item>
        </text:list>
        <text:list text:style-name="listStyle_8">
          <text:list-item>
            <text:p text:style-name="P88"><text:span text:style-name="T48">2013 : Membre du Comité de sélection n°4089 pour un poste de MCF au MNHN</text:span></text:p>
          </text:list-item>
        </text:list>
        <text:list text:style-name="listStyle_8">
          <text:list-item>
            <text:p text:style-name="P90"><text:span text:style-name="T49">2012 : Membre du Comité d’évaluation AERES de l’UPR 2147</text:span></text:p>
          </text:list-item>
        </text:list>
        <text:list text:style-name="listStyle_8">
          <text:list-item>
            <text:p text:style-name="P92"><text:span text:style-name="T50">2006 : Membre du Comité de sélection n°0114 pour un poste de MCF au MNHN</text:span></text:p>
          </text:list-item>
        </text:list>
        <text:list text:style-name="listStyle_8">
          <text:list-item>
            <text:p text:style-name="P94"><text:span text:style-name="T51">2004 : Membre du Comité de sélection n°210 et n°211 pour deux postes de MCF au MNHN</text:span></text:p>
          </text:list-item>
        </text:list>
        <text:list text:style-name="listStyle_8">
          <text:list-item>
            <text:p text:style-name="P96"><text:span text:style-name="T52">2004 – 2008 : Membre titulaire élu de la Commission de Spécialiste de la 20ème Section de l’Université de la Méditerranée, Aix-Marseille 2. Membre du bureau de cette commission (assesseur) en 2007 et 2008</text:span></text:p>
          </text:list-item>
        </text:list>
        <text:list text:style-name="listStyle_8">
          <text:list-item>
            <text:p text:style-name="P98"><text:span text:style-name="T53">2003 – 2008 : Membre suppléant nommé de la Commission de Spécialiste du Muséum National d’Histoire Naturelle, Sciences de l’Homme</text:span></text:p>
          </text:list-item>
        </text:list>
        <text:p text:style-name="Heading4"><text:span text:style-name="T54">Expertise et activités éditoriales</text:span></text:p>
        <text:list text:style-name="listStyle_9">
          <text:list-item>
            <text:p text:style-name="P101"><text:span text:style-name="T55">Depuis décembre 2018 : membre du comité scientifique pour l’appel à projet dans le cadre de la Délégation de Service Publique (Région Sud) Villa Méditerranée pour la réalisation d’un centre d’interprétation archéologique sur la Grotte Cosquer</text:span></text:p>
          </text:list-item>
        </text:list>
        <text:list text:style-name="listStyle_9">
          <text:list-item>
            <text:p text:style-name="P103"><text:span text:style-name="T56">Membre du comité de rédaction des BMSAP depuis 2008</text:span></text:p>
          </text:list-item>
        </text:list>
        <text:list text:style-name="listStyle_9">
          <text:list-item>
            <text:p text:style-name="P105"><text:span text:style-name="T57">Editeur invité de trois numéros spéciaux des Bulletins et Mémoires de la Société d'Anthropologie de Paris</text:span></text:p>
          </text:list-item>
        </text:list>
        <text:p text:style-name="Heading4"><text:span text:style-name="T58">Organisation de colloques</text:span></text:p>
        <text:list text:style-name="listStyle_10">
          <text:list-item>
            <text:p text:style-name="P108"><text:span text:style-name="T59">Co-organisateur de 15 congrès annuels de la Société d’Anthropologie de Paris (3 jours, 150 à 200 participants), de 2005 à 2022</text:span></text:p>
          </text:list-item>
        </text:list>
        <text:list text:style-name="listStyle_10">
          <text:list-item>
            <text:p text:style-name="P110"><text:span text:style-name="T60">Co-organisateur du Congrès de l’École Doctorale des Sciences de l’Environnement, Marseille, 21 et 22 mars 2006 (2 jours, environ 150 participants), et organisateur d’un séminaire sur la paléo-obstétrique, 25 septembre 2018 (1 jour, environ 50 participants)</text:span></text:p>
          </text:list-item>
        </text:list>
        <text:list text:style-name="listStyle_10">
          <text:list-item>
            <text:p text:style-name="P112"><text:span text:style-name="T61">Co-organisateur du colloque international célébrant les 150 ans de la Société d’Anthropologie de Paris, intitulé : « Société d’Anthropologie de Paris, 150 ans en 2009. Des conceptions d’hier aux recherches de demain », Paris, 26 au 30 janvier 2009 (5 jours, plus de 300 participants)</text:span></text:p>
          </text:list-item>
        </text:list>
        <text:p text:style-name="Heading4"><text:span text:style-name="T62">Activités de terrain</text:span></text:p>
        <text:list text:style-name="listStyle_11">
          <text:list-item>
            <text:p text:style-name="P115"><text:span text:style-name="T63">1998 – 2005 : Fouille archéologique du gisement pléistocène des Auzières, Méthamis, Vaucluse (financement : SRA, DRAC PACA). 6 campagnes. Durée cumulée : 6 mois</text:span></text:p>
          </text:list-item>
        </text:list>
        <text:list text:style-name="listStyle_11">
          <text:list-item>
            <text:p text:style-name="P117"><text:span text:style-name="T64">1992 – 2009 : Fouilles et prospection dans la région de Fejej, au sud de l’Éthiopie dans le bassin du Lac Turkana, avec participation à la préparation logistique et matérielle de ces missions et responsabilité des activités de prospection sur le terrain. 7 campagnes (dont campagne 2009 suspendue peu après son début pour raison majeure). Durée cumulée : 10,5 mois</text:span></text:p>
          </text:list-item>
        </text:list>
        <text:list text:style-name="listStyle_11">
          <text:list-item>
            <text:p text:style-name="P119"><text:span text:style-name="T65">1989 – 1993 : Fouille du site pléistocène de la Caune de l’Arago, Tautavel, Pyrénées Orientales (Dir : H. de Lumley). 6 campagnes. Durée totale : 5 mois et demi</text:span></text:p>
          </text:list-item>
        </text:list>
        <text:p text:style-name="P120"/>
        <text:p text:style-name="Heading2"><text:span text:style-name="T66">Publications</text:span></text:p>
        <text:p text:style-name="P122"/>
        <text:p text:style-name="P123"/>
        <text:p text:style-name="Heading2"><text:span text:style-name="T67">Article dans une revue (48)</text:span></text:p>
        <text:p text:style-name="P125"/>
        <table:table table:name="c6a43b" table:style-name="c6a43b">
          <table:table-column table:style-name="c6a43b.0"/>
          <table:table-row>
            <table:table-cell office:value-type="string">
              <text:p text:style-name="Normal"><text:a xlink:type="simple" xlink:href="https://hal.science/hal-05183936v1">Analyzing Instantaneous Energy in Bipedal Walking of Baboons: A Model for Exploring the Evolutionary Transition Toward Efficient Bipedalism in Hominins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Jonathan Özçelebi">Jonathan Özçelebi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Gilles Berillon">Gilles Berillon</text:a></text:p>
              <text:p text:style-name="Normal"><text:span>American Journal of Biological Anthropology</text:span><text:span>, 2025, 186 (4), pp.e70056.<text:s/></text:span><text:a xlink:type="simple" xlink:href="https://dx.doi.org/10.1002/ajpa.70056">⟨10.1002/ajpa.70056⟩</text:a></text:p>
              <text:p text:style-name="Normal"><text:span>Article dans une revue</text:span></text:p>
              <text:p text:style-name="Normal"><text:a xlink:type="simple" xlink:href="https://hal.science/hal-05183936v1">hal-0518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553v1">Obstetrical Constraints and the Origin of Extended Postnatal Brain Maturation in Hominin Evolution</text:a></text:p>
              <text:p text:style-name="Normal"><text:a xlink:type="simple" xlink:href="https://hal.science/search/index/?q=*&amp;authFullName_s=Pierre Frémondière">Pierre Frémondière</text:a><text:span>,</text:span><text:a xlink:type="simple" xlink:href="https://hal.science/search/index/?q=*&amp;authFullName_s=Martin Haeusler">Martin Haeusler</text:a><text:span>,</text:span><text:a xlink:type="simple" xlink:href="https://hal.science/search/index/?q=*&amp;authFullName_s=Lionel Thollon">Lionel Thollon</text:a><text:span>,</text:span><text:a xlink:type="simple" xlink:href="https://hal.science/search/index/?q=*&amp;authFullName_s=Nicole M Webb">Nicole M Webb</text:a><text:span>,</text:span><text:a xlink:type="simple" xlink:href="https://hal.science/search/index/?q=*&amp;authFullName_s=François Marchal">François Marchal</text:a></text:p>
              <text:p text:style-name="Normal"><text:span>Biology</text:span><text:span>, 2024, 13 (6), pp.398.<text:s/></text:span><text:a xlink:type="simple" xlink:href="https://dx.doi.org/10.3390/biology13060398">⟨10.3390/biology13060398⟩</text:a></text:p>
              <text:p text:style-name="Normal"><text:span>Article dans une revue</text:span></text:p>
              <text:p text:style-name="Normal"><text:a xlink:type="simple" xlink:href="https://hal.science/hal-04616553v1">hal-0461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475v1">Phylogenetic and biomechanical influences in the structural pattern of the femoral diaphysis among catarrhines</text:a></text:p>
              <text:p text:style-name="Normal"><text:a xlink:type="simple" xlink:href="https://hal.science/search/index/?q=*&amp;authFullName_s=Quentin Cosnefroy">Quentin Cosnefroy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Laurence Bellaiche">Laurence Bellaiche</text:a><text:span>,</text:span><text:a xlink:type="simple" xlink:href="https://hal.science/search/index/?q=*&amp;authFullName_s=Robert Carlier">Robert Carlier</text:a><text:span>,</text:span><text:a xlink:type="simple" xlink:href="https://hal.science/search/index/?q=*&amp;authFullName_s=Cyrille Cazeau">Cyrille Cazeau</text:a><text:span>et al.</text:span></text:p>
              <text:p text:style-name="Normal"><text:span>Revue de Primatologie</text:span><text:span>, 2024, 15, pp.18522.<text:s/></text:span><text:a xlink:type="simple" xlink:href="https://dx.doi.org/10.4000/1222m">⟨10.4000/1222m⟩</text:a></text:p>
              <text:p text:style-name="Normal"><text:span>Article dans une revue</text:span></text:p>
              <text:p text:style-name="Normal"><text:a xlink:type="simple" xlink:href="https://hal.science/hal-04655475v1">hal-0465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873v1">Panorama de la communauté professionnelle en anthropologie biologique et archéo-anthropologie en France</text:a></text:p>
              <text:p text:style-name="Normal"><text:a xlink:type="simple" xlink:href="https://hal.science/search/index/?q=*&amp;authFullName_s=François Marchal">François Marchal</text:a><text:span>,</text:span><text:a xlink:type="simple" xlink:href="https://hal.science/search/index/?q=*&amp;authFullName_s=Olivia Munoz">Olivia Munoz</text:a><text:span>,</text:span><text:a xlink:type="simple" xlink:href="https://hal.science/search/index/?q=*&amp;authFullName_s=Fanny Bocquentin">Fanny Bocquentin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Cécile Buquet-Marcon">Cécile Buquet-Marcon</text:a><text:span>et al.</text:span></text:p>
              <text:p text:style-name="Normal"><text:span>Bulletins et Mémoires de la Société d'anthropologie de Paris</text:span><text:span>, 2024, 36 (2), pp.14426.<text:s/></text:span><text:a xlink:type="simple" xlink:href="https://dx.doi.org/10.4000/12sif">⟨10.4000/12sif⟩</text:a></text:p>
              <text:p text:style-name="Normal"><text:span>Article dans une revue</text:span></text:p>
              <text:p text:style-name="Normal"><text:a xlink:type="simple" xlink:href="https://hal.science/hal-04837873v1">hal-0483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495v1">New insights into patterns of integration in the femur and pelvis among catarrhines</text:a></text:p>
              <text:p text:style-name="Normal"><text:a xlink:type="simple" xlink:href="https://hal.science/search/index/?q=*&amp;authFullName_s=Quentin Cosnefroy">Quentin Cosnefroy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Emmanuel Gilissen">Emmanuel Gilissen</text:a><text:span>,</text:span><text:a xlink:type="simple" xlink:href="https://hal.science/search/index/?q=*&amp;authFullName_s=Pauline Brige">Pauline Brige</text:a><text:span>,</text:span><text:a xlink:type="simple" xlink:href="https://hal.science/search/index/?q=*&amp;authFullName_s=Kathia Chaumoître">Kathia Chaumoître</text:a><text:span>et al.</text:span></text:p>
              <text:p text:style-name="Normal"><text:span>American Journal of Biological Anthropology</text:span><text:span>, 2024,<text:s/></text:span><text:a xlink:type="simple" xlink:href="https://dx.doi.org/10.1002/ajpa.24931">⟨10.1002/ajpa.2493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10495v1">hal-045104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16302v1">Pelvic and neonatal size correlations in light of evolutionary hypotheses</text:a></text:p>
              <text:p text:style-name="Normal"><text:a xlink:type="simple" xlink:href="https://hal.science/search/index/?q=*&amp;authFullName_s=Pierre Frémondière">Pierre Frémondière</text:a><text:span>,</text:span><text:a xlink:type="simple" xlink:href="https://hal.science/search/index/?q=*&amp;authFullName_s=Lionel Thollon">Lionel Thollon</text:a><text:span>,</text:span><text:a xlink:type="simple" xlink:href="https://hal.science/search/index/?q=*&amp;authFullName_s=François Marchal">François Marchal</text:a></text:p>
              <text:p text:style-name="Normal"><text:span>American Journal of Human Biology</text:span><text:span>, 2022,<text:s/></text:span><text:a xlink:type="simple" xlink:href="https://dx.doi.org/10.1002/ajhb.23619">⟨10.1002/ajhb.23619⟩</text:a></text:p>
              <text:p text:style-name="Normal"><text:span>Article dans une revue</text:span></text:p>
              <text:p text:style-name="Normal"><text:a xlink:type="simple" xlink:href="https://amu.hal.science/hal-03716302v1">hal-0371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674v1">Development of bipedal walking in olive baboons, Papio anubis : A kinematic analysis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Jonathan Özçelebi">Jonathan Özçelebi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Gilles Berillon">Gilles Berillon</text:a></text:p>
              <text:p text:style-name="Normal"><text:span>American Journal of Biological Anthropology</text:span><text:span>, 2022,<text:s/></text:span><text:a xlink:type="simple" xlink:href="https://dx.doi.org/10.1002/ajpa.24454">⟨10.1002/ajpa.24454⟩</text:a></text:p>
              <text:p text:style-name="Normal"><text:span>Article dans une revue</text:span></text:p>
              <text:p text:style-name="Normal"><text:a xlink:type="simple" xlink:href="https://hal.science/hal-03512674v1">hal-0351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500v1">Professeur Yves Coppens (1934-2022), un ambassadeur du Rift est-africain</text:a></text:p>
              <text:p text:style-name="Normal"><text:a xlink:type="simple" xlink:href="https://hal.science/search/index/?q=*&amp;authFullName_s=Brigitte Senut">Brigitte Senut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Fernando Ramirez Rozzi">Fernando Ramirez Rozzi</text:a><text:span>,</text:span><text:a xlink:type="simple" xlink:href="https://hal.science/search/index/?q=*&amp;authFullName_s=François Marchal">François Marchal</text:a></text:p>
              <text:p text:style-name="Normal"><text:span>Bulletins et Mémoires de la Société d'anthropologie de Paris</text:span><text:span>, 2022, Humanité(s) : définition(s), diversités et limites, 34 (2),<text:s/></text:span><text:a xlink:type="simple" xlink:href="https://dx.doi.org/10.4000/bmsap.10379">⟨10.4000/bmsap.10379⟩</text:a></text:p>
              <text:p text:style-name="Normal"><text:span>Article dans une revue</text:span></text:p>
              <text:p text:style-name="Normal"><text:a xlink:type="simple" xlink:href="https://hal.science/hal-03896500v1">hal-0389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781v1">Do femoral biomechanical properties follow locomotor changes in primates? An ontogenetic study of olive baboons ( Papio anubis )</text:a></text:p>
              <text:p text:style-name="Normal"><text:a xlink:type="simple" xlink:href="https://hal.science/search/index/?q=*&amp;authFullName_s=Quentin Cosnefroy">Quentin Cosnefroy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Laurence Bellaiche">Laurence Bellaiche</text:a><text:span>,</text:span><text:a xlink:type="simple" xlink:href="https://hal.science/search/index/?q=*&amp;authFullName_s=Robert Carlier">Robert Carlier</text:a><text:span>,</text:span><text:a xlink:type="simple" xlink:href="https://hal.science/search/index/?q=*&amp;authFullName_s=Cyrille Cazeau">Cyrille Cazeau</text:a><text:span>et al.</text:span></text:p>
              <text:p text:style-name="Normal"><text:span>American Journal of Biological Anthropology</text:span><text:span>, 2022, 174 (4),<text:s/></text:span><text:a xlink:type="simple" xlink:href="https://dx.doi.org/10.1002/ajpa.24629">⟨10.1002/ajpa.24629⟩</text:a></text:p>
              <text:p text:style-name="Normal"><text:span>Article dans une revue</text:span></text:p>
              <text:p text:style-name="Normal"><text:a xlink:type="simple" xlink:href="https://hal.science/hal-03817781v1">hal-038177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0641v1">How low can we go? A skeletal maturity threshold for probabilistic visual sex estimation from immature human os coxae</text:a></text:p>
              <text:p text:style-name="Normal"><text:a xlink:type="simple" xlink:href="https://hal.science/search/index/?q=*&amp;authFullName_s=Louise Corron">Louise Corron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Kathia Chaumoitre">Kathia Chaumoitre</text:a><text:span>,</text:span><text:a xlink:type="simple" xlink:href="https://hal.science/search/index/?q=*&amp;authFullName_s=Pierre Guyomarc'H">Pierre Guyomarc'H</text:a><text:span>et al.</text:span></text:p>
              <text:p text:style-name="Normal"><text:span>Forensic Science International</text:span><text:span>, 2021, 325, pp.110854.<text:s/></text:span><text:a xlink:type="simple" xlink:href="https://dx.doi.org/10.1016/j.forsciint.2021.110854">⟨10.1016/j.forsciint.2021.110854⟩</text:a></text:p>
              <text:p text:style-name="Normal"><text:span>Article dans une revue</text:span></text:p>
              <text:p text:style-name="Normal"><text:a xlink:type="simple" xlink:href="https://amu.hal.science/hal-03570641v1">hal-0357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032v1">Pelvic and neonatal size correlations in light of evolutionary hypotheses</text:a></text:p>
              <text:p text:style-name="Normal"><text:a xlink:type="simple" xlink:href="https://hal.science/search/index/?q=*&amp;authFullName_s=Pierre Frémondière">Pierre Frémondière</text:a><text:span>,</text:span><text:a xlink:type="simple" xlink:href="https://hal.science/search/index/?q=*&amp;authFullName_s=Lionel Thollon">Lionel Thollon</text:a><text:span>,</text:span><text:a xlink:type="simple" xlink:href="https://hal.science/search/index/?q=*&amp;authFullName_s=François Marchal">François Marchal</text:a></text:p>
              <text:p text:style-name="Normal"><text:span>American Journal of Human Biology</text:span><text:span>, 2021,<text:s/></text:span><text:a xlink:type="simple" xlink:href="https://dx.doi.org/10.1002/ajhb.23619">⟨10.1002/ajhb.23619⟩</text:a></text:p>
              <text:p text:style-name="Normal"><text:span>Article dans une revue</text:span></text:p>
              <text:p text:style-name="Normal"><text:a xlink:type="simple" xlink:href="https://hal.science/hal-03443032v1">hal-0344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200v1">Les 1000 premiers jours de vie dans les populations du présent et du passé</text:a></text:p>
              <text:p text:style-name="Normal"><text:a xlink:type="simple" xlink:href="https://hal.science/search/index/?q=*&amp;authFullName_s=Fernando Ramirez Rozzi">Fernando Ramirez Rozzi</text:a><text:span>,</text:span><text:a xlink:type="simple" xlink:href="https://hal.science/search/index/?q=*&amp;authFullName_s=Gwenaëlle Goude">Gwenaëlle Goude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Aline Thomas">Aline Thomas</text:a></text:p>
              <text:p text:style-name="Normal"><text:span>Bulletins et Mémoires de la Société d'anthropologie de Paris</text:span><text:span>, 2021, Les 1000 premiers jours de vie dans les populations du présent et du passé, 33 (1),<text:s/></text:span><text:a xlink:type="simple" xlink:href="https://dx.doi.org/10.4000/bmsap.7458">⟨10.4000/bmsap.7458⟩</text:a></text:p>
              <text:p text:style-name="Normal"><text:span>Article dans une revue</text:span></text:p>
              <text:p text:style-name="Normal"><text:a xlink:type="simple" xlink:href="https://hal.science/hal-03356200v1">hal-0335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900v1">Building on 162 years of scientific publication, the Bulletins et Mémoires de la Société d’Anthropologie introduces unlimited free access to enter the world of open science</text:a></text:p>
              <text:p text:style-name="Normal"><text:a xlink:type="simple" xlink:href="https://hal.science/search/index/?q=*&amp;authFullName_s=Aurélien Mounier">Aurélien Mounier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Antoine Balzeau">Antoine Balzeau</text:a><text:span>,</text:span><text:a xlink:type="simple" xlink:href="https://hal.science/search/index/?q=*&amp;authFullName_s=Benoît Bertrand">Benoît Bertrand</text:a><text:span>,</text:span><text:a xlink:type="simple" xlink:href="https://hal.science/search/index/?q=*&amp;authFullName_s=Céline Bon">Céline Bon</text:a><text:span>et al.</text:span></text:p>
              <text:p text:style-name="Normal"><text:span>Bulletins et Mémoires de la Société d'anthropologie de Paris</text:span><text:span>, 2021, 33 (1),<text:s/></text:span><text:a xlink:type="simple" xlink:href="https://dx.doi.org/10.4000/bmsap.7438">⟨10.4000/bmsap.7438⟩</text:a></text:p>
              <text:p text:style-name="Normal"><text:span>Article dans une revue</text:span></text:p>
              <text:p text:style-name="Normal"><text:a xlink:type="simple" xlink:href="https://hal.science/hal-03232900v1">hal-0323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197v1">Impact of 3D Surface Scanning Protocols on the Os Coxae Digital Data: Implications for Sex and Age-at-death Assessment</text:a></text:p>
              <text:p text:style-name="Normal"><text:a xlink:type="simple" xlink:href="https://hal.science/search/index/?q=*&amp;authFullName_s=Anežka Kotěrová">Anežka Kotěrová</text:a><text:span>,</text:span><text:a xlink:type="simple" xlink:href="https://hal.science/search/index/?q=*&amp;authFullName_s=Vlastimil Králík">Vlastimil Králík</text:a><text:span>,</text:span><text:a xlink:type="simple" xlink:href="https://hal.science/search/index/?q=*&amp;authFullName_s=Rebeka Rmoutilová">Rebeka Rmoutilová</text:a><text:span>,</text:span><text:a xlink:type="simple" xlink:href="https://hal.science/search/index/?q=*&amp;authFullName_s=Lukáš Friedl">Lukáš Friedl</text:a><text:span>,</text:span><text:a xlink:type="simple" xlink:href="https://hal.science/search/index/?q=*&amp;authFullName_s=Pavel Růžička">Pavel Růžička</text:a><text:span>et al.</text:span></text:p>
              <text:p text:style-name="Normal"><text:span>Journal of Forensic and Legal Medicine</text:span><text:span>, 2019, 68, pp.101866.<text:s/></text:span><text:a xlink:type="simple" xlink:href="https://dx.doi.org/10.1016/j.jflm.2019.101866">⟨10.1016/j.jflm.2019.101866⟩</text:a></text:p>
              <text:p text:style-name="Normal"><text:span>Article dans une revue</text:span></text:p>
              <text:p text:style-name="Normal"><text:a xlink:type="simple" xlink:href="https://hal.science/hal-02383197v1">hal-0238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161v1">Sub-adult aging method selection (SAMS): A decisional tool for selecting and evaluating sub-adult age estimation methods based on standardized methodological parameters</text:a></text:p>
              <text:p text:style-name="Normal"><text:a xlink:type="simple" xlink:href="https://hal.science/search/index/?q=*&amp;authFullName_s=Louise Corron">Louise Corron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David Navega">David Navega</text:a></text:p>
              <text:p text:style-name="Normal"><text:span>Forensic Science International</text:span><text:span>, 2019, 304, pp.109897.<text:s/></text:span><text:a xlink:type="simple" xlink:href="https://dx.doi.org/10.1016/j.forsciint.2019.109897">⟨10.1016/j.forsciint.2019.109897⟩</text:a></text:p>
              <text:p text:style-name="Normal"><text:span>Article dans une revue</text:span></text:p>
              <text:p text:style-name="Normal"><text:a xlink:type="simple" xlink:href="https://hal.science/hal-02383161v1">hal-0238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212v1">Change in Head Shape of Newborn Infants in the Week following Birth: Contributing Factors</text:a></text:p>
              <text:p text:style-name="Normal"><text:a xlink:type="simple" xlink:href="https://hal.science/search/index/?q=*&amp;authFullName_s=Pierre Frémondière">Pierre Frémondière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Lionel Thollon">Lionel Thollon</text:a><text:span>,</text:span><text:a xlink:type="simple" xlink:href="https://hal.science/search/index/?q=*&amp;authFullName_s=Bérangère Saliba-Serre">Bérangère Saliba-Serre</text:a></text:p>
              <text:p text:style-name="Normal"><text:span>Journal of Pediatric Neurology</text:span><text:span>, 2019, 17 (05), pp.168-175.<text:s/></text:span><text:a xlink:type="simple" xlink:href="https://dx.doi.org/10.1055/s-0038-1668162">⟨10.1055/s-0038-1668162⟩</text:a></text:p>
              <text:p text:style-name="Normal"><text:span>Article dans une revue</text:span></text:p>
              <text:p text:style-name="Normal"><text:a xlink:type="simple" xlink:href="https://hal.science/hal-02383212v1">hal-0238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615v1">Biological Anthropology of the African Continent: From the First Hominins to Extant Populations</text:a></text:p>
              <text:p text:style-name="Normal"><text:a xlink:type="simple" xlink:href="https://hal.science/search/index/?q=*&amp;authFullName_s=François Marchal">François Marchal</text:a><text:span>,</text:span><text:a xlink:type="simple" xlink:href="https://hal.science/search/index/?q=*&amp;authFullName_s=I. Crevecoeur">I. Crevecoeur</text:a><text:span>,</text:span><text:a xlink:type="simple" xlink:href="https://hal.science/search/index/?q=*&amp;authFullName_s=F. Détroit">F. Détroit</text:a><text:span>,</text:span><text:a xlink:type="simple" xlink:href="https://hal.science/search/index/?q=*&amp;authFullName_s=S. Prat">S. Prat</text:a><text:span>,</text:span><text:a xlink:type="simple" xlink:href="https://hal.science/search/index/?q=*&amp;authFullName_s=F. Ramirez Rozzi">F. Ramirez Rozzi</text:a></text:p>
              <text:p text:style-name="Normal"><text:span>Bulletins et Mémoires de la Société d'anthropologie de Paris</text:span><text:span>, 2018,<text:s/></text:span><text:a xlink:type="simple" xlink:href="https://dx.doi.org/10.3166/bmsap-2018-0005">⟨10.3166/bmsap-2018-0005⟩</text:a></text:p>
              <text:p text:style-name="Normal"><text:span>Article dans une revue</text:span></text:p>
              <text:p text:style-name="Normal"><text:a xlink:type="simple" xlink:href="https://hal.science/hal-01885615v1">hal-0188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581v1">Integrating Growth Variability of the Ilium, Fifth Lumbar Vertebra, and Clavicle with Multivariate Adaptive Regression Splines Models for Subadult Age Estimation</text:a></text:p>
              <text:p text:style-name="Normal"><text:a xlink:type="simple" xlink:href="https://hal.science/search/index/?q=*&amp;authFullName_s=Louise Corron">Louise Corron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Norbert Telmon">Norbert Telmon</text:a><text:span>,</text:span><text:a xlink:type="simple" xlink:href="https://hal.science/search/index/?q=*&amp;authFullName_s=Kathia Chaumoître">Kathia Chaumoître</text:a><text:span>et al.</text:span></text:p>
              <text:p text:style-name="Normal"><text:span>Journal of Forensic Sciences</text:span><text:span>, 2018,<text:s/></text:span><text:a xlink:type="simple" xlink:href="https://dx.doi.org/10.1111/1556-4029.13831">⟨10.1111/1556-4029.13831⟩</text:a></text:p>
              <text:p text:style-name="Normal"><text:span>Article dans une revue</text:span></text:p>
              <text:p text:style-name="Normal"><text:a xlink:type="simple" xlink:href="https://hal.science/hal-01885581v1">hal-0188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668v1">Integrating Growth Variability of the Ilium, Fifth Lumbar Vertebra, and Clavicle with Multivariate Adaptive Regression Splines Models for Subadult Age Estimation</text:a></text:p>
              <text:p text:style-name="Normal"><text:a xlink:type="simple" xlink:href="https://hal.science/search/index/?q=*&amp;authFullName_s=Louise Corron">Louise Corron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Norbert Telmon">Norbert Telmon</text:a><text:span>,</text:span><text:a xlink:type="simple" xlink:href="https://hal.science/search/index/?q=*&amp;authFullName_s=Kathia Chaumoitre">Kathia Chaumoitre</text:a><text:span>et al.</text:span></text:p>
              <text:p text:style-name="Normal"><text:span>Journal of Forensic Sciences</text:span><text:span>, 2018, 64 (1), pp.34-51.<text:s/></text:span><text:a xlink:type="simple" xlink:href="https://dx.doi.org/10.1111/1556-4029.13831">⟨10.1111/1556-4029.13831⟩</text:a></text:p>
              <text:p text:style-name="Normal"><text:span>Article dans une revue</text:span></text:p>
              <text:p text:style-name="Normal"><text:a xlink:type="simple" xlink:href="https://hal.science/hal-03570668v1">hal-0357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216v1">A critical review of sub-adult age estimation in biological anthropology: Do methods comply with published recommendations?</text:a></text:p>
              <text:p text:style-name="Normal"><text:a xlink:type="simple" xlink:href="https://hal.science/search/index/?q=*&amp;authFullName_s=Louise Corron">Louise Corron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Pascal Adalian">Pascal Adalian</text:a></text:p>
              <text:p text:style-name="Normal"><text:span>Forensic Science International</text:span><text:span>, 2018, 288, pp.328.e1-328.e9.<text:s/></text:span><text:a xlink:type="simple" xlink:href="https://dx.doi.org/10.1016/j.forsciint.2018.05.012">⟨10.1016/j.forsciint.2018.05.012⟩</text:a></text:p>
              <text:p text:style-name="Normal"><text:span>Article dans une revue</text:span></text:p>
              <text:p text:style-name="Normal"><text:a xlink:type="simple" xlink:href="https://api.istex.fr/ark:/67375/6H6-FKMS653G-2/fulltext.pdf?sid=hal">istex</text:a></text:p>
              <text:p text:style-name="Normal"><text:a xlink:type="simple" xlink:href="https://hal.science/hal-02383216v1">hal-0238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816v1">Expiratory Flow – Vital Capacity: Airway – Lung Dysanapsis in 7 Year Olds Born Very Preterm?</text:a></text:p>
              <text:p text:style-name="Normal"><text:a xlink:type="simple" xlink:href="https://hal.science/search/index/?q=*&amp;authFullName_s=Iulia Ioan">Iulia Ioan</text:a><text:span>,</text:span><text:a xlink:type="simple" xlink:href="https://hal.science/search/index/?q=*&amp;authFullName_s=Aurore Gemble">Aurore Gemble</text:a><text:span>,</text:span><text:a xlink:type="simple" xlink:href="https://hal.science/search/index/?q=*&amp;authFullName_s=Isabelle Hamon">Isabelle Hamon</text:a><text:span>,</text:span><text:a xlink:type="simple" xlink:href="https://hal.science/search/index/?q=*&amp;authFullName_s=Cyril Schweitzer">Cyril Schweitzer</text:a><text:span>,</text:span><text:a xlink:type="simple" xlink:href="https://hal.science/search/index/?q=*&amp;authFullName_s=Stéphanie Metche">Stéphanie Metche</text:a><text:span>et al.</text:span></text:p>
              <text:p text:style-name="Normal"><text:span>Frontiers in Physiology</text:span><text:span>, 2018, 9, pp.650.<text:s/></text:span><text:a xlink:type="simple" xlink:href="https://dx.doi.org/10.3389/fphys.2018.00650">⟨10.3389/fphys.2018.00650⟩</text:a></text:p>
              <text:p text:style-name="Normal"><text:span>Article dans une revue</text:span></text:p>
              <text:p text:style-name="Normal"><text:a xlink:type="simple" xlink:href="https://hal.science/hal-02949816v1">hal-0294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708v1">A New Approach of Juvenile Age Estimation using Measurements of the Ilium and Multivariate Adaptive Regression Splines (MARS) Models for Better Age Prediction</text:a></text:p>
              <text:p text:style-name="Normal"><text:a xlink:type="simple" xlink:href="https://hal.science/search/index/?q=*&amp;authFullName_s=Louise Corron">Louise Corron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Kathia Chaumoître">Kathia Chaumoître</text:a><text:span>,</text:span><text:a xlink:type="simple" xlink:href="https://hal.science/search/index/?q=*&amp;authFullName_s=Pascal Adalian">Pascal Adalian</text:a></text:p>
              <text:p text:style-name="Normal"><text:span>Journal of Forensic Sciences</text:span><text:span>, 2017, 62 (1), pp.18-29.<text:s/></text:span><text:a xlink:type="simple" xlink:href="https://dx.doi.org/10.1111/1556-4029.13224">⟨10.1111/1556-4029.13224⟩</text:a></text:p>
              <text:p text:style-name="Normal"><text:span>Article dans une revue</text:span></text:p>
              <text:p text:style-name="Normal"><text:a xlink:type="simple" xlink:href="https://hal.science/hal-03570708v1">hal-0357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696v1">L’émergence de la mécanique obstétricale : de Lucy à Homo sapiens</text:a></text:p>
              <text:p text:style-name="Normal"><text:a xlink:type="simple" xlink:href="https://hal.science/search/index/?q=*&amp;authFullName_s=P. Frémondière">P. Frémondière</text:a><text:span>,</text:span><text:a xlink:type="simple" xlink:href="https://hal.science/search/index/?q=*&amp;authFullName_s=L. Thollon">L. Thollon</text:a><text:span>,</text:span><text:a xlink:type="simple" xlink:href="https://hal.science/search/index/?q=*&amp;authFullName_s=François Marchal">François Marchal</text:a></text:p>
              <text:p text:style-name="Normal"><text:span>Gynécologie Obstétrique Fertilité &amp; Sénologie</text:span><text:span>, 2017, 45 (3), pp.164 - 171.<text:s/></text:span><text:a xlink:type="simple" xlink:href="https://dx.doi.org/10.1016/j.gofs.2017.01.011">⟨10.1016/j.gofs.2017.01.011⟩</text:a></text:p>
              <text:p text:style-name="Normal"><text:span>Article dans une revue</text:span></text:p>
              <text:p text:style-name="Normal"><text:a xlink:type="simple" xlink:href="https://api.istex.fr/ark:/67375/6H6-PHWMP0TP-M/fulltext.pdf?sid=hal">istex</text:a></text:p>
              <text:p text:style-name="Normal"><text:a xlink:type="simple" xlink:href="https://hal.science/hal-01885696v1">hal-018856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9886v1">A New Approach of Juvenile Age Estimation using Measurements of the Ilium and Multivariate Adaptive Regression Splines (MARS) Models for Better Age Prediction</text:a></text:p>
              <text:p text:style-name="Normal"><text:a xlink:type="simple" xlink:href="https://hal.science/search/index/?q=*&amp;authFullName_s=Louise Corron">Louise Corron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Kathia Chaumoitre">Kathia Chaumoitre</text:a><text:span>,</text:span><text:a xlink:type="simple" xlink:href="https://hal.science/search/index/?q=*&amp;authFullName_s=Pascal Adalian">Pascal Adalian</text:a></text:p>
              <text:p text:style-name="Normal"><text:span>Journal of Forensic Sciences</text:span><text:span>, 2017, 62 (1), pp.18 - 29.<text:s/></text:span><text:a xlink:type="simple" xlink:href="https://dx.doi.org/10.1111/1556-4029.13224">⟨10.1111/1556-4029.13224⟩</text:a></text:p>
              <text:p text:style-name="Normal"><text:span>Article dans une revue</text:span></text:p>
              <text:p text:style-name="Normal"><text:a xlink:type="simple" xlink:href="https://amu.hal.science/hal-01649886v1">hal-0164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672v1">The restitution of the skulls of Ataï and his companion</text:a></text:p>
              <text:p text:style-name="Normal"><text:a xlink:type="simple" xlink:href="https://hal.science/search/index/?q=*&amp;authFullName_s=François Marchal">François Marchal</text:a><text:span>,</text:span><text:a xlink:type="simple" xlink:href="https://hal.science/search/index/?q=*&amp;authFullName_s=A. Nivart">A. Nivart</text:a><text:span>,</text:span><text:a xlink:type="simple" xlink:href="https://hal.science/search/index/?q=*&amp;authFullName_s=A. Fort">A. Fort</text:a><text:span>,</text:span><text:a xlink:type="simple" xlink:href="https://hal.science/search/index/?q=*&amp;authFullName_s=Y. Ardagna">Y. Ardagna</text:a><text:span>,</text:span><text:a xlink:type="simple" xlink:href="https://hal.science/search/index/?q=*&amp;authFullName_s=D. Grimaud-Hervé">D. Grimaud-Hervé</text:a></text:p>
              <text:p text:style-name="Normal"><text:span>Bulletins et Mémoires de la Société d'anthropologie de Paris</text:span><text:span>, 2016, 28 (1-2), pp.100 - 105.<text:s/></text:span><text:a xlink:type="simple" xlink:href="https://dx.doi.org/10.1007/s13219-016-0142-4">⟨10.1007/s13219-016-0142-4⟩</text:a></text:p>
              <text:p text:style-name="Normal"><text:span>Article dans une revue</text:span></text:p>
              <text:p text:style-name="Normal"><text:a xlink:type="simple" xlink:href="https://hal.science/hal-01885672v1">hal-018856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4532v1">Breathing-related changes of respiratory resistance in vocal cord dysfunction</text:a></text:p>
              <text:p text:style-name="Normal"><text:a xlink:type="simple" xlink:href="https://hal.science/search/index/?q=*&amp;authFullName_s=Iulia Ioan">Iulia Ioan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Laurent Coffinet">Laurent Coffinet</text:a><text:span>,</text:span><text:a xlink:type="simple" xlink:href="https://hal.science/search/index/?q=*&amp;authFullName_s=Laurianne Coutier">Laurianne Coutier</text:a><text:span>,</text:span><text:a xlink:type="simple" xlink:href="https://hal.science/search/index/?q=*&amp;authFullName_s=Claude Bonabel">Claude Bonabel</text:a><text:span>et al.</text:span></text:p>
              <text:p text:style-name="Normal"><text:span>Respirology</text:span><text:span>, 2016, 21 (6), pp.1134-1136.<text:s/></text:span><text:a xlink:type="simple" xlink:href="https://dx.doi.org/10.1111/resp.12735">⟨10.1111/resp.12735⟩</text:a></text:p>
              <text:p text:style-name="Normal"><text:span>Article dans une revue</text:span></text:p>
              <text:p text:style-name="Normal"><text:a xlink:type="simple" xlink:href="https://api.istex.fr/ark:/67375/WNG-HQL3N5WC-J/fulltext.pdf?sid=hal">istex</text:a></text:p>
              <text:p text:style-name="Normal"><text:a xlink:type="simple" xlink:href="https://hal.univ-lorraine.fr/hal-01714532v1">hal-0171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716v1">Bidimensional Data Allow for Better Age Estimation on Immature Specimens than Unidimensional Data: A Preliminary Study on the Ilium</text:a></text:p>
              <text:p text:style-name="Normal"><text:a xlink:type="simple" xlink:href="https://hal.science/search/index/?q=*&amp;authFullName_s=Mathilde Daumas">Mathilde Daumas</text:a><text:span>,</text:span><text:a xlink:type="simple" xlink:href="https://hal.science/search/index/?q=*&amp;authFullName_s=Kathia Chaumoître">Kathia Chaumoître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François Marchal">François Marchal</text:a></text:p>
              <text:p text:style-name="Normal"><text:span>Journal of Forensic Sciences</text:span><text:span>, 2016, 61 (2), pp.394-401.<text:s/></text:span><text:a xlink:type="simple" xlink:href="https://dx.doi.org/10.1111/1556-4029.12969">⟨10.1111/1556-4029.12969⟩</text:a></text:p>
              <text:p text:style-name="Normal"><text:span>Article dans une revue</text:span></text:p>
              <text:p text:style-name="Normal"><text:a xlink:type="simple" xlink:href="https://api.istex.fr/ark:/67375/WNG-18V9Z86V-S/fulltext.pdf?sid=hal">istex</text:a></text:p>
              <text:p text:style-name="Normal"><text:a xlink:type="simple" xlink:href="https://hal.science/hal-03570716v1">hal-035707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9999v1">Bidimensional Data Allow for Better Age Estimation on Immature Specimens than Unidimensional Data: A Preliminary Study on the Ilium</text:a></text:p>
              <text:p text:style-name="Normal"><text:a xlink:type="simple" xlink:href="https://hal.science/search/index/?q=*&amp;authFullName_s=Mathilde Daumas">Mathilde Daumas</text:a><text:span>,</text:span><text:a xlink:type="simple" xlink:href="https://hal.science/search/index/?q=*&amp;authFullName_s=Kathia Chaumoitre">Kathia Chaumoitre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François Marchal">François Marchal</text:a></text:p>
              <text:p text:style-name="Normal"><text:span>Journal of Forensic Sciences</text:span><text:span>, 2016, 61 (2), pp.394 - 401.<text:s/></text:span><text:a xlink:type="simple" xlink:href="https://dx.doi.org/10.1111/1556-4029.12969">⟨10.1111/1556-4029.12969⟩</text:a></text:p>
              <text:p text:style-name="Normal"><text:span>Article dans une revue</text:span></text:p>
              <text:p text:style-name="Normal"><text:a xlink:type="simple" xlink:href="https://api.istex.fr/ark:/67375/WNG-18V9Z86V-S/fulltext.pdf?sid=hal">istex</text:a></text:p>
              <text:p text:style-name="Normal"><text:a xlink:type="simple" xlink:href="https://amu.hal.science/hal-01819999v1">hal-0181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625v1">Présentation de l'enquête 2014 concernant la Société d'Anthropologie de Paris (SAP)</text:a></text:p>
              <text:p text:style-name="Normal"><text:a xlink:type="simple" xlink:href="https://hal.science/search/index/?q=*&amp;authFullName_s=Sébastien Villotte">Sébastien Villotte</text:a><text:span>,</text:span><text:a xlink:type="simple" xlink:href="https://hal.science/search/index/?q=*&amp;authFullName_s=François Marchal">François Marchal</text:a></text:p>
              <text:p text:style-name="Normal"><text:span>Bulletins et Mémoires de la Société d'anthropologie de Paris</text:span><text:span>, 2015, 27 (1), pp.83-92.<text:s/></text:span><text:a xlink:type="simple" xlink:href="https://dx.doi.org/10.1007/s13219-015-0125-6">⟨10.1007/s13219-015-0125-6⟩</text:a></text:p>
              <text:p text:style-name="Normal"><text:span>Article dans une revue</text:span></text:p>
              <text:p text:style-name="Normal"><text:a xlink:type="simple" xlink:href="https://hal.science/hal-01842625v1">hal-018426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3015v1">From respiratory adaptation at birth to early markers of childhood respiratory health</text:a></text:p>
              <text:p text:style-name="Normal"><text:a xlink:type="simple" xlink:href="https://hal.science/search/index/?q=*&amp;authFullName_s=François Marchal">François Marchal</text:a></text:p>
              <text:p text:style-name="Normal"><text:span>Pediatric Pulmonology</text:span><text:span>, 2015, 50 (12), pp.1170 - 1172.<text:s/></text:span><text:a xlink:type="simple" xlink:href="https://dx.doi.org/10.1002/ppul.23194">⟨10.1002/ppul.23194⟩</text:a></text:p>
              <text:p text:style-name="Normal"><text:span>Article dans une revue</text:span></text:p>
              <text:p text:style-name="Normal"><text:a xlink:type="simple" xlink:href="https://api.istex.fr/document/CD3AB2E9D9DD8B840838FE4AD6117C5E71F031B5/fulltext/pdf?sid=hal">istex</text:a></text:p>
              <text:p text:style-name="Normal"><text:a xlink:type="simple" xlink:href="https://hal.univ-lorraine.fr/hal-01713015v1">hal-017130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3576v1">Specific airway resistance in healthy young Vietnamese and Caucasian adults</text:a></text:p>
              <text:p text:style-name="Normal"><text:a xlink:type="simple" xlink:href="https://hal.science/search/index/?q=*&amp;authFullName_s=Thanh Le Tuan">Thanh Le Tuan</text:a><text:span>,</text:span><text:a xlink:type="simple" xlink:href="https://hal.science/search/index/?q=*&amp;authFullName_s=Ngoc Minh Nguyen">Ngoc Minh Nguyen</text:a><text:span>,</text:span><text:a xlink:type="simple" xlink:href="https://hal.science/search/index/?q=*&amp;authFullName_s=Bruno Demoulin">Bruno Demoulin</text:a><text:span>,</text:span><text:a xlink:type="simple" xlink:href="https://hal.science/search/index/?q=*&amp;authFullName_s=Claude Bonabel">Claude Bonabel</text:a><text:span>,</text:span><text:a xlink:type="simple" xlink:href="https://hal.science/search/index/?q=*&amp;authFullName_s=Phi Linh Nguyen">Phi Linh Nguyen</text:a><text:span>et al.</text:span></text:p>
              <text:p text:style-name="Normal"><text:span>Respiratory Physiology &amp; Neurobiology</text:span><text:span>, 2015, 211, pp.17 - 21.<text:s/></text:span><text:a xlink:type="simple" xlink:href="https://dx.doi.org/10.1016/j.resp.2015.03.002">⟨10.1016/j.resp.2015.03.002⟩</text:a></text:p>
              <text:p text:style-name="Normal"><text:span>Article dans une revue</text:span></text:p>
              <text:p text:style-name="Normal"><text:a xlink:type="simple" xlink:href="https://api.istex.fr/ark:/67375/6H6-0DX5WCQ1-N/fulltext.pdf?sid=hal">istex</text:a></text:p>
              <text:p text:style-name="Normal"><text:a xlink:type="simple" xlink:href="https://hal.univ-lorraine.fr/hal-01713576v1">hal-017135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3010v1">Flow dependence of specific airway resistance and diagnostic of asthma in children</text:a></text:p>
              <text:p text:style-name="Normal"><text:a xlink:type="simple" xlink:href="https://hal.science/search/index/?q=*&amp;authFullName_s=Laurianne Coutier">Laurianne Coutier</text:a><text:span>,</text:span><text:a xlink:type="simple" xlink:href="https://hal.science/search/index/?q=*&amp;authFullName_s=Iulia Ioan">Iulia Ioan</text:a><text:span>,</text:span><text:a xlink:type="simple" xlink:href="https://hal.science/search/index/?q=*&amp;authFullName_s=Ayria Sadegh-Eghbali">Ayria Sadegh-Eghbali</text:a><text:span>,</text:span><text:a xlink:type="simple" xlink:href="https://hal.science/search/index/?q=*&amp;authFullName_s=Claude Bonabel">Claude Bonabel</text:a><text:span>,</text:span><text:a xlink:type="simple" xlink:href="https://hal.science/search/index/?q=*&amp;authFullName_s=Bruno Demoulin">Bruno Demoulin</text:a><text:span>et al.</text:span></text:p>
              <text:p text:style-name="Normal"><text:span>Pediatric Pulmonology</text:span><text:span>, 2015, 50 (11), pp.1107 - 1112.<text:s/></text:span><text:a xlink:type="simple" xlink:href="https://dx.doi.org/10.1002/ppul.23127">⟨10.1002/ppul.23127⟩</text:a></text:p>
              <text:p text:style-name="Normal"><text:span>Article dans une revue</text:span></text:p>
              <text:p text:style-name="Normal"><text:a xlink:type="simple" xlink:href="https://api.istex.fr/document/CF114EDF4A889D0BBAAFCE4232190B0FBE88A4F3/fulltext/pdf?sid=hal">istex</text:a></text:p>
              <text:p text:style-name="Normal"><text:a xlink:type="simple" xlink:href="https://hal.univ-lorraine.fr/hal-01713010v1">hal-017130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2508v1">Airway obstruction, upper airway artifact and response to bronchodilator in asthmatic and healthy children</text:a></text:p>
              <text:p text:style-name="Normal"><text:a xlink:type="simple" xlink:href="https://hal.science/search/index/?q=*&amp;authFullName_s=Iulia Ioan">Iulia Ioan</text:a><text:span>,</text:span><text:a xlink:type="simple" xlink:href="https://hal.science/search/index/?q=*&amp;authFullName_s=Laurianne Coutier">Laurianne Coutier</text:a><text:span>,</text:span><text:a xlink:type="simple" xlink:href="https://hal.science/search/index/?q=*&amp;authFullName_s=Claude Bonabel">Claude Bonabel</text:a><text:span>,</text:span><text:a xlink:type="simple" xlink:href="https://hal.science/search/index/?q=*&amp;authFullName_s=Joris Albrecht">Joris Albrecht</text:a><text:span>,</text:span><text:a xlink:type="simple" xlink:href="https://hal.science/search/index/?q=*&amp;authFullName_s=Bruno Demoulin">Bruno Demoulin</text:a><text:span>et al.</text:span></text:p>
              <text:p text:style-name="Normal"><text:span>Pediatric Pulmonology</text:span><text:span>, 2015, 50 (11), pp.1053 - 1059.<text:s/></text:span><text:a xlink:type="simple" xlink:href="https://dx.doi.org/10.1002/ppul.23131">⟨10.1002/ppul.23131⟩</text:a></text:p>
              <text:p text:style-name="Normal"><text:span>Article dans une revue</text:span></text:p>
              <text:p text:style-name="Normal"><text:a xlink:type="simple" xlink:href="https://api.istex.fr/document/B206F7E0E53707728CA176185C35DE782ED70F90/fulltext/pdf?sid=hal">istex</text:a></text:p>
              <text:p text:style-name="Normal"><text:a xlink:type="simple" xlink:href="https://hal.univ-lorraine.fr/hal-01712508v1">hal-017125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3377v1">Poor standardisation of plethysmographic specific airways resistance measurement despite widespread use</text:a></text:p>
              <text:p text:style-name="Normal"><text:a xlink:type="simple" xlink:href="https://hal.science/search/index/?q=*&amp;authFullName_s=Paul Robinson">Paul Robinson</text:a><text:span>,</text:span><text:a xlink:type="simple" xlink:href="https://hal.science/search/index/?q=*&amp;authFullName_s=Jane Stocks">Jane Stocks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Kim Nielsen">Kim Nielsen</text:a><text:span>,</text:span><text:a xlink:type="simple" xlink:href="https://hal.science/search/index/?q=*&amp;authFullName_s=Bruce Thompson">Bruce Thompson</text:a><text:span>et al.</text:span></text:p>
              <text:p text:style-name="Normal"><text:span>European Respiratory Journal</text:span><text:span>, 2015, 46 (6), pp.1811 - 1814.<text:s/></text:span><text:a xlink:type="simple" xlink:href="https://dx.doi.org/10.1183/13993003.00377-2015">⟨10.1183/13993003.00377-2015⟩</text:a></text:p>
              <text:p text:style-name="Normal"><text:span>Article dans une revue</text:span></text:p>
              <text:p text:style-name="Normal"><text:a xlink:type="simple" xlink:href="https://hal.univ-lorraine.fr/hal-01713377v1">hal-017133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3165v1">Neonatal hyperoxia up regulates cough reflex in young rabbits</text:a></text:p>
              <text:p text:style-name="Normal"><text:a xlink:type="simple" xlink:href="https://hal.science/search/index/?q=*&amp;authFullName_s=Silvia Varechova">Silvia Varechova</text:a><text:span>,</text:span><text:a xlink:type="simple" xlink:href="https://hal.science/search/index/?q=*&amp;authFullName_s=Bruno Demoulin">Bruno Demoulin</text:a><text:span>,</text:span><text:a xlink:type="simple" xlink:href="https://hal.science/search/index/?q=*&amp;authFullName_s=Anne Laure Leblanc">Anne Laure Leblanc</text:a><text:span>,</text:span><text:a xlink:type="simple" xlink:href="https://hal.science/search/index/?q=*&amp;authFullName_s=Laurianne Coutier">Laurianne Coutier</text:a><text:span>,</text:span><text:a xlink:type="simple" xlink:href="https://hal.science/search/index/?q=*&amp;authFullName_s=Iulia Ioan">Iulia Ioan</text:a><text:span>et al.</text:span></text:p>
              <text:p text:style-name="Normal"><text:span>Respiratory Physiology &amp; Neurobiology</text:span><text:span>, 2015, 208, pp.51 - 56.<text:s/></text:span><text:a xlink:type="simple" xlink:href="https://dx.doi.org/10.1016/j.resp.2015.01.003">⟨10.1016/j.resp.2015.01.003⟩</text:a></text:p>
              <text:p text:style-name="Normal"><text:span>Article dans une revue</text:span></text:p>
              <text:p text:style-name="Normal"><text:a xlink:type="simple" xlink:href="https://api.istex.fr/ark:/67375/6H6-R7S673GD-9/fulltext.pdf?sid=hal">istex</text:a></text:p>
              <text:p text:style-name="Normal"><text:a xlink:type="simple" xlink:href="https://hal.univ-lorraine.fr/hal-01713165v1">hal-017131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2377v1">Specific airway resistance in children: Panting or tidal breathing?</text:a></text:p>
              <text:p text:style-name="Normal"><text:a xlink:type="simple" xlink:href="https://hal.science/search/index/?q=*&amp;authFullName_s=Laurianne Coutier">Laurianne Coutier</text:a><text:span>,</text:span><text:a xlink:type="simple" xlink:href="https://hal.science/search/index/?q=*&amp;authFullName_s=Silvia Varechova">Silvia Varechova</text:a><text:span>,</text:span><text:a xlink:type="simple" xlink:href="https://hal.science/search/index/?q=*&amp;authFullName_s=Bruno Demoulin">Bruno Demoulin</text:a><text:span>,</text:span><text:a xlink:type="simple" xlink:href="https://hal.science/search/index/?q=*&amp;authFullName_s=Claude Bonabel">Claude Bonabel</text:a><text:span>,</text:span><text:a xlink:type="simple" xlink:href="https://hal.science/search/index/?q=*&amp;authFullName_s=Clotilde Roman-Amat">Clotilde Roman-Amat</text:a><text:span>et al.</text:span></text:p>
              <text:p text:style-name="Normal"><text:span>Pediatric Pulmonology</text:span><text:span>, 2014, 49 (3), pp.245 - 251.<text:s/></text:span><text:a xlink:type="simple" xlink:href="https://dx.doi.org/10.1002/ppul.22829">⟨10.1002/ppul.22829⟩</text:a></text:p>
              <text:p text:style-name="Normal"><text:span>Article dans une revue</text:span></text:p>
              <text:p text:style-name="Normal"><text:a xlink:type="simple" xlink:href="https://api.istex.fr/ark:/67375/WNG-SGTGVBV0-3/fulltext.pdf?sid=hal">istex</text:a></text:p>
              <text:p text:style-name="Normal"><text:a xlink:type="simple" xlink:href="https://hal.univ-lorraine.fr/hal-01712377v1">hal-017123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2469v1">What is chronic cough in children?</text:a></text:p>
              <text:p text:style-name="Normal"><text:a xlink:type="simple" xlink:href="https://hal.science/search/index/?q=*&amp;authFullName_s=Iulia Ioan">Iulia Ioan</text:a><text:span>,</text:span><text:a xlink:type="simple" xlink:href="https://hal.science/search/index/?q=*&amp;authFullName_s=Mathias Poussel">Mathias Poussel</text:a><text:span>,</text:span><text:a xlink:type="simple" xlink:href="https://hal.science/search/index/?q=*&amp;authFullName_s=Laurianne Coutier">Laurianne Coutier</text:a><text:span>,</text:span><text:a xlink:type="simple" xlink:href="https://hal.science/search/index/?q=*&amp;authFullName_s=Jan Plevkova">Jan Plevkova</text:a><text:span>,</text:span><text:a xlink:type="simple" xlink:href="https://hal.science/search/index/?q=*&amp;authFullName_s=Ivan Poliacek">Ivan Poliacek</text:a><text:span>et al.</text:span></text:p>
              <text:p text:style-name="Normal"><text:span>Frontiers in Physiology</text:span><text:span>, 2014, 5,<text:s/></text:span><text:a xlink:type="simple" xlink:href="https://dx.doi.org/10.3389/fphys.2014.00322">⟨10.3389/fphys.2014.00322⟩</text:a></text:p>
              <text:p text:style-name="Normal"><text:span>Article dans une revue</text:span></text:p>
              <text:p text:style-name="Normal"><text:a xlink:type="simple" xlink:href="https://hal.univ-lorraine.fr/hal-01712469v1">hal-01712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4830v1">L'accouchement de nos ancêtres était-il dystocique ? Estimation du risque de disproportion foetopelvienne chez l'Homme actuel et les homininés fossiles</text:a></text:p>
              <text:p text:style-name="Normal"><text:a xlink:type="simple" xlink:href="https://hal.science/search/index/?q=*&amp;authFullName_s=Pierre Frémondière">Pierre Frémondière</text:a><text:span>,</text:span><text:a xlink:type="simple" xlink:href="https://hal.science/search/index/?q=*&amp;authFullName_s=François Marchal">François Marchal</text:a></text:p>
              <text:p text:style-name="Normal"><text:span>Bulletins et Mémoires de la Société d'anthropologie de Paris</text:span><text:span>, 2013, 25 (3-4), pp.147-168.<text:s/></text:span><text:a xlink:type="simple" xlink:href="https://dx.doi.org/10.1007/s13219-012-0072-4">⟨10.1007/s13219-012-0072-4⟩</text:a></text:p>
              <text:p text:style-name="Normal"><text:span>Article dans une revue</text:span></text:p>
              <text:p text:style-name="Normal"><text:a xlink:type="simple" xlink:href="https://shs.hal.science/halshs-00814830v1">halshs-008148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9106v1">Exercise-induced bronchoconstriction in school-age children born extremely preterm</text:a></text:p>
              <text:p text:style-name="Normal"><text:a xlink:type="simple" xlink:href="https://hal.science/search/index/?q=*&amp;authFullName_s=Isabelle Hamon">Isabelle Hamon</text:a><text:span>,</text:span><text:a xlink:type="simple" xlink:href="https://hal.science/search/index/?q=*&amp;authFullName_s=Silvia Varechova">Silvia Varechova</text:a><text:span>,</text:span><text:a xlink:type="simple" xlink:href="https://hal.science/search/index/?q=*&amp;authFullName_s=Rachel Vieux">Rachel Vieux</text:a><text:span>,</text:span><text:a xlink:type="simple" xlink:href="https://hal.science/search/index/?q=*&amp;authFullName_s=Iulia Ioan">Iulia Ioan</text:a><text:span>,</text:span><text:a xlink:type="simple" xlink:href="https://hal.science/search/index/?q=*&amp;authFullName_s=Claude Bonabel">Claude Bonabel</text:a><text:span>et al.</text:span></text:p>
              <text:p text:style-name="Normal"><text:span>Pediatric Research</text:span><text:span>, 2012, 73 (4-1), pp.464 - 468.<text:s/></text:span><text:a xlink:type="simple" xlink:href="https://dx.doi.org/10.1038/pr.2012.202">⟨10.1038/pr.2012.202⟩</text:a></text:p>
              <text:p text:style-name="Normal"><text:span>Article dans une revue</text:span></text:p>
              <text:p text:style-name="Normal"><text:a xlink:type="simple" xlink:href="https://hal.univ-lorraine.fr/hal-01709106v1">hal-01709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630v1">The early oldowan stone-tool assemblage from Fejej FJ-1A, Ethiopia</text:a></text:p>
              <text:p text:style-name="Normal"><text:a xlink:type="simple" xlink:href="https://hal.science/search/index/?q=*&amp;authFullName_s=Deborah Barsky">Deborah Barsky</text:a><text:span>,</text:span><text:a xlink:type="simple" xlink:href="https://hal.science/search/index/?q=*&amp;authFullName_s=Cécile Chapon-Sao">Cécile Chapon-Sao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Yonas Beyene">Yonas Beyene</text:a><text:span>,</text:span><text:a xlink:type="simple" xlink:href="https://hal.science/search/index/?q=*&amp;authFullName_s=Dominique Cauche">Dominique Cauche</text:a><text:span>et al.</text:span></text:p>
              <text:p text:style-name="Normal"><text:span>Journal of African archaeology</text:span><text:span>, 2011, 9 (2), pp.207-224.<text:s/></text:span><text:a xlink:type="simple" xlink:href="https://dx.doi.org/10.3213/2191-5784-10196">⟨10.3213/2191-5784-10196⟩</text:a></text:p>
              <text:p text:style-name="Normal"><text:span>Article dans une revue</text:span></text:p>
              <text:p text:style-name="Normal"><text:a xlink:type="simple" xlink:href="https://shs.hal.science/halshs-00737630v1">halshs-00737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9267v1">Is Homo heidelbergensis a distinct species? New insight on the Mauer mandible</text:a></text:p>
              <text:p text:style-name="Normal"><text:a xlink:type="simple" xlink:href="https://hal.science/search/index/?q=*&amp;authFullName_s=Aurélien Mounier">Aurélien Mounier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François Marchal">François Marchal</text:a></text:p>
              <text:p text:style-name="Normal"><text:span>Journal of Human Evolution</text:span><text:span>, 2009, 56 (3), pp.219-246.<text:s/></text:span><text:a xlink:type="simple" xlink:href="https://dx.doi.org/10.1016/j.jhevol.2008.12.006">⟨10.1016/j.jhevol.2008.12.006⟩</text:a></text:p>
              <text:p text:style-name="Normal"><text:span>Article dans une revue</text:span></text:p>
              <text:p text:style-name="Normal"><text:a xlink:type="simple" xlink:href="https://api.istex.fr/ark:/67375/6H6-W46597RB-N/fulltext.pdf?sid=hal">istex</text:a></text:p>
              <text:p text:style-name="Normal"><text:a xlink:type="simple" xlink:href="https://shs.hal.science/halshs-00379267v1">halshs-00379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8991v1">Neandertals paleoenvironment in Western Provence: The contribution of Les Auzières 2 (Méthamis, Vaucluse, France)</text:a></text:p>
              <text:p text:style-name="Normal"><text:a xlink:type="simple" xlink:href="https://hal.science/search/index/?q=*&amp;authFullName_s=François Marchal">François Marchal</text:a><text:span>,</text:span><text:a xlink:type="simple" xlink:href="https://hal.science/search/index/?q=*&amp;authFullName_s=Hervé Monchot">Hervé Monchot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Emmanuel Desclaux">Emmanuel Desclaux</text:a><text:span>,</text:span><text:a xlink:type="simple" xlink:href="https://hal.science/search/index/?q=*&amp;authFullName_s=Pierre Deschamps">Pierre Deschamps</text:a><text:span>et al.</text:span></text:p>
              <text:p text:style-name="Normal"><text:span>Comptes Rendus. Palevol</text:span><text:span>, 2009, 8 (5), pp.493-502.<text:s/></text:span><text:a xlink:type="simple" xlink:href="https://dx.doi.org/10.1016/j.crpv.2009.03.004">⟨10.1016/j.crpv.2009.03.004⟩</text:a></text:p>
              <text:p text:style-name="Normal"><text:span>Article dans une revue</text:span></text:p>
              <text:p text:style-name="Normal"><text:a xlink:type="simple" xlink:href="https://api.istex.fr/ark:/67375/6H6-5ZJCZGMW-G/fulltext.pdf?sid=hal">istex</text:a></text:p>
              <text:p text:style-name="Normal"><text:a xlink:type="simple" xlink:href="https://shs.hal.science/halshs-00408991v1">halshs-00408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9662v1">From bone to plausible bipedal locomotion using inverse kinematics</text:a></text:p>
              <text:p text:style-name="Normal"><text:a xlink:type="simple" xlink:href="https://hal.science/search/index/?q=*&amp;authFullName_s=Guillaume Nicolas">Guillaume Nicolas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François Marchal">François Marchal</text:a></text:p>
              <text:p text:style-name="Normal"><text:span>Journal of Biomechanics</text:span><text:span>, 2007, 40, pp.1048-1057.<text:s/></text:span><text:a xlink:type="simple" xlink:href="https://dx.doi.org/10.1016/j.biomech.2006.04.010">⟨10.1016/j.biomech.2006.04.010⟩</text:a></text:p>
              <text:p text:style-name="Normal"><text:span>Article dans une revue</text:span></text:p>
              <text:p text:style-name="Normal"><text:a xlink:type="simple" xlink:href="https://shs.hal.science/halshs-00139662v1">halshs-00139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2559v1">Proposition d'une nouvelle structure de référence mandibulaire</text:a></text:p>
              <text:p text:style-name="Normal"><text:a xlink:type="simple" xlink:href="https://hal.science/search/index/?q=*&amp;authFullName_s=Rémi Curien">Rémi Curien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Olivier Dutour">Olivier Dutour</text:a></text:p>
              <text:p text:style-name="Normal"><text:span>Rev Orthop Dento Faciale</text:span><text:span>, 2007, 41, pp.141-158</text:span></text:p>
              <text:p text:style-name="Normal"><text:span>Article dans une revue</text:span></text:p>
              <text:p text:style-name="Normal"><text:a xlink:type="simple" xlink:href="https://shs.hal.science/halshs-00172559v1">halshs-00172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134v1">Plausible locomotion for bipedal creatures using motion warping and inverse kinematics</text:a></text:p>
              <text:p text:style-name="Normal"><text:a xlink:type="simple" xlink:href="https://hal.science/search/index/?q=*&amp;authFullName_s=Guillaume Nicolas">Guillaume Nicolas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François Marchal">François Marchal</text:a></text:p>
              <text:p text:style-name="Normal"><text:span>Lecture Notes in Computer Science</text:span><text:span>, 2006, CGI 2006, 4035, pp.586-593</text:span></text:p>
              <text:p text:style-name="Normal"><text:span>Article dans une revue</text:span></text:p>
              <text:p text:style-name="Normal"><text:a xlink:type="simple" xlink:href="https://inria.hal.science/inria-00441134v1">inria-004411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138v1">Testing locomotor hypothesis in early hominids: 3d odelling and simulation of bipedalisms using anatomical data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Georges Dumont">Georges Dumont</text:a><text:span>et al.</text:span></text:p>
              <text:p text:style-name="Normal"><text:span>American Journal of Physical Anthropology</text:span><text:span>, 2005, 106 (S40), pp.73</text:span></text:p>
              <text:p text:style-name="Normal"><text:span>Article dans une revue</text:span></text:p>
              <text:p text:style-name="Normal"><text:a xlink:type="simple" xlink:href="https://inria.hal.science/inria-00441138v1">inria-00441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583v1">Les multiples bipédies.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François Marchal">François Marchal</text:a></text:p>
              <text:p text:style-name="Normal"><text:span>Pour la science</text:span><text:span>, 2005, 330, pp.77-83</text:span></text:p>
              <text:p text:style-name="Normal"><text:span>Article dans une revue</text:span></text:p>
              <text:p text:style-name="Normal"><text:a xlink:type="simple" xlink:href="https://shs.hal.science/halshs-00007583v1">halshs-0000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419v1">Un probable repaire de hyènes du début du Würm</text:a></text:p>
              <text:p text:style-name="Normal"><text:a xlink:type="simple" xlink:href="https://hal.science/search/index/?q=*&amp;authFullName_s=Hervé Monchot">Hervé Monchot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Dominique Cauche">Dominique Cauche</text:a><text:span>,</text:span><text:a xlink:type="simple" xlink:href="https://hal.science/search/index/?q=*&amp;authFullName_s=Emmanuel Desclaux">Emmanuel Desclaux</text:a><text:span>,</text:span><text:a xlink:type="simple" xlink:href="https://hal.science/search/index/?q=*&amp;authFullName_s=Michel Livache">Michel Livache</text:a></text:p>
              <text:p text:style-name="Normal"><text:span>Bullettin Archéologique de Provence</text:span><text:span>, 2000, 28, pp.77-84</text:span></text:p>
              <text:p text:style-name="Normal"><text:span>Article dans une revue</text:span></text:p>
              <text:p text:style-name="Normal"><text:a xlink:type="simple" xlink:href="https://hal.science/hal-00490419v1">hal-00490419v1</text:a></text:p>
            </table:table-cell>
          </table:table-row>
        </table:table>
        <text:p text:style-name="P126"/>
        <text:p text:style-name="Heading2"><text:span text:style-name="T68">Communication dans un congrès (16)</text:span></text:p>
        <text:p text:style-name="P128"/>
        <table:table table:name="2f39ef" table:style-name="2f39ef">
          <table:table-column table:style-name="2f39ef.0"/>
          <table:table-row>
            <table:table-cell office:value-type="string">
              <text:p text:style-name="Normal"><text:a xlink:type="simple" xlink:href="https://hal.science/hal-04655465v1">Alternative biomechanical strategies of Neandertals and Homo sapiens femora during the Pleistocene</text:a></text:p>
              <text:p text:style-name="Normal"><text:a xlink:type="simple" xlink:href="https://hal.science/search/index/?q=*&amp;authFullName_s=Quentin Cosnefroy">Quentin Cosnefroy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Tony Chevalier">Tony Chevalier</text:a><text:span>,</text:span><text:a xlink:type="simple" xlink:href="https://hal.science/search/index/?q=*&amp;authFullName_s=Anna Maria Kubicka">Anna Maria Kubicka</text:a><text:span>,</text:span><text:a xlink:type="simple" xlink:href="https://hal.science/search/index/?q=*&amp;authFullName_s=Camille de Becdelievre">Camille de Becdelievre</text:a><text:span>et al.</text:span></text:p>
              <text:p text:style-name="Normal"><text:span>93rd Annual Meeting of the American Association of Biological Anthropologists</text:span><text:span>, American Association of Biological Anthropologists, Mar 2024, Los Angeles, United States</text:span></text:p>
              <text:p text:style-name="Normal"><text:span>Communication dans un congrès</text:span></text:p>
              <text:p text:style-name="Normal"><text:a xlink:type="simple" xlink:href="https://hal.science/hal-04655465v1">hal-0465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382v1">La biomécanique du fémur reflète-t-elle les comportements locomoteurs ? Étude de l’organisation structurelle de la diaphyse fémorale chez les catarrhiniens.</text:a></text:p>
              <text:p text:style-name="Normal"><text:a xlink:type="simple" xlink:href="https://hal.science/search/index/?q=*&amp;authFullName_s=Quentin Cosnefroy">Quentin Cosnefroy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Laurence Bellaiche">Laurence Bellaiche</text:a><text:span>,</text:span><text:a xlink:type="simple" xlink:href="https://hal.science/search/index/?q=*&amp;authFullName_s=Robert Carlier">Robert Carlier</text:a><text:span>,</text:span><text:a xlink:type="simple" xlink:href="https://hal.science/search/index/?q=*&amp;authFullName_s=Cyrille Cazeau">Cyrille Cazeau</text:a><text:span>et al.</text:span></text:p>
              <text:p text:style-name="Normal"><text:span>34ème colloque de la Société francophone de primatologie (SFDP) – Dans la tête des primates</text:span><text:span>, Société Francophone de Primatologie, Oct 2022, Aix-en -Provence, France.<text:s/></text:span><text:a xlink:type="simple" xlink:href="https://dx.doi.org/10.4000/primatologie.15135">⟨10.4000/primatologie.15135⟩</text:a></text:p>
              <text:p text:style-name="Normal"><text:span>Communication dans un congrès</text:span></text:p>
              <text:p text:style-name="Normal"><text:a xlink:type="simple" xlink:href="https://hal.science/hal-04162382v1">hal-0416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988v1">The bipedal walking of the olive baboon, Papio anubis: a kinematic study from infancy to adulthood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Jonathan Özçelebi">Jonathan Özçelebi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Gilles Berillon">Gilles Berillon</text:a></text:p>
              <text:p text:style-name="Normal"><text:span>Society for Experimental Biology 2021 Annual Conference</text:span><text:span>, Jun 2021, Virtuel - Online, France</text:span></text:p>
              <text:p text:style-name="Normal"><text:span>Communication dans un congrès</text:span></text:p>
              <text:p text:style-name="Normal"><text:a xlink:type="simple" xlink:href="https://hal.science/hal-04020988v1">hal-0402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155v1">Bipédie du babouin olive (Papio anubis) : étude de la cinématique articulaire du membre inférieur au cours de l’ontogenèse.</text:a></text:p>
              <text:p text:style-name="Normal"><text:a xlink:type="simple" xlink:href="https://hal.science/search/index/?q=*&amp;authFullName_s=Jonathan Özçelebi">Jonathan Özçelebi</text:a><text:span>,</text:span><text:a xlink:type="simple" xlink:href="https://hal.science/search/index/?q=*&amp;authFullName_s=François Druelle">François Druelle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Gilles Berillon">Gilles Berillon</text:a></text:p>
              <text:p text:style-name="Normal"><text:span>1846es journées de la Société d'Anthropologie de Paris</text:span><text:span>, Jan 2021, Paris, France.<text:s/></text:span><text:a xlink:type="simple" xlink:href="https://dx.doi.org/10.4000/bmsap.7150">⟨10.4000/bmsap.7150⟩</text:a></text:p>
              <text:p text:style-name="Normal"><text:span>Communication dans un congrès</text:span></text:p>
              <text:p text:style-name="Normal"><text:a xlink:type="simple" xlink:href="https://hal.science/hal-03233155v1">hal-0323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850v1">Walking with hominins: from the reconstruction of a plausible anatomical model to gait energetics in Neandertals. Methodological aspects</text:a></text:p>
              <text:p text:style-name="Normal"><text:a xlink:type="simple" xlink:href="https://hal.science/search/index/?q=*&amp;authFullName_s=Jérémy Duveau">Jérémy Duveau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Dune Anduze">Dune Anduze</text:a><text:span>,</text:span><text:a xlink:type="simple" xlink:href="https://hal.science/search/index/?q=*&amp;authFullName_s=Gilles Berillon">Gilles Berillon</text:a></text:p>
              <text:p text:style-name="Normal"><text:span>44ème Colloque Annuel de la Société de Biomécanique</text:span><text:span>, Société de Biomécanique, Oct 2019, Poitiers, France. pp.S519-S520,<text:s/></text:span><text:a xlink:type="simple" xlink:href="https://dx.doi.org/10.1080/10255842.2020.1715003">⟨10.1080/10255842.2020.1715003⟩</text:a></text:p>
              <text:p text:style-name="Normal"><text:span>Communication dans un congrès</text:span></text:p>
              <text:p text:style-name="Normal"><text:a xlink:type="simple" xlink:href="https://hal.science/hal-04058850v1">hal-040588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3932v1">SAMS: a decisional tool for selecting and evaluating sub-adult age estimation methods</text:a></text:p>
              <text:p text:style-name="Normal"><text:a xlink:type="simple" xlink:href="https://hal.science/search/index/?q=*&amp;authFullName_s=Louise Corron">Louise Corron</text:a><text:span>,</text:span><text:a xlink:type="simple" xlink:href="https://hal.science/search/index/?q=*&amp;authFullName_s=David Navega">David Navega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Pascal Adalian">Pascal Adalian</text:a></text:p>
              <text:p text:style-name="Normal"><text:span>Forensic Anthropology Society of Europe (FASE) One Day Symposium</text:span><text:span>, Sep 2018, MARSEILLE, France</text:span></text:p>
              <text:p text:style-name="Normal"><text:span>Communication dans un congrès</text:span></text:p>
              <text:p text:style-name="Normal"><text:a xlink:type="simple" xlink:href="https://amu.hal.science/hal-03573932v1">hal-0357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37v1">Une analyse critique des méthodes d'estimation de l'âge des individus immatures</text:a></text:p>
              <text:p text:style-name="Normal"><text:a xlink:type="simple" xlink:href="https://hal.science/search/index/?q=*&amp;authFullName_s=Louise Corron">Louise Corron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Pascal Adalian">Pascal Adalian</text:a></text:p>
              <text:p text:style-name="Normal"><text:span>1842e Journées de la Société d'Anthropologie de Paris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1819937v1">hal-0181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46v1">Une analyse critique des méthodes d'estimation de l'âge des individus immatures en anthropologie médico-légale</text:a></text:p>
              <text:p text:style-name="Normal"><text:a xlink:type="simple" xlink:href="https://hal.science/search/index/?q=*&amp;authFullName_s=Louise Corron">Louise Corron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Pascal Adalian">Pascal Adalian</text:a></text:p>
              <text:p text:style-name="Normal"><text:span>49e Congrès International Francophone de Médecine Légale</text:span><text:span>, Jun 2015, Toulouse, France</text:span></text:p>
              <text:p text:style-name="Normal"><text:span>Communication dans un congrès</text:span></text:p>
              <text:p text:style-name="Normal"><text:a xlink:type="simple" xlink:href="https://hal.science/hal-01819946v1">hal-0181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21v1">MARS models: exploiting individual variability for precise, reliable and accurate juvenile age estimation from post-cranial bones</text:a></text:p>
              <text:p text:style-name="Normal"><text:a xlink:type="simple" xlink:href="https://hal.science/search/index/?q=*&amp;authFullName_s=Louise Corron">Louise Corron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Pascal Adalian">Pascal Adalian</text:a></text:p>
              <text:p text:style-name="Normal"><text:span>Annual meeting of the Forensic Anthropology Society of Europe</text:span><text:span>, Sep 2015, Montpellier, France</text:span></text:p>
              <text:p text:style-name="Normal"><text:span>Communication dans un congrès</text:span></text:p>
              <text:p text:style-name="Normal"><text:a xlink:type="simple" xlink:href="https://hal.science/hal-01819921v1">hal-0181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57v1">Estimation de l'âge des immatures: revue méthodologique et l'apport de nouvelles variables</text:a></text:p>
              <text:p text:style-name="Normal"><text:a xlink:type="simple" xlink:href="https://hal.science/search/index/?q=*&amp;authFullName_s=Louise Corron">Louise Corron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Pascal Adalian">Pascal Adalian</text:a></text:p>
              <text:p text:style-name="Normal"><text:span>1840e Journées de la Société d'Anthropologie de Paris</text:span><text:span>, Jan 2015, Paris, France</text:span></text:p>
              <text:p text:style-name="Normal"><text:span>Communication dans un congrès</text:span></text:p>
              <text:p text:style-name="Normal"><text:a xlink:type="simple" xlink:href="https://hal.science/hal-01819957v1">hal-0181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62v1">Estimation de l'âge des immatures à l'aide de variables bidimensionnelles - Exemple de l'ilium</text:a></text:p>
              <text:p text:style-name="Normal"><text:a xlink:type="simple" xlink:href="https://hal.science/search/index/?q=*&amp;authFullName_s=Louise Corron">Louise Corron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Kathia Chaumoitre">Kathia Chaumoitre</text:a></text:p>
              <text:p text:style-name="Normal"><text:span>14e Congrès Annuel d'Anthropologie médico-légale de Nice</text:span><text:span>, Apr 2014, Nice, France</text:span></text:p>
              <text:p text:style-name="Normal"><text:span>Communication dans un congrès</text:span></text:p>
              <text:p text:style-name="Normal"><text:a xlink:type="simple" xlink:href="https://hal.science/hal-01819962v1">hal-0181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76v1">Estimation de l'âge des individus immatures - Apport des variables osseuses bidimensionnelles</text:a></text:p>
              <text:p text:style-name="Normal"><text:a xlink:type="simple" xlink:href="https://hal.science/search/index/?q=*&amp;authFullName_s=Louise Corron">Louise Corron</text:a><text:span>,</text:span><text:a xlink:type="simple" xlink:href="https://hal.science/search/index/?q=*&amp;authFullName_s=Mathilde Daumas">Mathilde Daumas</text:a><text:span>,</text:span><text:a xlink:type="simple" xlink:href="https://hal.science/search/index/?q=*&amp;authFullName_s=Kathia Chaumoitre">Kathia Chaumoitre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François Marchal">François Marchal</text:a><text:span>et al.</text:span></text:p>
              <text:p text:style-name="Normal"><text:span>31e Congrès du Groupement des Anthropologistes de Langue Française (GALF)</text:span><text:span>, Oct 2013, Marseille, France</text:span></text:p>
              <text:p text:style-name="Normal"><text:span>Communication dans un congrès</text:span></text:p>
              <text:p text:style-name="Normal"><text:a xlink:type="simple" xlink:href="https://hal.science/hal-01819976v1">hal-0181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86v1">Estimation de l'âge des immatures à l'aide de variables bidimensionnelles de l'ilium</text:a></text:p>
              <text:p text:style-name="Normal"><text:a xlink:type="simple" xlink:href="https://hal.science/search/index/?q=*&amp;authFullName_s=Louise Corron">Louise Corron</text:a><text:span>,</text:span><text:a xlink:type="simple" xlink:href="https://hal.science/search/index/?q=*&amp;authFullName_s=Mathilde Daumas">Mathilde Daumas</text:a><text:span>,</text:span><text:a xlink:type="simple" xlink:href="https://hal.science/search/index/?q=*&amp;authFullName_s=Kathia Chaumoitre">Kathia Chaumoitre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François Marchal">François Marchal</text:a><text:span>et al.</text:span></text:p>
              <text:p text:style-name="Normal"><text:span>48e Congrès International Francophone de Médecine Légale<text:s/></text:span><text:span>, Jun 2013, Marseille, France</text:span></text:p>
              <text:p text:style-name="Normal"><text:span>Communication dans un congrès</text:span></text:p>
              <text:p text:style-name="Normal"><text:a xlink:type="simple" xlink:href="https://hal.science/hal-01819986v1">hal-0181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439v1">Etude du canal d'accouchement des hominidés fossiles. Apport de la déformation par krigeage d'un basin actuel</text:a></text:p>
              <text:p text:style-name="Normal"><text:a xlink:type="simple" xlink:href="https://hal.science/search/index/?q=*&amp;authFullName_s=Pierre Frémondière">Pierre Frémondière</text:a><text:span>,</text:span><text:a xlink:type="simple" xlink:href="https://hal.science/search/index/?q=*&amp;authFullName_s=Lionel Thollon">Lionel Thollon</text:a><text:span>,</text:span><text:a xlink:type="simple" xlink:href="https://hal.science/search/index/?q=*&amp;authFullName_s=François Marchal">François Marchal</text:a></text:p>
              <text:p text:style-name="Normal"><text:span>95ème Congrès de l'Association des morphologistes</text:span><text:span>, Mar 2013, France. pp.91-92</text:span></text:p>
              <text:p text:style-name="Normal"><text:span>Communication dans un congrès</text:span></text:p>
              <text:p text:style-name="Normal"><text:a xlink:type="simple" xlink:href="https://hal.science/hal-01069439v1">hal-01069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6778v1">Intérêt de la mesure de l'incidence pelvienne simienne dans la compréhension du développement de la statique rachidienne humaine</text:a></text:p>
              <text:p text:style-name="Normal"><text:a xlink:type="simple" xlink:href="https://hal.science/search/index/?q=*&amp;authFullName_s=Jean-Michel Gonzalès">Jean-Michel Gonzalès</text:a><text:span>,</text:span><text:a xlink:type="simple" xlink:href="https://hal.science/search/index/?q=*&amp;authFullName_s=Benjamin Blondel">Benjamin Blondel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Michel Panuel">Michel Panuel</text:a><text:span>et al.</text:span></text:p>
              <text:p text:style-name="Normal"><text:span>83ème réunion annuelle de la Société Française de Chirurgie Orthopédique et traumatologique</text:span><text:span>, 2008, France</text:span></text:p>
              <text:p text:style-name="Normal"><text:span>Communication dans un congrès</text:span></text:p>
              <text:p text:style-name="Normal"><text:a xlink:type="simple" xlink:href="https://shs.hal.science/halshs-00616778v1">halshs-00616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5469v1">La bipédie à l'origine de la lignée humaine ?</text:a></text:p>
              <text:p text:style-name="Normal"><text:a xlink:type="simple" xlink:href="https://hal.science/search/index/?q=*&amp;authFullName_s=François Marchal">François Marchal</text:a><text:span>,</text:span><text:a xlink:type="simple" xlink:href="https://hal.science/search/index/?q=*&amp;authFullName_s=Gilles Berillon">Gilles Berillon</text:a></text:p>
              <text:p text:style-name="Normal"><text:span>L'Humain : entre réalité et imaginaire</text:span><text:span>, Jul 2007, Quinson, France. pp.74-81</text:span></text:p>
              <text:p text:style-name="Normal"><text:span>Communication dans un congrès</text:span></text:p>
              <text:p text:style-name="Normal"><text:a xlink:type="simple" xlink:href="https://shs.hal.science/halshs-00275469v1">halshs-00275469v1</text:a></text:p>
            </table:table-cell>
          </table:table-row>
        </table:table>
        <text:p text:style-name="P129"/>
        <text:p text:style-name="Heading2"><text:span text:style-name="T69">Poster de conférence (6)</text:span></text:p>
        <text:p text:style-name="P131"/>
        <table:table table:name="b00b5f" table:style-name="b00b5f">
          <table:table-column table:style-name="b00b5f.0"/>
          <table:table-row>
            <table:table-cell office:value-type="string">
              <text:p text:style-name="Normal"><text:a xlink:type="simple" xlink:href="https://hal.science/hal-05291470v1">An international research network on bipedalism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Jérémy Duveau">Jérémy Duveau</text:a><text:span>,</text:span><text:a xlink:type="simple" xlink:href="https://hal.science/search/index/?q=*&amp;authFullName_s=Quentin Cosnefroy">Quentin Cosnefroy</text:a><text:span>,</text:span><text:a xlink:type="simple" xlink:href="https://hal.science/search/index/?q=*&amp;authFullName_s=Peter Aerts">Peter Aerts</text:a><text:span>,</text:span><text:a xlink:type="simple" xlink:href="https://hal.science/search/index/?q=*&amp;authFullName_s=Valentina Agostini">Valentina Agostini</text:a><text:span>et al.</text:span></text:p>
              <text:p text:style-name="Normal"><text:span>15th annual European Society for the study of Human Evolution meeting (ESHE 2025)</text:span><text:span>, Sep 2025, Paris, France. Paleoanthropology, 2025 (2), pp.435-436, 2025,<text:s/></text:span><text:a xlink:type="simple" xlink:href="https://dx.doi.org/10.48738/2025.iss2.4032">⟨10.48738/2025.iss2.4032⟩</text:a></text:p>
              <text:p text:style-name="Normal"><text:span>Poster de conférence</text:span></text:p>
              <text:p text:style-name="Normal"><text:a xlink:type="simple" xlink:href="https://hal.science/hal-05291470v1">hal-0529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947v1">Covariation morpho-structurelle du squelette locomoteur chez les Catarrhiniens</text:a></text:p>
              <text:p text:style-name="Normal"><text:a xlink:type="simple" xlink:href="https://hal.science/search/index/?q=*&amp;authFullName_s=Quentin Cosnefroy">Quentin Cosnefroy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François Marchal">François Marchal</text:a></text:p>
              <text:p text:style-name="Normal"><text:span>1848e Journées de la Société d'Anthropologie de Paris</text:span><text:span>, Jan 2023, Paris, France. 35 ((s)), 2023,<text:s/></text:span><text:a xlink:type="simple" xlink:href="https://dx.doi.org/10.4000/bmsap.10899">⟨10.4000/bmsap.10899⟩</text:a></text:p>
              <text:p text:style-name="Normal"><text:span>Poster de conférence</text:span></text:p>
              <text:p text:style-name="Normal"><text:a xlink:type="simple" xlink:href="https://hal.science/hal-03985947v1">hal-0398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723v1">Ontogenesis of femoral biomechanical properties in non human primates: study of olive baboon</text:a></text:p>
              <text:p text:style-name="Normal"><text:a xlink:type="simple" xlink:href="https://hal.science/search/index/?q=*&amp;authFullName_s=Quentin Cosnefroy">Quentin Cosnefroy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François Marchal">François Marchal</text:a></text:p>
              <text:p text:style-name="Normal"><text:span>11th Annual Meeting of the European Society for the Study of Human Evolution</text:span><text:span>, Sep 2021, Online, France. 2021,<text:s/></text:span><text:a xlink:type="simple" xlink:href="https://dx.doi.org/10.13140/RG.2.2.13863.83365">⟨10.13140/RG.2.2.13863.83365⟩</text:a></text:p>
              <text:p text:style-name="Normal"><text:span>Poster de conférence</text:span></text:p>
              <text:p text:style-name="Normal"><text:a xlink:type="simple" xlink:href="https://hal.science/hal-03897723v1">hal-0389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047v1">Combien de fossiles pour étudier l’évolution humaine.</text:a></text:p>
              <text:p text:style-name="Normal"><text:a xlink:type="simple" xlink:href="https://hal.science/search/index/?q=*&amp;authFullName_s=François Marchal">François Marchal</text:a><text:span>,</text:span><text:a xlink:type="simple" xlink:href="https://hal.science/search/index/?q=*&amp;authFullName_s=Sandrine Prat">Sandrine Prat</text:a></text:p>
              <text:p text:style-name="Normal"><text:span>1845ème journées de la Société d’Anthropologie de Paris</text:span><text:span>, Jan 2020, Aix en Provence, France</text:span></text:p>
              <text:p text:style-name="Normal"><text:span>Poster de conférence</text:span></text:p>
              <text:p text:style-name="Normal"><text:a xlink:type="simple" xlink:href="https://hal.science/hal-04022047v1">hal-0402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069v1">How many fossils to study homin evolution? The example of the Turkana basin</text:a></text:p>
              <text:p text:style-name="Normal"><text:a xlink:type="simple" xlink:href="https://hal.science/search/index/?q=*&amp;authFullName_s=Sandrine Prat">Sandrine Prat</text:a><text:span>,</text:span><text:a xlink:type="simple" xlink:href="https://hal.science/search/index/?q=*&amp;authFullName_s=François Marchal">François Marchal</text:a></text:p>
              <text:p text:style-name="Normal"><text:span>Union International des Sciences Préhistoriques et Protohistoriques</text:span><text:span>, Jun 2018, Paris, France</text:span></text:p>
              <text:p text:style-name="Normal"><text:span>Poster de conférence</text:span></text:p>
              <text:p text:style-name="Normal"><text:a xlink:type="simple" xlink:href="https://hal.science/hal-04022069v1">hal-0402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897v1">A critical review and classification of juvenile age estimation methods in biological anthropology</text:a></text:p>
              <text:p text:style-name="Normal"><text:a xlink:type="simple" xlink:href="https://hal.science/search/index/?q=*&amp;authFullName_s=Louise Corron">Louise Corron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Pascal Adalian">Pascal Adalian</text:a></text:p>
              <text:p text:style-name="Normal"><text:span>86th Annual meeting of the American Association of Physical Anthropologists</text:span><text:span>, Apr 2017, Nouvelle-Orléans, United States</text:span></text:p>
              <text:p text:style-name="Normal"><text:span>Poster de conférence</text:span></text:p>
              <text:p text:style-name="Normal"><text:a xlink:type="simple" xlink:href="https://hal.science/hal-01819897v1">hal-01819897v1</text:a></text:p>
            </table:table-cell>
          </table:table-row>
        </table:table>
        <text:p text:style-name="P132"/>
        <text:p text:style-name="Heading2"><text:span text:style-name="T70">Proceedings/Recueil des communications (1)</text:span></text:p>
        <text:p text:style-name="P134"/>
        <table:table table:name="bd2f92" table:style-name="bd2f92">
          <table:table-column table:style-name="bd2f92.0"/>
          <table:table-row>
            <table:table-cell office:value-type="string">
              <text:p text:style-name="Normal"><text:a xlink:type="simple" xlink:href="https://hal.science/hal-01761535v1">IndexMEED cases studies using &amp;quot;Omics&amp;quot; data with graph theory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Sophie Archambeau">Sophie Archambeau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David Auber">David Auber</text:a><text:span>et al.</text:span></text:p>
              <text:p text:style-name="Normal"><text:span>TDWG</text:span><text:span>, 2017, Ottawa, Canada.<text:s/></text:span><text:span>Biodiversity Information Science and Standards</text:span><text:span>, 1, pp.340-361, 2017,<text:s/></text:span><text:a xlink:type="simple" xlink:href="https://dx.doi.org/10.3897/tdwgproceedings.1.20740">⟨10.3897/tdwgproceedings.1.20740⟩</text:a></text:p>
              <text:p text:style-name="Normal"><text:span>Proceedings/Recueil des communications</text:span></text:p>
              <text:p text:style-name="Normal"><text:a xlink:type="simple" xlink:href="https://hal.science/hal-01761535v1">hal-01761535v1</text:a></text:p>
            </table:table-cell>
          </table:table-row>
        </table:table>
        <text:p text:style-name="P135"/>
        <text:p text:style-name="Heading2"><text:span text:style-name="T71">Ouvrages (1)</text:span></text:p>
        <text:p text:style-name="P137"/>
        <table:table table:name="b9c863" table:style-name="b9c863">
          <table:table-column table:style-name="b9c863.0"/>
          <table:table-row>
            <table:table-cell office:value-type="string">
              <text:p text:style-name="Normal"><text:a xlink:type="simple" xlink:href="https://hal.science/hal-02427571v1">Histoires d'ancêtres - La grande aventure de la Préhistoire</text:a></text:p>
              <text:p text:style-name="Normal"><text:a xlink:type="simple" xlink:href="https://hal.science/search/index/?q=*&amp;authFullName_s=Dominique Grimaud-Hervé">Dominique Grimaud-Hervé</text:a><text:span>,</text:span><text:a xlink:type="simple" xlink:href="https://hal.science/search/index/?q=*&amp;authFullName_s=Frederic Serre">Frederic Serre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Roland Nespoulet">Roland Nespoulet</text:a><text:span>,</text:span><text:a xlink:type="simple" xlink:href="https://hal.science/search/index/?q=*&amp;authFullName_s=Romain Pigeaud">Romain Pigeaud</text:a><text:span>et al.</text:span></text:p>
              <text:p text:style-name="Normal"><text:span>Errance, pp.144, 2015</text:span></text:p>
              <text:p text:style-name="Normal"><text:span>Ouvrages</text:span></text:p>
              <text:p text:style-name="Normal"><text:a xlink:type="simple" xlink:href="https://hal.science/hal-02427571v1">hal-02427571v1</text:a></text:p>
            </table:table-cell>
          </table:table-row>
        </table:table>
        <text:p text:style-name="P138"/>
        <text:p text:style-name="Heading2"><text:span text:style-name="T72">Chapitre d'ouvrage (12)</text:span></text:p>
        <text:p text:style-name="P140"/>
        <table:table table:name="bf9dfa" table:style-name="bf9dfa">
          <table:table-column table:style-name="bf9dfa.0"/>
          <table:table-row>
            <table:table-cell office:value-type="string">
              <text:p text:style-name="Normal"><text:a xlink:type="simple" xlink:href="https://hal.science/hal-03944426v1">La ceinture pelvienne de l'Homme de la Caune de l'Arago : les os coxaux (A19, A44, A121, A124) et le sacrum (A135, A147)</text:a></text:p>
              <text:p text:style-name="Normal"><text:a xlink:type="simple" xlink:href="https://hal.science/search/index/?q=*&amp;authFullName_s=François Marchal">François Marchal</text:a><text:span>,</text:span><text:a xlink:type="simple" xlink:href="https://hal.science/search/index/?q=*&amp;authFullName_s=Tony Chevalier">Tony Chevalier</text:a><text:span>,</text:span><text:a xlink:type="simple" xlink:href="https://hal.science/search/index/?q=*&amp;authFullName_s=Marie-Antoinette De Lumley">Marie-Antoinette De Lumley</text:a></text:p>
              <text:p text:style-name="Normal"><text:span>Les restes humains du Pléistocène moyen de la Caune de l’Arago. Caune de l’Arago. Tautavel-en-Roussillon, Pyrénées-Orientales, France</text:span><text:span>, CNRS éditions, pp.529-553, 2022, 978-2-271-14448-5</text:span></text:p>
              <text:p text:style-name="Normal"><text:span>Chapitre d'ouvrage</text:span></text:p>
              <text:p text:style-name="Normal"><text:a xlink:type="simple" xlink:href="https://hal.science/hal-03944426v1">hal-0394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075v1">La représentation de l’origine de l’Homme par Kubrick dans 2001 : l’odyssée de l’espace</text:a></text:p>
              <text:p text:style-name="Normal"><text:a xlink:type="simple" xlink:href="https://hal.science/search/index/?q=*&amp;authFullName_s=François Marchal">François Marchal</text:a></text:p>
              <text:p text:style-name="Normal"><text:span>Sam Azulys, Christopher Lee Robinson.<text:s/></text:span><text:span>2001, L’odyssée de l’espace : Au carrefour des arts et des sciences</text:span><text:span>, Les éditions de l'école polytechnique, 2021, 978-2-7302-1697-5</text:span></text:p>
              <text:p text:style-name="Normal"><text:span>Chapitre d'ouvrage</text:span></text:p>
              <text:p text:style-name="Normal"><text:a xlink:type="simple" xlink:href="https://hal.science/hal-03598075v1">hal-0359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102v1">Penser l’Humain à partir de son évolution</text:a></text:p>
              <text:p text:style-name="Normal"><text:a xlink:type="simple" xlink:href="https://hal.science/search/index/?q=*&amp;authFullName_s=François Marchal">François Marchal</text:a></text:p>
              <text:p text:style-name="Normal"><text:span>Penser l'humain. Définitions, descriptions, narrations</text:span><text:span>, pp.91-111, 2018</text:span></text:p>
              <text:p text:style-name="Normal"><text:span>Chapitre d'ouvrage</text:span></text:p>
              <text:p text:style-name="Normal"><text:a xlink:type="simple" xlink:href="https://hal.science/hal-02397102v1">hal-02397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3267v1">Plausible Locomotion for Bipedal Creatures Using Motion Warping and Inverse Kinematics</text:a></text:p>
              <text:p text:style-name="Normal"><text:a xlink:type="simple" xlink:href="https://hal.science/search/index/?q=*&amp;authFullName_s=Guillaume Nicolas">Guillaume Nicolas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François Marchal">François Marchal</text:a></text:p>
              <text:p text:style-name="Normal"><text:span>H.-P. Seidel,T. Nishita, Q. Peng,.<text:s/></text:span><text:span>CGI 2006, LNCS 4035. Advances in Computer Graphics</text:span><text:span>, Springer Verlag, pp.586-593, 2006, Advances in computer graphics</text:span></text:p>
              <text:p text:style-name="Normal"><text:span>Chapitre d'ouvrage</text:span></text:p>
              <text:p text:style-name="Normal"><text:a xlink:type="simple" xlink:href="https://shs.hal.science/halshs-00173267v1">halshs-00173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837v1">Les premiers représentants du genre Homo</text:a></text:p>
              <text:p text:style-name="Normal"><text:a xlink:type="simple" xlink:href="https://hal.science/search/index/?q=*&amp;authFullName_s=Sandrine Prat">Sandrine Prat</text:a><text:span>,</text:span><text:a xlink:type="simple" xlink:href="https://hal.science/search/index/?q=*&amp;authFullName_s=François Marchal">François Marchal</text:a></text:p>
              <text:p text:style-name="Normal"><text:span>Origine et Evolution des populations humaines</text:span><text:span>, 8, Editions du CTHS, pp.67-88, 2005, Orientations et Méthodes</text:span></text:p>
              <text:p text:style-name="Normal"><text:span>Chapitre d'ouvrage</text:span></text:p>
              <text:p text:style-name="Normal"><text:a xlink:type="simple" xlink:href="https://shs.hal.science/halshs-00007837v1">halshs-00007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525v1">Cadre biostratigraphique, paléoécologique, culturel et géochronologique du site de Fejej FJ-1</text:a></text:p>
              <text:p text:style-name="Normal"><text:a xlink:type="simple" xlink:href="https://hal.science/search/index/?q=*&amp;authFullName_s=Henry de Lumley">Henry de Lumley</text:a><text:span>,</text:span><text:a xlink:type="simple" xlink:href="https://hal.science/search/index/?q=*&amp;authFullName_s=Yoanas Beyene">Yoanas Beyene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Deborah Barsky">Deborah Barsky</text:a><text:span>,</text:span><text:a xlink:type="simple" xlink:href="https://hal.science/search/index/?q=*&amp;authFullName_s=Dominique Cauche">Dominique Cauche</text:a><text:span>et al.</text:span></text:p>
              <text:p text:style-name="Normal"><text:span>Henry de Lumley, Yoanas Beyene.<text:s/></text:span><text:span>Les sites préhistoriques de la région de Fejej, Sud-Omo, Ethiopie, dans leur contexte stratigraphique et paléontologique</text:span><text:span>, ADPF - Editions Recherche sur les Civilisations, pp.591-603, 2004</text:span></text:p>
              <text:p text:style-name="Normal"><text:span>Chapitre d'ouvrage</text:span></text:p>
              <text:p text:style-name="Normal"><text:a xlink:type="simple" xlink:href="https://shs.hal.science/halshs-00008525v1">halshs-00008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527v1">Etude de la répartition spatiale du matériel archéologique du site de Fejej FJ-1, dans le secteur FJ-1a</text:a></text:p>
              <text:p text:style-name="Normal"><text:a xlink:type="simple" xlink:href="https://hal.science/search/index/?q=*&amp;authFullName_s=Henry de Lumley">Henry de Lumley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Deborah Barsky">Deborah Barsky</text:a><text:span>,</text:span><text:a xlink:type="simple" xlink:href="https://hal.science/search/index/?q=*&amp;authFullName_s=Yoanas Beyene">Yoanas Beyene</text:a><text:span>,</text:span><text:a xlink:type="simple" xlink:href="https://hal.science/search/index/?q=*&amp;authFullName_s=Dominique Cauche">Dominique Cauche</text:a><text:span>et al.</text:span></text:p>
              <text:p text:style-name="Normal"><text:span>Henry de Lumley, Yonas Beyene.<text:s/></text:span><text:span>Les sites préhistoriques de la région de Fejej, Sud-Omo, Ethiopie, dans leur contexte stratigraphique et paléontologique</text:span><text:span>, ADPF - Editions Recherche sur les Civilisations, pp.565-589, 2004</text:span></text:p>
              <text:p text:style-name="Normal"><text:span>Chapitre d'ouvrage</text:span></text:p>
              <text:p text:style-name="Normal"><text:a xlink:type="simple" xlink:href="https://shs.hal.science/halshs-00008527v1">halshs-0000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479v1">Cadre biostratigraphique, paléoécologique, culturel et géochronologique du sit de Fejej FJ-1</text:a></text:p>
              <text:p text:style-name="Normal"><text:a xlink:type="simple" xlink:href="https://hal.science/search/index/?q=*&amp;authFullName_s=Henry de Lumley">Henry de Lumley</text:a><text:span>,</text:span><text:a xlink:type="simple" xlink:href="https://hal.science/search/index/?q=*&amp;authFullName_s=Yonas Beyene">Yonas Beyene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Deborah Barsky">Deborah Barsky</text:a><text:span>,</text:span><text:a xlink:type="simple" xlink:href="https://hal.science/search/index/?q=*&amp;authFullName_s=Dominique Cauche">Dominique Cauche</text:a><text:span>et al.</text:span></text:p>
              <text:p text:style-name="Normal"><text:span>Les sites préhistoriques de la région de Fejej, Sud-Omo, Éthiopie, dans leur contexte stratigraphique et paléontologique</text:span><text:span>, Éditions Recherche sur les Civilisations, pp. 591-603, 2004</text:span></text:p>
              <text:p text:style-name="Normal"><text:span>Chapitre d'ouvrage</text:span></text:p>
              <text:p text:style-name="Normal"><text:a xlink:type="simple" xlink:href="https://hal.science/hal-00470479v1">hal-00470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522v1">Les formations plio-pléistocènes du bassin de l'Omo-Turkana</text:a></text:p>
              <text:p text:style-name="Normal"><text:a xlink:type="simple" xlink:href="https://hal.science/search/index/?q=*&amp;authFullName_s=Henry de Lumley">Henry de Lumley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Yoanas Beyene">Yoanas Beyene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Zeresenay Alemseged">Zeresenay Alemseged</text:a></text:p>
              <text:p text:style-name="Normal"><text:span>Henry de Lumley, Yoanas Beyene.<text:s/></text:span><text:span>Les sites préhistoriques de la région de Fejej, Sud-Omo, Ethiopie, dans leur contexte stratigraphique et paléontologique</text:span><text:span>, ADPF - Editions Recherche sur les Civilisations, pp.81-107, 2004</text:span></text:p>
              <text:p text:style-name="Normal"><text:span>Chapitre d'ouvrage</text:span></text:p>
              <text:p text:style-name="Normal"><text:a xlink:type="simple" xlink:href="https://shs.hal.science/halshs-00008522v1">halshs-00008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521v1">Les sites paléontologiques et préhistoriques de la région de Fejej</text:a></text:p>
              <text:p text:style-name="Normal"><text:a xlink:type="simple" xlink:href="https://hal.science/search/index/?q=*&amp;authFullName_s=Henry de Lumley">Henry de Lumley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Yoanas Beyene">Yoanas Beyene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David Pleurdeau">David Pleurdeau</text:a></text:p>
              <text:p text:style-name="Normal"><text:span>Henry de Lumley, Yoanas Beyene.<text:s/></text:span><text:span>Les sites préhistoriques de la région de Fejej, Sud-Omo, Ethiopie, dans leur contexte stratigraphique et paléontologique</text:span><text:span>, ADPF - Editions Recherche sur les Civilisations, pp.109-128, 2004</text:span></text:p>
              <text:p text:style-name="Normal"><text:span>Chapitre d'ouvrage</text:span></text:p>
              <text:p text:style-name="Normal"><text:a xlink:type="simple" xlink:href="https://shs.hal.science/halshs-00008521v1">halshs-0000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317v1">Étude de la répartition spatiale du matériel archéologique du site de Fejej FJ-1, dans le secteur FJ-1a</text:a></text:p>
              <text:p text:style-name="Normal"><text:a xlink:type="simple" xlink:href="https://hal.science/search/index/?q=*&amp;authFullName_s=Henry de Lumley">Henry de Lumley</text:a><text:span>,</text:span><text:a xlink:type="simple" xlink:href="https://hal.science/search/index/?q=*&amp;authFullName_s=Yonas Beyene">Yonas Beyene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Deborah Barsky">Deborah Barsky</text:a><text:span>,</text:span><text:a xlink:type="simple" xlink:href="https://hal.science/search/index/?q=*&amp;authFullName_s=Dominique Cauche">Dominique Cauche</text:a><text:span>et al.</text:span></text:p>
              <text:p text:style-name="Normal"><text:span>Les sites préhistoriques de la région de Fejej, Sud-Omo, Éthiopie, dans leur contexte stratigraphique et paléontologique</text:span><text:span>, Édition Recherche sur les Civilisations, pp. 564-589, 2004</text:span></text:p>
              <text:p text:style-name="Normal"><text:span>Chapitre d'ouvrage</text:span></text:p>
              <text:p text:style-name="Normal"><text:a xlink:type="simple" xlink:href="https://hal.science/hal-00470317v1">hal-00470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425v1">Les restes d'hominidés du site de Fejej FJ-1</text:a></text:p>
              <text:p text:style-name="Normal"><text:a xlink:type="simple" xlink:href="https://hal.science/search/index/?q=*&amp;authFullName_s=François Marchal">François Marchal</text:a><text:span>,</text:span><text:a xlink:type="simple" xlink:href="https://hal.science/search/index/?q=*&amp;authFullName_s=Marie-Antoinette de Lumley">Marie-Antoinette de Lumley</text:a></text:p>
              <text:p text:style-name="Normal"><text:span>Henry de Lumley, Yonas Beyene.<text:s/></text:span><text:span>Les sites préhistoriques de la région de Fejej, Sud-Omo, Ethiopie, dans leur contexte stratigraphique et paléontologique</text:span><text:span>, ADPF - Editions Recherche sur les Civilisations, pp.340-383, 2004</text:span></text:p>
              <text:p text:style-name="Normal"><text:span>Chapitre d'ouvrage</text:span></text:p>
              <text:p text:style-name="Normal"><text:a xlink:type="simple" xlink:href="https://shs.hal.science/halshs-00008425v1">halshs-00008425v1</text:a></text:p>
            </table:table-cell>
          </table:table-row>
        </table:table>
        <text:p text:style-name="P141"/>
        <text:p text:style-name="Heading2"><text:span text:style-name="T73">Autre publication scientifique (9)</text:span></text:p>
        <text:p text:style-name="P143"/>
        <table:table table:name="c307ee" table:style-name="c307ee">
          <table:table-column table:style-name="c307ee.0"/>
          <table:table-row>
            <table:table-cell office:value-type="string">
              <text:p text:style-name="Normal"><text:a xlink:type="simple" xlink:href="https://hal.science/hal-01070122v1">La diaphyse fémorale néandertalienne : struCture interne et caractéristiques biomécaniques</text:a></text:p>
              <text:p text:style-name="Normal"><text:a xlink:type="simple" xlink:href="https://hal.science/search/index/?q=*&amp;authFullName_s=Laurent Puymérail">Laurent Puymérail</text:a><text:span>,</text:span><text:a xlink:type="simple" xlink:href="https://hal.science/search/index/?q=*&amp;authFullName_s=L. Bondioli">L. Bondioli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Roberto Macchiarelli">Roberto Macchiarelli</text:a><text:span>,</text:span><text:a xlink:type="simple" xlink:href="https://hal.science/search/index/?q=*&amp;authFullName_s=François Marchal">François Marchal</text:a></text:p>
              <text:p text:style-name="Normal"><text:span>2013, pp.S35-S36</text:span></text:p>
              <text:p text:style-name="Normal"><text:span>Autre publication scientifique</text:span></text:p>
              <text:p text:style-name="Normal"><text:a xlink:type="simple" xlink:href="https://hal.science/hal-01070122v1">hal-0107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789v1">Architecture de la diaphyse fémorale et évaluation quantitative de l'influence de la masse musculaire et de la conformation pelvienne chez l'homo sapiens</text:a></text:p>
              <text:p text:style-name="Normal"><text:a xlink:type="simple" xlink:href="https://hal.science/search/index/?q=*&amp;authFullName_s=Laurent Puymérail">Laurent Puymérail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Katia Chaumoitre">Katia Chaumoitre</text:a><text:span>,</text:span><text:a xlink:type="simple" xlink:href="https://hal.science/search/index/?q=*&amp;authFullName_s=Michel Panuel">Michel Panuel</text:a><text:span>,</text:span><text:a xlink:type="simple" xlink:href="https://hal.science/search/index/?q=*&amp;authFullName_s=Roberto Macchiarelli">Roberto Macchiarelli</text:a></text:p>
              <text:p text:style-name="Normal"><text:span>2012, pp.S29-S30</text:span></text:p>
              <text:p text:style-name="Normal"><text:span>Autre publication scientifique</text:span></text:p>
              <text:p text:style-name="Normal"><text:a xlink:type="simple" xlink:href="https://hal.science/hal-01072789v1">hal-01072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4689v1">Functionally-related morphometric maps of femoral cortical bone topographic variation : homo vs. Pan</text:a></text:p>
              <text:p text:style-name="Normal"><text:a xlink:type="simple" xlink:href="https://hal.science/search/index/?q=*&amp;authFullName_s=Laurent Puymerail">Laurent Puymerail</text:a><text:span>,</text:span><text:a xlink:type="simple" xlink:href="https://hal.science/search/index/?q=*&amp;authFullName_s=L. Bondioli">L. Bondioli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R. Macchiarelli">R. Macchiarelli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814689v1">halshs-0081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113v1">L'accouchement de nos ancêtres était-il dystocique ? Estimation du risque de disproportion foeto-pelvienne chez l'homme actuel et les hominidés fossiles</text:a></text:p>
              <text:p text:style-name="Normal"><text:a xlink:type="simple" xlink:href="https://hal.science/search/index/?q=*&amp;authFullName_s=Pierre Frémondière">Pierre Frémondière</text:a><text:span>,</text:span><text:a xlink:type="simple" xlink:href="https://hal.science/search/index/?q=*&amp;authFullName_s=François Marchal">François Marchal</text:a></text:p>
              <text:p text:style-name="Normal"><text:span>2011, pp.S14-S15</text:span></text:p>
              <text:p text:style-name="Normal"><text:span>Autre publication scientifique</text:span></text:p>
              <text:p text:style-name="Normal"><text:a xlink:type="simple" xlink:href="https://hal.science/hal-01073113v1">hal-0107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151v1">Redéfinition du Taxon Homo Heidelergensis, implications pour l'évolution humaine au pléistocène moyen</text:a></text:p>
              <text:p text:style-name="Normal"><text:a xlink:type="simple" xlink:href="https://hal.science/search/index/?q=*&amp;authFullName_s=Aurélien Mounier">Aurélien Mounier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Silvana Condemi">Silvana Condemi</text:a></text:p>
              <text:p text:style-name="Normal"><text:span>2011, pp.S28-S29</text:span></text:p>
              <text:p text:style-name="Normal"><text:span>Autre publication scientifique</text:span></text:p>
              <text:p text:style-name="Normal"><text:a xlink:type="simple" xlink:href="https://hal.science/hal-01073151v1">hal-01073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826v1">Floresiensis&amp;quot; : l'homme que personne n'attendait</text:a></text:p>
              <text:p text:style-name="Normal"><text:a xlink:type="simple" xlink:href="https://hal.science/search/index/?q=*&amp;authFullName_s=François Marchal">François Marchal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007826v1">halshs-00007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647v1">Présentation de l'enquête concernant la Société d'Anthropologie de Paris (SAP)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François Marchal">François Marchal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74647v1">halshs-00174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731v1">La longue histoire des espèces humaines</text:a></text:p>
              <text:p text:style-name="Normal"><text:a xlink:type="simple" xlink:href="https://hal.science/search/index/?q=*&amp;authFullName_s=François Marchal">François Marchal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008731v1">halshs-00008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950v1">Les Auzières 2 (Méthamis- Vaucluse). Rapport de fouilles programmées.</text:a></text:p>
              <text:p text:style-name="Normal"><text:a xlink:type="simple" xlink:href="https://hal.science/search/index/?q=*&amp;authFullName_s=François Marchal">François Marchal</text:a><text:span>,</text:span><text:a xlink:type="simple" xlink:href="https://hal.science/search/index/?q=*&amp;authFullName_s=Hervé Monchot">Hervé Monchot</text:a><text:span>,</text:span><text:a xlink:type="simple" xlink:href="https://hal.science/search/index/?q=*&amp;authFullName_s=Céline Coussot">Céline Coussot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008950v1">halshs-00008950v1</text:a></text:p>
            </table:table-cell>
          </table:table-row>
        </table:table>
        <text:p text:style-name="P144"/>
        <text:p text:style-name="Heading2"><text:span text:style-name="T74">Rapport (3)</text:span></text:p>
        <text:p text:style-name="P146"/>
        <table:table table:name="13babd" table:style-name="13babd">
          <table:table-column table:style-name="13babd.0"/>
          <table:table-row>
            <table:table-cell office:value-type="string">
              <text:p text:style-name="Normal"><text:a xlink:type="simple" xlink:href="https://hal.science/hal-03670157v1">Les Auzières (Méthamis, Vaucluse)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Laurent Bruxelles">Laurent Bruxelles</text:a><text:span>et al.</text:span></text:p>
              <text:p text:style-name="Normal"><text:span>[Rapport de recherche] Direction régionale des affaires culturelles Provence-Alpes-Côte d'Azur, Service régional de l'archéologi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670157v1">hal-0367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263v1">Les Auzières (Méthamis, Vaucluse)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Alain Argant">Alain Argant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Julie Bachellerie">Julie Bachellerie</text:a><text:span>et al.</text:span></text:p>
              <text:p text:style-name="Normal"><text:span>[Rapport de recherche] Direction régionale des affaires culturelles Provence-Alpes-Côte d'Azur, Service régional de l'archéologi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857263v1">hal-0185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260v1">Les Auzières (Méthamis, Vaucluse)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Alain Argant">Alain Argant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Evelyne Crégut-Bonnoure">Evelyne Crégut-Bonnoure</text:a><text:span>et al.</text:span></text:p>
              <text:p text:style-name="Normal"><text:span>[Rapport de recherche] RAP07065, Direction régionale des affaires culturelles Provence-Alpes-Côte d'Azur, Service régional de l'archéologi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857260v1">hal-01857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7">
      <text:list-level-style-bullet text:level="1" text:style-name="listStyle_7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7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7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7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7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7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7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7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7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8">
      <text:list-level-style-bullet text:level="1" text:style-name="listStyle_8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8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8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8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8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8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8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8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8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9">
      <text:list-level-style-bullet text:level="1" text:style-name="listStyle_9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9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9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9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9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9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9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9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9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0">
      <text:list-level-style-bullet text:level="1" text:style-name="listStyle_1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1">
      <text:list-level-style-bullet text:level="1" text:style-name="listStyle_1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Marchal</dc:title>
    <dc:subject/>
    <dc:description>CV</dc:description>
    <dc:creator/>
    <dc:date>2026-05-18T11:47:56.000</dc:date>
    <meta:generator>PHPWord</meta:generator>
    <meta:initial-creator>CCSD</meta:initial-creator>
    <meta:creation-date>2026-05-18T11:47:56.000</meta:creation-date>
    <meta:keyword/>
    <meta:user-defined meta:name="Category"/>
    <meta:user-defined meta:name="Company"/>
    <meta:user-defined meta:name="Manager"/>
  </office:meta>
</office:document-meta>
</file>