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cc8b" style:family="table">
      <style:table-properties style:rel-width="100" table:align="center"/>
    </style:style>
    <style:style style:name="21cc8b.0" style:family="table-column">
      <style:table-column-properties style:column-width="0.00cm"/>
    </style:style>
    <style:style style:name="04c459" style:family="table">
      <style:table-properties style:rel-width="100" table:align="center"/>
    </style:style>
    <style:style style:name="04c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E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cc8b" table:style-name="21cc8b">
          <table:table-column table:style-name="21cc8b.0"/>
          <table:table-row>
            <table:table-cell office:value-type="string">
              <text:p text:style-name="Normal"><text:a xlink:type="simple" xlink:href="https://hal.science/hal-04684686v1">Intercomparison of optical scattering turbidity sensors for a wide range of suspended sediment types and concentrations</text:a></text:p>
              <text:p text:style-name="Normal"><text:a xlink:type="simple" xlink:href="https://hal.science/search/index/?q=*&amp;authFullName_s=Maarten Bakker">Maarten Bakker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Romain Biron">Romain Biron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Caroline Le Bouteiller">Caroline Le Bouteiller</text:a><text:span>et al.</text:span></text:p>
              <text:p text:style-name="Normal"><text:span>CATENA</text:span><text:span>, 2024, 245, pp.108307.<text:s/></text:span><text:a xlink:type="simple" xlink:href="https://dx.doi.org/10.1016/j.catena.2024.108307">⟨10.1016/j.catena.2024.108307⟩</text:a></text:p>
              <text:p text:style-name="Normal"><text:span>Article dans une revue</text:span></text:p>
              <text:p text:style-name="Normal"><text:a xlink:type="simple" xlink:href="https://hal.science/hal-04684686v1">hal-04684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7857v1">A dataset on physico-chemical hyporheic variables in the Selune River: Towards understanding the impact of dam removal on riverbed clogging processes</text:a></text:p>
              <text:p text:style-name="Normal"><text:a xlink:type="simple" xlink:href="https://hal.science/search/index/?q=*&amp;authFullName_s=Mouhamadoul Moustapha Ba">Mouhamadoul Moustapha Ba</text:a><text:span>,</text:span><text:a xlink:type="simple" xlink:href="https://hal.science/search/index/?q=*&amp;authFullName_s=Joris Heyman">Joris Heyman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Marc Oliver Soulayrol">Marc Oliver Soulayrol</text:a><text:span>,</text:span><text:a xlink:type="simple" xlink:href="https://hal.science/search/index/?q=*&amp;authFullName_s=Vincent Stubbe">Vincent Stubbe</text:a><text:span>et al.</text:span></text:p>
              <text:p text:style-name="Normal"><text:span>Data in Brief</text:span><text:span>, 2023, 46, pp.108837.<text:s/></text:span><text:a xlink:type="simple" xlink:href="https://dx.doi.org/10.1016/j.dib.2022.108837">⟨10.1016/j.dib.2022.108837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917857v1">insu-03917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359v1">Early assessment of effects of dam removal on abiotic fluxes of the Selune River, France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Francois Meric">Francois Meric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Anne-Julia Rollet">Anne-Julia Rollet</text:a></text:p>
              <text:p text:style-name="Normal"><text:span>Frontiers in Environmental Science</text:span><text:span>, 2023, 11, pp.1231721.<text:s/></text:span><text:a xlink:type="simple" xlink:href="https://dx.doi.org/10.3389/fenvs.2023.1231721">⟨10.3389/fenvs.2023.123172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82359v1">insu-04182359v1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04c459" table:style-name="04c459">
          <table:table-column table:style-name="04c459.0"/>
          <table:table-row>
            <table:table-cell office:value-type="string">
              <text:p text:style-name="Normal"><text:a xlink:type="simple" xlink:href="https://hal.inrae.fr/hal-05167027v1">Dynamique fluviale - flux hydriques, sédimentaires et chimiques - rapport bilan 2023-2024</text:a></text:p>
              <text:p text:style-name="Normal"><text:a xlink:type="simple" xlink:href="https://hal.science/search/index/?q=*&amp;authFullName_s=François Méric">François Mé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/text:p>
              <text:p text:style-name="Normal"><text:span>INRAE. 2024, 44 p</text:span></text:p>
              <text:p text:style-name="Normal"><text:span>Rapport</text:span></text:p>
              <text:p text:style-name="Normal"><text:a xlink:type="simple" xlink:href="https://hal.inrae.fr/hal-05167027v1">hal-0516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83v1">Dynamique Fluviale : Flux hydriques, sédimentaires et chimiques - rapport bilan 2022-2023</text:a></text:p>
              <text:p text:style-name="Normal"><text:a xlink:type="simple" xlink:href="https://hal.science/search/index/?q=*&amp;authFullName_s=Francois Meric">Franc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Julia Rollet">Anne-Julia Rollet</text:a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839983v1">hal-0483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68v1">Phase « Post-Travaux d'arasement » Rapport bilan 2022-2023 Dynamique fluviale volet 1 Flux hydriques, sédimentaires et chimiques</text:a></text:p>
              <text:p text:style-name="Normal"><text:a xlink:type="simple" xlink:href="https://hal.science/search/index/?q=*&amp;authFullName_s=Francois Meric">Franc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Julia Rollet">Anne-Julia Rollet</text:a></text:p>
              <text:p text:style-name="Normal"><text:span>Inrae. 2023, 45 p</text:span></text:p>
              <text:p text:style-name="Normal"><text:span>Rapport</text:span></text:p>
              <text:p text:style-name="Normal"><text:a xlink:type="simple" xlink:href="https://hal.inrae.fr/hal-04681168v1">hal-0468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29v1">Dynamique Fluviale : Flux hydriques, sédimentaires et chimiques - Rapport bilan 2021-2022</text:a></text:p>
              <text:p text:style-name="Normal"><text:a xlink:type="simple" xlink:href="https://hal.science/search/index/?q=*&amp;authFullName_s=Francois Meric">Franc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/text:p>
              <text:p text:style-name="Normal"><text:span>INRAE. 2022, 41 p</text:span></text:p>
              <text:p text:style-name="Normal"><text:span>Rapport</text:span></text:p>
              <text:p text:style-name="Normal"><text:a xlink:type="simple" xlink:href="https://hal.inrae.fr/hal-04839929v1">hal-0483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61v1">Programme Sélune. Phase « Travaux d'arasement » Rapport bilan 2021-2022. Dynamique fluviale volet 1 Flux hydriques, sédimentaires et chimiques</text:a></text:p>
              <text:p text:style-name="Normal"><text:a xlink:type="simple" xlink:href="https://hal.science/search/index/?q=*&amp;authFullName_s=François Meric">François Mer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/text:p>
              <text:p text:style-name="Normal"><text:span>Inrae. 2022, 41 p</text:span></text:p>
              <text:p text:style-name="Normal"><text:span>Rapport</text:span></text:p>
              <text:p text:style-name="Normal"><text:a xlink:type="simple" xlink:href="https://hal.inrae.fr/hal-04681161v1">hal-04681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ERIC</dc:title>
    <dc:subject/>
    <dc:description>CV</dc:description>
    <dc:creator/>
    <dc:date>2026-05-12T22:27:26.000</dc:date>
    <meta:generator>PHPWord</meta:generator>
    <meta:initial-creator>CCSD</meta:initial-creator>
    <meta:creation-date>2026-05-12T22:27:26.000</meta:creation-date>
    <meta:keyword/>
    <meta:user-defined meta:name="Category"/>
    <meta:user-defined meta:name="Company"/>
    <meta:user-defined meta:name="Manager"/>
  </office:meta>
</office:document-meta>
</file>