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a789" style:family="table">
      <style:table-properties style:rel-width="100" table:align="center"/>
    </style:style>
    <style:style style:name="58a789.0" style:family="table-column">
      <style:table-column-properties style:column-width="0.00cm"/>
    </style:style>
    <style:style style:name="23367d" style:family="table">
      <style:table-properties style:rel-width="100" table:align="center"/>
    </style:style>
    <style:style style:name="23367d.0" style:family="table-column">
      <style:table-column-properties style:column-width="0.00cm"/>
    </style:style>
    <style:style style:name="8b84af" style:family="table">
      <style:table-properties style:rel-width="100" table:align="center"/>
    </style:style>
    <style:style style:name="8b8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Michel Le Tour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0)</text:span></text:p>
        <text:p text:style-name="P9"/>
        <table:table table:name="58a789" table:style-name="58a789">
          <table:table-column table:style-name="58a789.0"/>
          <table:table-row>
            <table:table-cell office:value-type="string">
              <text:p text:style-name="Normal"><text:a xlink:type="simple" xlink:href="https://hal.science/hal-05525690v1">Economia baseada em produtos da biodiversidade amazônica na Amazônia brasileira: dimensão, geografia e gargalos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onfins - Revue franco-brésilienne de géographie/Revista franco-brasileira de geografia</text:span><text:span>, 2025, 68,<text:s/></text:span><text:a xlink:type="simple" xlink:href="https://dx.doi.org/10.4000/14nlc">⟨10.4000/14nlc⟩</text:a></text:p>
              <text:p text:style-name="Normal"><text:span>Article dans une revue</text:span></text:p>
              <text:p text:style-name="Normal"><text:a xlink:type="simple" xlink:href="https://hal.science/hal-05525690v1">hal-0552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29v1">Uninhabited, Unused, Untravelled, or Uncharted? Sparsely or Unpopulated Areas and Gridded Population Data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artographica</text:span><text:span>, 2024, 59 (3), pp.79-94.<text:s/></text:span><text:a xlink:type="simple" xlink:href="https://dx.doi.org/10.3138/cart-2023-0018">⟨10.3138/cart-2023-0018⟩</text:a></text:p>
              <text:p text:style-name="Normal"><text:span>Article dans une revue</text:span></text:p>
              <text:p text:style-name="Normal"><text:a xlink:type="simple" xlink:href="https://hal.science/hal-04872429v1">hal-048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75v1">Périphéries, franges, marges ou confins ? Les « grands espaces » et leurs populations dans le monde contemporain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space Populations Sociétés</text:span><text:span>, 2023, 2023/1, pp.13806.<text:s/></text:span><text:a xlink:type="simple" xlink:href="https://dx.doi.org/10.4000/eps.13806">⟨10.4000/eps.13806⟩</text:a></text:p>
              <text:p text:style-name="Normal"><text:span>Article dans une revue</text:span></text:p>
              <text:p text:style-name="Normal"><text:a xlink:type="simple" xlink:href="https://hal.science/hal-04317075v1">hal-0431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82v1">Une géographie mouvante : la composition des effectifs de la Légion étrangère (1831-2022)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Annales de géographie</text:span><text:span>, 2023, 6/2023 (754), pp.5-28</text:span></text:p>
              <text:p text:style-name="Normal"><text:span>Article dans une revue</text:span></text:p>
              <text:p text:style-name="Normal"><text:a xlink:type="simple" xlink:href="https://hal.science/hal-04317082v1">hal-0431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04v1">La déforestation baisse en Amazonie. Vraiment ?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choGéo</text:span><text:span>, 2023, pp.24214.<text:s/></text:span><text:a xlink:type="simple" xlink:href="https://dx.doi.org/10.4000/echogeo.24214">⟨10.4000/echogeo.24214⟩</text:a></text:p>
              <text:p text:style-name="Normal"><text:span>Article dans une revue</text:span></text:p>
              <text:p text:style-name="Normal"><text:a xlink:type="simple" xlink:href="https://hal.science/hal-03990204v1">hal-0399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29v2">The social connectivity of subsurface flows: Towards a better integration of the vertical dimension in socio‐hydrosystem studies</text:a></text:p>
              <text:p text:style-name="Normal"><text:a xlink:type="simple" xlink:href="https://hal.science/search/index/?q=*&amp;authFullName_s=Anne‐lise Boyer">Anne‐lise Boyer</text:a><text:span>,</text:span><text:a xlink:type="simple" xlink:href="https://hal.science/search/index/?q=*&amp;authFullName_s=David Blanchon">David Blanch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Jean‐philippe Bedell">Jean‐philippe Bedell</text:a><text:span>et al.</text:span></text:p>
              <text:p text:style-name="Normal"><text:span>Wiley Interdisciplinary Reviews: Water</text:span><text:span>, 2023, 11 (2), pp.e1703.<text:s/></text:span><text:a xlink:type="simple" xlink:href="https://dx.doi.org/10.1002/wat2.1703">⟨10.1002/wat2.17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9729v2">hal-04349729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7784v1">Social determinants of health among people working on informal gold mines in French Guiana: a multicentre cross-sectional survey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Lorraine Plessis">Lorraine Plessis</text:a><text:span>,</text:span><text:a xlink:type="simple" xlink:href="https://hal.science/search/index/?q=*&amp;authFullName_s=Irène Jimeno">Irène Jimeno</text:a><text:span>,</text:span><text:a xlink:type="simple" xlink:href="https://hal.science/search/index/?q=*&amp;authFullName_s=Muriel Galindo">Muriel Galindo</text:a><text:span>et al.</text:span></text:p>
              <text:p text:style-name="Normal"><text:span>BMJ Global Health</text:span><text:span>, 2023, 8 (12), pp.e012991.<text:s/></text:span><text:a xlink:type="simple" xlink:href="https://dx.doi.org/10.1136/bmjgh-2023-012991">⟨10.1136/bmjgh-2023-012991⟩</text:a></text:p>
              <text:p text:style-name="Normal"><text:span>Article dans une revue</text:span></text:p>
              <text:p text:style-name="Normal"><text:a xlink:type="simple" xlink:href="https://u-paris.hal.science/hal-04587784v1">hal-0458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32v1">Internalized Zomias? James Scott’s theory and the world’s sparsely populated areas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Terrain : anthropologie et sciences humaines [Anciennement : Carnets du patrimoine ethnologique ; Revue d'ethnologie de l'Europe]</text:span><text:span>, 2023, pp.24826.<text:s/></text:span><text:a xlink:type="simple" xlink:href="https://dx.doi.org/10.4000/terrain.24826">⟨10.4000/terrain.24826⟩</text:a></text:p>
              <text:p text:style-name="Normal"><text:span>Article dans une revue</text:span></text:p>
              <text:p text:style-name="Normal"><text:a xlink:type="simple" xlink:href="https://hal.science/hal-04192032v1">hal-0419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87v1">Monitoring Annual Land Use/Land Cover Change in the Tucson Metropolitan Area with Google Earth Engine (1986-2020)</text:a></text:p>
              <text:p text:style-name="Normal"><text:a xlink:type="simple" xlink:href="https://hal.science/search/index/?q=*&amp;authFullName_s=Fabrice Dubertret">Fabrice Dubertret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iguel Villarreal">Miguel Villarreal</text:a><text:span>,</text:span><text:a xlink:type="simple" xlink:href="https://hal.science/search/index/?q=*&amp;authFullName_s=Laura Norman">Laura Norman</text:a></text:p>
              <text:p text:style-name="Normal"><text:span>Remote Sensing</text:span><text:span>, 2022, 14 (9), pp.2127.<text:s/></text:span><text:a xlink:type="simple" xlink:href="https://dx.doi.org/10.3390/rs14092127">⟨10.3390/rs14092127⟩</text:a></text:p>
              <text:p text:style-name="Normal"><text:span>Article dans une revue</text:span></text:p>
              <text:p text:style-name="Normal"><text:a xlink:type="simple" xlink:href="https://hal.science/hal-03655087v1">hal-036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11v1">Quand la terre dévoile l’eau : l’ajout d’une quatrième dimension au concept de Nexus Eau/Énergie/Alimentation et sa pertinence pour les recherches sur l’eau</text:a></text:p>
              <text:p text:style-name="Normal"><text:a xlink:type="simple" xlink:href="https://hal.science/search/index/?q=*&amp;authFullName_s=David Blanchon">David Blanchon</text:a><text:span>,</text:span><text:a xlink:type="simple" xlink:href="https://hal.science/search/index/?q=*&amp;authFullName_s=François-Michel Le Tourneau">François-Michel Le Tourneau</text:a></text:p>
              <text:p text:style-name="Normal"><text:span>Géocarrefour - Revue de géographie de Lyon</text:span><text:span>, 2022, 96 (2),<text:s/></text:span><text:a xlink:type="simple" xlink:href="https://dx.doi.org/10.4000/geocarrefour.20162">⟨10.4000/geocarrefour.20162⟩</text:a></text:p>
              <text:p text:style-name="Normal"><text:span>Article dans une revue</text:span></text:p>
              <text:p text:style-name="Normal"><text:a xlink:type="simple" xlink:href="https://hal.science/hal-03737411v1">hal-037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28v1">Stakeholder participation, indicators, assessment, and decision-making: applying adaptive management at the watershed scale</text:a></text:p>
              <text:p text:style-name="Normal"><text:a xlink:type="simple" xlink:href="https://hal.science/search/index/?q=*&amp;authFullName_s=Adriana Zuniga-Teran">Adriana Zuniga-Teran</text:a><text:span>,</text:span><text:a xlink:type="simple" xlink:href="https://hal.science/search/index/?q=*&amp;authFullName_s=Larry Fisher">Larry Fisher</text:a><text:span>,</text:span><text:a xlink:type="simple" xlink:href="https://hal.science/search/index/?q=*&amp;authFullName_s=Thomas Meixner">Thomas Meixner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Frank Postillion">Frank Postillion</text:a></text:p>
              <text:p text:style-name="Normal"><text:span>Environmental Monitoring and Assessment</text:span><text:span>, 2022, 194 (3), pp.156.<text:s/></text:span><text:a xlink:type="simple" xlink:href="https://dx.doi.org/10.1007/s10661-021-09741-4">⟨10.1007/s10661-021-09741-4⟩</text:a></text:p>
              <text:p text:style-name="Normal"><text:span>Article dans une revue</text:span></text:p>
              <text:p text:style-name="Normal"><text:a xlink:type="simple" xlink:href="https://hal.science/hal-03588628v1">hal-0358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872v1">How vegetation classification and mapping may influence conservation: The example of Brazil’s Native Vegetation Protection Law</text:a></text:p>
              <text:p text:style-name="Normal"><text:a xlink:type="simple" xlink:href="https://hal.science/search/index/?q=*&amp;authFullName_s=Martin Delaroche">Martin Delaroche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ion Daugeard">Marion Daugeard</text:a></text:p>
              <text:p text:style-name="Normal"><text:span>Land Use Policy</text:span><text:span>, 2022, 122, pp.106380.<text:s/></text:span><text:a xlink:type="simple" xlink:href="https://dx.doi.org/10.1016/j.landusepol.2022.106380">⟨10.1016/j.landusepol.2022.106380⟩</text:a></text:p>
              <text:p text:style-name="Normal"><text:span>Article dans une revue</text:span></text:p>
              <text:p text:style-name="Normal"><text:a xlink:type="simple" xlink:href="https://shs.hal.science/halshs-03795872v1">halshs-0379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836v1">Fast and novel botanical exploration of a 320-km transect in eastern Amazonia using DNA barcoding</text:a></text:p>
              <text:p text:style-name="Normal"><text:a xlink:type="simple" xlink:href="https://hal.science/search/index/?q=*&amp;authFullName_s=William Milliken">William Milliken</text:a><text:span>,</text:span><text:a xlink:type="simple" xlink:href="https://hal.science/search/index/?q=*&amp;authFullName_s=Guillaume Odonne">Guillaume Odonne</text:a><text:span>,</text:span><text:a xlink:type="simple" xlink:href="https://hal.science/search/index/?q=*&amp;authFullName_s=Julien Engel">Julien Engel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Uxue Suescun">Uxue Suescun</text:a><text:span>et al.</text:span></text:p>
              <text:p text:style-name="Normal"><text:span>Acta Amazonica</text:span><text:span>, 2022, 52 (1), pp.29-37.<text:s/></text:span><text:a xlink:type="simple" xlink:href="https://dx.doi.org/10.1590/1809-4392202101413">⟨10.1590/1809-4392202101413⟩</text:a></text:p>
              <text:p text:style-name="Normal"><text:span>Article dans une revue</text:span></text:p>
              <text:p text:style-name="Normal"><text:a xlink:type="simple" xlink:href="https://hal.science/hal-03639836v1">hal-0363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820v1">Note: Avantages et limites de l'utilisation des forces armées dans la répression d'une activité illégale en Guyane française</text:a></text:p>
              <text:p text:style-name="Normal"><text:a xlink:type="simple" xlink:href="https://hal.science/search/index/?q=*&amp;authFullName_s=Emmanuel Durville">Emmanuel Durville</text:a><text:span>,</text:span><text:a xlink:type="simple" xlink:href="https://hal.science/search/index/?q=*&amp;authFullName_s=François-Michel Le Tourneau">François-Michel Le Tourneau</text:a></text:p>
              <text:p text:style-name="Normal"><text:span>Notes de recherch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5820v1">hal-0389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843v1">“It’s Not for Everybody”: Life in Arizona’s Sparsely Populated Areas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Annals of the American Association of Geographers</text:span><text:span>, 2022,<text:s/></text:span><text:a xlink:type="simple" xlink:href="https://dx.doi.org/10.1080/24694452.2022.2035208">⟨10.1080/24694452.2022.2035208⟩</text:a></text:p>
              <text:p text:style-name="Normal"><text:span>Article dans une revue</text:span></text:p>
              <text:p text:style-name="Normal"><text:a xlink:type="simple" xlink:href="https://hal.science/hal-03639843v1">hal-0363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47v1">In a life full of risks, COVID-19 makes little difference. Responses to COVID-19 among mobile migrants in gold mining areas in Suriname and French Guiana</text:a></text:p>
              <text:p text:style-name="Normal"><text:a xlink:type="simple" xlink:href="https://hal.science/search/index/?q=*&amp;authFullName_s=Marieke Heemskerk">Marieke Heemskerk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Helene Hiwat">Helene Hiwat</text:a><text:span>,</text:span><text:a xlink:type="simple" xlink:href="https://hal.science/search/index/?q=*&amp;authFullName_s=Hedley Cairo">Hedley Cairo</text:a><text:span>,</text:span><text:a xlink:type="simple" xlink:href="https://hal.science/search/index/?q=*&amp;authFullName_s=Pierre Pratley">Pierre Pratley</text:a></text:p>
              <text:p text:style-name="Normal"><text:span>Social Science &amp; Medicine</text:span><text:span>, 2022, 296, pp.114747.<text:s/></text:span><text:a xlink:type="simple" xlink:href="https://dx.doi.org/10.1016/j.socscimed.2022.114747">⟨10.1016/j.socscimed.2022.114747⟩</text:a></text:p>
              <text:p text:style-name="Normal"><text:span>Article dans une revue</text:span></text:p>
              <text:p text:style-name="Normal"><text:a xlink:type="simple" xlink:href="https://hal.science/hal-03814447v1">hal-0381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02v1">Brazilian illegal gold miners resilience in French Guiana: The garimpo as an economic and social system.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uropean Review of Latin American and Caribbean Studies</text:span><text:span>, 2021,<text:s/></text:span><text:a xlink:type="simple" xlink:href="https://dx.doi.org/10.32992/erlacs.10767">⟨10.32992/erlacs.10767⟩</text:a></text:p>
              <text:p text:style-name="Normal"><text:span>Article dans une revue</text:span></text:p>
              <text:p text:style-name="Normal"><text:a xlink:type="simple" xlink:href="https://hal.science/hal-03446702v1">hal-0344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838v1">La frontière ? Quelle frontière ? La dynamique transnationale de l’orpaillage clandestin en Guyane français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IdeAs : idées d'Amérique</text:span><text:span>, 2021</text:span></text:p>
              <text:p text:style-name="Normal"><text:span>Article dans une revue</text:span></text:p>
              <text:p text:style-name="Normal"><text:a xlink:type="simple" xlink:href="https://hal.science/hal-03388838v1">hal-0338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7926v1">Pandémie, feux, invasions et évangéliques : les Amérindiens d’Amazonie face à une catastrophe bibliqu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Hérodote - Revue de géographie et de géopolitique</text:span><text:span>, 2021, N° 181 (2), pp.106-123.<text:s/></text:span><text:a xlink:type="simple" xlink:href="https://dx.doi.org/10.3917/her.181.0106">⟨10.3917/her.181.0106⟩</text:a></text:p>
              <text:p text:style-name="Normal"><text:span>Article dans une revue</text:span></text:p>
              <text:p text:style-name="Normal"><text:a xlink:type="simple" xlink:href="https://shs.hal.science/halshs-03477926v1">halshs-03477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035v1">Data-driven remote governance of sparsely populated areas: measurement and commensuration of wildcat gold mining in French Guiana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Pierre Gautreau">Pierre Gautreau</text:a></text:p>
              <text:p text:style-name="Normal"><text:span>GeoJournal</text:span><text:span>, 2021,<text:s/></text:span><text:a xlink:type="simple" xlink:href="https://dx.doi.org/10.1007/s10708-021-10486-3">⟨10.1007/s10708-021-10486-3⟩</text:a></text:p>
              <text:p text:style-name="Normal"><text:span>Article dans une revue</text:span></text:p>
              <text:p text:style-name="Normal"><text:a xlink:type="simple" xlink:href="https://shs.hal.science/halshs-03331035v1">halshs-0333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97v1">Looking for the -scape in the sound: Discriminating soundscapes categories in the Sonoran Desert using indices and clustering</text:a></text:p>
              <text:p text:style-name="Normal"><text:a xlink:type="simple" xlink:href="https://hal.science/search/index/?q=*&amp;authFullName_s=Colton Flowers">Colton Flowers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Nirav Merchant">Nirav Merchant</text:a><text:span>,</text:span><text:a xlink:type="simple" xlink:href="https://hal.science/search/index/?q=*&amp;authFullName_s=Brian Heidorn">Brian Heidorn</text:a><text:span>,</text:span><text:a xlink:type="simple" xlink:href="https://hal.science/search/index/?q=*&amp;authFullName_s=Régis Ferriere">Régis Ferriere</text:a><text:span>et al.</text:span></text:p>
              <text:p text:style-name="Normal"><text:span>Ecological Indicators</text:span><text:span>, 2021, 127,<text:s/></text:span><text:a xlink:type="simple" xlink:href="https://dx.doi.org/10.1016/j.ecolind.2021.107805">⟨10.1016/j.ecolind.2021.107805⟩</text:a></text:p>
              <text:p text:style-name="Normal"><text:span>Article dans une revue</text:span></text:p>
              <text:p text:style-name="Normal"><text:a xlink:type="simple" xlink:href="https://hal.science/hal-03377997v1">hal-0337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94v1">Le « système garimpeiro » et la Guyane : l’orpaillage clandestin contemporain en Amazonie française</text:a></text:p>
              <text:p text:style-name="Normal"><text:a xlink:type="simple" xlink:href="https://hal.science/search/index/?q=*&amp;authFullName_s=François-Michel Le tourneau">François-Michel Le tourneau</text:a><text:span>,</text:span><text:a xlink:type="simple" xlink:href="https://hal.science/search/index/?q=*&amp;authFullName_s=François-Michel Le Tourneau">François-Michel Le Tourneau</text:a></text:p>
              <text:p text:style-name="Normal"><text:span>Les Cahiers d’Outre-Mer. Revue de géographie de Bordeaux</text:span><text:span>, 2020, LXXIII (282), pp.263-290.<text:s/></text:span><text:a xlink:type="simple" xlink:href="https://dx.doi.org/10.4000/com.12353">⟨10.4000/com.12353⟩</text:a></text:p>
              <text:p text:style-name="Normal"><text:span>Article dans une revue</text:span></text:p>
              <text:p text:style-name="Normal"><text:a xlink:type="simple" xlink:href="https://hal.science/hal-03377994v1">hal-033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23v1">Characterizing amplitude and frequency modulation cues in natural soundscapes: A pilot study on four habitats of a biosphere reserve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Yves Boubenec">Yves Boubenec</text:a><text:span>,</text:span><text:a xlink:type="simple" xlink:href="https://hal.science/search/index/?q=*&amp;authFullName_s=Régis Férriere">Régis Férriere</text:a><text:span>,</text:span><text:a xlink:type="simple" xlink:href="https://hal.science/search/index/?q=*&amp;authFullName_s=François-Michel Le Tourneau">François-Michel Le Tourneau</text:a><text:span>et al.</text:span></text:p>
              <text:p text:style-name="Normal"><text:span>Journal of the Acoustical Society of America</text:span><text:span>, 2020, 147 (5), pp.3260-3274.<text:s/></text:span><text:a xlink:type="simple" xlink:href="https://dx.doi.org/10.1121/10.0001174">⟨10.1121/10.0001174⟩</text:a></text:p>
              <text:p text:style-name="Normal"><text:span>Article dans une revue</text:span></text:p>
              <text:p text:style-name="Normal"><text:a xlink:type="simple" xlink:href="https://hal.science/hal-04695423v1">hal-0469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89v1">Characterizing amplitude and frequency modulation cues in natural soundscapes: A pilot study on four habitats of a biosphere reserve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Yves Boubenec">Yves Boubenec</text:a><text:span>,</text:span><text:a xlink:type="simple" xlink:href="https://hal.science/search/index/?q=*&amp;authFullName_s=Régis Ferrière">Régis Ferrière</text:a><text:span>,</text:span><text:a xlink:type="simple" xlink:href="https://hal.science/search/index/?q=*&amp;authFullName_s=François-Michel Le Tourneau">François-Michel Le Tourneau</text:a><text:span>et al.</text:span></text:p>
              <text:p text:style-name="Normal"><text:span>Journal of the Acoustical Society of America</text:span><text:span>, 2020, 147 (5), pp.3260-3274.<text:s/></text:span><text:a xlink:type="simple" xlink:href="https://dx.doi.org/10.1121/10.0001174">⟨10.1121/10.0001174⟩</text:a></text:p>
              <text:p text:style-name="Normal"><text:span>Article dans une revue</text:span></text:p>
              <text:p text:style-name="Normal"><text:a xlink:type="simple" xlink:href="https://hal.science/hal-02566489v1">hal-02566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493v1">Paradoxes de la restauration d'une rivière asséchée dans le Sud-Ouest étatsunien : le cas de la Santa Cruz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François-Michel Le Tourneau">François-Michel Le Tourneau</text:a></text:p>
              <text:p text:style-name="Normal"><text:span>Annales de géographie</text:span><text:span>, 2020, 732 (2), pp.78-103.<text:s/></text:span><text:a xlink:type="simple" xlink:href="https://dx.doi.org/10.3917/ag.732.0078">⟨10.3917/ag.732.0078⟩</text:a></text:p>
              <text:p text:style-name="Normal"><text:span>Article dans une revue</text:span></text:p>
              <text:p text:style-name="Normal"><text:a xlink:type="simple" xlink:href="https://shs.hal.science/halshs-03147493v1">halshs-0314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35v1">Sparsely populated regions as a specific geographical environment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Journal of Rural Studies</text:span><text:span>, 2020, 75, pp.70-79.<text:s/></text:span><text:a xlink:type="simple" xlink:href="https://dx.doi.org/10.1016/j.jrurstud.2019.12.012">⟨10.1016/j.jrurstud.2019.12.012⟩</text:a></text:p>
              <text:p text:style-name="Normal"><text:span>Article dans une revue</text:span></text:p>
              <text:p text:style-name="Normal"><text:a xlink:type="simple" xlink:href="https://hal.science/hal-02514035v1">hal-025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51v1">Covid-19, isolated indigenous peoples and the history of the Amazon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William Milliken">William Milliken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371851v1">hal-033718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9179v1">Sentinel Territories: A New Concept for Looking at Environmental Change</text:a></text:p>
              <text:p text:style-name="Normal"><text:a xlink:type="simple" xlink:href="https://hal.science/search/index/?q=*&amp;authFullName_s=David Blanchon">David Blanchon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Stéphane Tonnelat">Stéphane Tonnelat</text:a><text:span>,</text:span><text:a xlink:type="simple" xlink:href="https://hal.science/search/index/?q=*&amp;authFullName_s=Adriana Zuniga-Teran">Adriana Zuniga-Teran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parisnanterre.fr/hal-03069179v1">hal-0306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468v1">Editorial overview: Resilience and complexity in social–ecological systems: theory, applications, and methods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Christopher Scott">Christopher Scott</text:a></text:p>
              <text:p text:style-name="Normal"><text:span>Current Opinion in Environmental Sustainability</text:span><text:span>, 2020, 44, pp.A1-A3.<text:s/></text:span><text:a xlink:type="simple" xlink:href="https://dx.doi.org/10.1016/j.cosust.2020.10.010">⟨10.1016/j.cosust.2020.10.010⟩</text:a></text:p>
              <text:p text:style-name="Normal"><text:span>Article dans une revue</text:span></text:p>
              <text:p text:style-name="Normal"><text:a xlink:type="simple" xlink:href="https://shs.hal.science/halshs-03094468v1">halshs-0309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72v1">CHALLENGES TO CIRCULATION ON THE BORDER BETWEEN BRAZIL AND FRENCH GUIANA (FRANCE)</text:a></text:p>
              <text:p text:style-name="Normal"><text:a xlink:type="simple" xlink:href="https://hal.science/search/index/?q=*&amp;authFullName_s=Gutemberg de Vilhena Silva">Gutemberg de Vilhena Silva</text:a><text:span>,</text:span><text:a xlink:type="simple" xlink:href="https://hal.science/search/index/?q=*&amp;authFullName_s=Stephane Granger">Stephane Granger</text:a><text:span>,</text:span><text:a xlink:type="simple" xlink:href="https://hal.science/search/index/?q=*&amp;authFullName_s=François Michel Le Tourneu">François Michel Le Tourneu</text:a></text:p>
              <text:p text:style-name="Normal"><text:span>Mercator</text:span><text:span>, 2019, 18 (8), pp.1-15.<text:s/></text:span><text:a xlink:type="simple" xlink:href="https://dx.doi.org/10.4215/rm2019.e18018">⟨10.4215/rm2019.e18018⟩</text:a></text:p>
              <text:p text:style-name="Normal"><text:span>Article dans une revue</text:span></text:p>
              <text:p text:style-name="Normal"><text:a xlink:type="simple" xlink:href="https://hal.science/hal-03533572v1">hal-0353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349v1">L'espace et l'eau, variables clés de la croissance urbaine dans le Sud-Ouest des États-Unis : le cas de Tucson et du Pima County (Arizona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Fabrice Dubertret">Fabrice Dubertret</text:a></text:p>
              <text:p text:style-name="Normal"><text:span>Espace Géographique</text:span><text:span>, 2019, 48 (1), pp.39-56.<text:s/></text:span><text:a xlink:type="simple" xlink:href="https://dx.doi.org/10.3917/eg.481.0039">⟨10.3917/eg.481.0039⟩</text:a></text:p>
              <text:p text:style-name="Normal"><text:span>Article dans une revue</text:span></text:p>
              <text:p text:style-name="Normal"><text:a xlink:type="simple" xlink:href="https://shs.hal.science/halshs-02357349v1">halshs-0235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07v1">Perceptions of climate and climate change by Amazonian communities</text:a></text:p>
              <text:p text:style-name="Normal"><text:a xlink:type="simple" xlink:href="https://hal.science/search/index/?q=*&amp;authFullName_s=Beatriz M. Funatsu">Beatriz M. Funatsu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Amandine Racapé">Amandine Racapé</text:a><text:span>,</text:span><text:a xlink:type="simple" xlink:href="https://hal.science/search/index/?q=*&amp;authFullName_s=Nathan Debortoli">Nathan Debortoli</text:a><text:span>,</text:span><text:a xlink:type="simple" xlink:href="https://hal.science/search/index/?q=*&amp;authFullName_s=Stéphanie Nasuti">Stéphanie Nasuti</text:a><text:span>et al.</text:span></text:p>
              <text:p text:style-name="Normal"><text:span>Global Environmental Change</text:span><text:span>, 2019, 57, pp.101923.<text:s/></text:span><text:a xlink:type="simple" xlink:href="https://dx.doi.org/10.1016/j.gloenvcha.2019.05.007">⟨10.1016/j.gloenvcha.2019.05.007⟩</text:a></text:p>
              <text:p text:style-name="Normal"><text:span>Article dans une revue</text:span></text:p>
              <text:p text:style-name="Normal"><text:a xlink:type="simple" xlink:href="https://hal.science/hal-02172607v1">hal-0217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347v1">Gouvernement Bolsonaro vs. peuples amérindiens : l’épreuve de la Constitution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Outre-terre. Revue européenne de géopolitique</text:span><text:span>, 2019, 56, pp.139-158.<text:s/></text:span><text:a xlink:type="simple" xlink:href="https://dx.doi.org/10.3917/oute2.056.0139">⟨10.3917/oute2.056.0139⟩</text:a></text:p>
              <text:p text:style-name="Normal"><text:span>Article dans une revue</text:span></text:p>
              <text:p text:style-name="Normal"><text:a xlink:type="simple" xlink:href="https://shs.hal.science/halshs-02357347v1">halshs-0235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345v1">Desafios à circulação na fronteira entre Brasil e Guiana francesa (FRANÇA). Mudanças e permanências na circulação na fronteira entre Brasil e Guiana Francesa (França)</text:a></text:p>
              <text:p text:style-name="Normal"><text:a xlink:type="simple" xlink:href="https://hal.science/search/index/?q=*&amp;authFullName_s=Gutemberg Vilhena Silva">Gutemberg Vilhena Silva</text:a><text:span>,</text:span><text:a xlink:type="simple" xlink:href="https://hal.science/search/index/?q=*&amp;authFullName_s=Stéphane Granger">Stéphane Granger</text:a><text:span>,</text:span><text:a xlink:type="simple" xlink:href="https://hal.science/search/index/?q=*&amp;authFullName_s=François-Michel Le Tourneau">François-Michel Le Tourneau</text:a></text:p>
              <text:p text:style-name="Normal"><text:span>Mercator</text:span><text:span>, 2019, 18,<text:s/></text:span><text:a xlink:type="simple" xlink:href="https://dx.doi.org/10.4215/rm2019.e18018">⟨10.4215/rm2019.e18018⟩</text:a></text:p>
              <text:p text:style-name="Normal"><text:span>Article dans une revue</text:span></text:p>
              <text:p text:style-name="Normal"><text:a xlink:type="simple" xlink:href="https://shs.hal.science/halshs-02357345v1">halshs-023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94v1">Mosaïques foncières en Arizona : paradoxe et complexités de la domination des terres publiques au pays de la propriété privé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1934">⟨10.4000/cybergeo.31934⟩</text:a></text:p>
              <text:p text:style-name="Normal"><text:span>Article dans une revue</text:span></text:p>
              <text:p text:style-name="Normal"><text:a xlink:type="simple" xlink:href="https://hal.science/hal-02071494v1">hal-0207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842v2">Le Brésil, de la déforestation à la reforestation ?</text:a></text:p>
              <text:p text:style-name="Normal"><text:a xlink:type="simple" xlink:href="https://hal.science/search/index/?q=*&amp;authFullName_s=Marion Daugeard">Marion Daugeard</text:a><text:span>,</text:span><text:a xlink:type="simple" xlink:href="https://hal.science/search/index/?q=*&amp;authFullName_s=François-Michel Le Tourneau">François-Michel Le Tourneau</text:a></text:p>
              <text:p text:style-name="Normal"><text:span>Géoconfluences</text:span><text:span>, 2018</text:span></text:p>
              <text:p text:style-name="Normal"><text:span>Article dans une revue</text:span></text:p>
              <text:p text:style-name="Normal"><text:a xlink:type="simple" xlink:href="https://shs.hal.science/halshs-01897842v2">halshs-0189784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144v1">Exploring the boundaries of individual and collective land use management: institutional arrangements in the PAE Chico Mendes (Acre, Brazil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Bastien Beaufort">Bastien Beaufort</text:a></text:p>
              <text:p text:style-name="Normal"><text:span>International Journal of the Commons</text:span><text:span>, 2017, 11 (1), pp.70-96.<text:s/></text:span><text:a xlink:type="simple" xlink:href="https://dx.doi.org/10.18352/ijc.589">⟨10.18352/ijc.589⟩</text:a></text:p>
              <text:p text:style-name="Normal"><text:span>Article dans une revue</text:span></text:p>
              <text:p text:style-name="Normal"><text:a xlink:type="simple" xlink:href="https://shs.hal.science/halshs-02176144v1">halshs-0217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15v1">Exploring the boundaries between individual and collective land use management in a CPR system: the PAE Chico Mendes (Acre, Brazil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Bastien Beaufort">Bastien Beaufort</text:a></text:p>
              <text:p text:style-name="Normal"><text:span>International Journal of the Commons</text:span><text:span>, 2017, 11 (1),<text:s/></text:span><text:a xlink:type="simple" xlink:href="https://dx.doi.org/10.18352/ijc.589">⟨10.18352/ijc.589⟩</text:a></text:p>
              <text:p text:style-name="Normal"><text:span>Article dans une revue</text:span></text:p>
              <text:p text:style-name="Normal"><text:a xlink:type="simple" xlink:href="https://hal.science/hal-01677915v1">hal-016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105v1">Le Brésil et ses Indiens : une réconciliation impossible ?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choGéo</text:span><text:span>, 2017, 41,<text:s/></text:span><text:a xlink:type="simple" xlink:href="https://dx.doi.org/10.4000/echogeo.15027">⟨10.4000/echogeo.15027⟩</text:a></text:p>
              <text:p text:style-name="Normal"><text:span>Article dans une revue</text:span></text:p>
              <text:p text:style-name="Normal"><text:a xlink:type="simple" xlink:href="https://hal.science/hal-01678105v1">hal-0167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13v1">Using small spatial units to refine our perception of rural America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GeoJournal</text:span><text:span>, 2017,<text:s/></text:span><text:a xlink:type="simple" xlink:href="https://dx.doi.org/10.1007/s10708-017-9802-y">⟨10.1007/s10708-017-9802-y⟩</text:a></text:p>
              <text:p text:style-name="Normal"><text:span>Article dans une revue</text:span></text:p>
              <text:p text:style-name="Normal"><text:a xlink:type="simple" xlink:href="https://hal.science/hal-01677913v1">hal-016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89v1">Peut-on traverser les Tumuc Humac ? Réflexions autour de la configuration historique et géographique de l’extrême sud de la Guyan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onfins - Revue franco-brésilienne de géographie/Revista franco-brasileira de geografia</text:span><text:span>, 2017, 33,<text:s/></text:span><text:a xlink:type="simple" xlink:href="https://dx.doi.org/10.4000/confins.12476">⟨10.4000/confins.12476⟩</text:a></text:p>
              <text:p text:style-name="Normal"><text:span>Article dans une revue</text:span></text:p>
              <text:p text:style-name="Normal"><text:a xlink:type="simple" xlink:href="https://hal.science/hal-01677889v1">hal-0167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666v1">Local rainfall trends and their perception by the Amazonian communities.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Beatriz M. Funatsu">Beatriz M. Funatsu</text:a><text:span>,</text:span><text:a xlink:type="simple" xlink:href="https://hal.science/search/index/?q=*&amp;authFullName_s=Véronique Michot">Véronique Michot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Nathan Debortoli">Nathan Debortoli</text:a><text:span>et al.</text:span></text:p>
              <text:p text:style-name="Normal"><text:span>Climatic Change</text:span><text:span>, 2017,<text:s/></text:span><text:a xlink:type="simple" xlink:href="https://dx.doi.org/10.1007/s10584-017-2006-0">⟨10.1007/s10584-017-2006-0⟩</text:a></text:p>
              <text:p text:style-name="Normal"><text:span>Article dans une revue</text:span></text:p>
              <text:p text:style-name="Normal"><text:a xlink:type="simple" xlink:href="https://shs.hal.science/halshs-01544666v1">halshs-0154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925v1">Le raid des 7 bornes : leçons d’une traversée est/ouest du sud de la Guyane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William Milliken">William Milliken</text:a><text:span>,</text:span><text:a xlink:type="simple" xlink:href="https://hal.science/search/index/?q=*&amp;authFullName_s=Guillaume Odonne">Guillaume Odonne</text:a></text:p>
              <text:p text:style-name="Normal"><text:span>Les Cahiers scientifiques du parc amazonien de Guyane</text:span><text:span>, 2016, 3, pp.305-318</text:span></text:p>
              <text:p text:style-name="Normal"><text:span>Article dans une revue</text:span></text:p>
              <text:p text:style-name="Normal"><text:a xlink:type="simple" xlink:href="https://shs.hal.science/halshs-01417925v1">halshs-01417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087v1">Les espaces-déchets, d’autres grands espaces américains</text:a></text:p>
              <text:p text:style-name="Normal"><text:a xlink:type="simple" xlink:href="https://hal.science/search/index/?q=*&amp;authFullName_s=Marie-Noëlle Carré">Marie-Noëlle Carré</text:a><text:span>,</text:span><text:a xlink:type="simple" xlink:href="https://hal.science/search/index/?q=*&amp;authFullName_s=François-Michel Le Tourneau">François-Michel Le Tourneau</text:a></text:p>
              <text:p text:style-name="Normal"><text:span>Espace Géographique</text:span><text:span>, 2016, 45 (2016/3), pp.265-281.<text:s/></text:span><text:a xlink:type="simple" xlink:href="https://dx.doi.org/10.3917/eg.453.0265">⟨10.3917/eg.453.0265⟩</text:a></text:p>
              <text:p text:style-name="Normal"><text:span>Article dans une revue</text:span></text:p>
              <text:p text:style-name="Normal"><text:a xlink:type="simple" xlink:href="https://shs.hal.science/halshs-01368087v1">halshs-0136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350v1">Quelle durabilité pour les territoires amérindiens d’Amazonie brésilienne ?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Journal de la Société des américanistes</text:span><text:span>, 2016, 102 (1), pp.167-193</text:span></text:p>
              <text:p text:style-name="Normal"><text:span>Article dans une revue</text:span></text:p>
              <text:p text:style-name="Normal"><text:a xlink:type="simple" xlink:href="https://shs.hal.science/halshs-02357350v1">halshs-02357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301v1">Environmental governance for all</text:a></text:p>
              <text:p text:style-name="Normal"><text:a xlink:type="simple" xlink:href="https://hal.science/search/index/?q=*&amp;authFullName_s=Eduardo S Brondizio">Eduardo S Brondizio</text:a><text:span>,</text:span><text:a xlink:type="simple" xlink:href="https://hal.science/search/index/?q=*&amp;authFullName_s=François-Michel Le Tourneau">François-Michel Le Tourneau</text:a></text:p>
              <text:p text:style-name="Normal"><text:span>Science</text:span><text:span>, 2016, 352 (6291), pp.1272-1273.<text:s/></text:span><text:a xlink:type="simple" xlink:href="https://dx.doi.org/10.1126/science.aaf5122">⟨10.1126/science.aaf5122⟩</text:a></text:p>
              <text:p text:style-name="Normal"><text:span>Article dans une revue</text:span></text:p>
              <text:p text:style-name="Normal"><text:a xlink:type="simple" xlink:href="https://shs.hal.science/halshs-01338301v1">halshs-0133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95v1">Population densities and deforestation in the Brazilian Amazon: New insights on the current human settlement patterns</text:a></text:p>
              <text:p text:style-name="Normal"><text:a xlink:type="simple" xlink:href="https://hal.science/search/index/?q=*&amp;authFullName_s=Isabelle Tritsch">Isabelle Tritsch</text:a><text:span>,</text:span><text:a xlink:type="simple" xlink:href="https://hal.science/search/index/?q=*&amp;authFullName_s=François-Michel Le Tourneau">François-Michel Le Tourneau</text:a></text:p>
              <text:p text:style-name="Normal"><text:span>Applied Geography</text:span><text:span>, 2016, 76, pp.163 - 172.<text:s/></text:span><text:a xlink:type="simple" xlink:href="https://dx.doi.org/10.1016/j.apgeog.2016.09.022">⟨10.1016/j.apgeog.2016.09.022⟩</text:a></text:p>
              <text:p text:style-name="Normal"><text:span>Article dans une revue</text:span></text:p>
              <text:p text:style-name="Normal"><text:a xlink:type="simple" xlink:href="https://hal.science/hal-01425695v1">hal-0142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351v1">Deux mois à la Légion : une autre vision de la forêt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onfins - Revue franco-brésilienne de géographie/Revista franco-brasileira de geografia</text:span><text:span>, 2016, 28, pp.11322.<text:s/></text:span><text:a xlink:type="simple" xlink:href="https://dx.doi.org/10.4000/confins.11322">⟨10.4000/confins.11322⟩</text:a></text:p>
              <text:p text:style-name="Normal"><text:span>Article dans une revue</text:span></text:p>
              <text:p text:style-name="Normal"><text:a xlink:type="simple" xlink:href="https://shs.hal.science/halshs-02357351v1">halshs-02357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304v1">Is Brazil now in control of deforestation in the Amazon?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ybergeo : Revue européenne de géographie / European journal of geography</text:span><text:span>, 2015, pp.769.<text:s/></text:span><text:a xlink:type="simple" xlink:href="https://dx.doi.org/10.4000/cybergeo.27484">⟨10.4000/cybergeo.27484⟩</text:a></text:p>
              <text:p text:style-name="Normal"><text:span>Article dans une revue</text:span></text:p>
              <text:p text:style-name="Normal"><text:a xlink:type="simple" xlink:href="https://shs.hal.science/halshs-01338304v1">halshs-01338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71v1">The Sustainability Challenges of Indigenous territories in Brazil’s Amazonia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urrent Opinion in Environmental Sustainability</text:span><text:span>, 2015, 14, pp.213-220.<text:s/></text:span><text:a xlink:type="simple" xlink:href="https://dx.doi.org/10.1016/j.cosust.2015.07.017">⟨10.1016/j.cosust.2015.07.017⟩</text:a></text:p>
              <text:p text:style-name="Normal"><text:span>Article dans une revue</text:span></text:p>
              <text:p text:style-name="Normal"><text:a xlink:type="simple" xlink:href="https://shs.hal.science/halshs-01241071v1">halshs-0124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72v1">Fiabilité, propreté, coût: les défis du secteur de l’électricité au Brésil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Problèmes d'Amérique Latine</text:span><text:span>, 2015, 95, pp.57-78.<text:s/></text:span><text:a xlink:type="simple" xlink:href="https://dx.doi.org/10.3917/pal.095.0057">⟨10.3917/pal.095.0057⟩</text:a></text:p>
              <text:p text:style-name="Normal"><text:span>Article dans une revue</text:span></text:p>
              <text:p text:style-name="Normal"><text:a xlink:type="simple" xlink:href="https://shs.hal.science/halshs-01241072v1">halshs-0124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55v1">Le Brésil maîtrise-t-il (enfin) la déforestation en Amazonie ?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ybergeo : Revue européenne de géographie / European journal of geography</text:span><text:span>, 2015, 753, http://cybergeo.revues.org/27325.<text:s/></text:span><text:a xlink:type="simple" xlink:href="https://dx.doi.org/10.4000/cybergeo.27325">⟨10.4000/cybergeo.27325⟩</text:a></text:p>
              <text:p text:style-name="Normal"><text:span>Article dans une revue</text:span></text:p>
              <text:p text:style-name="Normal"><text:a xlink:type="simple" xlink:href="https://hal.science/hal-01249855v1">hal-012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25v1">The contribution of Biosphere Reserves to regional sustainability: an institutional approach</text:a></text:p>
              <text:p text:style-name="Normal"><text:a xlink:type="simple" xlink:href="https://hal.science/search/index/?q=*&amp;authFullName_s=Falk Borsdorf">Falk Borsdorf</text:a><text:span>,</text:span><text:a xlink:type="simple" xlink:href="https://hal.science/search/index/?q=*&amp;authFullName_s=Jérôme Pelenc">Jérôme Pelenc</text:a><text:span>,</text:span><text:a xlink:type="simple" xlink:href="https://hal.science/search/index/?q=*&amp;authFullName_s=Birgit Reutz-Hornsteiner">Birgit Reutz-Hornsteiner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tin Coy">Martin Coy</text:a><text:span>et al.</text:span></text:p>
              <text:p text:style-name="Normal"><text:span>International Journal of Sustainable Society</text:span><text:span>, 2014, 6 (1/2), pp.60-81</text:span></text:p>
              <text:p text:style-name="Normal"><text:span>Article dans une revue</text:span></text:p>
              <text:p text:style-name="Normal"><text:a xlink:type="simple" xlink:href="https://hal.science/hal-00933625v1">hal-0093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78v1">En marge ou à la marge ? Les populations amérindiennes du Brésil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space Populations Sociétés</text:span><text:span>, 2014, 2014/2-3,<text:s/></text:span><text:a xlink:type="simple" xlink:href="https://dx.doi.org/10.4000/eps.5859">⟨10.4000/eps.5859⟩</text:a></text:p>
              <text:p text:style-name="Normal"><text:span>Article dans une revue</text:span></text:p>
              <text:p text:style-name="Normal"><text:a xlink:type="simple" xlink:href="https://shs.hal.science/halshs-01241078v1">halshs-0124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73v1">La construction de territoires multisitués en Amazonie</text:a></text:p>
              <text:p text:style-name="Normal"><text:a xlink:type="simple" xlink:href="https://hal.science/search/index/?q=*&amp;authFullName_s=Stéphanie Nasuti">Stéphanie Nasuti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Ludivine Eloy">Ludivine Eloy</text:a></text:p>
              <text:p text:style-name="Normal"><text:span>Espace Géographique</text:span><text:span>, 2013, 42 (4), pp.324-339.<text:s/></text:span><text:a xlink:type="simple" xlink:href="https://dx.doi.org/10.3917/eg.424.0324">⟨10.3917/eg.424.0324⟩</text:a></text:p>
              <text:p text:style-name="Normal"><text:span>Article dans une revue</text:span></text:p>
              <text:p text:style-name="Normal"><text:a xlink:type="simple" xlink:href="https://hal.science/hal-01088473v1">hal-01088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529v1">Assessing the impacts of sustainable development projects in the Amazon: the DURAMAZ experiment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Anna Greissing">Anna Greissing</text:a><text:span>,</text:span><text:a xlink:type="simple" xlink:href="https://hal.science/search/index/?q=*&amp;authFullName_s=Marcel Bursztyn">Marcel Bursztyn</text:a><text:span>et al.</text:span></text:p>
              <text:p text:style-name="Normal"><text:span>Sustainability Science</text:span><text:span>, 2013, 8 (2), pp.199-212.<text:s/></text:span><text:a xlink:type="simple" xlink:href="https://dx.doi.org/10.1007/s11625-013-0200-1">⟨10.1007/s11625-013-0200-1⟩</text:a></text:p>
              <text:p text:style-name="Normal"><text:span>Article dans une revue</text:span></text:p>
              <text:p text:style-name="Normal"><text:a xlink:type="simple" xlink:href="https://shs.hal.science/halshs-00808529v1">halshs-008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02v1">Can Rural–Urban Household Mobility Indicate Differences in Resource Management within Amazonian Communities?</text:a></text:p>
              <text:p text:style-name="Normal"><text:a xlink:type="simple" xlink:href="https://hal.science/search/index/?q=*&amp;authFullName_s=Stéphanie Nasuti">Stéphanie Nasuti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Céline Raimbert">Céline Raimbert</text:a><text:span>,</text:span><text:a xlink:type="simple" xlink:href="https://hal.science/search/index/?q=*&amp;authFullName_s=François-Michel Le Tourneau">François-Michel Le Tourneau</text:a></text:p>
              <text:p text:style-name="Normal"><text:span>Bulletin of Latin American Research</text:span><text:span>, 2013, pp.10.1111/blar.1214.<text:s/></text:span><text:a xlink:type="simple" xlink:href="https://dx.doi.org/10.1111/blar.12147">⟨10.1111/blar.12147⟩</text:a></text:p>
              <text:p text:style-name="Normal"><text:span>Article dans une revue</text:span></text:p>
              <text:p text:style-name="Normal"><text:a xlink:type="simple" xlink:href="https://api.istex.fr/ark:/67375/WNG-HRRJM44Z-3/fulltext.pdf?sid=hal">istex</text:a></text:p>
              <text:p text:style-name="Normal"><text:a xlink:type="simple" xlink:href="https://hal.science/hal-01191902v1">hal-0119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135v1">The DURAMAZ indicator system: a cross-disciplinary comparative tool for assessing ecological and social changes in the Amazon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Anna Greissing">Anna Greissing</text:a><text:span>,</text:span><text:a xlink:type="simple" xlink:href="https://hal.science/search/index/?q=*&amp;authFullName_s=Marcel Bursztyn">Marcel Bursztyn</text:a><text:span>et al.</text:span></text:p>
              <text:p text:style-name="Normal"><text:span>Philosophical Transactions of the Royal Society B: Biological Sciences</text:span><text:span>, 2013, 368 (1619), pp.1-10.<text:s/></text:span><text:a xlink:type="simple" xlink:href="https://dx.doi.org/10.1098/rstb.2012.0475">⟨10.1098/rstb.2012.0475⟩</text:a></text:p>
              <text:p text:style-name="Normal"><text:span>Article dans une revue</text:span></text:p>
              <text:p text:style-name="Normal"><text:a xlink:type="simple" xlink:href="https://shs.hal.science/halshs-00818135v1">halshs-00818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545v1">Identifier les facteurs clés d’un système d’indicateurs de développement durable : l’expérience du projet DURAMAZ sur l’Amazonie brésilienne</text:a></text:p>
              <text:p text:style-name="Normal"><text:a xlink:type="simple" xlink:href="https://hal.science/search/index/?q=*&amp;authFullName_s=Guillaume Marchand">Guillaume Marchand</text:a><text:span>,</text:span><text:a xlink:type="simple" xlink:href="https://hal.science/search/index/?q=*&amp;authFullName_s=François-Michel Le Tourneau">François-Michel Le Tourneau</text:a></text:p>
              <text:p text:style-name="Normal"><text:span>Cybergeo : Revue européenne de géographie / European journal of geography</text:span><text:span>, 2012,<text:s/></text:span><text:a xlink:type="simple" xlink:href="https://dx.doi.org/10.4000/cybergeo.25448">⟨10.4000/cybergeo.25448⟩</text:a></text:p>
              <text:p text:style-name="Normal"><text:span>Article dans une revue</text:span></text:p>
              <text:p text:style-name="Normal"><text:a xlink:type="simple" xlink:href="https://shs.hal.science/halshs-04848545v1">halshs-048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52v1">Meu coração não mudou. Desenvolvimento sustentável, pragmatismo e estratégia em contexto amazônico tradicional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Florent Kohler">Florent Kohler</text:a></text:p>
              <text:p text:style-name="Normal"><text:span>Ambiente e sociedade</text:span><text:span>, 2012, 14 (2), pp.179-199.<text:s/></text:span><text:a xlink:type="simple" xlink:href="https://dx.doi.org/10.1590/S1414-753X2011000200012">⟨10.1590/S1414-753X2011000200012⟩</text:a></text:p>
              <text:p text:style-name="Normal"><text:span>Article dans une revue</text:span></text:p>
              <text:p text:style-name="Normal"><text:a xlink:type="simple" xlink:href="https://hal.science/hal-00693552v1">hal-006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20v1">La réforme agraire en Amazonie est-elle écologiquement correcte ?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cel Bursztyn">Marcel Bursztyn</text:a></text:p>
              <text:p text:style-name="Normal"><text:span>Revue Tiers Monde</text:span><text:span>, 2011, 02/2011 (206), pp.197-214.<text:s/></text:span><text:a xlink:type="simple" xlink:href="https://dx.doi.org/10.3917/rtm.206.0197">⟨10.3917/rtm.206.0197⟩</text:a></text:p>
              <text:p text:style-name="Normal"><text:span>Article dans une revue</text:span></text:p>
              <text:p text:style-name="Normal"><text:a xlink:type="simple" xlink:href="https://hal.science/hal-00644620v1">hal-0064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885v1">DURAMAZ, um Sistema de Indicadores de Desenvolvimento Sustentável na Amazônia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Florent Kohler">Florent Kohler</text:a><text:span>,</text:span><text:a xlink:type="simple" xlink:href="https://hal.science/search/index/?q=*&amp;authFullName_s=Guillaume Marchand">Guillaume Marchand</text:a><text:span>et al.</text:span></text:p>
              <text:p text:style-name="Normal"><text:span>Sustentabilidade em debate</text:span><text:span>, 2011, 2 (1), pp.1-21</text:span></text:p>
              <text:p text:style-name="Normal"><text:span>Article dans une revue</text:span></text:p>
              <text:p text:style-name="Normal"><text:a xlink:type="simple" xlink:href="https://hal.science/hal-00644885v1">hal-0064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746v1">Population and Environment in Brazil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François-Michel Le Tourneau">François-Michel Le Tourneau</text:a></text:p>
              <text:p text:style-name="Normal"><text:span>Geographische Rundschau</text:span><text:span>, 2010, 6 (3), pp.36-41</text:span></text:p>
              <text:p text:style-name="Normal"><text:span>Article dans une revue</text:span></text:p>
              <text:p text:style-name="Normal"><text:a xlink:type="simple" xlink:href="https://hal.science/hal-00514746v1">hal-005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20v1">Assentamentos rurais na Amazônia: contradições entre a política agrária e a política ambiental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cel Bursztyn">Marcel Bursztyn</text:a></text:p>
              <text:p text:style-name="Normal"><text:span>Ambiente e sociedade</text:span><text:span>, 2010, 13 (1), pp.111-130.<text:s/></text:span><text:a xlink:type="simple" xlink:href="https://dx.doi.org/10.1590/S1414-753X2010000100008">⟨10.1590/S1414-753X2010000100008⟩</text:a></text:p>
              <text:p text:style-name="Normal"><text:span>Article dans une revue</text:span></text:p>
              <text:p text:style-name="Normal"><text:a xlink:type="simple" xlink:href="https://hal.science/hal-00555220v1">hal-0055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41v1">A quest for sustainability: Brazil nut gatherers of São Francisco do Iratapuru and the Natura Corporation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Anna Greissing">Anna Greissing</text:a></text:p>
              <text:p text:style-name="Normal"><text:span>Geographical Journal</text:span><text:span>, 2010, 176 (4), pp.334-349.<text:s/></text:span><text:a xlink:type="simple" xlink:href="https://dx.doi.org/10.1111/j.1475-4959.2010.00366.x">⟨10.1111/j.1475-4959.2010.00366.x⟩</text:a></text:p>
              <text:p text:style-name="Normal"><text:span>Article dans une revue</text:span></text:p>
              <text:p text:style-name="Normal"><text:a xlink:type="simple" xlink:href="https://hal.science/hal-00555241v1">hal-0055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59v1">Le développement durable, la fête et le match de football : impressions de terrain (mars 2008) depuis le village de Watoriki, en terre indigène Yanomami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onfins - Revue franco-brésilienne de géographie/Revista franco-brasileira de geografia</text:span><text:span>, 2009, 2009 (7), http://confins.revues.org/index6224.html.<text:s/></text:span><text:a xlink:type="simple" xlink:href="https://dx.doi.org/10.4000/confins.6224">⟨10.4000/confins.6224⟩</text:a></text:p>
              <text:p text:style-name="Normal"><text:span>Article dans une revue</text:span></text:p>
              <text:p text:style-name="Normal"><text:a xlink:type="simple" xlink:href="https://hal.science/hal-00445759v1">hal-00445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180v1">L'histoire des Wakalitesu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celo Fiorini">Marcelo Fiorini</text:a></text:p>
              <text:p text:style-name="Normal"><text:span>Ethnies</text:span><text:span>, 2009, 33-34, pp.30-43</text:span></text:p>
              <text:p text:style-name="Normal"><text:span>Article dans une revue</text:span></text:p>
              <text:p text:style-name="Normal"><text:a xlink:type="simple" xlink:href="https://shs.hal.science/halshs-00363180v1">halshs-0036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98v1">Deux maisons, égales en dignité : une approche anthropologique des déterminants du développement durable en contexte amazonien ' traditionnel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Anna Greissing">Anna Greissing</text:a><text:span>,</text:span><text:a xlink:type="simple" xlink:href="https://hal.science/search/index/?q=*&amp;authFullName_s=François-Michel Le Tourneau">François-Michel Le Tourneau</text:a></text:p>
              <text:p text:style-name="Normal"><text:span>Développement durable et territoires</text:span><text:span>, 2009</text:span></text:p>
              <text:p text:style-name="Normal"><text:span>Article dans une revue</text:span></text:p>
              <text:p text:style-name="Normal"><text:a xlink:type="simple" xlink:href="https://shs.hal.science/halshs-00493598v1">halshs-0049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55v1">La distribution du peuplement en Amazonie brésilienne : l'apport des données par secteur de recensement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space Géographique</text:span><text:span>, 2009, 2009 (4), pp.359-375.<text:s/></text:span><text:a xlink:type="simple" xlink:href="https://dx.doi.org/10.3917/eg.384.0359">⟨10.3917/eg.384.0359⟩</text:a></text:p>
              <text:p text:style-name="Normal"><text:span>Article dans une revue</text:span></text:p>
              <text:p text:style-name="Normal"><text:a xlink:type="simple" xlink:href="https://hal.science/hal-00445755v1">hal-0044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756v1">L'urbanisation provoque-t-elle la déforestation en Amazonie ? Innovations territoriales et agricoles dans le nord-ouest Amazonien (Brésil).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/text:p>
              <text:p text:style-name="Normal"><text:span>Annales de géographie</text:span><text:span>, 2009, 667 (3), pp.204-227.<text:s/></text:span><text:a xlink:type="simple" xlink:href="https://dx.doi.org/10.3917/ag.667.0204">⟨10.3917/ag.667.0204⟩</text:a></text:p>
              <text:p text:style-name="Normal"><text:span>Article dans une revue</text:span></text:p>
              <text:p text:style-name="Normal"><text:a xlink:type="simple" xlink:href="https://hal.science/hal-00477756v1">hal-00477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530v1">Stratégies territoriales amérindiennes dans un contexte pluri-ethnique : la région de Auaris (Roraima)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onfins - Revue franco-brésilienne de géographie/Revista franco-brasileira de geografia</text:span><text:span>, 2008, 3, pp.1-20.<text:s/></text:span><text:a xlink:type="simple" xlink:href="https://dx.doi.org/10.4000/confins.3653">⟨10.4000/confins.3653⟩</text:a></text:p>
              <text:p text:style-name="Normal"><text:span>Article dans une revue</text:span></text:p>
              <text:p text:style-name="Normal"><text:a xlink:type="simple" xlink:href="https://shs.hal.science/halshs-00290530v1">halshs-00290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013v1">Iratapuru et la noix du Brésil :une expérience de durabilité en Amazonie brésilienne</text:a></text:p>
              <text:p text:style-name="Normal"><text:a xlink:type="simple" xlink:href="https://hal.science/search/index/?q=*&amp;authFullName_s=Anna Greissing">Anna Greissing</text:a><text:span>,</text:span><text:a xlink:type="simple" xlink:href="https://hal.science/search/index/?q=*&amp;authFullName_s=Florent Kohler">Florent Kohler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José Reinaldo Alves Picanço">José Reinaldo Alves Picanço</text:a></text:p>
              <text:p text:style-name="Normal"><text:span>Cybergeo : Revue européenne de géographie / European journal of geography</text:span><text:span>, 2008, 432, pp.1-22.<text:s/></text:span><text:a xlink:type="simple" xlink:href="https://dx.doi.org/10.4000/cybergeo.20763">⟨10.4000/cybergeo.20763⟩</text:a></text:p>
              <text:p text:style-name="Normal"><text:span>Article dans une revue</text:span></text:p>
              <text:p text:style-name="Normal"><text:a xlink:type="simple" xlink:href="https://shs.hal.science/halshs-00341013v1">halshs-00341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047v1">Géographie et anthropologie : deux regards complémentaires pour l'étude des territoires des populations traditionnelles d'Amazonie brésilienne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Anna Greissing">Anna Greissing</text:a><text:span>,</text:span><text:a xlink:type="simple" xlink:href="https://hal.science/search/index/?q=*&amp;authFullName_s=Florent Kohler">Florent Kohler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Stéphanie Nasuti">Stéphanie Nasuti</text:a><text:span>et al.</text:span></text:p>
              <text:p text:style-name="Normal"><text:span>EchoGéo</text:span><text:span>, 2008, 7, pp.1-12.<text:s/></text:span><text:a xlink:type="simple" xlink:href="https://dx.doi.org/10.4000/echogeo.9853">⟨10.4000/echogeo.9853⟩</text:a></text:p>
              <text:p text:style-name="Normal"><text:span>Article dans une revue</text:span></text:p>
              <text:p text:style-name="Normal"><text:a xlink:type="simple" xlink:href="https://shs.hal.science/halshs-00343047v1">halshs-0034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489v1">Présence des forces armées et question de la souveraineté en Amazonie brésilienn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Problèmes d'Amérique Latine</text:span><text:span>, 2007, 63, pp.99-121</text:span></text:p>
              <text:p text:style-name="Normal"><text:span>Article dans une revue</text:span></text:p>
              <text:p text:style-name="Normal"><text:a xlink:type="simple" xlink:href="https://shs.hal.science/halshs-00159489v1">halshs-0015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325v1">Tourisme et développement durable : le cas du littoral nord de l'État de Bahia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Cristina Guerreiro">Cristina Guerreiro</text:a></text:p>
              <text:p text:style-name="Normal"><text:span>Géocarrefour - Revue de géographie de Lyon</text:span><text:span>, 2007, 81 (3), pp.207-217.<text:s/></text:span><text:a xlink:type="simple" xlink:href="https://dx.doi.org/10.4000/geocarrefour.1581">⟨10.4000/geocarrefour.1581⟩</text:a></text:p>
              <text:p text:style-name="Normal"><text:span>Article dans une revue</text:span></text:p>
              <text:p text:style-name="Normal"><text:a xlink:type="simple" xlink:href="https://shs.hal.science/halshs-00168325v1">halshs-0016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318v1">Ethnogeography and Resource Use among the Yanomami</text:a></text:p>
              <text:p text:style-name="Normal"><text:a xlink:type="simple" xlink:href="https://hal.science/search/index/?q=*&amp;authFullName_s=Bruce Albert">Bruce Albert</text:a><text:span>,</text:span><text:a xlink:type="simple" xlink:href="https://hal.science/search/index/?q=*&amp;authFullName_s=François-Michel Le Tourneau">François-Michel Le Tourneau</text:a></text:p>
              <text:p text:style-name="Normal"><text:span>Current Anthropology</text:span><text:span>, 2007, 48 (4), pp.584-592.<text:s/></text:span><text:a xlink:type="simple" xlink:href="https://dx.doi.org/10.1086/519914">⟨10.1086/519914⟩</text:a></text:p>
              <text:p text:style-name="Normal"><text:span>Article dans une revue</text:span></text:p>
              <text:p text:style-name="Normal"><text:a xlink:type="simple" xlink:href="https://shs.hal.science/halshs-00168318v1">halshs-00168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708v1">La question environnementale vue du sud, vue du nord : l'exemple de l'Amazonie brésilienne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François-Michel Le Tourneau">François-Michel Le Tourneau</text:a></text:p>
              <text:p text:style-name="Normal"><text:span>Revue socialiste</text:span><text:span>, 2007, 27, pp.15-31</text:span></text:p>
              <text:p text:style-name="Normal"><text:span>Article dans une revue</text:span></text:p>
              <text:p text:style-name="Normal"><text:a xlink:type="simple" xlink:href="https://shs.hal.science/halshs-00172708v1">halshs-00172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223v1">Enjeux et conflits autour des territoires amérindiens en Amazonie brésilienn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Problèmes d'Amérique Latine</text:span><text:span>, 2006, 60, pp.71-94</text:span></text:p>
              <text:p text:style-name="Normal"><text:span>Article dans une revue</text:span></text:p>
              <text:p text:style-name="Normal"><text:a xlink:type="simple" xlink:href="https://shs.hal.science/halshs-00138223v1">halshs-0013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52v1">São Gabriel da Cachoeira, capitale du haut Rio Negro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Hervé Théry">Hervé Théry</text:a></text:p>
              <text:p text:style-name="Normal"><text:span>Cybergeo : Revue européenne de géographie / European journal of geography</text:span><text:span>, 2005, 304, pp.1-25.<text:s/></text:span><text:a xlink:type="simple" xlink:href="https://dx.doi.org/10.4000/cybergeo.3238">⟨10.4000/cybergeo.3238⟩</text:a></text:p>
              <text:p text:style-name="Normal"><text:span>Article dans une revue</text:span></text:p>
              <text:p text:style-name="Normal"><text:a xlink:type="simple" xlink:href="https://shs.hal.science/halshs-00007052v1">halshs-0000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56v1">Usage de la télédétection dans un contexte pluridisciplinaire : impact de l'orpaillage, agriculture amérindienne et régénération naturelle dans une région du territoire Yanomami (Amazonie brésilienne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Bruce Albert">Bruce Albert</text:a></text:p>
              <text:p text:style-name="Normal"><text:span>Teledetection</text:span><text:span>, 2005, 4 (4), pp.335-371</text:span></text:p>
              <text:p text:style-name="Normal"><text:span>Article dans une revue</text:span></text:p>
              <text:p text:style-name="Normal"><text:a xlink:type="simple" xlink:href="https://shs.hal.science/halshs-00007056v1">halshs-0000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485v1">Etude par télédétection de la vallée de Samarcande</text:a></text:p>
              <text:p text:style-name="Normal"><text:a xlink:type="simple" xlink:href="https://hal.science/search/index/?q=*&amp;authFullName_s=Pierre Gentelle">Pierre Gentelle</text:a><text:span>,</text:span><text:a xlink:type="simple" xlink:href="https://hal.science/search/index/?q=*&amp;authFullName_s=François-Michel Le Tourneau">François-Michel Le Tourneau</text:a></text:p>
              <text:p text:style-name="Normal"><text:span>Cybergeo : Revue européenne de géographie / European journal of geography</text:span><text:span>, 2005, 161, pp.1-4</text:span></text:p>
              <text:p text:style-name="Normal"><text:span>Article dans une revue</text:span></text:p>
              <text:p text:style-name="Normal"><text:a xlink:type="simple" xlink:href="https://shs.hal.science/halshs-00151485v1">halshs-00151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55v1">Homoxi : ruée vers l'or chez les Indiens Yanomami du haut rio Mucajaí (Brésil)</text:a></text:p>
              <text:p text:style-name="Normal"><text:a xlink:type="simple" xlink:href="https://hal.science/search/index/?q=*&amp;authFullName_s=Bruce Albert">Bruce Albert</text:a><text:span>,</text:span><text:a xlink:type="simple" xlink:href="https://hal.science/search/index/?q=*&amp;authFullName_s=François-Michel Le Tourneau">François-Michel Le Tourneau</text:a></text:p>
              <text:p text:style-name="Normal"><text:span>Autrepart - Revue de sciences sociales au Sud</text:span><text:span>, 2005, 34, pp.3-28.<text:s/></text:span><text:a xlink:type="simple" xlink:href="https://dx.doi.org/10.3917/autr.034.0003">⟨10.3917/autr.034.0003⟩</text:a></text:p>
              <text:p text:style-name="Normal"><text:span>Article dans une revue</text:span></text:p>
              <text:p text:style-name="Normal"><text:a xlink:type="simple" xlink:href="https://shs.hal.science/halshs-00007055v1">halshs-0000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50v1">Jusqu'au bout de la forêt ? Causes et mécanismes de la déforestation en Amazonie brésilienn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M@ppemonde</text:span><text:span>, 2004, 75, pp.1-25</text:span></text:p>
              <text:p text:style-name="Normal"><text:span>Article dans une revue</text:span></text:p>
              <text:p text:style-name="Normal"><text:a xlink:type="simple" xlink:href="https://shs.hal.science/halshs-00007050v1">halshs-0000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49v1">Processus et formes d'occupation de l'espace en Amazonie brésilienne : un exemple dans l'Etat du Rondônia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tine Droulers">Martine Droulers</text:a><text:span>,</text:span><text:a xlink:type="simple" xlink:href="https://hal.science/search/index/?q=*&amp;authFullName_s=Luciana Machado">Luciana Machado</text:a></text:p>
              <text:p text:style-name="Normal"><text:span>Historiens et géographes</text:span><text:span>, 2004, 386, pp.1-25</text:span></text:p>
              <text:p text:style-name="Normal"><text:span>Article dans une revue</text:span></text:p>
              <text:p text:style-name="Normal"><text:a xlink:type="simple" xlink:href="https://shs.hal.science/halshs-00007049v1">halshs-0000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440v1">Une ville dans la forêt : São Gabriel da Cachoeira, capitale isolée du haut Rio Negro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Hervé Théry">Hervé Théry</text:a></text:p>
              <text:p text:style-name="Normal"><text:span>Cybergeo : Revue européenne de géographie / European journal of geography</text:span><text:span>, 2004, 304, pp.[en ligne]</text:span></text:p>
              <text:p text:style-name="Normal"><text:span>Article dans une revue</text:span></text:p>
              <text:p text:style-name="Normal"><text:a xlink:type="simple" xlink:href="https://shs.hal.science/halshs-00160440v1">halshs-0016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95v1">Le Brésil, El Dorado de l'information géographique ?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François-Michel Le Tourneau">François-Michel Le Tourneau</text:a></text:p>
              <text:p text:style-name="Normal"><text:span>Revue XYZ</text:span><text:span>, 2003, 94, pp.39-44</text:span></text:p>
              <text:p text:style-name="Normal"><text:span>Article dans une revue</text:span></text:p>
              <text:p text:style-name="Normal"><text:a xlink:type="simple" xlink:href="https://shs.hal.science/halshs-00007095v1">halshs-0000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67v1">La représentation du peuplement en pays pionnier : l'Amazonie brésilienn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space Géographique</text:span><text:span>, 2002, 2002-2, pp.145-152</text:span></text:p>
              <text:p text:style-name="Normal"><text:span>Article dans une revue</text:span></text:p>
              <text:p text:style-name="Normal"><text:a xlink:type="simple" xlink:href="https://shs.hal.science/halshs-00007067v1">halshs-00007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76v1">Interprétation d'images radar sur l'île d'Algodoal (Para - Brésil) en vue d'une cartographie des milieux naturels du littoral amazonien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René Poccard-Chapuis">René Poccard-Chapuis</text:a></text:p>
              <text:p text:style-name="Normal"><text:span>Teledetection</text:span><text:span>, 2001, 1 (1), pp.1-18</text:span></text:p>
              <text:p text:style-name="Normal"><text:span>Article dans une revue</text:span></text:p>
              <text:p text:style-name="Normal"><text:a xlink:type="simple" xlink:href="https://shs.hal.science/halshs-00007076v1">halshs-0000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48v1">Colonisation agraire au Roraima : anciennes configurations et nouvelles stratégies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tine Droulers">Martine Droulers</text:a></text:p>
              <text:p text:style-name="Normal"><text:span>Annales de géographie</text:span><text:span>, 2001, 621, pp.550-570.<text:s/></text:span><text:a xlink:type="simple" xlink:href="https://dx.doi.org/10.3406/geo.2001.1720">⟨10.3406/geo.2001.1720⟩</text:a></text:p>
              <text:p text:style-name="Normal"><text:span>Article dans une revue</text:span></text:p>
              <text:p text:style-name="Normal"><text:a xlink:type="simple" xlink:href="https://shs.hal.science/halshs-00007048v1">halshs-0000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69v1">Conflits d'usage de l'espace au Rondônia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tine Droulers">Martine Droulers</text:a><text:span>,</text:span><text:a xlink:type="simple" xlink:href="https://hal.science/search/index/?q=*&amp;authFullName_s=Luciana Machado">Luciana Machado</text:a></text:p>
              <text:p text:style-name="Normal"><text:span>Cybergeo : Revue européenne de géographie / European journal of geography</text:span><text:span>, 2001, 194, pp.1-25.<text:s/></text:span><text:a xlink:type="simple" xlink:href="https://dx.doi.org/10.4000/cybergeo.3772">⟨10.4000/cybergeo.3772⟩</text:a></text:p>
              <text:p text:style-name="Normal"><text:span>Article dans une revue</text:span></text:p>
              <text:p text:style-name="Normal"><text:a xlink:type="simple" xlink:href="https://shs.hal.science/halshs-00007069v1">halshs-00007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70v1">Le commerce international et son impact territorial au Brésil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François-Michel Le Tourneau">François-Michel Le Tourneau</text:a></text:p>
              <text:p text:style-name="Normal"><text:span>M@ppemonde</text:span><text:span>, 2000, 2000-2, pp.30-35</text:span></text:p>
              <text:p text:style-name="Normal"><text:span>Article dans une revue</text:span></text:p>
              <text:p text:style-name="Normal"><text:a xlink:type="simple" xlink:href="https://shs.hal.science/halshs-00007070v1">halshs-0000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58v1">Amazonie, la fin de la frontière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tine Droulers">Martine Droulers</text:a></text:p>
              <text:p text:style-name="Normal"><text:span>Caravelle. Cahiers du monde hispanique et luso-brésilien</text:span><text:span>, 2000, 75, pp.109-135</text:span></text:p>
              <text:p text:style-name="Normal"><text:span>Article dans une revue</text:span></text:p>
              <text:p text:style-name="Normal"><text:a xlink:type="simple" xlink:href="https://shs.hal.science/halshs-00007058v1">halshs-000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91v1">Interprétation d'images radar sur l'île d'Algodoal (Para - Brésil) en vue d'une cartographie des milieux naturels du littoral amazonien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Jean-Paul Rudant">Jean-Paul Rudant</text:a></text:p>
              <text:p text:style-name="Normal"><text:span>Teledetection</text:span><text:span>, 1999, 1-1, pp.1-18</text:span></text:p>
              <text:p text:style-name="Normal"><text:span>Article dans une revue</text:span></text:p>
              <text:p text:style-name="Normal"><text:a xlink:type="simple" xlink:href="https://hal.science/hal-00015591v1">hal-0001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89v1">Utilisation d'une séquence d'images ERS et d'une méthode d'extraction automatique des zones urbaines pour le suivi de l'extension de la ville de Macapá (Amapá, Brésil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Anne Lorette">Anne Lorette</text:a><text:span>,</text:span><text:a xlink:type="simple" xlink:href="https://hal.science/search/index/?q=*&amp;authFullName_s=Jean-Paul Rudant">Jean-Paul Rudant</text:a></text:p>
              <text:p text:style-name="Normal"><text:span>Revue Française de Photogrammétrie et de Télédétection</text:span><text:span>, 1999, 4, n°156, pp.2-12</text:span></text:p>
              <text:p text:style-name="Normal"><text:span>Article dans une revue</text:span></text:p>
              <text:p text:style-name="Normal"><text:a xlink:type="simple" xlink:href="https://hal.science/hal-00015589v1">hal-0001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93v1">Tokyo et les campagnes : la progression de la banlieue à Toride</text:a></text:p>
              <text:p text:style-name="Normal"><text:a xlink:type="simple" xlink:href="https://hal.science/search/index/?q=*&amp;authFullName_s=Henri Desbois">Henri Desbois</text:a><text:span>,</text:span><text:a xlink:type="simple" xlink:href="https://hal.science/search/index/?q=*&amp;authFullName_s=François-Michel Le Tourneau">François-Michel Le Tourneau</text:a></text:p>
              <text:p text:style-name="Normal"><text:span>M@ppemonde</text:span><text:span>, 1999, 1999-3, pp.28-32</text:span></text:p>
              <text:p text:style-name="Normal"><text:span>Article dans une revue</text:span></text:p>
              <text:p text:style-name="Normal"><text:a xlink:type="simple" xlink:href="https://hal.science/hal-00015593v1">hal-0001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74v1">Tokyo et les campagnes : la progression de la banlieue à Toride</text:a></text:p>
              <text:p text:style-name="Normal"><text:a xlink:type="simple" xlink:href="https://hal.science/search/index/?q=*&amp;authFullName_s=Henri Desbois">Henri Desbois</text:a><text:span>,</text:span><text:a xlink:type="simple" xlink:href="https://hal.science/search/index/?q=*&amp;authFullName_s=François-Michel Le Tourneau">François-Michel Le Tourneau</text:a></text:p>
              <text:p text:style-name="Normal"><text:span>M@ppemonde</text:span><text:span>, 1999, 1999-3, pp.28-32</text:span></text:p>
              <text:p text:style-name="Normal"><text:span>Article dans une revue</text:span></text:p>
              <text:p text:style-name="Normal"><text:a xlink:type="simple" xlink:href="https://shs.hal.science/halshs-00007074v1">halshs-0000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77v1">Utilisation d'une séquence d'images ERS et d'une méthode d'extraction automatique des zones urbaines pour le suivi de l'extension de la ville de Macapá (Amapá, Brésil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Anne Lorette">Anne Lorette</text:a></text:p>
              <text:p text:style-name="Normal"><text:span>Revue Française de Photogrammétrie et de Télédétection</text:span><text:span>, 1999, 156, pp.2-12</text:span></text:p>
              <text:p text:style-name="Normal"><text:span>Article dans une revue</text:span></text:p>
              <text:p text:style-name="Normal"><text:a xlink:type="simple" xlink:href="https://shs.hal.science/halshs-00007077v1">halshs-00007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73v1">Evaluation des performances et de l'utilité d'un GPS de faible encombrement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L'Information géographique</text:span><text:span>, 1998, 62 (5), pp.216-220</text:span></text:p>
              <text:p text:style-name="Normal"><text:span>Article dans une revue</text:span></text:p>
              <text:p text:style-name="Normal"><text:a xlink:type="simple" xlink:href="https://shs.hal.science/halshs-00007073v1">halshs-0000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96v1">Canaux d'irrigation antiques et télédétection dans la Vallée de Samarcand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Bulletin de l'Association de géographes français</text:span><text:span>, 1998, 1998-2, pp.224-234</text:span></text:p>
              <text:p text:style-name="Normal"><text:span>Article dans une revue</text:span></text:p>
              <text:p text:style-name="Normal"><text:a xlink:type="simple" xlink:href="https://hal.science/hal-00015596v1">hal-0001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94v1">Evaluation des performances et de l'utilité d'un GPS de faible encombrement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L'Information géographique</text:span><text:span>, 1998, 62-5, pp.216-220</text:span></text:p>
              <text:p text:style-name="Normal"><text:span>Article dans une revue</text:span></text:p>
              <text:p text:style-name="Normal"><text:a xlink:type="simple" xlink:href="https://hal.science/hal-00015594v1">hal-00015594v1</text:a></text:p>
            </table:table-cell>
          </table:table-row>
        </table:table>
        <text:p text:style-name="P10"/>
        <text:p text:style-name="Heading2"><text:span text:style-name="T4">Ouvrages (13)</text:span></text:p>
        <text:p text:style-name="P12"/>
        <table:table table:name="23367d" table:style-name="23367d">
          <table:table-column table:style-name="23367d.0"/>
          <table:table-row>
            <table:table-cell office:value-type="string">
              <text:p text:style-name="Normal"><text:a xlink:type="simple" xlink:href="https://hal.science/hal-03916108v1">La pandémie de Covid-19. Expériences américaines.</text:a></text:p>
              <text:p text:style-name="Normal"><text:a xlink:type="simple" xlink:href="https://hal.science/search/index/?q=*&amp;authFullName_s=Capucine Boidin">Capucine Boidin</text:a><text:span>,</text:span><text:a xlink:type="simple" xlink:href="https://hal.science/search/index/?q=*&amp;authFullName_s=Claudia Damasceno">Claudia Damasceno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Hervé Théry">Hervé Théry</text:a></text:p>
              <text:p text:style-name="Normal"><text:span>Éditions de l’IHEAL, 2022,<text:s/></text:span><text:a xlink:type="simple" xlink:href="https://dx.doi.org/10.4000/books.iheal.9697">⟨10.4000/books.iheal.9697⟩</text:a></text:p>
              <text:p text:style-name="Normal"><text:span>Ouvrages</text:span><text:span><text:s/>(ouvrage de synthèse)</text:span></text:p>
              <text:p text:style-name="Normal"><text:a xlink:type="simple" xlink:href="https://hal.science/hal-03916108v1">hal-03916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429v1">La pandémie de Covid-19 expériences américaine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Capucine Boidin">Capucine Boidin</text:a><text:span>,</text:span><text:a xlink:type="simple" xlink:href="https://hal.science/search/index/?q=*&amp;authFullName_s=Claudia Damasceno Fonseca">Claudia Damasceno Fonseca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François-Michel Le Tourneau">François-Michel Le Tourneau</text:a></text:p>
              <text:p text:style-name="Normal"><text:span>Éditions de l’IHEAL, 276 p, 2022, collection Colectivo, 978-2-37154-164-1.<text:s/></text:span><text:a xlink:type="simple" xlink:href="https://dx.doi.org/10.4000/books.iheal.9697">⟨10.4000/books.iheal.9697⟩</text:a></text:p>
              <text:p text:style-name="Normal"><text:span>Ouvrages</text:span></text:p>
              <text:p text:style-name="Normal"><text:a xlink:type="simple" xlink:href="https://shs.hal.science/halshs-03712429v1">halshs-0371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340v1">Chercheurs d'or. L'orpaillage clandestin en Guyane français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NRS editions, 2020, 978-2271133120</text:span></text:p>
              <text:p text:style-name="Normal"><text:span>Ouvrages</text:span></text:p>
              <text:p text:style-name="Normal"><text:a xlink:type="simple" xlink:href="https://shs.hal.science/halshs-03094340v1">halshs-0309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687v1">L’Amazonie, histoire, géographie, environnement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NRS Editions, 2019, 978-2271115980</text:span></text:p>
              <text:p text:style-name="Normal"><text:span>Ouvrages</text:span></text:p>
              <text:p text:style-name="Normal"><text:a xlink:type="simple" xlink:href="https://shs.hal.science/halshs-02352687v1">halshs-0235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0188v1">AMAZÔNIAS BRASILEIRAS Situações locais e evoluções Volume 1 Sínteses dos casos de estudo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Otávio Do Canto">Otávio Do Canto</text:a></text:p>
              <text:p text:style-name="Normal"><text:span>NUMA/UFPa, 2019, 978-85-88998-73-5</text:span></text:p>
              <text:p text:style-name="Normal"><text:span>Ouvrages</text:span></text:p>
              <text:p text:style-name="Normal"><text:a xlink:type="simple" xlink:href="https://shs.hal.science/halshs-02350188v1">halshs-02350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0192v1">AMAZÔNIAS BRASILEIRAS Situações locais e evoluções Volume 2 Análises temáticas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Otávio Do Canto">Otávio Do Canto</text:a></text:p>
              <text:p text:style-name="Normal"><text:span>NUMA_UFPa, 2019, 978-85-88998-74-2</text:span></text:p>
              <text:p text:style-name="Normal"><text:span>Ouvrages</text:span></text:p>
              <text:p text:style-name="Normal"><text:a xlink:type="simple" xlink:href="https://shs.hal.science/halshs-02350192v1">halshs-0235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11v1">Amazonie brésilienne, usages et représentations du territoir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ditions de l'IHEAL. 87, 2017, Travaux et mémoires, 978-2-37154-035-4</text:span></text:p>
              <text:p text:style-name="Normal"><text:span>Ouvrages</text:span></text:p>
              <text:p text:style-name="Normal"><text:a xlink:type="simple" xlink:href="https://hal.science/hal-01677911v1">hal-0167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4047v1">Le Jari, géohistoire d'un grand fleuve amazonien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Presses universitaires de Rennes, pp.246, 2013, 978-2-7535-2149-0</text:span></text:p>
              <text:p text:style-name="Normal"><text:span>Ouvrages</text:span></text:p>
              <text:p text:style-name="Normal"><text:a xlink:type="simple" xlink:href="https://shs.hal.science/halshs-02554047v1">halshs-02554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990v1">Le Jari, géohistoire d'un grand fleuve amazonien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Presses universitaires de Rennes, pp.246, 2013, 978-2-7535-2149-0</text:span></text:p>
              <text:p text:style-name="Normal"><text:span>Ouvrages</text:span></text:p>
              <text:p text:style-name="Normal"><text:a xlink:type="simple" xlink:href="https://shs.hal.science/halshs-00923990v1">halshs-0092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869v1">Les Yanomami du Brésil, géographie d'un territoire amérindien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ditions Belin, pp.480, 2010, Mappemonde, Remy Knafou</text:span></text:p>
              <text:p text:style-name="Normal"><text:span>Ouvrages</text:span></text:p>
              <text:p text:style-name="Normal"><text:a xlink:type="simple" xlink:href="https://shs.hal.science/halshs-00491869v1">halshs-0049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94v1">L'Amazonie brésilienne et le développement durable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François-Michel Le Tourneau">François-Michel Le Tourneau</text:a></text:p>
              <text:p text:style-name="Normal"><text:span>Belin, pp.480, 2010</text:span></text:p>
              <text:p text:style-name="Normal"><text:span>Ouvrages</text:span></text:p>
              <text:p text:style-name="Normal"><text:a xlink:type="simple" xlink:href="https://hal.science/hal-00555294v1">hal-00555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77v1">Brasilia, quarante ans après</text:a></text:p>
              <text:p text:style-name="Normal"><text:a xlink:type="simple" xlink:href="https://hal.science/search/index/?q=*&amp;authFullName_s=Neli de Mello Théry">Neli de Mello Thér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Laurent Vidal">Laurent Vidal</text:a></text:p>
              <text:p text:style-name="Normal"><text:span>Editions de l'Institut des Hautes Etudes de l'Amérique Latine (IHEAL), 2004</text:span></text:p>
              <text:p text:style-name="Normal"><text:span>Ouvrages</text:span></text:p>
              <text:p text:style-name="Normal"><text:a xlink:type="simple" xlink:href="https://shs.hal.science/halshs-00007177v1">halshs-0000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3599v1">Brasilia, quarante ans après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Neli Aparecida de Mello-Théry">Neli Aparecida de Mello-Théry</text:a></text:p>
              <text:p text:style-name="Normal"><text:a xlink:type="simple" xlink:href="http://www.iheal.univ-paris3.fr/edition//edelectonique/ouvrages/Brasilia_40_ans_apres.pdf">IHEAL</text:a><text:span>, 2004</text:span></text:p>
              <text:p text:style-name="Normal"><text:span>Ouvrages</text:span></text:p>
              <text:p text:style-name="Normal"><text:a xlink:type="simple" xlink:href="https://shs.hal.science/halshs-04563599v1">halshs-04563599v1</text:a></text:p>
            </table:table-cell>
          </table:table-row>
        </table:table>
        <text:p text:style-name="P13"/>
        <text:p text:style-name="Heading2"><text:span text:style-name="T5">Chapitre d'ouvrage (47)</text:span></text:p>
        <text:p text:style-name="P15"/>
        <table:table table:name="8b84af" table:style-name="8b84af">
          <table:table-column table:style-name="8b84af.0"/>
          <table:table-row>
            <table:table-cell office:value-type="string">
              <text:p text:style-name="Normal"><text:a xlink:type="simple" xlink:href="https://hal.science/hal-03916098v1">Des analyses immédiates sur un continent particulièrement éprouvé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ion Magnan">Marion Magnan</text:a></text:p>
              <text:p text:style-name="Normal"><text:span>La pandémie de Covid-19. Expériences américaines.</text:span><text:span>, Éditions de l’IHEAL, pp.11-21, 2022,<text:s/></text:span><text:a xlink:type="simple" xlink:href="https://dx.doi.org/10.4000/books.iheal.9829">⟨10.4000/books.iheal.9829⟩</text:a></text:p>
              <text:p text:style-name="Normal"><text:span>Chapitre d'ouvrage</text:span></text:p>
              <text:p text:style-name="Normal"><text:a xlink:type="simple" xlink:href="https://hal.science/hal-03916098v1">hal-03916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767v1">Incentivar a regularização ambiental das propriedades rurais: aprendizados de iniciativas municipais no estado de Mato Grosso</text:a></text:p>
              <text:p text:style-name="Normal"><text:a xlink:type="simple" xlink:href="https://hal.science/search/index/?q=*&amp;authFullName_s=Marion Daugeard">Marion Daugeard</text:a><text:span>,</text:span><text:a xlink:type="simple" xlink:href="https://hal.science/search/index/?q=*&amp;authFullName_s=Marcel Bursztyn">Marcel Bursztyn</text:a><text:span>,</text:span><text:a xlink:type="simple" xlink:href="https://hal.science/search/index/?q=*&amp;authFullName_s=François-Michel Le Tourneau">François-Michel Le Tourneau</text:a></text:p>
              <text:p text:style-name="Normal"><text:span>Dinâmicas socioambientais no Brasil: atores, processos e políticas</text:span><text:span>, pp.333-365, 2022,<text:s/></text:span><text:a xlink:type="simple" xlink:href="https://dx.doi.org/10.18472/9786587999333">⟨10.18472/9786587999333⟩</text:a></text:p>
              <text:p text:style-name="Normal"><text:span>Chapitre d'ouvrage</text:span></text:p>
              <text:p text:style-name="Normal"><text:a xlink:type="simple" xlink:href="https://shs.hal.science/halshs-03751767v1">halshs-0375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530v1">L’Amazonie brésilienne, marge et frontière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Margaux De Barros; Kevin Kermoal; Frédéric Louault.<text:s/></text:span><text:span>Marges et marginalités au Brésil. Espaces, pouvoir et société</text:span><text:span>,<text:s/></text:span><text:a xlink:type="simple" xlink:href="https://www.editions-ulb.be/fr/book/?GCOI=74530100657650">Editions de l'université libre de Bruxelles</text:a><text:span>, 2022, 978-2-8004-1817-9</text:span></text:p>
              <text:p text:style-name="Normal"><text:span>Chapitre d'ouvrage</text:span></text:p>
              <text:p text:style-name="Normal"><text:a xlink:type="simple" xlink:href="https://hal.science/hal-03918530v1">hal-039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138v1">Les territoires autochtones et l’équation du développement : comparaison entre le Brésil et les USA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ric Glon; Bastien Sepulveda.<text:s/></text:span><text:span>AUTOCHTONIES. Regards croisés sur les territorialités et les territoires des peuples autochtones</text:span><text:span>, PUR, pp.259-280, 2021, 9782753582941</text:span></text:p>
              <text:p text:style-name="Normal"><text:span>Chapitre d'ouvrage</text:span></text:p>
              <text:p text:style-name="Normal"><text:a xlink:type="simple" xlink:href="https://hal.science/hal-03414138v1">hal-0341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689v1">Amazônias brasileiras: estudos do projeto DURAMAZ sobre a diversidade amazônica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Otávio Do Canto">Otávio Do Canto</text:a></text:p>
              <text:p text:style-name="Normal"><text:span>Amazônias brasileiras, Situações locais e evoluções, vol. 1 Sínteses dos casos de estudo</text:span><text:span>, NUMA/UFPa, pp.19-35, 2019, 978-85-88998-73-5</text:span></text:p>
              <text:p text:style-name="Normal"><text:span>Chapitre d'ouvrage</text:span></text:p>
              <text:p text:style-name="Normal"><text:a xlink:type="simple" xlink:href="https://shs.hal.science/halshs-02352689v1">halshs-0235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306v1">São Francisco do Iratapuru: o impacto de uma grande obra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Bastien Beaufort">Bastien Beaufort</text:a></text:p>
              <text:p text:style-name="Normal"><text:span>François-Michel Le Tourneau; Otávio do Canto.<text:s/></text:span><text:span>Amazônias brasileiras Vol. 1 Sínteses dos casos de estudo</text:span><text:span>, NUMA/UFPa, pp.37-56, 2019, 978-85-88998-73-5</text:span></text:p>
              <text:p text:style-name="Normal"><text:span>Chapitre d'ouvrage</text:span></text:p>
              <text:p text:style-name="Normal"><text:a xlink:type="simple" xlink:href="https://shs.hal.science/halshs-02357306v1">halshs-0235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550v1">Mudanças e permanências na trajetória rumo à sustentabilidade: uma imagem compósita da Amazônia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Luna Gamez">Luna Gamez</text:a><text:span>,</text:span><text:a xlink:type="simple" xlink:href="https://hal.science/search/index/?q=*&amp;authFullName_s=Isabelle Tritsch">Isabelle Tritsch</text:a><text:span>,</text:span><text:a xlink:type="simple" xlink:href="https://hal.science/search/index/?q=*&amp;authFullName_s=Damien Arvor">Damien Arvor</text:a></text:p>
              <text:p text:style-name="Normal"><text:span>François-Michel Le Tourneau; Otavio do Canto.<text:s/></text:span><text:span>Amazônias brasileiras, Situações locais e evoluções, vol. 2 Análises temáticas</text:span><text:span>, NNUMA/UFPA, pp.19-64, 2019, 978-85-88998-74-2</text:span></text:p>
              <text:p text:style-name="Normal"><text:span>Chapitre d'ouvrage</text:span></text:p>
              <text:p text:style-name="Normal"><text:a xlink:type="simple" xlink:href="https://shs.hal.science/halshs-02354550v1">halshs-0235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892v1">Instituições e ação coletiva na amazônia: uma abordagem metodológica e análise comparativa inicial das localidades de estudo DURAMAZ</text:a></text:p>
              <text:p text:style-name="Normal"><text:a xlink:type="simple" xlink:href="https://hal.science/search/index/?q=*&amp;authFullName_s=Eduardo S Brondizio">Eduardo S Brondizio</text:a><text:span>,</text:span><text:a xlink:type="simple" xlink:href="https://hal.science/search/index/?q=*&amp;authFullName_s=Martin Delaroche">Martin Delaroche</text:a><text:span>,</text:span><text:a xlink:type="simple" xlink:href="https://hal.science/search/index/?q=*&amp;authFullName_s=Raimundo Nonato Júnior">Raimundo Nonato Júnior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François-Michel Le Tourneau">François-Michel Le Tourneau</text:a><text:span>et al.</text:span></text:p>
              <text:p text:style-name="Normal"><text:span>François-Michel Le Tourneau; Otávio do Canto.<text:s/></text:span><text:span>Amazônias brasileiras, Situações locais e evoluções, vol. 2 Análises temáticas</text:span><text:span>, NUMA/UFPa, pp.209-230, 2019, 978-85-88998-74-2</text:span></text:p>
              <text:p text:style-name="Normal"><text:span>Chapitre d'ouvrage</text:span></text:p>
              <text:p text:style-name="Normal"><text:a xlink:type="simple" xlink:href="https://shs.hal.science/halshs-02354892v1">halshs-0235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515v2">SÃO FRANCISCO DO IRATAPURU: O IMPACTO DE UMA GRANDE OBRA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Bastien Beaufort">Bastien Beaufort</text:a></text:p>
              <text:p text:style-name="Normal"><text:span>AMAZÔNIAS BRASILEIRAS situações locais e evoluções</text:span><text:span>, In press</text:span></text:p>
              <text:p text:style-name="Normal"><text:span>Chapitre d'ouvrage</text:span></text:p>
              <text:p text:style-name="Normal"><text:a xlink:type="simple" xlink:href="https://shs.hal.science/halshs-02181515v2">halshs-02181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14v1">Amazonie brésilienne Usages et représentations du territoire Éditions de l'IHEAL Conclusion Quelles relations entre les populations traditionnelles et leurs territoires aujourd'hui ?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Amazonie brésilienne Usages et représentations du territoire</text:span><text:span>, 2017,<text:s/></text:span><text:a xlink:type="simple" xlink:href="https://dx.doi.org/10.4000/books.iheal.3193">⟨10.4000/books.iheal.3193⟩</text:a></text:p>
              <text:p text:style-name="Normal"><text:span>Chapitre d'ouvrage</text:span></text:p>
              <text:p text:style-name="Normal"><text:a xlink:type="simple" xlink:href="https://hal.science/hal-02536814v1">hal-0253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35v1">La rive gauche de l’Amazone : de la marge coloniale à la protection de l’environnement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ditions de l'IHEAL.<text:s/></text:span><text:span>Amazonie brésilienne, usages et représentations du territoire</text:span><text:span>, 87, pp.41-60, 2017, Travaux et mémoires</text:span></text:p>
              <text:p text:style-name="Normal"><text:span>Chapitre d'ouvrage</text:span></text:p>
              <text:p text:style-name="Normal"><text:a xlink:type="simple" xlink:href="https://hal.science/hal-01677935v1">hal-016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31v1">Introduction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ditions de l'IHEAL.<text:s/></text:span><text:span>Amazonie brésilienne, usages et représentations du territoire</text:span><text:span>, 88, pp.7-37, 2017, Travaux et mémoires, 978-2-37154-035-4</text:span></text:p>
              <text:p text:style-name="Normal"><text:span>Chapitre d'ouvrage</text:span></text:p>
              <text:p text:style-name="Normal"><text:a xlink:type="simple" xlink:href="https://hal.science/hal-01677931v1">hal-0167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77v1">Système d'usage de l'espace et connaissance des lieux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Isabelle Tritsch">Isabelle Tritsch</text:a></text:p>
              <text:p text:style-name="Normal"><text:span>Editions de l'IHEAL.<text:s/></text:span><text:span>Amazonie brésilienne, usages et représentations du territoire</text:span><text:span>, 88, pp.189-202, 2017, Travaux et Mémoires, 978-2-37154-035-4</text:span></text:p>
              <text:p text:style-name="Normal"><text:span>Chapitre d'ouvrage</text:span></text:p>
              <text:p text:style-name="Normal"><text:a xlink:type="simple" xlink:href="https://hal.science/hal-01678077v1">hal-0167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70v1">Caractéristiques des communautés étudiées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Isabelle Tritsch">Isabelle Tritsch</text:a></text:p>
              <text:p text:style-name="Normal"><text:span>Editions de l'IHEAL.<text:s/></text:span><text:span>Amazonie brésilienne, usages et représentations du territoire</text:span><text:span>, 88, pp.93-130, 2017, Travaux et Mémoires, 978-2-37154-035-4</text:span></text:p>
              <text:p text:style-name="Normal"><text:span>Chapitre d'ouvrage</text:span></text:p>
              <text:p text:style-name="Normal"><text:a xlink:type="simple" xlink:href="https://hal.science/hal-01678070v1">hal-0167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39v1">Histoire des régions étudiées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Florent Kohler">Florent Kohler</text:a></text:p>
              <text:p text:style-name="Normal"><text:span>Editions de l'IHEAL.<text:s/></text:span><text:span>Amazonie brésilienne, usages et représentations du territoire</text:span><text:span>, 88, pp.61-92, 2017, Travaux et mémoires, 978-2-37154-035-4</text:span></text:p>
              <text:p text:style-name="Normal"><text:span>Chapitre d'ouvrage</text:span></text:p>
              <text:p text:style-name="Normal"><text:a xlink:type="simple" xlink:href="https://hal.science/hal-01677939v1">hal-0167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2803v1">Élevage et espace agricole</text:a></text:p>
              <text:p text:style-name="Normal"><text:a xlink:type="simple" xlink:href="https://hal.science/search/index/?q=*&amp;authFullName_s=Sophie Caillon">Sophie Caillon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/text:p>
              <text:p text:style-name="Normal"><text:span>Le Tourneau FM.<text:s/></text:span><text:span>Amazonie brésilienne : usages et représentations du territoire</text:span><text:span>, IHEAL, pp.133-160, 2017</text:span></text:p>
              <text:p text:style-name="Normal"><text:span>Chapitre d'ouvrage</text:span></text:p>
              <text:p text:style-name="Normal"><text:a xlink:type="simple" xlink:href="https://shs.hal.science/halshs-02872803v1">halshs-028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76v1">L'espace des activités extractivistes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Isabelle Tritsch">Isabelle Tritsch</text:a></text:p>
              <text:p text:style-name="Normal"><text:span>Editions de l'IHEAL.<text:s/></text:span><text:span>Amazonie brésilienne, usages et représentations du territoire</text:span><text:span>, 88, pp.161-186, 2017, Travaux et Mémoires, 978-2-37154-035-4</text:span></text:p>
              <text:p text:style-name="Normal"><text:span>Chapitre d'ouvrage</text:span></text:p>
              <text:p text:style-name="Normal"><text:a xlink:type="simple" xlink:href="https://hal.science/hal-01678076v1">hal-0167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67v1">Amazonie brésilienne Usages et représentations du territoire Chapitre II. Histoire des régions étudiées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François-Michel Le Tourneau">François-Michel Le Tourneau</text:a></text:p>
              <text:p text:style-name="Normal"><text:span>Amazonie brésilienne Usages et représentations du territoire</text:span><text:span>, 2017,<text:s/></text:span><text:a xlink:type="simple" xlink:href="https://dx.doi.org/10.4000/books.iheal.3174">⟨10.4000/books.iheal.3174⟩</text:a></text:p>
              <text:p text:style-name="Normal"><text:span>Chapitre d'ouvrage</text:span></text:p>
              <text:p text:style-name="Normal"><text:a xlink:type="simple" xlink:href="https://hal.science/hal-02536867v1">hal-025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71v1">Chapitre I. La rive gauche de l’Amazone : de la marge coloniale à la protection de l’environnement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Amazonie brésilienne. Usages et représentations du territoire</text:span><text:span>, Éditions de l’IHEAL, pp.41-59, 2017,<text:s/></text:span><text:a xlink:type="simple" xlink:href="https://dx.doi.org/10.4000/books.iheal.3172">⟨10.4000/books.iheal.3172⟩</text:a></text:p>
              <text:p text:style-name="Normal"><text:span>Chapitre d'ouvrage</text:span></text:p>
              <text:p text:style-name="Normal"><text:a xlink:type="simple" xlink:href="https://hal.science/hal-02536871v1">hal-025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03v1">Chapitre IV. Elevage et espace agricole</text:a></text:p>
              <text:p text:style-name="Normal"><text:a xlink:type="simple" xlink:href="https://hal.science/search/index/?q=*&amp;authFullName_s=Sophie Caillon">Sophie Caillon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/text:p>
              <text:p text:style-name="Normal"><text:span>Amazonie brésilienne. Usages et représentations du territoire</text:span><text:span>, 2017</text:span></text:p>
              <text:p text:style-name="Normal"><text:span>Chapitre d'ouvrage</text:span></text:p>
              <text:p text:style-name="Normal"><text:a xlink:type="simple" xlink:href="https://hal.science/hal-02424403v1">hal-0242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80v1">Conclusion. Quelles relations entre les populations traditionnelles et leurs territoires aujourd’hui ?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Editions de l'IHEAL.<text:s/></text:span><text:span>Amazonie brésilienne, usages et représentations du territoire</text:span><text:span>, 87, pp.333-338, 2017, Travaux et Mémoires, 102371540358</text:span></text:p>
              <text:p text:style-name="Normal"><text:span>Chapitre d'ouvrage</text:span></text:p>
              <text:p text:style-name="Normal"><text:a xlink:type="simple" xlink:href="https://hal.science/hal-01678080v1">hal-01678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169v1">Entre urbanização e regularização fundiária: uma geografia dos novos modos de vida quilombolas de Oriximiná</text:a></text:p>
              <text:p text:style-name="Normal"><text:a xlink:type="simple" xlink:href="https://hal.science/search/index/?q=*&amp;authFullName_s=Stéphanie Nasuti">Stéphanie Nasuti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Isabelle Tritsch">Isabelle Tritsch</text:a></text:p>
              <text:p text:style-name="Normal"><text:span>Denise Fajardo Grupioni, Lúcia M.M. de Andrade.<text:s/></text:span><text:span>Entre Águas Bravas e Mansas, índios &amp; quilombolas em Oriximiná</text:span><text:span>, 211-223, Iepé, 2015, 978-85-98046-18-1</text:span></text:p>
              <text:p text:style-name="Normal"><text:span>Chapitre d'ouvrage</text:span></text:p>
              <text:p text:style-name="Normal"><text:a xlink:type="simple" xlink:href="https://shs.hal.science/halshs-01251169v1">halshs-0125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56v1">O desafio de medir a sustentabilidade na Amazônia: os principais indicadores mundiais e a sua aplicabilidade ao contexto amazônico</text:a></text:p>
              <text:p text:style-name="Normal"><text:a xlink:type="simple" xlink:href="https://hal.science/search/index/?q=*&amp;authFullName_s=Guillaume Marchand">Guillaume Marchand</text:a><text:span>,</text:span><text:a xlink:type="simple" xlink:href="https://hal.science/search/index/?q=*&amp;authFullName_s=François-Michel Le Tourneau">François-Michel Le Tourneau</text:a></text:p>
              <text:p text:style-name="Normal"><text:span>IIma Célia Guimarães Vieira; Peter Mann de Toledo; Roberto Araujo Oliveira Santos Junior.<text:s/></text:span><text:span>Ambiente e sociedade na Amazônia</text:span><text:span>,<text:s/></text:span><text:a xlink:type="simple" xlink:href="http://www.garamond.com.br">Garamond</text:a><text:span>, pp.195-220, 2014, 9788576173724</text:span></text:p>
              <text:p text:style-name="Normal"><text:span>Chapitre d'ouvrage</text:span></text:p>
              <text:p text:style-name="Normal"><text:a xlink:type="simple" xlink:href="https://hal.science/hal-01086256v1">hal-0108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57v1">Les « Réserves de développement durable » d’Amazonie brésilienne : la préservation de l’environnement et son acceptation par les « populations traditionnelles »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Florent Kohler">Florent Kohler</text:a></text:p>
              <text:p text:style-name="Normal"><text:span>Lionel Laslaz; Christophe Gauchon; Mélanie Duval; Stéphane Héritier.<text:s/></text:span><text:span>Les espaces protégés. Entre conflits et acceptation.</text:span><text:span>,<text:s/></text:span><text:a xlink:type="simple" xlink:href="http://www.belin.fr">Belin</text:a><text:span>, pp.269-286, 2014, 9782701189635</text:span></text:p>
              <text:p text:style-name="Normal"><text:span>Chapitre d'ouvrage</text:span></text:p>
              <text:p text:style-name="Normal"><text:a xlink:type="simple" xlink:href="https://hal.science/hal-01086257v1">hal-0108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234v1">Concepções da sustentabilidade na fronteira Amazônica Brasil-França</text:a></text:p>
              <text:p text:style-name="Normal"><text:a xlink:type="simple" xlink:href="https://hal.science/search/index/?q=*&amp;authFullName_s=Raimundo Nonato de Souza">Raimundo Nonato de Souza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Kelma Socorro Lopes de Matos">Kelma Socorro Lopes de Matos</text:a></text:p>
              <text:p text:style-name="Normal"><text:span>Kelma Socorro Alvez Lopes de Matos.<text:s/></text:span><text:span>Educação ambiental e sustentabilidade IV</text:span><text:span>, Universidade Federal do Ceará - UFC, pp.25-42, 2013</text:span></text:p>
              <text:p text:style-name="Normal"><text:span>Chapitre d'ouvrage</text:span></text:p>
              <text:p text:style-name="Normal"><text:a xlink:type="simple" xlink:href="https://shs.hal.science/halshs-00905234v1">halshs-00905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2819v1">Collectif ou Individuel? Territoire et Patrimoine chez les quilombolas d'Amazonie orientale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Florent Kohler">Florent Kohler</text:a><text:span>,</text:span><text:a xlink:type="simple" xlink:href="https://hal.science/search/index/?q=*&amp;authFullName_s=Guillaume Marchand">Guillaume Marchand</text:a><text:span>et al.</text:span></text:p>
              <text:p text:style-name="Normal"><text:span>Juhé-Beaulaton, D.; Cormier-Salem, M.-C.; Robert, P. de; Roussel, B.<text:s/></text:span><text:span>Effervescence patrimoniale au Sud: enjeux, questions, limites</text:span><text:span>, IRD, pp.199-224, 2013</text:span></text:p>
              <text:p text:style-name="Normal"><text:span>Chapitre d'ouvrage</text:span></text:p>
              <text:p text:style-name="Normal"><text:a xlink:type="simple" xlink:href="https://shs.hal.science/halshs-02872819v1">halshs-02872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952v1">Entre revendications collectives et stratégies individuelles : la patrimonalisation chez les Quilombolas d'Abuí (Fleuve Trombetas, Brésil)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Florent Kohler">Florent Kohler</text:a><text:span>et al.</text:span></text:p>
              <text:p text:style-name="Normal"><text:span>Dominique Juhé-Beaulaton; Marie-Christine Cormier-Salem; Pascale de Robert; Bernard Roussel.<text:s/></text:span><text:span>Effervescences Patrimoniales aux Suds: Enjeux, questions, limites</text:span><text:span>, 123, Editions de l'IRD, 2013, Latitude, 978-2-7099-1747-6</text:span></text:p>
              <text:p text:style-name="Normal"><text:span>Chapitre d'ouvrage</text:span></text:p>
              <text:p text:style-name="Normal"><text:a xlink:type="simple" xlink:href="https://shs.hal.science/halshs-01362952v1">halshs-013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611v1">Autochtone (peuple)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. Ghorra-Gobin.<text:s/></text:span><text:span>Dictionnaire critique de la mondialisation</text:span><text:span>, Armand Colin, pp.68-69, 2012, 978-2-200-27009-4</text:span></text:p>
              <text:p text:style-name="Normal"><text:span>Chapitre d'ouvrage</text:span></text:p>
              <text:p text:style-name="Normal"><text:a xlink:type="simple" xlink:href="https://hal.science/hal-00734611v1">hal-0073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613v1">Forestation/déforestation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. Ghorra-Gobin.<text:s/></text:span><text:span>Dictionnaire critique de la mondialisation</text:span><text:span>, Armand Colin, pp.297-302, 2012, 978-2-200-27009-4</text:span></text:p>
              <text:p text:style-name="Normal"><text:span>Chapitre d'ouvrage</text:span></text:p>
              <text:p text:style-name="Normal"><text:a xlink:type="simple" xlink:href="https://hal.science/hal-00734613v1">hal-0073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614v1">Forêts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C. Ghorra-Gobin.<text:s/></text:span><text:span>Dictionnaire critique de la mondialisation</text:span><text:span>, Armand Colin, pp.302-305, 2012, 978-2-200-27009-4</text:span></text:p>
              <text:p text:style-name="Normal"><text:span>Chapitre d'ouvrage</text:span></text:p>
              <text:p text:style-name="Normal"><text:a xlink:type="simple" xlink:href="https://hal.science/hal-00734614v1">hal-0073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735v1">Globalization in the Amazon Region : conflicting answers from &amp;quot; Quilombo &amp;quot; communities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Claire Couly">Claire Couly</text:a><text:span>,</text:span><text:a xlink:type="simple" xlink:href="https://hal.science/search/index/?q=*&amp;authFullName_s=Stéphanie Nasuti">Stéphanie Nasuti</text:a><text:span>et al.</text:span></text:p>
              <text:p text:style-name="Normal"><text:span>Piachura Piotr.<text:s/></text:span><text:span>New knowledge in a new era of Globalization</text:span><text:span>, InTechWeb, pp.269-284, 2011</text:span></text:p>
              <text:p text:style-name="Normal"><text:span>Chapitre d'ouvrage</text:span></text:p>
              <text:p text:style-name="Normal"><text:a xlink:type="simple" xlink:href="https://shs.hal.science/halshs-00620735v1">halshs-0062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370v1">Les politiques et enjeux environnementaux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François-Michel Le Tourneau">François-Michel Le Tourneau</text:a></text:p>
              <text:p text:style-name="Normal"><text:span>C. Quenant, S. Velut (Coord.).<text:s/></text:span><text:span>Les enjeux du développement en Amérique latine : Dynamiques socioéconomiques et politiques publiques</text:span><text:span>, Agence Française de Développement (AFD) ; Institut des Amériques (IdA), pp.321-367, 2011, A savoir</text:span></text:p>
              <text:p text:style-name="Normal"><text:span>Chapitre d'ouvrage</text:span></text:p>
              <text:p text:style-name="Normal"><text:a xlink:type="simple" xlink:href="https://shs.hal.science/halshs-00672370v1">halshs-006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14v1">From Amerindian Territorialities to &amp;quot;Indigenous Lands&amp;quot; in the Brazilian Amazon: The Yanomami and Kayapó Cases</text:a></text:p>
              <text:p text:style-name="Normal"><text:a xlink:type="simple" xlink:href="https://hal.science/search/index/?q=*&amp;authFullName_s=Bruce Albert">Bruce Albert</text:a><text:span>,</text:span><text:a xlink:type="simple" xlink:href="https://hal.science/search/index/?q=*&amp;authFullName_s=Pascale de Robert">Pascale de Robert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Anne-Elisabeth Laques">Anne-Elisabeth Laques</text:a></text:p>
              <text:p text:style-name="Normal"><text:span>Catherine Aubertin and Estienne Rodary.<text:s/></text:span><text:span>Protected Areas, Sustainable Land?</text:span><text:span>, Ashgate, pp.123-141, 2011</text:span></text:p>
              <text:p text:style-name="Normal"><text:span>Chapitre d'ouvrage</text:span></text:p>
              <text:p text:style-name="Normal"><text:a xlink:type="simple" xlink:href="https://hal.science/hal-00644614v1">hal-0064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2821v1">Globalization in the Amazon Region: conflicting answers from Quilombo communities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Claire Couly">Claire Couly</text:a><text:span>,</text:span><text:a xlink:type="simple" xlink:href="https://hal.science/search/index/?q=*&amp;authFullName_s=Stéphanie Nasuti">Stéphanie Nasuti</text:a><text:span>et al.</text:span></text:p>
              <text:p text:style-name="Normal"><text:span>P. Piotr.<text:s/></text:span><text:span>New knowledge in a new era of Globalization</text:span><text:span>, Intech Open Access, pp.269-284, 2011</text:span></text:p>
              <text:p text:style-name="Normal"><text:span>Chapitre d'ouvrage</text:span></text:p>
              <text:p text:style-name="Normal"><text:a xlink:type="simple" xlink:href="https://shs.hal.science/halshs-02872821v1">halshs-028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04v1">Les politiques et enjeux environnementaux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François-Michel Le Tourneau">François-Michel Le Tourneau</text:a></text:p>
              <text:p text:style-name="Normal"><text:span>Institut des Amériques.<text:s/></text:span><text:span>Les enjeux du développement en Amérique latine</text:span><text:span>, Agence française de développement, pp.321-368, 2011, A savoir</text:span></text:p>
              <text:p text:style-name="Normal"><text:span>Chapitre d'ouvrage</text:span></text:p>
              <text:p text:style-name="Normal"><text:a xlink:type="simple" xlink:href="https://hal.science/hal-00714004v1">hal-0071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404v1">Políticas y desafíos ambientales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François-Michel Le Tourneau">François-Michel Le Tourneau</text:a></text:p>
              <text:p text:style-name="Normal"><text:span>C. Quenant, S. Velut (Coord.).<text:s/></text:span><text:span>Los desafíos del desarrollo en América Latina: Dinámicas socioeconómicas y políticas públicas</text:span><text:span>, Agence Française de Développement (AFD) ; Institut des Amériques (IdA), pp.325-371, 2011, A savoir</text:span></text:p>
              <text:p text:style-name="Normal"><text:span>Chapitre d'ouvrage</text:span></text:p>
              <text:p text:style-name="Normal"><text:a xlink:type="simple" xlink:href="https://shs.hal.science/halshs-00672404v1">halshs-0067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95v1">Introduction – DURAMAZ, un long chemin parcouru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François-Michel Le Tourneau">François-Michel Le Tourneau</text:a></text:p>
              <text:p text:style-name="Normal"><text:span>Rémy Knafou.<text:s/></text:span><text:span>L'Amazonie brésilienne et le développement durable</text:span><text:span>, Belin, pp.9-16, 2010, Mappemonde</text:span></text:p>
              <text:p text:style-name="Normal"><text:span>Chapitre d'ouvrage</text:span></text:p>
              <text:p text:style-name="Normal"><text:a xlink:type="simple" xlink:href="https://hal.science/hal-00555295v1">hal-005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97v1">Synthétiser les observations : le système IDURAMAZ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Guillaume Marchand">Guillaume Marchand</text:a></text:p>
              <text:p text:style-name="Normal"><text:span>Rémy Knafou.<text:s/></text:span><text:span>L'Amazonie brésilienne et le développement durable</text:span><text:span>, Belin, pp.241-280, 2010, Mappemonde</text:span></text:p>
              <text:p text:style-name="Normal"><text:span>Chapitre d'ouvrage</text:span></text:p>
              <text:p text:style-name="Normal"><text:a xlink:type="simple" xlink:href="https://hal.science/hal-00555297v1">hal-00555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336v1">Les bases de données spatiales et leur traitement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François-Michel Le Tourneau">François-Michel Le Tourneau</text:a></text:p>
              <text:p text:style-name="Normal"><text:span>Le Tourneau F.M. &amp; Droulers M.<text:s/></text:span><text:span>L'Amazonie brésilienne et le développement durable</text:span><text:span>,<text:s/></text:span><text:a xlink:type="simple" xlink:href="http://halshs.archives-ouvertes.fr/halshs-00561336">Belin</text:a><text:span>, pp.219-238, 2010, Mappemonde</text:span></text:p>
              <text:p text:style-name="Normal"><text:span>Chapitre d'ouvrage</text:span></text:p>
              <text:p text:style-name="Normal"><text:a xlink:type="simple" xlink:href="https://shs.hal.science/halshs-00561336v1">halshs-005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431v1">O impacto sociogeográfico da corrida do ouro de Roraima (1987-1989) sobre os Yanomami do Alto Rio Mucajaí: o caso da região de Homoxi</text:a></text:p>
              <text:p text:style-name="Normal"><text:a xlink:type="simple" xlink:href="https://hal.science/search/index/?q=*&amp;authFullName_s=Bruce Albert">Bruce Albert</text:a><text:span>,</text:span><text:a xlink:type="simple" xlink:href="https://hal.science/search/index/?q=*&amp;authFullName_s=François-Michel Le Tourneau">François-Michel Le Tourneau</text:a></text:p>
              <text:p text:style-name="Normal"><text:span>ARAÚJO, R.; LÉNA, P.<text:s/></text:span><text:span>Desenvolvimento Sustentável e Sociedades na Amazônia.</text:span><text:span>, Museu Paraense Emílio Goeldi, pp.297-332, 2010, Coleção Eduardo Galvão</text:span></text:p>
              <text:p text:style-name="Normal"><text:span>Chapitre d'ouvrage</text:span></text:p>
              <text:p text:style-name="Normal"><text:a xlink:type="simple" xlink:href="https://hal.science/hal-00560431v1">hal-005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98v1">Les résultats du système IDURAMAZ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Guillaume Marchand">Guillaume Marchand</text:a></text:p>
              <text:p text:style-name="Normal"><text:span>Rémy Knafou.<text:s/></text:span><text:span>L'Amazonie brésilienne et le développement durable</text:span><text:span>, Belin, pp.303-344, 2010, Mappemonde</text:span></text:p>
              <text:p text:style-name="Normal"><text:span>Chapitre d'ouvrage</text:span></text:p>
              <text:p text:style-name="Normal"><text:a xlink:type="simple" xlink:href="https://hal.science/hal-00555298v1">hal-0055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63v1">Homoxi (1989-2004): o impacto ambiental das atividades garimpeiras na terra indígena yanomami (roraima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Bruce Albert">Bruce Albert</text:a></text:p>
              <text:p text:style-name="Normal"><text:span>Reinaldo Imbrozio Barbosa et Valdinar Ferreira Melo.<text:s/></text:span><text:span>Roraima : homem, ambiente e ecologia</text:span><text:span>, FEMACT, pp.155-170, 2010</text:span></text:p>
              <text:p text:style-name="Normal"><text:span>Chapitre d'ouvrage</text:span></text:p>
              <text:p text:style-name="Normal"><text:a xlink:type="simple" xlink:href="https://hal.science/hal-00555263v1">hal-0055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08v1">Territorialités amérindiennes et Terres indigènes en Amazonie brésilienne : continuité ou rupture ?</text:a></text:p>
              <text:p text:style-name="Normal"><text:a xlink:type="simple" xlink:href="https://hal.science/search/index/?q=*&amp;authFullName_s=Bruce Albert">Bruce Albert</text:a><text:span>,</text:span><text:a xlink:type="simple" xlink:href="https://hal.science/search/index/?q=*&amp;authFullName_s=Pascale de Robert">Pascale de Robert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François-Michel Le Tourneau">François-Michel Le Tourneau</text:a></text:p>
              <text:p text:style-name="Normal"><text:span>Aubertin Catherine (ed.), Rodary Estienne (ed.).<text:s/></text:span><text:span>Aires protégées, espaces durables ?</text:span><text:span>, IRD, 2009</text:span></text:p>
              <text:p text:style-name="Normal"><text:span>Chapitre d'ouvrage</text:span></text:p>
              <text:p text:style-name="Normal"><text:a xlink:type="simple" xlink:href="https://hal.science/hal-01836408v1">hal-0183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767v1">De l'espace au territoire ? Sojaculture, environnement et mouvements indigènes en Amazonie brésilienne.</text:a></text:p>
              <text:p text:style-name="Normal"><text:a xlink:type="simple" xlink:href="https://hal.science/search/index/?q=*&amp;authFullName_s=Neli de Mello Théry">Neli de Mello Thér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Richard Pasquis">Richard Pasquis</text:a></text:p>
              <text:p text:style-name="Normal"><text:span>Lombard J., Mesclier E. Et Velut S.<text:s/></text:span><text:span>La mondialisation côté Sud. Acteurs et territoires</text:span><text:span>, Presses de l'IRD / Presses de l'ENS, pp.429-451, 2006</text:span></text:p>
              <text:p text:style-name="Normal"><text:span>Chapitre d'ouvrage</text:span></text:p>
              <text:p text:style-name="Normal"><text:a xlink:type="simple" xlink:href="https://shs.hal.science/halshs-00137767v1">halshs-0013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11v1">Florestas Nacionais na Terra Indígena Yanomami um cavalo de Troia ambiental ?</text:a></text:p>
              <text:p text:style-name="Normal"><text:a xlink:type="simple" xlink:href="https://hal.science/search/index/?q=*&amp;authFullName_s=Bruce Albert">Bruce Albert</text:a><text:span>,</text:span><text:a xlink:type="simple" xlink:href="https://hal.science/search/index/?q=*&amp;authFullName_s=François-Michel Le Tourneau">François-Michel Le Tourneau</text:a></text:p>
              <text:p text:style-name="Normal"><text:span>Fany Ricardo.<text:s/></text:span><text:span>Terras Indígenas e Unidades de Conservação da Natureza. O desafio das sobreposições</text:span><text:span>, Instituto Socioambiental (ISA), pp.372-383, 2005</text:span></text:p>
              <text:p text:style-name="Normal"><text:span>Chapitre d'ouvrage</text:span></text:p>
              <text:p text:style-name="Normal"><text:a xlink:type="simple" xlink:href="https://shs.hal.science/halshs-00007811v1">halshs-0000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53v1">Approche cartographique de l'intégration d'un territoire amazonien : la région Barreira Branca (Tocantins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tine Droulers">Martine Droulers</text:a></text:p>
              <text:p text:style-name="Normal"><text:span>Xavier Arnaud de Sartre, Pierre Albaladejo.<text:s/></text:span><text:span>L'Amazonie brésilienne et le développement durable. Expériences et enjeux en milieu rural</text:span><text:span>, Harmattan, pp.179-192, 2005, Recherches et documents Amériques Latines</text:span></text:p>
              <text:p text:style-name="Normal"><text:span>Chapitre d'ouvrage</text:span></text:p>
              <text:p text:style-name="Normal"><text:a xlink:type="simple" xlink:href="https://shs.hal.science/halshs-00007053v1">halshs-00007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57v1">Colonização agrícola e áreas protegidas no Oeste de Roraima</text:a></text:p>
              <text:p text:style-name="Normal"><text:a xlink:type="simple" xlink:href="https://hal.science/search/index/?q=*&amp;authFullName_s=François-Michel Le Tourneau">François-Michel Le Tourneau</text:a></text:p>
              <text:p text:style-name="Normal"><text:span>Bruce Albert et Alcida Rita Ramos.<text:s/></text:span><text:span>Documentos Yanomami</text:span><text:span>, 3, Comissão Pro-Yanomami (CCPY), pp.11-42, 2003</text:span></text:p>
              <text:p text:style-name="Normal"><text:span>Chapitre d'ouvrage</text:span></text:p>
              <text:p text:style-name="Normal"><text:a xlink:type="simple" xlink:href="https://shs.hal.science/halshs-00007057v1">halshs-00007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Michel Le Tourneau</dc:title>
    <dc:subject/>
    <dc:description>CV</dc:description>
    <dc:creator/>
    <dc:date>2026-05-26T18:09:17.000</dc:date>
    <meta:generator>PHPWord</meta:generator>
    <meta:initial-creator>CCSD</meta:initial-creator>
    <meta:creation-date>2026-05-26T18:09:17.000</meta:creation-date>
    <meta:keyword/>
    <meta:user-defined meta:name="Category"/>
    <meta:user-defined meta:name="Company"/>
    <meta:user-defined meta:name="Manager"/>
  </office:meta>
</office:document-meta>
</file>