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35eb" style:family="table">
      <style:table-properties style:rel-width="100" table:align="center"/>
    </style:style>
    <style:style style:name="8635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Mistr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travaille actuellement à l'ABES.</text:span></text:p>
        <text:p text:style-name="P8"><text:span text:style-name="T4">Je suis responsable d'IdRef - référentiels pour l'Enseignement Supérieur</text:span></text:p>
        <text:p text:style-name="P10"><text:span text:style-name="T5">Je teste cette nouvelle version de HAL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8635eb" table:style-name="8635eb">
          <table:table-column table:style-name="8635eb.0"/>
          <table:table-row>
            <table:table-cell office:value-type="string">
              <text:p text:style-name="Normal"><text:a xlink:type="simple" xlink:href="https://shs.hal.science/halshs-04126417v1">Le FAIR, mode d'emploi : conseils</text:a></text:p>
              <text:p text:style-name="Normal"><text:a xlink:type="simple" xlink:href="https://hal.science/search/index/?q=*&amp;authFullName_s=Francois Mistral">Francois Mistral</text:a><text:span>,</text:span><text:a xlink:type="simple" xlink:href="https://hal.science/search/index/?q=*&amp;authFullName_s=Francesco Beretta">Francesco Beretta</text:a><text:span>,</text:span><text:a xlink:type="simple" xlink:href="https://hal.science/search/index/?q=*&amp;authFullName_s=Vincent Alamercery">Vincent Alamercery</text:a><text:span>,</text:span><text:a xlink:type="simple" xlink:href="https://hal.science/search/index/?q=*&amp;authFullName_s=Stephen Hart">Stephen Hart</text:a></text:p>
              <text:p text:style-name="Normal"><text:span>Journées ABES 2023</text:span><text:span>, ABES, May 2023, Montpellier, France.<text:s/></text:span><text:a xlink:type="simple" xlink:href="https://dx.doi.org/10.5281/zenodo.7990048">⟨10.5281/zenodo.7990048⟩</text:a></text:p>
              <text:p text:style-name="Normal"><text:span>Communication dans un congrès</text:span></text:p>
              <text:p text:style-name="Normal"><text:a xlink:type="simple" xlink:href="https://shs.hal.science/halshs-04126417v1">halshs-0412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343v1">Pratiques de chercheurs et outils de bibliothécaires : quelle(s) convergence(s) en vue de la production de données FAIR ?</text:a></text:p>
              <text:p text:style-name="Normal"><text:a xlink:type="simple" xlink:href="https://hal.science/search/index/?q=*&amp;authFullName_s=Francois Mistral">Francois Mistral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Carole Guidicelli">Carole Guidicelli</text:a><text:span>,</text:span><text:a xlink:type="simple" xlink:href="https://hal.science/search/index/?q=*&amp;authFullName_s=Marie-Odile Rousset">Marie-Odile Rousset</text:a><text:span>,</text:span><text:a xlink:type="simple" xlink:href="https://hal.science/search/index/?q=*&amp;authFullName_s=Jean-Pierre Girard">Jean-Pierre Girard</text:a><text:span>et al.</text:span></text:p>
              <text:p text:style-name="Normal"><text:span>Journées ABES 2022</text:span><text:span>, Agence bibliographique de l'enseignement supérieur, Jun 2022, Montpellier, France.<text:s/></text:span><text:a xlink:type="simple" xlink:href="https://dx.doi.org/10.5281/zenodo.6806794">⟨10.5281/zenodo.6806794⟩</text:a></text:p>
              <text:p text:style-name="Normal"><text:span>Communication dans un congrès</text:span></text:p>
              <text:p text:style-name="Normal"><text:a xlink:type="simple" xlink:href="https://shs.hal.science/halshs-03770343v1">halshs-03770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Mistral</dc:title>
    <dc:subject/>
    <dc:description>CV</dc:description>
    <dc:creator/>
    <dc:date>2026-05-18T02:40:09.000</dc:date>
    <meta:generator>PHPWord</meta:generator>
    <meta:initial-creator>CCSD</meta:initial-creator>
    <meta:creation-date>2026-05-18T02:40:09.000</meta:creation-date>
    <meta:keyword/>
    <meta:user-defined meta:name="Category"/>
    <meta:user-defined meta:name="Company"/>
    <meta:user-defined meta:name="Manager"/>
  </office:meta>
</office:document-meta>
</file>