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2ce" style:family="table">
      <style:table-properties style:rel-width="100" table:align="center"/>
    </style:style>
    <style:style style:name="1102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Noël Ber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au laboratoire GAEL</text:span></text:p>
        <text:p text:style-name="P8"><text:span text:style-name="T4">E-mail :<text:s/></text:span><text:a xlink:type="simple" xlink:href="mailto:francois-noel.bernal@univ-grenoble-alpes.fr">francois-noel.bernal@univ-grenoble-alpes.fr</text:a></text:p>
        <text:p text:style-name="P10"><text:a xlink:type="simple" xlink:href="https://gael.univ-grenoble-alpes.fr/membres/francois-noel-bernal">Page institutionnelle</text:a></text:p>
        <text:p text:style-name="P11"><text:span text:style-name="T5">---</text:span></text:p>
        <text:p text:style-name="P13"><text:span text:style-name="T6">Début de la thèse : octobre 2014</text:span></text:p>
        <text:p text:style-name="P15"><text:span text:style-name="T7">Directeur de thèse : Cédric Clastres</text:span></text:p>
        <text:p text:style-name="P17"><text:span text:style-name="T8">Sujet de la thèse :</text:span><text:span text:style-name="T9"><text:s/>La substituabilité des infrastructures de communication pour soutenir le développement des smartgrids au sein des ménages - régulation et concurrence sur le marché de détail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4)</text:span></text:p>
        <text:p text:style-name="P25"/>
        <table:table table:name="1102ce" table:style-name="1102ce">
          <table:table-column table:style-name="1102ce.0"/>
          <table:table-row>
            <table:table-cell office:value-type="string">
              <text:p text:style-name="Normal"><text:a xlink:type="simple" xlink:href="https://hal.univ-grenoble-alpes.fr/hal-01821549v1">The supply of energy services: do local service providers use DSO or telecomunications network ?</text:a></text:p>
              <text:p text:style-name="Normal"><text:a xlink:type="simple" xlink:href="https://hal.science/search/index/?q=*&amp;authFullName_s=François-Noël Bernal">François-Noël Bernal</text:a><text:span>,</text:span><text:a xlink:type="simple" xlink:href="https://hal.science/search/index/?q=*&amp;authFullName_s=Cédric Clastres">Cédric Clastres</text:a></text:p>
              <text:p text:style-name="Normal"><text:span>Commodities and energy market organization in the energy transition context</text:span><text:span>, IFP Energies Nouvelles, Jun 2018, Rueil-Malmaison, France</text:span></text:p>
              <text:p text:style-name="Normal"><text:span>Communication dans un congrès</text:span></text:p>
              <text:p text:style-name="Normal"><text:a xlink:type="simple" xlink:href="https://hal.univ-grenoble-alpes.fr/hal-01821549v1">hal-018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22v1">The supply of energy services : Do local service providers use DSO's or Communications'network?</text:a></text:p>
              <text:p text:style-name="Normal"><text:a xlink:type="simple" xlink:href="https://hal.science/search/index/?q=*&amp;authFullName_s=François-Noël Bernal">François-Noël Bernal</text:a><text:span>,</text:span><text:a xlink:type="simple" xlink:href="https://hal.science/search/index/?q=*&amp;authFullName_s=Cédric Clastres">Cédric Clastres</text:a></text:p>
              <text:p text:style-name="Normal"><text:span>Transforming energy markets, 41st IAEE international conference</text:span><text:span>, International Association of Energy Economists, Jun 2018, Groningen, Netherlands</text:span></text:p>
              <text:p text:style-name="Normal"><text:span>Communication dans un congrès</text:span></text:p>
              <text:p text:style-name="Normal"><text:a xlink:type="simple" xlink:href="https://hal.science/hal-01822922v1">hal-018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88v1">Next generation access networks and Smart Grid services - an applied model</text:a></text:p>
              <text:p text:style-name="Normal"><text:a xlink:type="simple" xlink:href="https://hal.science/search/index/?q=*&amp;authFullName_s=François-Noël Bernal">François-Noël Bernal</text:a></text:p>
              <text:p text:style-name="Normal"><text:span>EAERE 23 : 23rd Annual Conference of the European Association of Environmental and Resource Economists</text:span><text:span>, European Association of Environmental and Resource Economists, Jun 2017, Athens, Greece</text:span></text:p>
              <text:p text:style-name="Normal"><text:span>Communication dans un congrès</text:span></text:p>
              <text:p text:style-name="Normal"><text:a xlink:type="simple" xlink:href="https://hal.science/hal-01878888v1">hal-018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29v1">Next generation access networks and Smart Grid services - an applied model</text:a></text:p>
              <text:p text:style-name="Normal"><text:a xlink:type="simple" xlink:href="https://hal.science/search/index/?q=*&amp;authFullName_s=François-Noël Bernal">François-Noël Bernal</text:a></text:p>
              <text:p text:style-name="Normal"><text:span>34es Journées de Microéconomie Appliquée (JMA)</text:span><text:span>, Jun 2017, Le Mans, France</text:span></text:p>
              <text:p text:style-name="Normal"><text:span>Communication dans un congrès</text:span></text:p>
              <text:p text:style-name="Normal"><text:a xlink:type="simple" xlink:href="https://hal.science/hal-01878929v1">hal-01878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Noël Bernal</dc:title>
    <dc:subject/>
    <dc:description>CV</dc:description>
    <dc:creator/>
    <dc:date>2026-05-12T21:50:41.000</dc:date>
    <meta:generator>PHPWord</meta:generator>
    <meta:initial-creator>CCSD</meta:initial-creator>
    <meta:creation-date>2026-05-12T21:50:41.000</meta:creation-date>
    <meta:keyword/>
    <meta:user-defined meta:name="Category"/>
    <meta:user-defined meta:name="Company"/>
    <meta:user-defined meta:name="Manager"/>
  </office:meta>
</office:document-meta>
</file>