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5b45" style:family="table">
      <style:table-properties style:rel-width="100" table:align="center"/>
    </style:style>
    <style:style style:name="b95b45.0" style:family="table-column">
      <style:table-column-properties style:column-width="0.00cm"/>
    </style:style>
    <style:style style:name="729805" style:family="table">
      <style:table-properties style:rel-width="100" table:align="center"/>
    </style:style>
    <style:style style:name="729805.0" style:family="table-column">
      <style:table-column-properties style:column-width="0.00cm"/>
    </style:style>
    <style:style style:name="44ff6c" style:family="table">
      <style:table-properties style:rel-width="100" table:align="center"/>
    </style:style>
    <style:style style:name="44ff6c.0" style:family="table-column">
      <style:table-column-properties style:column-width="0.00cm"/>
    </style:style>
    <style:style style:name="849037" style:family="table">
      <style:table-properties style:rel-width="100" table:align="center"/>
    </style:style>
    <style:style style:name="849037.0" style:family="table-column">
      <style:table-column-properties style:column-width="0.00cm"/>
    </style:style>
    <style:style style:name="af988d" style:family="table">
      <style:table-properties style:rel-width="100" table:align="center"/>
    </style:style>
    <style:style style:name="af988d.0" style:family="table-column">
      <style:table-column-properties style:column-width="0.00cm"/>
    </style:style>
    <style:style style:name="89c511" style:family="table">
      <style:table-properties style:rel-width="100" table:align="center"/>
    </style:style>
    <style:style style:name="89c511.0" style:family="table-column">
      <style:table-column-properties style:column-width="0.00cm"/>
    </style:style>
    <style:style style:name="1896e9" style:family="table">
      <style:table-properties style:rel-width="100" table:align="center"/>
    </style:style>
    <style:style style:name="1896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Or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orieux">francois-or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38-3416">0000-0001-5638-34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42097X">14442097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b95b45" table:style-name="b95b45">
          <table:table-column table:style-name="b95b45.0"/>
          <table:table-row>
            <table:table-cell office:value-type="string">
              <text:p text:style-name="Normal"><text:a xlink:type="simple" xlink:href="https://hal.science/hal-05093820v1">Multispectral and Hyperspectral Image Fusion with Spectrally Varying Blurs and Majorize-Minimize Algorithm</text:a></text:p>
              <text:p text:style-name="Normal"><text:a xlink:type="simple" xlink:href="https://hal.science/search/index/?q=*&amp;authFullName_s=Dan Pineau">Dan Pineau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/text:p>
              <text:p text:style-name="Normal"><text:span>IEEE Transactions on Computational Imaging</text:span><text:span>, 2025, 11, pp.704-716.<text:s/></text:span><text:a xlink:type="simple" xlink:href="https://dx.doi.org/10.1109/TCI.2025.3565138">⟨10.1109/TCI.2025.3565138⟩</text:a></text:p>
              <text:p text:style-name="Normal"><text:span>Article dans une revue</text:span></text:p>
              <text:p text:style-name="Normal"><text:a xlink:type="simple" xlink:href="https://hal.science/hal-05093820v1">hal-050938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5491v2">Signal estimation and uncertainties extraction in TeraHertz Time Domain Spectroscopy</text:a></text:p>
              <text:p text:style-name="Normal"><text:a xlink:type="simple" xlink:href="https://hal.science/search/index/?q=*&amp;authFullName_s=Elsa Denakpo">Elsa Denakpo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Noureddin Osseiran">Noureddin Osseiran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Romain Peretti">Romain Peretti</text:a></text:p>
              <text:p text:style-name="Normal"><text:span>IEEE Transactions on Instrumentation and Measurement</text:span><text:span>, 2025, 74, pp.1-13.<text:s/></text:span><text:a xlink:type="simple" xlink:href="https://dx.doi.org/10.1109/TIM.2025.3554287">⟨10.1109/TIM.2025.3554287⟩</text:a></text:p>
              <text:p text:style-name="Normal"><text:span>Article dans une revue</text:span></text:p>
              <text:p text:style-name="Normal"><text:a xlink:type="simple" xlink:href="https://cnrs.hal.science/hal-04725491v2">hal-0472549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5089v2">A new metric for the comparison of permittivity models in terahertz time-domain spectroscopy</text:a></text:p>
              <text:p text:style-name="Normal"><text:a xlink:type="simple" xlink:href="https://hal.science/search/index/?q=*&amp;authFullName_s=Mélanie Lavancier">Mélanie Lavancier</text:a><text:span>,</text:span><text:a xlink:type="simple" xlink:href="https://hal.science/search/index/?q=*&amp;authFullName_s=Nabil Vindas-Yassine">Nabil Vindas-Yassine</text:a><text:span>,</text:span><text:a xlink:type="simple" xlink:href="https://hal.science/search/index/?q=*&amp;authFullName_s=Juliette Vlieghe">Juliette Vlieghe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François Orieux">François Orieux</text:a><text:span>et al.</text:span></text:p>
              <text:p text:style-name="Normal"><text:span>IEEE Transactions on Terahertz Science and Technology</text:span><text:span>, In press, pp.1-10.<text:s/></text:span><text:a xlink:type="simple" xlink:href="https://dx.doi.org/10.1109/TTHZ.2024.3431202">⟨10.1109/TTHZ.2024.3431202⟩</text:a></text:p>
              <text:p text:style-name="Normal"><text:span>Article dans une revue</text:span></text:p>
              <text:p text:style-name="Normal"><text:a xlink:type="simple" xlink:href="https://cnrs.hal.science/hal-04485089v2">hal-044850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31v2">Fast Grid to Grid Interpolation for Radio Interferometric Imaging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Cyril Tasse">Cyril Tasse</text:a><text:span>,</text:span><text:a xlink:type="simple" xlink:href="https://hal.science/search/index/?q=*&amp;authFullName_s=Erwan Raffin">Erwan Raffin</text:a><text:span>et al.</text:span></text:p>
              <text:p text:style-name="Normal"><text:span>Astronomy and Computing</text:span><text:span>, 2023, 45, pp.100767.<text:s/></text:span><text:a xlink:type="simple" xlink:href="https://dx.doi.org/10.1016/j.ascom.2023.100767">⟨10.1016/j.ascom.2023.100767⟩</text:a></text:p>
              <text:p text:style-name="Normal"><text:span>Article dans une revue</text:span></text:p>
              <text:p text:style-name="Normal"><text:a xlink:type="simple" xlink:href="https://hal.science/hal-04264131v2">hal-04264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93v1">Dynamics of mitochondrial membranes under photo-oxidative stress with high spatiotemporal resolution</text:a></text:p>
              <text:p text:style-name="Normal"><text:a xlink:type="simple" xlink:href="https://hal.science/search/index/?q=*&amp;authFullName_s=Vincent Loriette">Vincent Loriette</text:a><text:span>,</text:span><text:a xlink:type="simple" xlink:href="https://hal.science/search/index/?q=*&amp;authFullName_s=Alexandra Fragola">Alexandra Fragola</text:a><text:span>,</text:span><text:a xlink:type="simple" xlink:href="https://hal.science/search/index/?q=*&amp;authFullName_s=Sergei G Kruglik">Sergei G Kruglik</text:a><text:span>,</text:span><text:a xlink:type="simple" xlink:href="https://hal.science/search/index/?q=*&amp;authFullName_s=Susmita Sridhar">Susmita Sridhar</text:a><text:span>,</text:span><text:a xlink:type="simple" xlink:href="https://hal.science/search/index/?q=*&amp;authFullName_s=Antoine Hubert">Antoine Hubert</text:a><text:span>et al.</text:span></text:p>
              <text:p text:style-name="Normal"><text:span>Frontiers in Cell and Developmental Biology</text:span><text:span>, 2023, 11, pp.1307502.<text:s/></text:span><text:a xlink:type="simple" xlink:href="https://dx.doi.org/10.3389/fcell.2023.1307502">⟨10.3389/fcell.2023.1307502⟩</text:a></text:p>
              <text:p text:style-name="Normal"><text:span>Article dans une revue</text:span></text:p>
              <text:p text:style-name="Normal"><text:a xlink:type="simple" xlink:href="https://hal.science/hal-04346893v1">hal-0434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005v1">Computing Large 2D Convolutions on GPU Efficiently with the im2tensor Algorithm</text:a></text:p>
              <text:p text:style-name="Normal"><text:a xlink:type="simple" xlink:href="https://hal.science/search/index/?q=*&amp;authFullName_s=Mickael Seznec">Mickael Seznec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vin Sashala Naik">Alvin Sashala Naik</text:a></text:p>
              <text:p text:style-name="Normal"><text:span>Journal of Real-Time Image Processing</text:span><text:span>, 2022, 19, pp.1035-1047.<text:s/></text:span><text:a xlink:type="simple" xlink:href="https://dx.doi.org/10.1007/s11554-022-01240-0">⟨10.1007/s11554-022-01240-0⟩</text:a></text:p>
              <text:p text:style-name="Normal"><text:span>Article dans une revue</text:span></text:p>
              <text:p text:style-name="Normal"><text:a xlink:type="simple" xlink:href="https://hal.science/hal-03742005v1">hal-037420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22981v1">Super-Resolution Hyperspectral Reconstruction with Majorization-Minimization Algorithm and Low-Rank Approximation</text:a></text:p>
              <text:p text:style-name="Normal"><text:a xlink:type="simple" xlink:href="https://hal.science/search/index/?q=*&amp;authFullName_s=Ralph Abi Rizk">Ralph Abi Rizk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/text:p>
              <text:p text:style-name="Normal"><text:span>IEEE Transactions on Computational Imaging</text:span><text:span>, 2022,<text:s/></text:span><text:a xlink:type="simple" xlink:href="https://dx.doi.org/10.1109/TCI.2022.3161849">⟨10.1109/TCI.2022.3161849⟩</text:a></text:p>
              <text:p text:style-name="Normal"><text:span>Article dans une revue</text:span></text:p>
              <text:p text:style-name="Normal"><text:a xlink:type="simple" xlink:href="https://centralesupelec.hal.science/hal-03622981v1">hal-0362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011v1">Real-Time Optical Flow Processing on Embedded GPU: a Hardware-Aware Algorithm to Implementation Strategy</text:a></text:p>
              <text:p text:style-name="Normal"><text:a xlink:type="simple" xlink:href="https://hal.science/search/index/?q=*&amp;authFullName_s=Mickaël Seznec">Mickaël Seznec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vin Sashala Naik">Alvin Sashala Naik</text:a></text:p>
              <text:p text:style-name="Normal"><text:span>Journal of Real-Time Image Processing</text:span><text:span>, 2022, 19 (2), pp.317-329.<text:s/></text:span><text:a xlink:type="simple" xlink:href="https://dx.doi.org/10.1007/s11554-021-01187-8">⟨10.1007/s11554-021-01187-8⟩</text:a></text:p>
              <text:p text:style-name="Normal"><text:span>Article dans une revue</text:span></text:p>
              <text:p text:style-name="Normal"><text:a xlink:type="simple" xlink:href="https://hal.science/hal-03457011v1">hal-0345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981v1">Fast Joint Multiband Reconstruction from Wideband Images Based on Low Rank Approximation</text:a></text:p>
              <text:p text:style-name="Normal"><text:a xlink:type="simple" xlink:href="https://hal.science/search/index/?q=*&amp;authFullName_s=M. Amine Amine Hadj-Youcef">M. Amine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text:span>,</text:span><text:a xlink:type="simple" xlink:href="https://hal.science/search/index/?q=*&amp;authFullName_s=Aurélia Fraysse">Aurélia Fraysse</text:a></text:p>
              <text:p text:style-name="Normal"><text:span>IEEE Transactions on Computational Imaging</text:span><text:span>, 2020, pp.1-1.<text:s/></text:span><text:a xlink:type="simple" xlink:href="https://dx.doi.org/10.1109/TCI.2020.2998170">⟨10.1109/TCI.2020.2998170⟩</text:a></text:p>
              <text:p text:style-name="Normal"><text:span>Article dans une revue</text:span></text:p>
              <text:p text:style-name="Normal"><text:a xlink:type="simple" xlink:href="https://hal.science/hal-02778981v1">hal-027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73v1">Jointly super-resolved and optically sectioned Bayesian reconstruction method for structured illumination microscopy</text:a></text:p>
              <text:p text:style-name="Normal"><text:a xlink:type="simple" xlink:href="https://hal.science/search/index/?q=*&amp;authFullName_s=Yann Lai-Tim">Yann Lai-Tim</text:a><text:span>,</text:span><text:a xlink:type="simple" xlink:href="https://hal.science/search/index/?q=*&amp;authFullName_s=Laurent Mugnier">Laurent Mugnier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Roberto Baena-Gallé">Roberto Baena-Gallé</text:a><text:span>,</text:span><text:a xlink:type="simple" xlink:href="https://hal.science/search/index/?q=*&amp;authFullName_s=Michel Paques">Michel Paques</text:a><text:span>et al.</text:span></text:p>
              <text:p text:style-name="Normal"><text:span>Optics Express</text:span><text:span>, 2019, 27 (23), pp.33251-33267.<text:s/></text:span><text:a xlink:type="simple" xlink:href="https://dx.doi.org/10.1364/OE.27.033251">⟨10.1364/OE.27.033251⟩</text:a></text:p>
              <text:p text:style-name="Normal"><text:span>Article dans une revue</text:span></text:p>
              <text:p text:style-name="Normal"><text:a xlink:type="simple" xlink:href="https://hal.science/hal-02388773v1">hal-0238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300v1">ROHSA: Regularized Optimization for Hyper-Spectral Analysis</text:a></text:p>
              <text:p text:style-name="Normal"><text:a xlink:type="simple" xlink:href="https://hal.science/search/index/?q=*&amp;authFullName_s=Antoine Marchal">Antoine Marchal</text:a><text:span>,</text:span><text:a xlink:type="simple" xlink:href="https://hal.science/search/index/?q=*&amp;authFullName_s=Marc-Antoine Miville-Deschênes">Marc-Antoine Miville-Deschênes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Charles Soussen">Charles Soussen</text:a><text:span>et al.</text:span></text:p>
              <text:p text:style-name="Normal"><text:span>Astronomy &amp; Astrophysics - A&amp;A</text:span><text:span>, 2019, 626, pp.A101.<text:s/></text:span><text:a xlink:type="simple" xlink:href="https://dx.doi.org/10.1051/0004-6361/201935335">⟨10.1051/0004-6361/201935335⟩</text:a></text:p>
              <text:p text:style-name="Normal"><text:span>Article dans une revue</text:span></text:p>
              <text:p text:style-name="Normal"><text:a xlink:type="simple" xlink:href="https://hal.science/hal-02147300v1">hal-021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61v1">Fast myopic 2D-SIM Super Resolution Microscopy with Joint Modulation Pattern Estimation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Vincent Loriette">Vincent Loriette</text:a><text:span>,</text:span><text:a xlink:type="simple" xlink:href="https://hal.science/search/index/?q=*&amp;authFullName_s=Jean-Christophe Olivo-Marin">Jean-Christophe Olivo-Marin</text:a><text:span>,</text:span><text:a xlink:type="simple" xlink:href="https://hal.science/search/index/?q=*&amp;authFullName_s=Eduardo Sepulveda">Eduardo Sepulveda</text:a><text:span>,</text:span><text:a xlink:type="simple" xlink:href="https://hal.science/search/index/?q=*&amp;authFullName_s=Alexandra Fragola">Alexandra Fragola</text:a></text:p>
              <text:p text:style-name="Normal"><text:span>Inverse Problems</text:span><text:span>, 2017, 33 (12), pp.125005.<text:s/></text:span><text:a xlink:type="simple" xlink:href="https://dx.doi.org/10.1088/1361-6420/aa8f5b">⟨10.1088/1361-6420/aa8f5b⟩</text:a></text:p>
              <text:p text:style-name="Normal"><text:span>Article dans une revue</text:span></text:p>
              <text:p text:style-name="Normal"><text:a xlink:type="simple" xlink:href="https://hal.science/hal-01623761v1">hal-016237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2482v1">PSF homogenization for multi-band photometry from space on extended objects</text:a></text:p>
              <text:p text:style-name="Normal"><text:a xlink:type="simple" xlink:href="https://hal.science/search/index/?q=*&amp;authFullName_s=A. Boucaud">A. Boucaud</text:a><text:span>,</text:span><text:a xlink:type="simple" xlink:href="https://hal.science/search/index/?q=*&amp;authFullName_s=H. Dole">H. Dole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Hacheme Ayasso">Hacheme Ayasso</text:a><text:span>,</text:span><text:a xlink:type="simple" xlink:href="https://hal.science/search/index/?q=*&amp;authFullName_s=F. Orieux">F. Orieux</text:a></text:p>
              <text:p text:style-name="Normal"><text:span>EAS Publications Series</text:span><text:span>, 2016, 78-79, pp.275-285.<text:s/></text:span><text:a xlink:type="simple" xlink:href="https://dx.doi.org/10.1051/eas/1678013">⟨10.1051/eas/1678013⟩</text:a></text:p>
              <text:p text:style-name="Normal"><text:span>Article dans une revue</text:span></text:p>
              <text:p text:style-name="Normal"><text:a xlink:type="simple" xlink:href="https://hal.univ-grenoble-alpes.fr/hal-01982482v1">hal-0198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598v1">Gradient Scan Gibbs Sampler: an efficient algorithm for high-dimensional Gaussian distributions</text:a></text:p>
              <text:p text:style-name="Normal"><text:a xlink:type="simple" xlink:href="https://hal.science/search/index/?q=*&amp;authFullName_s=Olivier Féron">Olivier Féron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Jean-François Giovannelli">Jean-François Giovannelli</text:a></text:p>
              <text:p text:style-name="Normal"><text:span>IEEE Journal of Selected Topics in Signal Processing</text:span><text:span>, 2016, 10 (2), pp.343-352.<text:s/></text:span><text:a xlink:type="simple" xlink:href="https://dx.doi.org/10.1109/JSTSP.2015.2510961">⟨10.1109/JSTSP.2015.2510961⟩</text:a></text:p>
              <text:p text:style-name="Normal"><text:span>Article dans une revue</text:span></text:p>
              <text:p text:style-name="Normal"><text:a xlink:type="simple" xlink:href="https://hal.science/hal-01252598v1">hal-01252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5825v1">Convolution kernels for multi-wavelength imaging</text:a></text:p>
              <text:p text:style-name="Normal"><text:a xlink:type="simple" xlink:href="https://hal.science/search/index/?q=*&amp;authFullName_s=Alexandre Boucaud">Alexandre Boucaud</text:a><text:span>,</text:span><text:a xlink:type="simple" xlink:href="https://hal.science/search/index/?q=*&amp;authFullName_s=Marco Bocchio">Marco Bocchio</text:a><text:span>,</text:span><text:a xlink:type="simple" xlink:href="https://hal.science/search/index/?q=*&amp;authFullName_s=Alain Abergel">Alain Abergel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Hervé Dole">Hervé Dole</text:a><text:span>et al.</text:span></text:p>
              <text:p text:style-name="Normal"><text:span>Astronomy &amp; Astrophysics - A&amp;A</text:span><text:span>, 2016, 596, pp.A63.<text:s/></text:span><text:a xlink:type="simple" xlink:href="https://dx.doi.org/10.1051/0004-6361/201629080">⟨10.1051/0004-6361/201629080⟩</text:a></text:p>
              <text:p text:style-name="Normal"><text:span>Article dans une revue</text:span></text:p>
              <text:p text:style-name="Normal"><text:a xlink:type="simple" xlink:href="https://hal.sorbonne-universite.fr/hal-01465825v1">hal-0146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59v1">Out of focus background subtraction for fast structured illumination super resolution microscopy of optically thick samples</text:a></text:p>
              <text:p text:style-name="Normal"><text:a xlink:type="simple" xlink:href="https://hal.science/search/index/?q=*&amp;authFullName_s=Pierre Vermeulen">Pierre Vermeulen</text:a><text:span>,</text:span><text:a xlink:type="simple" xlink:href="https://hal.science/search/index/?q=*&amp;authFullName_s=H Zhan">H Zhan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Olivo-Marin Jean-Christophe">Olivo-Marin Jean-Christophe</text:a><text:span>,</text:span><text:a xlink:type="simple" xlink:href="https://hal.science/search/index/?q=*&amp;authFullName_s=Zsolt Lenkei">Zsolt Lenkei</text:a><text:span>et al.</text:span></text:p>
              <text:p text:style-name="Normal"><text:span>Journal of Microscopy</text:span><text:span>, 2015, 259 (3), pp.257-268<text:s/></text:span><text:a xlink:type="simple" xlink:href="https://dx.doi.org/10.1111/jmi.12259">⟨10.1111/jmi.12259⟩</text:a></text:p>
              <text:p text:style-name="Normal"><text:span>Article dans une revue</text:span></text:p>
              <text:p text:style-name="Normal"><text:a xlink:type="simple" xlink:href="https://hal.science/hal-01225859v1">hal-0122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3v1">Planck 2013 results. VI. High Frequency Instrument data processing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6.<text:s/></text:span><text:a xlink:type="simple" xlink:href="https://dx.doi.org/10.1051/0004-6361/201321570">⟨10.1051/0004-6361/201321570⟩</text:a></text:p>
              <text:p text:style-name="Normal"><text:span>Article dans une revue</text:span></text:p>
              <text:p text:style-name="Normal"><text:a xlink:type="simple" xlink:href="https://hal.science/hal-01225863v1">hal-0122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0v1">Planck 2013 results. XV. CMB power spectra and likelihood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5.<text:s/></text:span><text:a xlink:type="simple" xlink:href="https://dx.doi.org/10.1051/0004-6361/201321573">⟨10.1051/0004-6361/201321573⟩</text:a></text:p>
              <text:p text:style-name="Normal"><text:span>Article dans une revue</text:span></text:p>
              <text:p text:style-name="Normal"><text:a xlink:type="simple" xlink:href="https://hal.science/hal-01225860v1">hal-0122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82v1">Estimating hyperparameters and instrument parameters in regularized inversion. Illustration for SPIRE/Herschel map making.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Alain Abergel">Alain Abergel</text:a></text:p>
              <text:p text:style-name="Normal"><text:span>Astronomy &amp; Astrophysics - A&amp;A</text:span><text:span>, 2013, 549, pp.A83.<text:s/></text:span><text:a xlink:type="simple" xlink:href="https://dx.doi.org/10.1051/0004-6361/201219950">⟨10.1051/0004-6361/201219950⟩</text:a></text:p>
              <text:p text:style-name="Normal"><text:span>Article dans une revue</text:span></text:p>
              <text:p text:style-name="Normal"><text:a xlink:type="simple" xlink:href="https://hal.science/hal-00778082v1">hal-0077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14v1">Super-resolution in map-making based on a physical instrument model and regularized inversion. Application to SPIRE/Herschel.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Alain Abergel">Alain Abergel</text:a><text:span>,</text:span><text:a xlink:type="simple" xlink:href="https://hal.science/search/index/?q=*&amp;authFullName_s=H Ayasso">H Ayasso</text:a><text:span>et al.</text:span></text:p>
              <text:p text:style-name="Normal"><text:span>Astronomy &amp; Astrophysics - A&amp;A</text:span><text:span>, 2012, pp.38.<text:s/></text:span><text:a xlink:type="simple" xlink:href="https://dx.doi.org/10.1051/0004-6361/201116817">⟨10.1051/0004-6361/201116817⟩</text:a></text:p>
              <text:p text:style-name="Normal"><text:span>Article dans une revue</text:span></text:p>
              <text:p text:style-name="Normal"><text:a xlink:type="simple" xlink:href="https://hal.science/hal-00674514v1">hal-0067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49v1">Sampling high-dimensional Gaussian distributions for general linear inverse problems</text:a></text:p>
              <text:p text:style-name="Normal"><text:a xlink:type="simple" xlink:href="https://hal.science/search/index/?q=*&amp;authFullName_s=François F. Orieux">François F. Orieux</text:a><text:span>,</text:span><text:a xlink:type="simple" xlink:href="https://hal.science/search/index/?q=*&amp;authFullName_s=Olivier Féron">Olivier Féron</text:a><text:span>,</text:span><text:a xlink:type="simple" xlink:href="https://hal.science/search/index/?q=*&amp;authFullName_s=Jean-François Giovannelli">Jean-François Giovannelli</text:a></text:p>
              <text:p text:style-name="Normal"><text:span>IEEE Signal Processing Letters</text:span><text:span>, 2012, 19 (5), pp.251.<text:s/></text:span><text:a xlink:type="simple" xlink:href="https://dx.doi.org/10.1109/LSP.2012.2189104">⟨10.1109/LSP.2012.2189104⟩</text:a></text:p>
              <text:p text:style-name="Normal"><text:span>Article dans une revue</text:span></text:p>
              <text:p text:style-name="Normal"><text:a xlink:type="simple" xlink:href="https://hal.science/hal-00779449v1">hal-0077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2v1">Bayesian Estimation for Optimized Structured Illumination Microscopy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Eduardo Sepulveda">Eduardo Sepulveda</text:a><text:span>,</text:span><text:a xlink:type="simple" xlink:href="https://hal.science/search/index/?q=*&amp;authFullName_s=Vincent Loriette">Vincent Loriette</text:a><text:span>,</text:span><text:a xlink:type="simple" xlink:href="https://hal.science/search/index/?q=*&amp;authFullName_s=Benoit Dubertret">Benoit Dubertret</text:a><text:span>,</text:span><text:a xlink:type="simple" xlink:href="https://hal.science/search/index/?q=*&amp;authFullName_s=Jean-Christophe Olivo-Marin">Jean-Christophe Olivo-Marin</text:a></text:p>
              <text:p text:style-name="Normal"><text:span>IEEE Transactions on Image Processing</text:span><text:span>, 2012,<text:s/></text:span><text:a xlink:type="simple" xlink:href="https://dx.doi.org/10.1109/TIP.2011.2162741">⟨10.1109/TIP.2011.2162741⟩</text:a></text:p>
              <text:p text:style-name="Normal"><text:span>Article dans une revue</text:span></text:p>
              <text:p text:style-name="Normal"><text:a xlink:type="simple" xlink:href="https://hal.science/hal-01225862v1">hal-0122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08v1">Bayesian estimation of regularization and point spread function parameters for Wiener-Hunt deconvolution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Thomas Rodet">Thomas Rodet</text:a></text:p>
              <text:p text:style-name="Normal"><text:span>Journal of the Optical Society of America. A Optics, Image Science, and Vision</text:span><text:span>, 2010, pp.1593.<text:s/></text:span><text:a xlink:type="simple" xlink:href="https://dx.doi.org/10.1364/JOSAA.27.001593">⟨10.1364/JOSAA.27.001593⟩</text:a></text:p>
              <text:p text:style-name="Normal"><text:span>Article dans une revue</text:span></text:p>
              <text:p text:style-name="Normal"><text:a xlink:type="simple" xlink:href="https://hal.science/hal-00674508v1">hal-0067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243v1">Physical properties of the Sh2-104 HII region as seen by Herschel</text:a></text:p>
              <text:p text:style-name="Normal"><text:a xlink:type="simple" xlink:href="https://hal.science/search/index/?q=*&amp;authFullName_s=J. A. Rodón">J. A. Rodón</text:a><text:span>,</text:span><text:a xlink:type="simple" xlink:href="https://hal.science/search/index/?q=*&amp;authFullName_s=Annie Zavagno">Annie Zavagno</text:a><text:span>,</text:span><text:a xlink:type="simple" xlink:href="https://hal.science/search/index/?q=*&amp;authFullName_s=J. -P. Baluteau">J. -P. Baluteau</text:a><text:span>,</text:span><text:a xlink:type="simple" xlink:href="https://hal.science/search/index/?q=*&amp;authFullName_s=L. D. Anderson">L. D. Anderson</text:a><text:span>,</text:span><text:a xlink:type="simple" xlink:href="https://hal.science/search/index/?q=*&amp;authFullName_s=E. Polehampton">E. Polehampton</text:a><text:span>et al.</text:span></text:p>
              <text:p text:style-name="Normal"><text:span>Astronomy &amp; Astrophysics - A&amp;A</text:span><text:span>, 2010, 518, pp.L80.<text:s/></text:span><text:a xlink:type="simple" xlink:href="https://dx.doi.org/10.1051/0004-6361/201014609">⟨10.1051/0004-6361/201014609⟩</text:a></text:p>
              <text:p text:style-name="Normal"><text:span>Article dans une revue</text:span></text:p>
              <text:p text:style-name="Normal"><text:a xlink:type="simple" xlink:href="https://hal.science/hal-00526243v1">hal-0052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75v1">Data Inversion for Over-Resolved Spectral Imaging in Astronomy</text:a></text:p>
              <text:p text:style-name="Normal"><text:a xlink:type="simple" xlink:href="https://hal.science/search/index/?q=*&amp;authFullName_s=Thomas Rodet">Thomas Rodet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Alain Abergel">Alain Abergel</text:a></text:p>
              <text:p text:style-name="Normal"><text:span>IEEE Journal of Selected Topics in Signal Processing</text:span><text:span>, 2008, 2 (5), pp. 802-811</text:span></text:p>
              <text:p text:style-name="Normal"><text:span>Article dans une revue</text:span></text:p>
              <text:p text:style-name="Normal"><text:a xlink:type="simple" xlink:href="https://hal.science/hal-00411775v1">hal-00411775v1</text:a></text:p>
            </table:table-cell>
          </table:table-row>
        </table:table>
        <text:p text:style-name="P20"/>
        <text:p text:style-name="Heading2"><text:span text:style-name="T9">Communication dans un congrès (39)</text:span></text:p>
        <text:p text:style-name="P22"/>
        <table:table table:name="729805" table:style-name="729805">
          <table:table-column table:style-name="729805.0"/>
          <table:table-row>
            <table:table-cell office:value-type="string">
              <text:p text:style-name="Normal"><text:a xlink:type="simple" xlink:href="https://hal.science/hal-05260888v2">SimSDP, a Rapid Prototyping tool for Radio Astronomy: From NenuFAR Experiments to SKAO-Scale Simulation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Cedric Dumez-Viou">Cedric Dumez-Viou</text:a></text:p>
              <text:p text:style-name="Normal"><text:span>SiPS 2025 - 38th IEEE Workshop on Signal Processing Systems</text:span><text:span>, Nov 2025, Hong Kong, China. pp.1-5</text:span></text:p>
              <text:p text:style-name="Normal"><text:span>Communication dans un congrès</text:span></text:p>
              <text:p text:style-name="Normal"><text:a xlink:type="simple" xlink:href="https://hal.science/hal-05260888v2">hal-05260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024v2">Extension du prototypage rapide pour les pipelines d’imagerie radioastronomique : Simulation avancée multi-nœud HPC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Sunrise Wang">Sunrise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/text:p>
              <text:p text:style-name="Normal"><text:span>GRETSI 2025 - 30e Colloque sur le traitement du signal et des images</text:span><text:span>, GRETSI - Groupe de Recherche en Traitement du Signal et des Images, Aug 2025, Strasbourg, France. pp.1-4</text:span></text:p>
              <text:p text:style-name="Normal"><text:span>Communication dans un congrès</text:span></text:p>
              <text:p text:style-name="Normal"><text:a xlink:type="simple" xlink:href="https://hal.science/hal-05216024v2">hal-052160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71v1">A practical HW-aware NAS flow for AI vision applications on embedded heterogeneous SoCs</text:a></text:p>
              <text:p text:style-name="Normal"><text:a xlink:type="simple" xlink:href="https://hal.science/search/index/?q=*&amp;authFullName_s=Agathe Archet">Agathe Archet</text:a><text:span>,</text:span><text:a xlink:type="simple" xlink:href="https://hal.science/search/index/?q=*&amp;authFullName_s=Nicolas Ventroux">Nicolas Ventro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/text:p>
              <text:p text:style-name="Normal"><text:span>18th Workshop on Design and Architectures for Signal and Image Processing (DASIP 2025)</text:span><text:span>, Jan 2025, Barcelone, Spain. pp.43-56,<text:s/></text:span><text:a xlink:type="simple" xlink:href="https://dx.doi.org/10.1007/978-3-031-87897-8_4">⟨10.1007/978-3-031-87897-8_4⟩</text:a></text:p>
              <text:p text:style-name="Normal"><text:span>Communication dans un congrès</text:span></text:p>
              <text:p text:style-name="Normal"><text:a xlink:type="simple" xlink:href="https://hal.science/hal-04869471v1">hal-0486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94v1">A Probabilistic Model for Image Processing with Positivity Constraint and Spectral Density Control</text:a></text:p>
              <text:p text:style-name="Normal"><text:a xlink:type="simple" xlink:href="https://hal.science/search/index/?q=*&amp;authFullName_s=Pierre Minier">Pierre Minier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François Orieux">François Orieux</text:a></text:p>
              <text:p text:style-name="Normal"><text:span>2025 IEEE Statistical Signal Processing Workshop (SSP2025)</text:span><text:span>, Jun 2025, Edimbourg, United Kingdom</text:span></text:p>
              <text:p text:style-name="Normal"><text:span>Communication dans un congrès</text:span></text:p>
              <text:p text:style-name="Normal"><text:a xlink:type="simple" xlink:href="https://hal.science/hal-05049694v1">hal-0504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151v3">An Initial Framework for Prototyping the Radio-Interferometric Imaging Pipelines</text:a></text:p>
              <text:p text:style-name="Normal"><text:a xlink:type="simple" xlink:href="https://hal.science/search/index/?q=*&amp;authFullName_s=Sunrise Wang">Sunrise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Hugo Miomandre">Hugo Miomandre</text:a><text:span>,</text:span><text:a xlink:type="simple" xlink:href="https://hal.science/search/index/?q=*&amp;authFullName_s=Jean-François Nezan">Jean-François Nezan</text:a><text:span>,</text:span><text:a xlink:type="simple" xlink:href="https://hal.science/search/index/?q=*&amp;authFullName_s=Karol Desnos">Karol Desnos</text:a><text:span>et al.</text:span></text:p>
              <text:p text:style-name="Normal"><text:span>DASIP 2024 - Workshop on Design and Architectures for Signal and Image Processing</text:span><text:span>, HiPEAC, Jan 2024, Munich, Germany. pp 56-67,<text:s/></text:span><text:a xlink:type="simple" xlink:href="https://dx.doi.org/10.1007/978-3-031-62874-0_5">⟨10.1007/978-3-031-62874-0_5⟩</text:a></text:p>
              <text:p text:style-name="Normal"><text:span>Communication dans un congrès</text:span></text:p>
              <text:p text:style-name="Normal"><text:a xlink:type="simple" xlink:href="https://hal.science/hal-04361151v3">hal-043611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38v1">Untrained Compact Neural Network Prior for High-Dimension Multispectral and Hyperspectral Data Fusion with Spectrally Varying Blurs</text:a></text:p>
              <text:p text:style-name="Normal"><text:a xlink:type="simple" xlink:href="https://hal.science/search/index/?q=*&amp;authFullName_s=Dan Pineau">Dan Pineau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/text:p>
              <text:p text:style-name="Normal"><text:span>32nd European Signal Processing Conference (EUSIPCO) 2024</text:span><text:span>, Aug 2023, Lyon, France. pp.676-680,<text:s/></text:span><text:a xlink:type="simple" xlink:href="https://dx.doi.org/10.23919/EUSIPCO63174.2024.10715372">⟨10.23919/EUSIPCO63174.2024.10715372⟩</text:a></text:p>
              <text:p text:style-name="Normal"><text:span>Communication dans un congrès</text:span></text:p>
              <text:p text:style-name="Normal"><text:a xlink:type="simple" xlink:href="https://hal.science/hal-04889638v1">hal-0488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65v1">Exploration d'architectures de réseaux de neurones pour la segmentation sémantique d'images aériennes</text:a></text:p>
              <text:p text:style-name="Normal"><text:a xlink:type="simple" xlink:href="https://hal.science/search/index/?q=*&amp;authFullName_s=Agathe Archet">Agathe Archet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Ventroux">Nicolas Ventroux</text:a><text:span>,</text:span><text:a xlink:type="simple" xlink:href="https://hal.science/search/index/?q=*&amp;authFullName_s=Nicolas Gac">Nicolas Gac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48565v1">hal-041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82v1">Energy-efficient use of an embedded heterogeneous SoC for the inference of CNNs</text:a></text:p>
              <text:p text:style-name="Normal"><text:a xlink:type="simple" xlink:href="https://hal.science/search/index/?q=*&amp;authFullName_s=Agathe Archet">Agathe Archet</text:a><text:span>,</text:span><text:a xlink:type="simple" xlink:href="https://hal.science/search/index/?q=*&amp;authFullName_s=Nicolas Ventroux">Nicolas Ventro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/text:p>
              <text:p text:style-name="Normal"><text:span>2023 26th Euromicro Conference on Digital System Design (DSD)</text:span><text:span>, Sep 2023, Durrës, Albania</text:span></text:p>
              <text:p text:style-name="Normal"><text:span>Communication dans un congrès</text:span></text:p>
              <text:p text:style-name="Normal"><text:a xlink:type="simple" xlink:href="https://hal.science/hal-04148582v1">hal-0414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56v1">Solution exacte pour la fusion rapide de données multispectrales et hyperspectrales avec flous non stationnaires</text:a></text:p>
              <text:p text:style-name="Normal"><text:a xlink:type="simple" xlink:href="https://hal.science/search/index/?q=*&amp;authFullName_s=Dan Pineau">Dan Pineau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79056v1">hal-0427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77v1">Embedded AI performances of Nvidia's Jetson Orin SoC series</text:a></text:p>
              <text:p text:style-name="Normal"><text:a xlink:type="simple" xlink:href="https://hal.science/search/index/?q=*&amp;authFullName_s=Agathe Archet">Agathe Archet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Ventroux">Nicolas Ventroux</text:a></text:p>
              <text:p text:style-name="Normal"><text:span>17ème Colloque National du GDR SOC2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86977v1">hal-0418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56v1">Exact Solution for Multispectral and Hyperspectral Fusion via Hessian Inversion</text:a></text:p>
              <text:p text:style-name="Normal"><text:a xlink:type="simple" xlink:href="https://hal.science/search/index/?q=*&amp;authFullName_s=Dan Pineau">Dan Pineau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/text:p>
              <text:p text:style-name="Normal"><text:span>Workshop on Hyperspectral Images and Signal Processing : Evolution in Remote Sensing</text:span><text:span>, Oct 2023, Athens, Greece</text:span></text:p>
              <text:p text:style-name="Normal"><text:span>Communication dans un congrès</text:span></text:p>
              <text:p text:style-name="Normal"><text:a xlink:type="simple" xlink:href="https://hal.science/hal-04280356v1">hal-0428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58v2">MobileFlow : modèle et mise en œuvre pour une inférence de flot optique efficace</text:a></text:p>
              <text:p text:style-name="Normal"><text:a xlink:type="simple" xlink:href="https://hal.science/search/index/?q=*&amp;authFullName_s=Mickael Seznec">Mickael Seznec</text:a><text:span>,</text:span><text:a xlink:type="simple" xlink:href="https://hal.science/search/index/?q=*&amp;authFullName_s=Agathe Archet">Agathe Archet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vin Sashala Naik">Alvin Sashala Naik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5558v2">hal-03695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824v2">Fast Sky to Sky Interpolation for Radio Interferometric Imaging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Cyril Tasse">Cyril Tasse</text:a><text:span>,</text:span><text:a xlink:type="simple" xlink:href="https://hal.science/search/index/?q=*&amp;authFullName_s=Erwan Raffin">Erwan Raffin</text:a><text:span>et al.</text:span></text:p>
              <text:p text:style-name="Normal"><text:span>29th IEEE International Conference on Image Processing (ICIP 2022)</text:span><text:span>, Oct 2022, Bordeaux, France.<text:s/></text:span><text:a xlink:type="simple" xlink:href="https://dx.doi.org/10.1109/ICIP46576.2022.9897317">⟨10.1109/ICIP46576.2022.9897317⟩</text:a></text:p>
              <text:p text:style-name="Normal"><text:span>Communication dans un congrès</text:span></text:p>
              <text:p text:style-name="Normal"><text:a xlink:type="simple" xlink:href="https://hal.science/hal-03725824v2">hal-03725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202v1">Multi-core multi-node parallelization of the radio interferometric imaging pipeline DDFacet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David Guibert">David Guibert</text:a><text:span>,</text:span><text:a xlink:type="simple" xlink:href="https://hal.science/search/index/?q=*&amp;authFullName_s=Cyril Tasse">Cyril Tasse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F. Orieux">François F. Orieux</text:a><text:span>et al.</text:span></text:p>
              <text:p text:style-name="Normal"><text:span>SiPS22-IEEE Workshop on Signal Processing Systems</text:span><text:span>, Nov 2022, Rennes, France.<text:s/></text:span><text:a xlink:type="simple" xlink:href="https://dx.doi.org/10.1109/sips55645.2022.9919239">⟨10.1109/sips55645.2022.9919239⟩</text:a></text:p>
              <text:p text:style-name="Normal"><text:span>Communication dans un congrès</text:span></text:p>
              <text:p text:style-name="Normal"><text:a xlink:type="simple" xlink:href="https://hal.science/hal-03729202v1">hal-0372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20v1">Interpolation Rapide Sky to Sky pour l'Imagerie Radio Interférométrique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François F. Orieux">François F. Orie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David Guibert">David Guibert</text:a><text:span>,</text:span><text:a xlink:type="simple" xlink:href="https://hal.science/search/index/?q=*&amp;authFullName_s=Cyril Tasse">Cyril Tasse</text:a><text:span>et al.</text:span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6220v1">hal-0369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4755v1">An efficiency-driven approach for real-time optical flow processing on parallel hardware</text:a></text:p>
              <text:p text:style-name="Normal"><text:a xlink:type="simple" xlink:href="https://hal.science/search/index/?q=*&amp;authFullName_s=Mickael Seznec">Mickael Seznec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. Orieux">F. Orieux</text:a><text:span>,</text:span><text:a xlink:type="simple" xlink:href="https://hal.science/search/index/?q=*&amp;authFullName_s=A. Sashala Naik">A. Sashala Naik</text:a></text:p>
              <text:p text:style-name="Normal"><text:span>IEEE International Conference on Image Processing (ICIP’2020)</text:span><text:span>, Oct 2020, Abu Dhabi, United Arab Emirates.<text:s/></text:span><text:a xlink:type="simple" xlink:href="https://dx.doi.org/10.1109/icip40778.2020.9191164">⟨10.1109/icip40778.2020.9191164⟩</text:a></text:p>
              <text:p text:style-name="Normal"><text:span>Communication dans un congrès</text:span></text:p>
              <text:p text:style-name="Normal"><text:a xlink:type="simple" xlink:href="https://hal.science/hal-02604755v1">hal-0260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63v1">Premières reconstructions super-résolues et sectionnées optiquement en imagerie rétinienne par illumination structurée</text:a></text:p>
              <text:p text:style-name="Normal"><text:a xlink:type="simple" xlink:href="https://hal.science/search/index/?q=*&amp;authFullName_s=Y Lai-Tim">Y Lai-Tim</text:a><text:span>,</text:span><text:a xlink:type="simple" xlink:href="https://hal.science/search/index/?q=*&amp;authFullName_s=Laurent M. Mugnier">Laurent M. Mugnier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Roberto Baena-Galle">Roberto Baena-Galle</text:a><text:span>,</text:span><text:a xlink:type="simple" xlink:href="https://hal.science/search/index/?q=*&amp;authFullName_s=Michel Paques">Michel Paques</text:a><text:span>et al.</text:span></text:p>
              <text:p text:style-name="Normal"><text:span>JIONC - Journées Imagerie Optique Non Conventionnelle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4970263v1">hal-0497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3302v1">Non-stationary hyperspectral forward model and high-resolution</text:a></text:p>
              <text:p text:style-name="Normal"><text:a xlink:type="simple" xlink:href="https://hal.science/search/index/?q=*&amp;authFullName_s=Ralph Abi-Rizk">Ralph Abi-Rizk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/text:p>
              <text:p text:style-name="Normal"><text:span>IEEE International Conference on Image Processing 2020 (ICIP 2020)</text:span><text:span>, Oct 2020, Abu-Dhabi, United Arab Emirates.<text:s/></text:span><text:a xlink:type="simple" xlink:href="https://dx.doi.org/10.1109/icip40778.2020.9190681">⟨10.1109/icip40778.2020.9190681⟩</text:a></text:p>
              <text:p text:style-name="Normal"><text:span>Communication dans un congrès</text:span></text:p>
              <text:p text:style-name="Normal"><text:a xlink:type="simple" xlink:href="https://hal.science/hal-02773302v1">hal-0277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952v1">Reconstruction hyperspectraleà haute résolutionà partir de mesures de spectrometrie</text:a></text:p>
              <text:p text:style-name="Normal"><text:a xlink:type="simple" xlink:href="https://hal.science/search/index/?q=*&amp;authFullName_s=Ralph Abi Rizk">Ralph Abi Rizk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500952v1">hal-0250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79v1">Novel method for structured illumination retinal imaging</text:a></text:p>
              <text:p text:style-name="Normal"><text:a xlink:type="simple" xlink:href="https://hal.science/search/index/?q=*&amp;authFullName_s=Yann Lai-Tim">Yann Lai-Tim</text:a><text:span>,</text:span><text:a xlink:type="simple" xlink:href="https://hal.science/search/index/?q=*&amp;authFullName_s=Laurent M. Mugnier">Laurent M. Mugnier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Roberto Baena-Galle">Roberto Baena-Galle</text:a><text:span>,</text:span><text:a xlink:type="simple" xlink:href="https://hal.science/search/index/?q=*&amp;authFullName_s=Elena Gofas-Salas">Elena Gofas-Salas</text:a><text:span>et al.</text:span></text:p>
              <text:p text:style-name="Normal"><text:span>Quantitative BioImaging 2019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science/hal-04904179v1">hal-049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38v1">Vers une reconstruction super-résolue et sectionnée optiquement pour l’imagerie rétinienne par illumination structurée</text:a></text:p>
              <text:p text:style-name="Normal"><text:a xlink:type="simple" xlink:href="https://hal.science/search/index/?q=*&amp;authFullName_s=Yann Lai-Tim">Yann Lai-Tim</text:a><text:span>,</text:span><text:a xlink:type="simple" xlink:href="https://hal.science/search/index/?q=*&amp;authFullName_s=Laurent Mugnier">Laurent Mugnier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Roberto Baena-Gallé">Roberto Baena-Gallé</text:a><text:span>,</text:span><text:a xlink:type="simple" xlink:href="https://hal.science/search/index/?q=*&amp;authFullName_s=Michel Paques">Michel Paques</text:a><text:span>et al.</text:span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09638v1">hal-024096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52286v1">Spatio-Spectral Multichannel Reconstruction from few Low-Resolution Multispectral Data</text:a></text:p>
              <text:p text:style-name="Normal"><text:a xlink:type="simple" xlink:href="https://hal.science/search/index/?q=*&amp;authFullName_s=Mohamed El Amine Hadj-Youcef">Mohamed El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A. Abergel">A. Abergel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166">⟨10.23919/eusipco.2018.8553166⟩</text:a></text:p>
              <text:p text:style-name="Normal"><text:span>Communication dans un congrès</text:span></text:p>
              <text:p text:style-name="Normal"><text:a xlink:type="simple" xlink:href="https://centralesupelec.hal.science/hal-01952286v1">hal-019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82v1">A Study on Convolution Operator Using Half Precision Floating Point Numbers on GPU for Radioastronomy Deconvolution</text:a></text:p>
              <text:p text:style-name="Normal"><text:a xlink:type="simple" xlink:href="https://hal.science/search/index/?q=*&amp;authFullName_s=Mickael Seznec">Mickael Seznec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François Orieux">François Orieux</text:a></text:p>
              <text:p text:style-name="Normal"><text:span>IEEE International Workshop on Signal Processing Systems (SiPS 2018)</text:span><text:span>, Oct 2018, Le Cap, South Africa.<text:s/></text:span><text:a xlink:type="simple" xlink:href="https://dx.doi.org/10.1109/sips.2018.8598342">⟨10.1109/sips.2018.8598342⟩</text:a></text:p>
              <text:p text:style-name="Normal"><text:span>Communication dans un congrès</text:span></text:p>
              <text:p text:style-name="Normal"><text:a xlink:type="simple" xlink:href="https://hal.science/hal-01837982v1">hal-0183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39v1">Reducing Data Acquisition for Fast Structured Illumination Microscopy using Compressed Sensing</text:a></text:p>
              <text:p text:style-name="Normal"><text:a xlink:type="simple" xlink:href="https://hal.science/search/index/?q=*&amp;authFullName_s=William Meiniel">William Meiniel</text:a><text:span>,</text:span><text:a xlink:type="simple" xlink:href="https://hal.science/search/index/?q=*&amp;authFullName_s=Piernicola Spinicelli">Piernicola Spinicelli</text:a><text:span>,</text:span><text:a xlink:type="simple" xlink:href="https://hal.science/search/index/?q=*&amp;authFullName_s=Elsa Angelini">Elsa Angelini</text:a><text:span>,</text:span><text:a xlink:type="simple" xlink:href="https://hal.science/search/index/?q=*&amp;authFullName_s=Alexandra Fragola">Alexandra Fragola</text:a><text:span>,</text:span><text:a xlink:type="simple" xlink:href="https://hal.science/search/index/?q=*&amp;authFullName_s=Vincent Loriette">Vincent Loriette</text:a><text:span>et al.</text:span></text:p>
              <text:p text:style-name="Normal"><text:span>14th International Symposium on Biomedical Imaging (ISBI 2017)</text:span><text:span>, Apr 2017, Melbourne, Australia.<text:s/></text:span><text:a xlink:type="simple" xlink:href="https://dx.doi.org/10.1109/isbi.2017.7950461">⟨10.1109/isbi.2017.7950461⟩</text:a></text:p>
              <text:p text:style-name="Normal"><text:span>Communication dans un congrès</text:span></text:p>
              <text:p text:style-name="Normal"><text:a xlink:type="simple" xlink:href="https://hal.science/hal-01623739v1">hal-016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57v1">Restauration d'objets astrophysiques à partir de données multispectrales floues et d'une réponse instrument non-stationnaire</text:a></text:p>
              <text:p text:style-name="Normal"><text:a xlink:type="simple" xlink:href="https://hal.science/search/index/?q=*&amp;authFullName_s=Mohamed Amine Hadj-Youcef">Mohamed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Alain Abergel">Alain Abergel</text:a></text:p>
              <text:p text:style-name="Normal"><text:span>26eme Colloque GRETSI Traitement du Signal &amp; des Images, 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596257v1">hal-015962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05206v1">Semi-unsupervised Bayesian convex image restoration with location mixture of Gaussian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Raphael Chinchilla">Raphael Chinchilla</text:a></text:p>
              <text:p text:style-name="Normal"><text:span>25th European Signal Processing Conference (EUSIPCO 2017)</text:span><text:span>, Aug 2017, Kos, Greece.<text:s/></text:span><text:a xlink:type="simple" xlink:href="https://dx.doi.org/10.23919/EUSIPCO.2017.8081309">⟨10.23919/EUSIPCO.2017.8081309⟩</text:a></text:p>
              <text:p text:style-name="Normal"><text:span>Communication dans un congrès</text:span></text:p>
              <text:p text:style-name="Normal"><text:a xlink:type="simple" xlink:href="https://centralesupelec.hal.science/hal-01705206v1">hal-0170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903v1">Optical sectioning with Structured Illumination Microscopy for retinal imaging: inverse problem approach</text:a></text:p>
              <text:p text:style-name="Normal"><text:a xlink:type="simple" xlink:href="https://hal.science/search/index/?q=*&amp;authFullName_s=Roberto Baena-Gallé">Roberto Baena-Gallé</text:a><text:span>,</text:span><text:a xlink:type="simple" xlink:href="https://hal.science/search/index/?q=*&amp;authFullName_s=Laurent M. Mugnier">Laurent M. Mugnier</text:a><text:span>,</text:span><text:a xlink:type="simple" xlink:href="https://hal.science/search/index/?q=*&amp;authFullName_s=François Orieux">François Orieux</text:a></text:p>
              <text:p text:style-name="Normal"><text:span>26eme Colloque GRETSI Traitement du Signal &amp;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2500903v1">hal-025009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7848v1">Restauration d'image par une approche bayésienne semi non supervisée et le mélange de gaussienne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Raphael Chinchilla">Raphael Chinchilla</text:a></text:p>
              <text:p text:style-name="Normal"><text:span>26eme Colloque GRETSI Traitement du Signal &amp; des Images,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centralesupelec.hal.science/hal-01637848v1">hal-01637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7851v1">Accélération de la méthode de microscopie à illumination structurée à l'aide de l'acquisition comprimée</text:a></text:p>
              <text:p text:style-name="Normal"><text:a xlink:type="simple" xlink:href="https://hal.science/search/index/?q=*&amp;authFullName_s=William Meiniel">William Meiniel</text:a><text:span>,</text:span><text:a xlink:type="simple" xlink:href="https://hal.science/search/index/?q=*&amp;authFullName_s=Piernicola Spinicelli">Piernicola Spinicelli</text:a><text:span>,</text:span><text:a xlink:type="simple" xlink:href="https://hal.science/search/index/?q=*&amp;authFullName_s=Elsa Angelini">Elsa Angelini</text:a><text:span>,</text:span><text:a xlink:type="simple" xlink:href="https://hal.science/search/index/?q=*&amp;authFullName_s=Alexandra Fragola">Alexandra Fragola</text:a><text:span>,</text:span><text:a xlink:type="simple" xlink:href="https://hal.science/search/index/?q=*&amp;authFullName_s=Vincent Loriette">Vincent Loriette</text:a><text:span>et al.</text:span></text:p>
              <text:p text:style-name="Normal"><text:span>26eme Colloque GRETSI Traitement du Signal &amp; des Images,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centralesupelec.hal.science/hal-01637851v1">hal-0163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53v1">Restoration from Multispectral Blurred Data with Non-Stationary Instrument Response</text:a></text:p>
              <text:p text:style-name="Normal"><text:a xlink:type="simple" xlink:href="https://hal.science/search/index/?q=*&amp;authFullName_s=Mohamed El Amine Hadj-Youcef">Mohamed El Amine Hadj-Youcef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M A Hadj-Youcef˚">M A Hadj-Youcef˚</text:a><text:span>,</text:span><text:a xlink:type="simple" xlink:href="https://hal.science/search/index/?q=*&amp;authFullName_s=F Orieux˚">F Orieux˚</text:a><text:span>et al.</text:span></text:p>
              <text:p text:style-name="Normal"><text:span>25th European Signal Processing Conference (EUSIPCO 2017)</text:span><text:span>, Aug 2017, kos, Greece.<text:s/></text:span><text:a xlink:type="simple" xlink:href="https://dx.doi.org/10.23919/eusipco.2017.8081258">⟨10.23919/eusipco.2017.8081258⟩</text:a></text:p>
              <text:p text:style-name="Normal"><text:span>Communication dans un congrès</text:span></text:p>
              <text:p text:style-name="Normal"><text:a xlink:type="simple" xlink:href="https://hal.science/hal-01596253v1">hal-015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6v1">Gradient scan Gibbs sampler: An efficient high-dimensional sampler application in inverse problems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O Féron">O Féron</text:a><text:span>,</text:span><text:a xlink:type="simple" xlink:href="https://hal.science/search/index/?q=*&amp;authFullName_s=Jean-François Giovannelli">Jean-François Giovannelli</text:a></text:p>
              <text:p text:style-name="Normal"><text:span>40th IEEE International Conference on Acoustics, Speech and Signal Processing (ICASSP 2015)</text:span><text:span>, Apr 2015, Brisbane, Australia.<text:s/></text:span><text:a xlink:type="simple" xlink:href="https://dx.doi.org/10.1109/ICASSP.2015.7178739">⟨10.1109/ICASSP.2015.7178739⟩</text:a></text:p>
              <text:p text:style-name="Normal"><text:span>Communication dans un congrès</text:span></text:p>
              <text:p text:style-name="Normal"><text:a xlink:type="simple" xlink:href="https://hal.science/hal-01225866v1">hal-012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50v1">In vivo dual-color high resolution SIM of optically thick samples with background subtraction</text:a></text:p>
              <text:p text:style-name="Normal"><text:a xlink:type="simple" xlink:href="https://hal.science/search/index/?q=*&amp;authFullName_s=Pierre Vermeulen">Pierre Vermeulen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Jean-Christophe Olivo-Marin">Jean-Christophe Olivo-Marin</text:a><text:span>,</text:span><text:a xlink:type="simple" xlink:href="https://hal.science/search/index/?q=*&amp;authFullName_s=H. Zhan">H. Zhan</text:a><text:span>,</text:span><text:a xlink:type="simple" xlink:href="https://hal.science/search/index/?q=*&amp;authFullName_s=Zsolt Lenkei">Zsolt Lenkei</text:a><text:span>et al.</text:span></text:p>
              <text:p text:style-name="Normal"><text:span>Focus on Microscopy</text:span><text:span>, Apr 2014, Sydney, Australia</text:span></text:p>
              <text:p text:style-name="Normal"><text:span>Communication dans un congrès</text:span></text:p>
              <text:p text:style-name="Normal"><text:a xlink:type="simple" xlink:href="https://hal.science/hal-01623750v1">hal-016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57v1">Dynamic SIM for high-speed imaging and optical sectioning in living samples</text:a></text:p>
              <text:p text:style-name="Normal"><text:a xlink:type="simple" xlink:href="https://hal.science/search/index/?q=*&amp;authFullName_s=Pierre Vermeulen">Pierre Vermeulen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Eduardo Sepulveda">Eduardo Sepulveda</text:a><text:span>,</text:span><text:a xlink:type="simple" xlink:href="https://hal.science/search/index/?q=*&amp;authFullName_s=Jean-Christophe Olivo-Marin">Jean-Christophe Olivo-Marin</text:a><text:span>,</text:span><text:a xlink:type="simple" xlink:href="https://hal.science/search/index/?q=*&amp;authFullName_s=Alexandra Fragola">Alexandra Fragola</text:a><text:span>et al.</text:span></text:p>
              <text:p text:style-name="Normal"><text:span>Focus on Microscopy</text:span><text:span>, Apr 2012, Singapour, Singapore</text:span></text:p>
              <text:p text:style-name="Normal"><text:span>Communication dans un congrès</text:span></text:p>
              <text:p text:style-name="Normal"><text:a xlink:type="simple" xlink:href="https://hal.science/hal-01623757v1">hal-0162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04v1">Instrument parameter estimation in bayesian convex deconvolution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Jean-François Giovannelli">Jean-François Giovannelli</text:a></text:p>
              <text:p text:style-name="Normal"><text:span>IEEE International Conference on Image Processing (ICIP)</text:span><text:span>, Sep 2010, Hong Kong, Hong Kong SAR China. pp.1161 - 1164,<text:s/></text:span><text:a xlink:type="simple" xlink:href="https://dx.doi.org/10.1109/ICIP.2010.5651917">⟨10.1109/ICIP.2010.5651917⟩</text:a></text:p>
              <text:p text:style-name="Normal"><text:span>Communication dans un congrès</text:span></text:p>
              <text:p text:style-name="Normal"><text:a xlink:type="simple" xlink:href="https://hal.science/hal-00546604v1">hal-00546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71v1">Echantillonnage de champs gaussiens de grande dimension</text:a></text:p>
              <text:p text:style-name="Normal"><text:a xlink:type="simple" xlink:href="https://hal.science/search/index/?q=*&amp;authFullName_s=Olivier Feron">Olivier Feron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Jean-François Giovannelli">Jean-François Giovannelli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71v1">inria-0049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90v1">Deconvolution with gaussian blur parameter and hyperparameters estimation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Thomas Rodet">Thomas Rodet</text:a></text:p>
              <text:p text:style-name="Normal"><text:span>ICASSP 2010 - 35th IEEE International Conference on Acoustics, Speech and Signal Processing</text:span><text:span>, Mar 2010, Dallas, TX, United States. pp.1350 - 1353,<text:s/></text:span><text:a xlink:type="simple" xlink:href="https://dx.doi.org/10.1109/ICASSP.2010.5495444">⟨10.1109/ICASSP.2010.5495444⟩</text:a></text:p>
              <text:p text:style-name="Normal"><text:span>Communication dans un congrès</text:span></text:p>
              <text:p text:style-name="Normal"><text:a xlink:type="simple" xlink:href="https://hal.science/hal-00546590v1">hal-0054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68v1">Super-resolution with continuous scan shift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Jean-François Giovannelli">Jean-François Giovannelli</text:a></text:p>
              <text:p text:style-name="Normal"><text:span>16th IEEE International Conference on Image Processing (ICIP)</text:span><text:span>, Nov 2009, Le caire, Egypt.<text:s/></text:span><text:a xlink:type="simple" xlink:href="https://dx.doi.org/10.1109/ICIP.2009.5413718">⟨10.1109/ICIP.2009.5413718⟩</text:a></text:p>
              <text:p text:style-name="Normal"><text:span>Communication dans un congrès</text:span></text:p>
              <text:p text:style-name="Normal"><text:a xlink:type="simple" xlink:href="https://hal.science/hal-00416568v1">hal-004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73v1">Data inversion for hyperspectral objects in astronomy</text:a></text:p>
              <text:p text:style-name="Normal"><text:a xlink:type="simple" xlink:href="https://hal.science/search/index/?q=*&amp;authFullName_s=Thomas Rodet">Thomas Rodet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Alain Abergel">Alain Abergel</text:a></text:p>
              <text:p text:style-name="Normal"><text:span>First IEEE GRSS Workshop on Hyperspectral Image and Signal Processing</text:span><text:span>, Aug 2009, Grenoble, France.<text:s/></text:span><text:a xlink:type="simple" xlink:href="https://dx.doi.org/10.1109/WHISPERS.2009.5289008">⟨10.1109/WHISPERS.2009.5289008⟩</text:a></text:p>
              <text:p text:style-name="Normal"><text:span>Communication dans un congrès</text:span></text:p>
              <text:p text:style-name="Normal"><text:a xlink:type="simple" xlink:href="https://hal.science/hal-00416573v1">hal-0041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85v1">Inversion de données pour l'imagerie spectrale sur-résolue en astronomie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Alain Abergel">Alain Abergel</text:a></text:p>
              <text:p text:style-name="Normal"><text:span>Gretsi 2007</text:span><text:span>, Sep 2007, Troyes, France. pp.717</text:span></text:p>
              <text:p text:style-name="Normal"><text:span>Communication dans un congrès</text:span></text:p>
              <text:p text:style-name="Normal"><text:a xlink:type="simple" xlink:href="https://hal.science/hal-00880485v1">hal-00880485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44ff6c" table:style-name="44ff6c">
          <table:table-column table:style-name="44ff6c.0"/>
          <table:table-row>
            <table:table-cell office:value-type="string">
              <text:p text:style-name="Normal"><text:a xlink:type="simple" xlink:href="https://hal.science/hal-05406207v1">SimSDP, a Rapid Prototyping tool for Radio Astronomy: From NenuFAR Experiments to SKAO-Scale Simulation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Cedric Dumez-Viou">Cedric Dumez-Viou</text:a></text:p>
              <text:p text:style-name="Normal"><text:span>SaLF 2025 - 11th Annual conference on Science At Low Frequencies</text:span><text:span>, Dec 2025, Orleans (France), France. pp.1-1</text:span></text:p>
              <text:p text:style-name="Normal"><text:span>Poster de conférence</text:span></text:p>
              <text:p text:style-name="Normal"><text:a xlink:type="simple" xlink:href="https://hal.science/hal-05406207v1">hal-054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66v1">SIDISO : Wideband Images Fusion for High-Resolution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/text:p>
              <text:p text:style-name="Normal"><text:span>Improving JWST Data Products Workshop</text:span><text:span>, Nov 2023, Baltimore, United States.<text:s/></text:span></text:p>
              <text:p text:style-name="Normal"><text:span>Poster de conférence</text:span></text:p>
              <text:p text:style-name="Normal"><text:a xlink:type="simple" xlink:href="https://hal.science/hal-04288066v1">hal-0428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50v1">Les télélescopes SKA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/text:p>
              <text:p text:style-name="Normal"><text:span>Fête de la science</text:span><text:span>, Oct 2022, Saclay, France.<text:s/></text:span></text:p>
              <text:p text:style-name="Normal"><text:span>Poster de conférence</text:span></text:p>
              <text:p text:style-name="Normal"><text:a xlink:type="simple" xlink:href="https://hal.science/hal-03825850v1">hal-0382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638v1">Fast Sky to Sky Interpolation for Radio Interferometric Imaging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Cyril Tasse">Cyril Tasse</text:a><text:span>,</text:span><text:a xlink:type="simple" xlink:href="https://hal.science/search/index/?q=*&amp;authFullName_s=Erwan Raffin">Erwan Raffin</text:a><text:span>et al.</text:span></text:p>
              <text:p text:style-name="Normal"><text:span>29th IEEE International Conference on Image Processing (ICIP 2022)</text:span><text:span>, Oct 2022, Bordeaux, France. IEEE, 2022 IEEE International Conference on Image Processing (ICIP), 2022,<text:s/></text:span><text:a xlink:type="simple" xlink:href="https://dx.doi.org/10.1109/ICIP46576.2022.9897317">⟨10.1109/ICIP46576.2022.9897317⟩</text:a></text:p>
              <text:p text:style-name="Normal"><text:span>Poster de conférence</text:span></text:p>
              <text:p text:style-name="Normal"><text:a xlink:type="simple" xlink:href="https://hal.science/hal-04696638v1">hal-0469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05v2">Dataflow Algorithm aRchitecture co-design of SKA pipeline for Exascale Radio Astronomy</text:a></text:p>
              <text:p text:style-name="Normal"><text:a xlink:type="simple" xlink:href="https://hal.science/search/index/?q=*&amp;authFullName_s=Daniel Charlet">Daniel Charle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Mickaël Dardaillon">Mickaël Dardaillon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Chiara Ferrari">Chiara Ferrari</text:a><text:span>et al.</text:span></text:p>
              <text:p text:style-name="Normal"><text:span>ISC High Performance 2021</text:span><text:span>, Jun 2021, Virtual conference, France. pp.1</text:span></text:p>
              <text:p text:style-name="Normal"><text:span>Poster de conférence</text:span></text:p>
              <text:p text:style-name="Normal"><text:a xlink:type="simple" xlink:href="https://hal.science/hal-03233205v2">hal-03233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077v1">A new convolutions algorithm to leverage tensor cores</text:a></text:p>
              <text:p text:style-name="Normal"><text:a xlink:type="simple" xlink:href="https://hal.science/search/index/?q=*&amp;authFullName_s=Mickael Seznec">Mickael Seznec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. Orieux">F. Orieux</text:a><text:span>,</text:span><text:a xlink:type="simple" xlink:href="https://hal.science/search/index/?q=*&amp;authFullName_s=A. Sashala Naik">A. Sashala Naik</text:a></text:p>
              <text:p text:style-name="Normal"><text:span>GPU Technology Conference (GTC)</text:span><text:span>, May 2020, Silicon Valley, United States</text:span></text:p>
              <text:p text:style-name="Normal"><text:span>Poster de conférence</text:span></text:p>
              <text:p text:style-name="Normal"><text:a xlink:type="simple" xlink:href="https://hal.science/hal-02605077v1">hal-026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267v1">Adaptive optics flood-illumination ophthalmoscope with structured illumination capabilities</text:a></text:p>
              <text:p text:style-name="Normal"><text:a xlink:type="simple" xlink:href="https://hal.science/search/index/?q=*&amp;authFullName_s=Yann Lai-Tim">Yann Lai-Tim</text:a><text:span>,</text:span><text:a xlink:type="simple" xlink:href="https://hal.science/search/index/?q=*&amp;authFullName_s=Laurent M. Mugnier">Laurent M. Mugnier</text:a><text:span>,</text:span><text:a xlink:type="simple" xlink:href="https://hal.science/search/index/?q=*&amp;authFullName_s=Elena Gofas-Salas">Elena Gofas-Salas</text:a><text:span>,</text:span><text:a xlink:type="simple" xlink:href="https://hal.science/search/index/?q=*&amp;authFullName_s=Pedro Mecê">Pedro Mecê</text:a><text:span>,</text:span><text:a xlink:type="simple" xlink:href="https://hal.science/search/index/?q=*&amp;authFullName_s=Cyril Petit">Cyril Petit</text:a><text:span>et al.</text:span></text:p>
              <text:p text:style-name="Normal"><text:span>Quantitative BioImaging 2019</text:span><text:span>, Jan 2019, Rennes, France. 2019</text:span></text:p>
              <text:p text:style-name="Normal"><text:span>Poster de conférence</text:span></text:p>
              <text:p text:style-name="Normal"><text:a xlink:type="simple" xlink:href="https://hal.science/hal-04904267v1">hal-04904267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849037" table:style-name="849037">
          <table:table-column table:style-name="849037.0"/>
          <table:table-row>
            <table:table-cell office:value-type="string">
              <text:p text:style-name="Normal"><text:a xlink:type="simple" xlink:href="https://hal.science/hal-04337970v1">Fast Multispectral and Hyperspectral Image Fusion via Hessian Inversion</text:a></text:p>
              <text:p text:style-name="Normal"><text:a xlink:type="simple" xlink:href="https://hal.science/search/index/?q=*&amp;authFullName_s=Dan Pineau">Dan Pineau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Alain Abergel">Alain Aberg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7970v1">hal-0433797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af988d" table:style-name="af988d">
          <table:table-column table:style-name="af988d.0"/>
          <table:table-row>
            <table:table-cell office:value-type="string">
              <text:p text:style-name="Normal"><text:a xlink:type="simple" xlink:href="https://theses.hal.science/tel-00433540v3">Inversion bayésienne myope et non-supervisée pour l'imagerie sur-résolue. Application à l'instrument SPIRE de l'observatoire spatial Herschel.</text:a></text:p>
              <text:p text:style-name="Normal"><text:a xlink:type="simple" xlink:href="https://hal.science/search/index/?q=*&amp;authFullName_s=François Orieux">François Orieux</text:a></text:p>
              <text:p text:style-name="Normal"><text:span>Traitement du signal et de l'image [eess.SP]. Université Paris Sud - Paris X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3540v3">tel-00433540v3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89c511" table:style-name="89c511">
          <table:table-column table:style-name="89c511.0"/>
          <table:table-row>
            <table:table-cell office:value-type="string">
              <text:p text:style-name="Normal"><text:a xlink:type="simple" xlink:href="https://hal.science/tel-04523856v1">Contributions en imagerie computationnelle et problèmes inverses.</text:a></text:p>
              <text:p text:style-name="Normal"><text:a xlink:type="simple" xlink:href="https://hal.science/search/index/?q=*&amp;authFullName_s=François Orieux">François Orieux</text:a></text:p>
              <text:p text:style-name="Normal"><text:span>Traitement du signal et de l'image [eess.SP]. Université Paris-Saclay, 2024</text:span></text:p>
              <text:p text:style-name="Normal"><text:span>HDR</text:span></text:p>
              <text:p text:style-name="Normal"><text:a xlink:type="simple" xlink:href="https://hal.science/tel-04523856v1">tel-04523856v1</text:a></text:p>
            </table:table-cell>
          </table:table-row>
        </table:table>
        <text:p text:style-name="P35"/>
        <text:p text:style-name="Heading2"><text:span text:style-name="T14">Logiciel (2)</text:span></text:p>
        <text:p text:style-name="P37"/>
        <table:table table:name="1896e9" table:style-name="1896e9">
          <table:table-column table:style-name="1896e9.0"/>
          <table:table-row>
            <table:table-cell office:value-type="string">
              <text:p text:style-name="Normal"><text:a xlink:type="simple" xlink:href="https://hal.science/hal-04313880v1">Q-MM: A Python toolbox for Quadratic Majorization-Minimization</text:a></text:p>
              <text:p text:style-name="Normal"><text:a xlink:type="simple" xlink:href="https://hal.science/search/index/?q=*&amp;authFullName_s=François Orieux">François Orieux</text:a><text:span>,</text:span><text:a xlink:type="simple" xlink:href="https://hal.science/search/index/?q=*&amp;authFullName_s=Ralph Abi Rizk">Ralph Abi Rizk</text:a></text:p>
              <text:p text:style-name="Normal"><text:span>2023,<text:s/></text:span><text:a xlink:type="simple" xlink:href="https://archive.softwareheritage.org/browse/swh:1:dir:a4336618421ea10bee732ff82569e8d76ef030f3;origin=https://hal.archives-ouvertes.fr/hal-04313880;visit=swh:1:snp:7605d4410eb2583b447ecfa4692f15eca000f720;anchor=swh:1:rel:77a853c06f55558632b2d9141c72809fee41b96a;path=/">⟨swh:1:dir:a4336618421ea10bee732ff82569e8d76ef030f3;origin=https://hal.archives-ouvertes.fr/hal-04313880;visit=swh:1:snp:7605d4410eb2583b447ecfa4692f15eca000f720;anchor=swh:1:rel:77a853c06f55558632b2d9141c72809fee41b96a;path=/⟩</text:a></text:p>
              <text:p text:style-name="Normal"><text:span>Logiciel</text:span></text:p>
              <text:p text:style-name="Normal"><text:a xlink:type="simple" xlink:href="https://hal.science/hal-04313880v1">hal-04313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7348v1">BSIM : Bayesian Structured Illumination Microscopie</text:a></text:p>
              <text:p text:style-name="Normal"><text:a xlink:type="simple" xlink:href="https://hal.science/search/index/?q=*&amp;authFullName_s=François Orieux">François Orieux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inria.hal.science/hal-01807348v1">hal-01807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Orieux</dc:title>
    <dc:subject/>
    <dc:description>CV</dc:description>
    <dc:creator/>
    <dc:date>2026-05-03T10:52:31.000</dc:date>
    <meta:generator>PHPWord</meta:generator>
    <meta:initial-creator>CCSD</meta:initial-creator>
    <meta:creation-date>2026-05-03T10:52:31.000</meta:creation-date>
    <meta:keyword/>
    <meta:user-defined meta:name="Category"/>
    <meta:user-defined meta:name="Company"/>
    <meta:user-defined meta:name="Manager"/>
  </office:meta>
</office:document-meta>
</file>