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a7d" style:family="table">
      <style:table-properties style:rel-width="100" table:align="center"/>
    </style:style>
    <style:style style:name="7d4a7d.0" style:family="table-column">
      <style:table-column-properties style:column-width="0.00cm"/>
    </style:style>
    <style:style style:name="3c2383" style:family="table">
      <style:table-properties style:rel-width="100" table:align="center"/>
    </style:style>
    <style:style style:name="3c2383.0" style:family="table-column">
      <style:table-column-properties style:column-width="0.00cm"/>
    </style:style>
    <style:style style:name="a90dc1" style:family="table">
      <style:table-properties style:rel-width="100" table:align="center"/>
    </style:style>
    <style:style style:name="a90dc1.0" style:family="table-column">
      <style:table-column-properties style:column-width="0.00cm"/>
    </style:style>
    <style:style style:name="aa114b" style:family="table">
      <style:table-properties style:rel-width="100" table:align="center"/>
    </style:style>
    <style:style style:name="aa11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OTCHAKOVSKY-LAURENS<text:s/></text:span><text:span text:style-name="T2">Maître de conférences en histoire à l'université d'Aix-Marsei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§<text:s/></text:span><text:span text:style-name="T5">Maître de conférences en histoire médiévale à l’Université d’Aix-Marseille (laboratoire LA3M</text:span><text:span text:style-name="T6">, UMR 7298 CNRS-AMU)</text:span></text:p>
        <text:p text:style-name="P11"><text:span text:style-name="T7">§ Chercheur associé au laboratoire Telemme (CNRS-AMU)</text:span></text:p>
        <text:p text:style-name="P13"/>
        <text:p text:style-name="Heading2"><text:span text:style-name="T8">Publications</text:span></text:p>
        <text:p text:style-name="P15"/>
        <text:p text:style-name="P16"/>
        <text:p text:style-name="Heading2"><text:span text:style-name="T9">Article dans une revue (5)</text:span></text:p>
        <text:p text:style-name="P18"/>
        <table:table table:name="7d4a7d" table:style-name="7d4a7d">
          <table:table-column table:style-name="7d4a7d.0"/>
          <table:table-row>
            <table:table-cell office:value-type="string">
              <text:p text:style-name="Normal"><text:a xlink:type="simple" xlink:href="https://hal.science/hal-04364488v1">Les dernières années du peintre Zelman en Provence (1939-1944)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Provence Historique</text:span><text:span>, 2023, LXXIII (274), pp.469-485</text:span></text:p>
              <text:p text:style-name="Normal"><text:span>Article dans une revue</text:span></text:p>
              <text:p text:style-name="Normal"><text:a xlink:type="simple" xlink:href="https://hal.science/hal-04364488v1">hal-04364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120v1">Résumé de thèse : S'assembler, tenir conseil, enregistrer. La construction de l’autorité municipale à Marseille à la faveur des crises du XIVe siècle (1348-1385)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Mémoire des princes angevins</text:span><text:span>, 2017, 10, pp.#</text:span></text:p>
              <text:p text:style-name="Normal"><text:span>Article dans une revue</text:span></text:p>
              <text:p text:style-name="Normal"><text:a xlink:type="simple" xlink:href="https://amu.hal.science/hal-01783120v1">hal-017831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8864v1">S'assembler, délibérer, enregistrer au XIVe siècle : quand Marseille se constitue en institution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Mélanges de l’École française de Rome – Moyen Âge</text:span><text:span>, 2015, 127 (1)</text:span></text:p>
              <text:p text:style-name="Normal"><text:span>Article dans une revue</text:span></text:p>
              <text:p text:style-name="Normal"><text:a xlink:type="simple" xlink:href="https://u-paris.hal.science/hal-02128864v1">hal-02128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8888v1">Par l’écrit et par le droit : la construction du Bien commun à Marseille au XIVe siècl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Le Moyen Age. Revue d'histoire et de philologie</text:span><text:span>, 2014, CXX (3), pp.657-672.<text:s/></text:span><text:a xlink:type="simple" xlink:href="https://dx.doi.org/10.3917/rma.203.0657">⟨10.3917/rma.203.0657⟩</text:a></text:p>
              <text:p text:style-name="Normal"><text:span>Article dans une revue</text:span></text:p>
              <text:p text:style-name="Normal"><text:a xlink:type="simple" xlink:href="https://u-paris.hal.science/hal-02128888v1">hal-0212888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28830v1">1348, Marseille s'unifie, son assemblée s'affirm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Rives Méditerranéennes</text:span><text:span>, 2012, Jeux de pouvoirs et transformations de la ville en Méditerranée, 42, pp.13-28</text:span></text:p>
              <text:p text:style-name="Normal"><text:span>Article dans une revue</text:span></text:p>
              <text:p text:style-name="Normal"><text:a xlink:type="simple" xlink:href="https://u-paris.hal.science/hal-02128830v1">hal-02128830v1</text:a></text:p>
            </table:table-cell>
          </table:table-row>
        </table:table>
        <text:p text:style-name="P19"/>
        <text:p text:style-name="Heading2"><text:span text:style-name="T10">Communication dans un congrès (1)</text:span></text:p>
        <text:p text:style-name="P21"/>
        <table:table table:name="3c2383" table:style-name="3c2383">
          <table:table-column table:style-name="3c2383.0"/>
          <table:table-row>
            <table:table-cell office:value-type="string">
              <text:p text:style-name="Normal"><text:a xlink:type="simple" xlink:href="https://hal.science/hal-04415853v1">City council and accountability (Marseilles, 14th century)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Medieval accountability: normativity, numeracy, and rhetoric from the institutional to the domestic realm</text:span><text:span>, Ionuț Epurescu-Pascovici, Jun 2023, Bucharest (RO), Romania</text:span></text:p>
              <text:p text:style-name="Normal"><text:span>Communication dans un congrès</text:span></text:p>
              <text:p text:style-name="Normal"><text:a xlink:type="simple" xlink:href="https://hal.science/hal-04415853v1">hal-04415853v1</text:a></text:p>
            </table:table-cell>
          </table:table-row>
        </table:table>
        <text:p text:style-name="P22"/>
        <text:p text:style-name="Heading2"><text:span text:style-name="T11">Ouvrages (3)</text:span></text:p>
        <text:p text:style-name="P24"/>
        <table:table table:name="a90dc1" table:style-name="a90dc1">
          <table:table-column table:style-name="a90dc1.0"/>
          <table:table-row>
            <table:table-cell office:value-type="string">
              <text:p text:style-name="Normal"><text:a xlink:type="simple" xlink:href="https://hal.science/hal-03296274v1">La voix des assemblées. Quelle démocratie urbaine au regard des registres de délibérations ?</text:a></text:p>
              <text:p text:style-name="Normal"><text:a xlink:type="simple" xlink:href="https://hal.science/search/index/?q=*&amp;authFullName_s=François Otchakovsky-Laurens">François Otchakovsky-Laurens</text:a><text:span>,</text:span><text:a xlink:type="simple" xlink:href="https://hal.science/search/index/?q=*&amp;authFullName_s=L. Verdon">L. Verdon</text:a></text:p>
              <text:p text:style-name="Normal"><text:a xlink:type="simple" xlink:href="https://presses-universitaires.univ-amu.fr/voix-assemblees">Presses universitaires de Provence</text:a><text:span>, pp.360, 2021, Le temps de l'histoire, 9791032003176</text:span></text:p>
              <text:p text:style-name="Normal"><text:span>Ouvrages</text:span></text:p>
              <text:p text:style-name="Normal"><text:a xlink:type="simple" xlink:href="https://hal.science/hal-03296274v1">hal-03296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606v1">La vie politique à Marseille sous la domination angevine (1348-1385)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Collection de l'École française de Rome (543), 2018</text:span></text:p>
              <text:p text:style-name="Normal"><text:span>Ouvrages</text:span></text:p>
              <text:p text:style-name="Normal"><text:a xlink:type="simple" xlink:href="https://amu.hal.science/hal-01992606v1">hal-01992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966v1">L’enquête générale de Charles II en Provence (1297-1299)</text:a></text:p>
              <text:p text:style-name="Normal"><text:a xlink:type="simple" xlink:href="https://hal.science/search/index/?q=*&amp;authFullName_s=Thierry Pécout">Thierry Pécout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Paolo Buffo">Paolo Buffo</text:a><text:span>,</text:span><text:a xlink:type="simple" xlink:href="https://hal.science/search/index/?q=*&amp;authFullName_s=Gérard Gouiran">Gérard Gouiran</text:a><text:span>,</text:span><text:a xlink:type="simple" xlink:href="https://hal.science/search/index/?q=*&amp;authFullName_s=Juliette Lassalle">Juliette Lassalle</text:a><text:span>et al.</text:span></text:p>
              <text:p text:style-name="Normal"><text:span>Éditions du Comité des travaux historiques et scientifiques; CTHS, pp.1794, 2018</text:span></text:p>
              <text:p text:style-name="Normal"><text:span>Ouvrages</text:span></text:p>
              <text:p text:style-name="Normal"><text:a xlink:type="simple" xlink:href="https://shs.hal.science/halshs-01793966v1">halshs-01793966v1</text:a></text:p>
            </table:table-cell>
          </table:table-row>
        </table:table>
        <text:p text:style-name="P25"/>
        <text:p text:style-name="Heading2"><text:span text:style-name="T12">Chapitre d'ouvrage (15)</text:span></text:p>
        <text:p text:style-name="P27"/>
        <table:table table:name="aa114b" table:style-name="aa114b">
          <table:table-column table:style-name="aa114b.0"/>
          <table:table-row>
            <table:table-cell office:value-type="string">
              <text:p text:style-name="Normal"><text:a xlink:type="simple" xlink:href="https://hal.science/hal-04893133v1">The Municipal Accountability of Fourteenth-Century Marseill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Ionuț Epurescu.<text:s/></text:span><text:span>Accountability in Late Medieval Europe Households, Communities, and Institutions</text:span><text:span>, Brepols, pp.117-136, In press, 978-2-503-61670-4.<text:s/></text:span><text:a xlink:type="simple" xlink:href="https://dx.doi.org/10.1484/M.USML-EB.5.143837">⟨10.1484/M.USML-EB.5.143837⟩</text:a></text:p>
              <text:p text:style-name="Normal"><text:span>Chapitre d'ouvrage</text:span></text:p>
              <text:p text:style-name="Normal"><text:a xlink:type="simple" xlink:href="https://hal.science/hal-04893133v1">hal-048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02v1">Introduction : La délibération, acte fondateur de la démocratie urbaine médiéval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François Otchakovsky-Laurens; Laure Verdon.<text:s/></text:span><text:span>La voix des assemblées. Quelle démocratie urbaine au travers des registres de délibérations ? Méditerranée-Europe, XIIIe au XVIIIe siècle</text:span><text:span>,<text:s/></text:span><text:a xlink:type="simple" xlink:href="https://books.openedition.org/pup/58994">Presses universitaires de Provence</text:a><text:span>, pp.5-17, 2022</text:span></text:p>
              <text:p text:style-name="Normal"><text:span>Chapitre d'ouvrage</text:span></text:p>
              <text:p text:style-name="Normal"><text:a xlink:type="simple" xlink:href="https://hal.science/hal-04364502v1">hal-043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61v1">The Universitas Massilie, an Assembly of the Whole City?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Ben Eersels; Jelle Haemers.<text:s/></text:span><text:span>Words and Deeds. Shaping Urban Politics from below in Late Medieval Europe</text:span><text:span>, 48, Brepols, pp.33-51, 2020, Studies in European Urban History</text:span></text:p>
              <text:p text:style-name="Normal"><text:span>Chapitre d'ouvrage</text:span></text:p>
              <text:p text:style-name="Normal"><text:a xlink:type="simple" xlink:href="https://hal.science/hal-02890961v1">hal-028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22v1">Circulation épistolaire, crise politique et recompositions documentaires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Florence Alazard.<text:s/></text:span><text:span>Correspondances urbaines. Les corps de ville et la circulation de l'information, XVe-XVIIe s.</text:span><text:span>, Brepols, pp.243-256, 2020</text:span></text:p>
              <text:p text:style-name="Normal"><text:span>Chapitre d'ouvrage</text:span></text:p>
              <text:p text:style-name="Normal"><text:a xlink:type="simple" xlink:href="https://hal.science/hal-02890922v1">hal-028909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318326v1">Les registres municipaux dans l’Europe méditerranéenne, une affirmation politiqu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Christine Bousquet-Labouérie; Antoine Destemberg.<text:s/></text:span><text:span>Écrit, pouvoirs et société en Occident aux XIIe-XIVe siècles (Angleterre, France, Italie, péninsule Ibérique)</text:span><text:span>, Ellipses, pp.287-298, 2019, 978-2340034426</text:span></text:p>
              <text:p text:style-name="Normal"><text:span>Chapitre d'ouvrage</text:span></text:p>
              <text:p text:style-name="Normal"><text:a xlink:type="simple" xlink:href="https://u-paris.hal.science/hal-02318326v1">hal-023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004v1">Le statut documentaire des registres de délibérations marseillais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Arnaud Fossier; Johann Petitjean; Clémence Revest.<text:s/></text:span><text:span>Écritures grises. Les instruments du travail administratif en Europe méridionale, XII-XVIIes.</text:span><text:span>, École Nationale des Chartes, pp.291-307, 2019, 978-2-35723-146-7</text:span></text:p>
              <text:p text:style-name="Normal"><text:span>Chapitre d'ouvrage</text:span></text:p>
              <text:p text:style-name="Normal"><text:a xlink:type="simple" xlink:href="https://hal.science/hal-02891004v1">hal-028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591v1">Marseille au xive siècle. Commune autonome ou simple pièce sur l’échiquier politique angevin ?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Villes en Méditerranée au Moyen Âge et à l’époque moderne</text:span><text:span>,<text:s/></text:span><text:a xlink:type="simple" xlink:href="https://presses-universitaires.univ-amu.fr/entre-deux-rives">PUP</text:a><text:span>, pp.325-340, 2018, Le temps de l'histoire, 979-10-320-0145-5</text:span></text:p>
              <text:p text:style-name="Normal"><text:span>Chapitre d'ouvrage</text:span></text:p>
              <text:p text:style-name="Normal"><text:a xlink:type="simple" xlink:href="https://hal.science/hal-01819591v1">hal-01819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107v1">Le castrum de Jausiers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Th. Pécout (dir.), M. Bouiron, P. Buffo, J. Lassalle, A. Olivieri, Fr. Otchakovsky-Laurens, R. Rao Él. Sauze, J. Sibon (éd.).<text:s/></text:span><text:span>L’enquête générale de Charles II en Provence (1297-1299)</text:span><text:span>, Éditions du C.T.H.S., pp.863-897, 2018, Documents inédits sur l'histoire de France - Histoire et philologie des civilisations médiévales</text:span></text:p>
              <text:p text:style-name="Normal"><text:span>Chapitre d'ouvrage</text:span></text:p>
              <text:p text:style-name="Normal"><text:a xlink:type="simple" xlink:href="https://amu.hal.science/hal-01992107v1">hal-01992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9936v1">L’assemblée de ville, la tutelle du prince et les statuts à Marseille au milieu du XIVe s.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Didier Lett.<text:s/></text:span><text:span>Statuts communaux et circulations documentaires dans les sociétés méditerranéennes de l’Occident (XIIe-XVe siècle)</text:span><text:span>, Éditions de la Sorbonne-CERM, pp.55-67, 2018</text:span></text:p>
              <text:p text:style-name="Normal"><text:span>Chapitre d'ouvrage</text:span></text:p>
              <text:p text:style-name="Normal"><text:a xlink:type="simple" xlink:href="https://amu.hal.science/hal-02089936v1">hal-02089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89v1">Les statuts urbains de Marseille. Acteurs, rhétorique et mise par écrit de la norm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François Otchakovsky-Laurens">François Otchakovsky-Laurens</text:a></text:p>
              <text:p text:style-name="Normal"><text:span>Didier Lett.<text:s/></text:span><text:span>La confection des statuts dans les sociétés méditerranéennes de l’Occident (XIIe-XVe s.), Statuts, écritures et pratiques sociales - I</text:span><text:span>, Publications de la Sorbonne; CERM, pp.15-40, 2017, Histoire ancienne et médiévale</text:span></text:p>
              <text:p text:style-name="Normal"><text:span>Chapitre d'ouvrage</text:span></text:p>
              <text:p text:style-name="Normal"><text:a xlink:type="simple" xlink:href="https://amu.hal.science/hal-01783889v1">hal-01783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3878v1">Marseille et la couronne napolitaine : crise dynastique et mensonges politiques à la fin du XIVe siècl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L. Vaillancourt.<text:s/></text:span><text:span>Des bruits courent » : rumeurs et propagande au temps des Valois</text:span><text:span>, Hermann, pp.43-61, 2017, La République des Lettres</text:span></text:p>
              <text:p text:style-name="Normal"><text:span>Chapitre d'ouvrage</text:span></text:p>
              <text:p text:style-name="Normal"><text:a xlink:type="simple" xlink:href="https://amu.hal.science/hal-01783878v1">hal-017838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61000v1">Lettres validées, lettres fausses : jeux de pouvoir et correspondance à l’assemblée de Marseille au XIVe siècl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Bruno Dumézil; Laurent Vissière.<text:s/></text:span><text:span>Épistolaire Politique II : authentiques et autographes, Actes du colloque de Paris-Sorbonne 27-28 janvier 2012</text:span><text:span>, Presses universitaires de Paris-Sorbonne, pp.83-98, 2016, 978-2-84050-990-5</text:span></text:p>
              <text:p text:style-name="Normal"><text:span>Chapitre d'ouvrage</text:span></text:p>
              <text:p text:style-name="Normal"><text:a xlink:type="simple" xlink:href="https://u-paris.hal.science/hal-02161000v1">hal-021610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61006v1">L’assemblée marseillaise au XIVe siècle, quelle existence matérielle ?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Ézéchiel Jean-Courret; Sandrine Lavaud; Judicaël Petrowiste; Johan Picot.<text:s/></text:span><text:span>Le bazar de l’hôtel de ville. Les attributs matériels du gouvernement urbain dans le Midi médiéval</text:span><text:span>, Ausonius, pp.215-229, 2016, 978-2356131775</text:span></text:p>
              <text:p text:style-name="Normal"><text:span>Chapitre d'ouvrage</text:span></text:p>
              <text:p text:style-name="Normal"><text:a xlink:type="simple" xlink:href="https://u-paris.hal.science/hal-02161006v1">hal-0216100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60900v1">Les assemblées municipales marseillaises au XIVe siècle et l’enregistrement de la parole publiqu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Anne Mailloux; Laure Verdon.<text:s/></text:span><text:span>L’Enquête en questions. De la réalité à la « vérité » dans les modes de gouvernement (Moyen Âge-Temps modernes)</text:span><text:span>, CNRS Editions, pp.85-101, 2014, 978-2-271-07660-1</text:span></text:p>
              <text:p text:style-name="Normal"><text:span>Chapitre d'ouvrage</text:span></text:p>
              <text:p text:style-name="Normal"><text:a xlink:type="simple" xlink:href="https://u-paris.hal.science/hal-02160900v1">hal-021609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61011v1">Unifier Marseille en 1348 : un enjeu identitaire pour l’assemblée urbaine</text:a></text:p>
              <text:p text:style-name="Normal"><text:a xlink:type="simple" xlink:href="https://hal.science/search/index/?q=*&amp;authFullName_s=François Otchakovsky-Laurens">François Otchakovsky-Laurens</text:a></text:p>
              <text:p text:style-name="Normal"><text:span>Patrick Gilli; Enrica Salvatori.<text:s/></text:span><text:span>Les identités urbaines méridionales : Regards sur les villes du Midi français, Actes du colloque de Montpellier 8-9 décembre 2011</text:span><text:span>, Brepols, pp.205-227, 2014, 978-2-503-55188-3</text:span></text:p>
              <text:p text:style-name="Normal"><text:span>Chapitre d'ouvrage</text:span></text:p>
              <text:p text:style-name="Normal"><text:a xlink:type="simple" xlink:href="https://u-paris.hal.science/hal-02161011v1">hal-0216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OTCHAKOVSKY-LAURENS</dc:title>
    <dc:subject/>
    <dc:description>CV</dc:description>
    <dc:creator/>
    <dc:date>2026-05-11T12:29:39.000</dc:date>
    <meta:generator>PHPWord</meta:generator>
    <meta:initial-creator>CCSD</meta:initial-creator>
    <meta:creation-date>2026-05-11T12:29:39.000</meta:creation-date>
    <meta:keyword/>
    <meta:user-defined meta:name="Category"/>
    <meta:user-defined meta:name="Company"/>
    <meta:user-defined meta:name="Manager"/>
  </office:meta>
</office:document-meta>
</file>