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3fe" style:family="table">
      <style:table-properties style:rel-width="100" table:align="center"/>
    </style:style>
    <style:style style:name="e0e3fe.0" style:family="table-column">
      <style:table-column-properties style:column-width="0.00cm"/>
    </style:style>
    <style:style style:name="aca812" style:family="table">
      <style:table-properties style:rel-width="100" table:align="center"/>
    </style:style>
    <style:style style:name="aca812.0" style:family="table-column">
      <style:table-column-properties style:column-width="0.00cm"/>
    </style:style>
    <style:style style:name="13bd27" style:family="table">
      <style:table-properties style:rel-width="100" table:align="center"/>
    </style:style>
    <style:style style:name="13bd27.0" style:family="table-column">
      <style:table-column-properties style:column-width="0.00cm"/>
    </style:style>
    <style:style style:name="4d00cf" style:family="table">
      <style:table-properties style:rel-width="100" table:align="center"/>
    </style:style>
    <style:style style:name="4d0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AR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4 - Groupe de Recherche &amp;quot;Emblématique du premier XVIe siècle&amp;quot; / FESMAR FR 3482 (CESR Tours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e0e3fe" table:style-name="e0e3fe">
          <table:table-column table:style-name="e0e3fe.0"/>
          <table:table-row>
            <table:table-cell office:value-type="string">
              <text:p text:style-name="Normal"><text:a xlink:type="simple" xlink:href="https://hal.science/hal-04698899v1">Chambord, 1519 : le début du chantier, nouveaux documents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Annales de Bretagne et des pays de l'Ouest : Anjou, Maine, Touraine</text:span><text:span>, 2024, tome 131 (n°1), pp.121 à 147</text:span></text:p>
              <text:p text:style-name="Normal"><text:span>Article dans une revue</text:span></text:p>
              <text:p text:style-name="Normal"><text:a xlink:type="simple" xlink:href="https://hal.science/hal-04698899v1">hal-046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62v1">Chambord - Astibisti : deux édifications, un même mythe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Réforme, Humanisme, Renaissance</text:span><text:span>, 2024, 99, pp.209-229</text:span></text:p>
              <text:p text:style-name="Normal"><text:span>Article dans une revue</text:span></text:p>
              <text:p text:style-name="Normal"><text:a xlink:type="simple" xlink:href="https://hal.science/hal-04770962v1">hal-047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6v1">Les Femmes de Chambord au XVIe siècle. Fantasmes et Réalités.</text:a></text:p>
              <text:p text:style-name="Normal"><text:a xlink:type="simple" xlink:href="https://hal.science/search/index/?q=*&amp;authFullName_s=Thibaud Fourrier">Thibaud Fourrier</text:a><text:span>,</text:span><text:a xlink:type="simple" xlink:href="https://hal.science/search/index/?q=*&amp;authFullName_s=François Parot">François Parot</text:a></text:p>
              <text:p text:style-name="Normal"><text:span>Mémoires de la société des sciences et lettres du Loir-et-Cher</text:span><text:span>, 2023, Tome 77, p. 15 à 29</text:span></text:p>
              <text:p text:style-name="Normal"><text:span>Article dans une revue</text:span></text:p>
              <text:p text:style-name="Normal"><text:a xlink:type="simple" xlink:href="https://hal.science/hal-04704326v1">hal-0470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7v1">L'Inventio de Jean Thenaud pour l'aliénation de François Ier, des figurae au talisman.</text:a></text:p>
              <text:p text:style-name="Normal"><text:a xlink:type="simple" xlink:href="https://hal.science/search/index/?q=*&amp;authFullName_s=Parot François">Parot François</text:a></text:p>
              <text:p text:style-name="Normal"><text:span>Accademia : Revue de la Société Marsile Ficin</text:span><text:span>, 2021, Cahiers Accademia - Cabbala II</text:span></text:p>
              <text:p text:style-name="Normal"><text:span>Article dans une revue</text:span></text:p>
              <text:p text:style-name="Normal"><text:a xlink:type="simple" xlink:href="https://hal.science/hal-03294507v1">hal-032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31v1">Chambord : un livre de pierre</text:a></text:p>
              <text:p text:style-name="Normal"><text:a xlink:type="simple" xlink:href="https://hal.science/search/index/?q=*&amp;authFullName_s=Parot François">Parot François</text:a><text:span>,</text:span><text:a xlink:type="simple" xlink:href="https://hal.science/search/index/?q=*&amp;authFullName_s=Thibaud Fourrier">Thibaud Fourrier</text:a></text:p>
              <text:p text:style-name="Normal"><text:span>Le Verger</text:span><text:span>, 2020, "Lieux réels, Lieux rêvés", Bouquet XVIII</text:span></text:p>
              <text:p text:style-name="Normal"><text:span>Article dans une revue</text:span></text:p>
              <text:p text:style-name="Normal"><text:a xlink:type="simple" xlink:href="https://hal.science/hal-02560531v1">hal-0256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89v1">les perspectives déformées de Chambord</text:a></text:p>
              <text:p text:style-name="Normal"><text:a xlink:type="simple" xlink:href="https://hal.science/search/index/?q=*&amp;authFullName_s=Thibaud Fourrier">Thibaud Fourrier</text:a><text:span>,</text:span><text:a xlink:type="simple" xlink:href="https://hal.science/search/index/?q=*&amp;authFullName_s=François Parot">François Parot</text:a></text:p>
              <text:p text:style-name="Normal"><text:span>Revue de l'Art</text:span><text:span>, 2015, pp.23-32</text:span></text:p>
              <text:p text:style-name="Normal"><text:span>Article dans une revue</text:span></text:p>
              <text:p text:style-name="Normal"><text:a xlink:type="simple" xlink:href="https://hal.science/hal-01172589v1">hal-0117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4v1">L'Iconographie de Chambord et l'Emblématique de François Ier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Réforme, Humanisme, Renaissance</text:span><text:span>, 2014, Cahier François Ier, 79, pp.225 à 246</text:span></text:p>
              <text:p text:style-name="Normal"><text:span>Article dans une revue</text:span></text:p>
              <text:p text:style-name="Normal"><text:a xlink:type="simple" xlink:href="https://hal.science/hal-01194184v1">hal-011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2v1">François de Moulins de Rochefort, Maître d'école de François Ier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Mémoires de la société des sciences et lettres du Loir-et-Cher</text:span><text:span>, 2012, 67, pp.39 à 56</text:span></text:p>
              <text:p text:style-name="Normal"><text:span>Article dans une revue</text:span></text:p>
              <text:p text:style-name="Normal"><text:a xlink:type="simple" xlink:href="https://hal.science/hal-01194182v1">hal-0119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1v1">Qu'est-ce que Chambord ? étude du décor sculpté et nouvelles interprétations.</text:a></text:p>
              <text:p text:style-name="Normal"><text:a xlink:type="simple" xlink:href="https://hal.science/search/index/?q=*&amp;authFullName_s=Thibaud Fourrier">Thibaud Fourrier</text:a><text:span>,</text:span><text:a xlink:type="simple" xlink:href="https://hal.science/search/index/?q=*&amp;authFullName_s=François Parot">François Parot</text:a></text:p>
              <text:p text:style-name="Normal"><text:span>Mémoires de la société des sciences et lettres du Loir-et-Cher</text:span><text:span>, 2010, Comprendre Chambord à travers son décor sculpté., 65, pp.21 à 55</text:span></text:p>
              <text:p text:style-name="Normal"><text:span>Article dans une revue</text:span></text:p>
              <text:p text:style-name="Normal"><text:a xlink:type="simple" xlink:href="https://hal.science/hal-01194181v1">hal-01194181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aca812" table:style-name="aca812">
          <table:table-column table:style-name="aca812.0"/>
          <table:table-row>
            <table:table-cell office:value-type="string">
              <text:p text:style-name="Normal"><text:a xlink:type="simple" xlink:href="https://hal.science/hal-05436759v1">Chambord, monstre architectural de François Ier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Montrer l'architecture, XVe-XXIe siècle : le pouvoir et ses symboles</text:span><text:span>, Pascal Brioist, Colin Debuiche, Laurent Gerbier, Audrey Jeanroy, Christophe Morin, Nov 2025, TOURS, France</text:span></text:p>
              <text:p text:style-name="Normal"><text:span>Communication dans un congrès</text:span></text:p>
              <text:p text:style-name="Normal"><text:a xlink:type="simple" xlink:href="https://hal.science/hal-05436759v1">hal-054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10v1">La supersticieuse et vicieuse Cabale, modèle et détournement chez Jean Thenaud</text:a></text:p>
              <text:p text:style-name="Normal"><text:a xlink:type="simple" xlink:href="https://hal.science/search/index/?q=*&amp;authFullName_s=Parot François">Parot François</text:a><text:span>,</text:span><text:a xlink:type="simple" xlink:href="https://hal.science/search/index/?q=*&amp;authFullName_s=Thibaud Fourrier">Thibaud Fourrier</text:a></text:p>
              <text:p text:style-name="Normal"><text:span>Journée d’Étude « L’Argument d’Autorité, un aspect de la réception des Anciens à la Renaissance », CESR Tours</text:span><text:span>, Diane Cuny (Université François Rabelais - Tours), Arnaud Perrot (Université François Rabelais - Tours), Mar 2020, Tours, France</text:span></text:p>
              <text:p text:style-name="Normal"><text:span>Communication dans un congrès</text:span></text:p>
              <text:p text:style-name="Normal"><text:a xlink:type="simple" xlink:href="https://hal.science/hal-02560110v1">hal-025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62v1">L'Inventio de Jean Thenaud pour l'aliénation de François Ier : de la Figura au Talisman</text:a></text:p>
              <text:p text:style-name="Normal"><text:a xlink:type="simple" xlink:href="https://hal.science/search/index/?q=*&amp;authFullName_s=François Parot">François Parot</text:a></text:p>
              <text:p text:style-name="Normal"><text:span>Le Dévoilement des Mystères en France au XVIe siècle : Paganisme, Christianisme et Cabbale</text:span><text:span>, Institut d'Études Approfondies, Hôtel de Lauzun, Paris. Journée d'études organisée par Flavia Buzzetta., May 2016, PARIS, France</text:span></text:p>
              <text:p text:style-name="Normal"><text:span>Communication dans un congrès</text:span></text:p>
              <text:p text:style-name="Normal"><text:a xlink:type="simple" xlink:href="https://hal.science/hal-01338562v1">hal-013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03v1">Le Chiffre de François Ier : Exégèse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Des Chiffres et des Lettres : Monogrammes, lettres emblématiques et chiffres énigmatiques dans l'emblématique fin du Moyen âge - début de la Renaissance</text:span><text:span>, Groupe de recherches sur l'emblématique du premier XVIe siècle, FESMAR / CESR-CESCM / Tours. Journée d'études au monastère Royal de Brou, Nov 2015, Bourg en Bresse, France</text:span></text:p>
              <text:p text:style-name="Normal"><text:span>Communication dans un congrès</text:span></text:p>
              <text:p text:style-name="Normal"><text:a xlink:type="simple" xlink:href="https://hal.science/hal-01338603v1">hal-0133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09v1">Pax et Concordia Chambord, château dynastique, château de concorde (Bilan du programme d'étude du décor sculpté 2007-2015)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François Ier, Roi de Guerre Roi de Paix</text:span><text:span>, CESR Tours - Pascal Brioist / Benoist Pierre, Jun 2015, Tours, France</text:span></text:p>
              <text:p text:style-name="Normal"><text:span>Communication dans un congrès</text:span></text:p>
              <text:p text:style-name="Normal"><text:a xlink:type="simple" xlink:href="https://hal.science/hal-01346409v1">hal-0134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73v1">La Cabale de Jean Thenaud, un éclairage sur le Chiffre de François Ier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Journée d'Étude sur Jean Thenaud (1480-1542) à la croisée du Moyen âge et de la Renaissance : le voyageur, le cabaliste, l'écrivain.</text:span><text:span>, Laboratoire ILLE, Université de Haute Alsace-Mulhouse, Oct 2014, MULHOUSE, France</text:span></text:p>
              <text:p text:style-name="Normal"><text:span>Communication dans un congrès</text:span></text:p>
              <text:p text:style-name="Normal"><text:a xlink:type="simple" xlink:href="https://hal.science/hal-01338573v1">hal-0133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33v1">La Devise de François d'Angoulême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Colloque "Empresas-Devises-Badges" Monastère royal de Batalha (Portugal)</text:span><text:span>, CESCM Université de Poitiers et Universitade Nova de Lisboa/ Centre d’Etudes Médiévales., Sep 2014, Batalha, Portugal</text:span></text:p>
              <text:p text:style-name="Normal"><text:span>Communication dans un congrès</text:span></text:p>
              <text:p text:style-name="Normal"><text:a xlink:type="simple" xlink:href="https://hal.science/hal-01338633v1">hal-0133863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13bd27" table:style-name="13bd27">
          <table:table-column table:style-name="13bd27.0"/>
          <table:table-row>
            <table:table-cell office:value-type="string">
              <text:p text:style-name="Normal"><text:a xlink:type="simple" xlink:href="https://hal.science/hal-04079816v1">La salamandre, devise de François d'Angoulême</text:a></text:p>
              <text:p text:style-name="Normal"><text:a xlink:type="simple" xlink:href="https://hal.science/search/index/?q=*&amp;authFullName_s=Thibaud Fourrier">Thibaud Fourrier</text:a><text:span>,</text:span><text:a xlink:type="simple" xlink:href="https://hal.science/search/index/?q=*&amp;authFullName_s=François Parot">François Parot</text:a></text:p>
              <text:p text:style-name="Normal"><text:span>IEM Instituto de Estudos Medievais, LISBOA.<text:s/></text:span><text:span>Devises, lettres, chiffres et couleurs : un code emblématique, 1350-1550.</text:span><text:span>, 2022, 978-989-53585-6-4.<text:s/></text:span><text:a xlink:type="simple" xlink:href="https://dx.doi.org/10.34619/0jpj-alvt">⟨10.34619/0jpj-alvt⟩</text:a></text:p>
              <text:p text:style-name="Normal"><text:span>Chapitre d'ouvrage</text:span></text:p>
              <text:p text:style-name="Normal"><text:a xlink:type="simple" xlink:href="https://hal.science/hal-04079816v1">hal-040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27v1">La &amp;quot;Cabale&amp;quot; de Jean Thenaud : un éclairage sur le &amp;quot;chiffre&amp;quot; de François Ier.</text:a></text:p>
              <text:p text:style-name="Normal"><text:a xlink:type="simple" xlink:href="https://hal.science/search/index/?q=*&amp;authFullName_s=Parot François">Parot François</text:a><text:span>,</text:span><text:a xlink:type="simple" xlink:href="https://hal.science/search/index/?q=*&amp;authFullName_s=Thibaud Fourrier">Thibaud Fourrier</text:a></text:p>
              <text:p text:style-name="Normal"><text:span>DROZ.<text:s/></text:span><text:span>Jean Thenaud voyageur, poète et cabaliste : entre Moyen âge et Renaissance</text:span><text:span>, 2020, Cahiers d'Humanisme et Renaissance, 162, 978-2-600-26004-6</text:span></text:p>
              <text:p text:style-name="Normal"><text:span>Chapitre d'ouvrage</text:span></text:p>
              <text:p text:style-name="Normal"><text:a xlink:type="simple" xlink:href="https://hal.science/hal-02614227v1">hal-026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85v1">L'Enjeu dynastique à travers le décor sculpté de Chambord : rôle et place de Louise de Savoie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Presses Universitaires François-Rabelais / Presses Universitaires de Rennes.<text:s/></text:span><text:span>Louise de Savoie 1476-1531</text:span><text:span>, 2015, Collection Renaissance., PUFR / 978-2-86906-391-4</text:span></text:p>
              <text:p text:style-name="Normal"><text:span>Chapitre d'ouvrage</text:span></text:p>
              <text:p text:style-name="Normal"><text:a xlink:type="simple" xlink:href="https://hal.science/hal-01194185v1">hal-0119418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4d00cf" table:style-name="4d00cf">
          <table:table-column table:style-name="4d00cf.0"/>
          <table:table-row>
            <table:table-cell office:value-type="string">
              <text:p text:style-name="Normal"><text:a xlink:type="simple" xlink:href="https://hal.science/hal-04058642v1">LÉONARD de VINCI et CHAMBORD : une histoire pas si simple...</text:a></text:p>
              <text:p text:style-name="Normal"><text:a xlink:type="simple" xlink:href="https://hal.science/search/index/?q=*&amp;authFullName_s=François Parot">François Parot</text:a><text:span>,</text:span><text:a xlink:type="simple" xlink:href="https://hal.science/search/index/?q=*&amp;authFullName_s=Thibaud Fourrier">Thibaud Fourr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58642v1">hal-040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89v1">Le chiffre de François Ier : exégèse.</text:a></text:p>
              <text:p text:style-name="Normal"><text:a xlink:type="simple" xlink:href="https://hal.science/search/index/?q=*&amp;authFullName_s=Parot François">Parot François</text:a><text:span>,</text:span><text:a xlink:type="simple" xlink:href="https://hal.science/search/index/?q=*&amp;authFullName_s=Thibaud Fourrier">Thibaud Fourr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9889v1">hal-03909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AROT</dc:title>
    <dc:subject/>
    <dc:description>CV</dc:description>
    <dc:creator/>
    <dc:date>2026-05-09T16:17:25.000</dc:date>
    <meta:generator>PHPWord</meta:generator>
    <meta:initial-creator>CCSD</meta:initial-creator>
    <meta:creation-date>2026-05-09T16:17:25.000</meta:creation-date>
    <meta:keyword/>
    <meta:user-defined meta:name="Category"/>
    <meta:user-defined meta:name="Company"/>
    <meta:user-defined meta:name="Manager"/>
  </office:meta>
</office:document-meta>
</file>