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0e85" style:family="table">
      <style:table-properties style:rel-width="100" table:align="center"/>
    </style:style>
    <style:style style:name="020e85.0" style:family="table-column">
      <style:table-column-properties style:column-width="0.00cm"/>
    </style:style>
    <style:style style:name="466a68" style:family="table">
      <style:table-properties style:rel-width="100" table:align="center"/>
    </style:style>
    <style:style style:name="466a68.0" style:family="table-column">
      <style:table-column-properties style:column-width="0.00cm"/>
    </style:style>
    <style:style style:name="ae272f" style:family="table">
      <style:table-properties style:rel-width="100" table:align="center"/>
    </style:style>
    <style:style style:name="ae272f.0" style:family="table-column">
      <style:table-column-properties style:column-width="0.00cm"/>
    </style:style>
    <style:style style:name="1ba4bf" style:family="table">
      <style:table-properties style:rel-width="100" table:align="center"/>
    </style:style>
    <style:style style:name="1ba4bf.0" style:family="table-column">
      <style:table-column-properties style:column-width="0.00cm"/>
    </style:style>
    <style:style style:name="c9b55a" style:family="table">
      <style:table-properties style:rel-width="100" table:align="center"/>
    </style:style>
    <style:style style:name="c9b55a.0" style:family="table-column">
      <style:table-column-properties style:column-width="0.00cm"/>
    </style:style>
    <style:style style:name="710424" style:family="table">
      <style:table-properties style:rel-width="100" table:align="center"/>
    </style:style>
    <style:style style:name="710424.0" style:family="table-column">
      <style:table-column-properties style:column-width="0.00cm"/>
    </style:style>
    <style:style style:name="8bbfbf" style:family="table">
      <style:table-properties style:rel-width="100" table:align="center"/>
    </style:style>
    <style:style style:name="8bbfbf.0" style:family="table-column">
      <style:table-column-properties style:column-width="0.00cm"/>
    </style:style>
    <style:style style:name="610eda" style:family="table">
      <style:table-properties style:rel-width="100" table:align="center"/>
    </style:style>
    <style:style style:name="610e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Pellegri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9)</text:span></text:p>
        <text:p text:style-name="P9"/>
        <table:table table:name="020e85" table:style-name="020e85">
          <table:table-column table:style-name="020e85.0"/>
          <table:table-row>
            <table:table-cell office:value-type="string">
              <text:p text:style-name="Normal"><text:a xlink:type="simple" xlink:href="https://hal.science/hal-05268783v1">Information transmission and speech timing: A cross-linguistic time-series analysis</text:a></text:p>
              <text:p text:style-name="Normal"><text:a xlink:type="simple" xlink:href="https://hal.science/search/index/?q=*&amp;authFullName_s=Christophe Coupé">Christophe Coupé</text:a><text:span>,</text:span><text:a xlink:type="simple" xlink:href="https://hal.science/search/index/?q=*&amp;authFullName_s=Yoonmi Oh">Yoonmi Oh</text:a><text:span>,</text:span><text:a xlink:type="simple" xlink:href="https://hal.science/search/index/?q=*&amp;authFullName_s=Frank Seifart">Frank Seifart</text:a><text:span>,</text:span><text:a xlink:type="simple" xlink:href="https://hal.science/search/index/?q=*&amp;authFullName_s=Dan Dediu">Dan Dediu</text:a><text:span>,</text:span><text:a xlink:type="simple" xlink:href="https://hal.science/search/index/?q=*&amp;authFullName_s=Matthew Stave">Matthew Stave</text:a><text:span>et al.</text:span></text:p>
              <text:p text:style-name="Normal"><text:span>Societas Linguistica Europaea 58th Annual Meeting</text:span><text:span>, Aug 2025, Bordeaux, France</text:span></text:p>
              <text:p text:style-name="Normal"><text:span>Communication dans un congrès</text:span></text:p>
              <text:p text:style-name="Normal"><text:a xlink:type="simple" xlink:href="https://hal.science/hal-05268783v1">hal-0526878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20537v1">Trade-offs between information and speech rate in naturalistic speech from 49 non-WEIRD languages</text:a></text:p>
              <text:p text:style-name="Normal"><text:a xlink:type="simple" xlink:href="https://hal.science/search/index/?q=*&amp;authFullName_s=Christophe Coupé">Christophe Coupé</text:a><text:span>,</text:span><text:a xlink:type="simple" xlink:href="https://hal.science/search/index/?q=*&amp;authFullName_s=Yoon Mi Oh">Yoon Mi Oh</text:a><text:span>,</text:span><text:a xlink:type="simple" xlink:href="https://hal.science/search/index/?q=*&amp;authFullName_s=Dan Dediu">Dan Dediu</text:a><text:span>,</text:span><text:a xlink:type="simple" xlink:href="https://hal.science/search/index/?q=*&amp;authFullName_s=Frank Seifart">Frank Seifart</text:a><text:span>,</text:span><text:a xlink:type="simple" xlink:href="https://hal.science/search/index/?q=*&amp;authFullName_s=François Pellegrino">François Pellegrino</text:a></text:p>
              <text:p text:style-name="Normal"><text:span>57th Annual Meeting of the Societas Linguistica Europaea</text:span><text:span>, Aug 2024, Helsinki, Finland</text:span></text:p>
              <text:p text:style-name="Normal"><text:span>Communication dans un congrès</text:span></text:p>
              <text:p text:style-name="Normal"><text:a xlink:type="simple" xlink:href="https://cnrs.hal.science/hal-05120537v1">hal-05120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940v1">Differences in color perception across populations may shape color naming</text:a></text:p>
              <text:p text:style-name="Normal"><text:a xlink:type="simple" xlink:href="https://hal.science/search/index/?q=*&amp;authFullName_s=Mathilde Josserand">Mathilde Josserand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Dan Dediu">Dan Dediu</text:a><text:span>,</text:span><text:a xlink:type="simple" xlink:href="https://hal.science/search/index/?q=*&amp;authFullName_s=Serge Caparos">Serge Caparos</text:a></text:p>
              <text:p text:style-name="Normal"><text:span>57th Annual Meeting of the Societas Linguistica Europaea</text:span><text:span>, Aug 2024, Helsinki, Finland</text:span></text:p>
              <text:p text:style-name="Normal"><text:span>Communication dans un congrès</text:span></text:p>
              <text:p text:style-name="Normal"><text:a xlink:type="simple" xlink:href="https://hal.science/hal-04913940v1">hal-0491394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00020v1">R You Sure That Your /r/ Is Trilled? A Methodological Caveat</text:a></text:p>
              <text:p text:style-name="Normal"><text:a xlink:type="simple" xlink:href="https://hal.science/search/index/?q=*&amp;authFullName_s=Rémi Anselme">Rémi Anselme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Dan Dediu">Dan Dediu</text:a></text:p>
              <text:p text:style-name="Normal"><text:span>Joint Conference on Language Evolution</text:span><text:span>, Sep 2022, Kanazawa, Japan</text:span></text:p>
              <text:p text:style-name="Normal"><text:span>Communication dans un congrès</text:span></text:p>
              <text:p text:style-name="Normal"><text:a xlink:type="simple" xlink:href="https://cnrs.hal.science/hal-03900020v1">hal-0390002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00005v1">The Colour Lexicon Is Shaped by Environment and Biology: Comparing Himba and French Colour Perception</text:a></text:p>
              <text:p text:style-name="Normal"><text:a xlink:type="simple" xlink:href="https://hal.science/search/index/?q=*&amp;authFullName_s=Mathilde Josserand">Mathilde Josserand</text:a><text:span>,</text:span><text:a xlink:type="simple" xlink:href="https://hal.science/search/index/?q=*&amp;authFullName_s=Serge Caparos">Serge Caparos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Dan Dediu">Dan Dediu</text:a></text:p>
              <text:p text:style-name="Normal"><text:span>Joint Conference on Language Evolution</text:span><text:span>, Sep 2022, Kanazawa, Japan. pp.368-370</text:span></text:p>
              <text:p text:style-name="Normal"><text:span>Communication dans un congrès</text:span></text:p>
              <text:p text:style-name="Normal"><text:a xlink:type="simple" xlink:href="https://cnrs.hal.science/hal-03900005v1">hal-039000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00052v1">How comparable are languages across linguistic corpora? Some methodological thoughts</text:a></text:p>
              <text:p text:style-name="Normal"><text:a xlink:type="simple" xlink:href="https://hal.science/search/index/?q=*&amp;authFullName_s=Matthew Stave">Matthew Stave</text:a><text:span>,</text:span><text:a xlink:type="simple" xlink:href="https://hal.science/search/index/?q=*&amp;authFullName_s=François Delafontaine">François Delafontaine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Christophe Coupé">Christophe Coupé</text:a></text:p>
              <text:p text:style-name="Normal"><text:span>ALT 2022 - 14th Conference of the Association for Linguistic Typology</text:span><text:span>, Dec 2022, Austin, United States</text:span></text:p>
              <text:p text:style-name="Normal"><text:span>Communication dans un congrès</text:span></text:p>
              <text:p text:style-name="Normal"><text:a xlink:type="simple" xlink:href="https://cnrs.hal.science/hal-03900052v1">hal-03900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1246v1">Looking out from the Tower: Inreach Designed to Broaden Awareness of Extra-Academic Opportunities</text:a></text:p>
              <text:p text:style-name="Normal"><text:a xlink:type="simple" xlink:href="https://hal.science/search/index/?q=*&amp;authFullName_s=Gerald P. Niccolai">Gerald P. Niccolai</text:a><text:span>,</text:span><text:a xlink:type="simple" xlink:href="https://hal.science/search/index/?q=*&amp;authFullName_s=Audrey Mazur-Palandre">Audrey Mazur-Palandre</text:a><text:span>,</text:span><text:a xlink:type="simple" xlink:href="https://hal.science/search/index/?q=*&amp;authFullName_s=Francois Pellegrino">Francois Pellegrino</text:a></text:p>
              <text:p text:style-name="Normal"><text:span>11th Annual NORDP Research Development Conference</text:span><text:span>, National Organization of Research Development Professionals, Apr 2019, Providence RI, United States</text:span></text:p>
              <text:p text:style-name="Normal"><text:span>Communication dans un congrès</text:span></text:p>
              <text:p text:style-name="Normal"><text:a xlink:type="simple" xlink:href="https://shs.hal.science/halshs-02101246v1">halshs-021012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7530v1">Entre Québec et France, qu'en est-il de l'antériorisation de /ɔ/ en français contemporain ?</text:a></text:p>
              <text:p text:style-name="Normal"><text:a xlink:type="simple" xlink:href="https://hal.science/search/index/?q=*&amp;authFullName_s=Xavier St-Gelais">Xavier St-Gelais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Christophe Coupé">Christophe Coupé</text:a><text:span>,</text:span><text:a xlink:type="simple" xlink:href="https://hal.science/search/index/?q=*&amp;authFullName_s=Vincent Arnaud">Vincent Arnaud</text:a></text:p>
              <text:p text:style-name="Normal"><text:span>32èmes Journées d’étude sur la parole (JEP 2018)</text:span><text:span>, Jun 2018, Aix-en-Provence, France. pp.514-522</text:span></text:p>
              <text:p text:style-name="Normal"><text:span>Communication dans un congrès</text:span></text:p>
              <text:p text:style-name="Normal"><text:a xlink:type="simple" xlink:href="https://shs.hal.science/halshs-05267530v1">halshs-0526753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60591v1">Étude acoustique de la production de voyelles de l'anglais par des apprenants francophones</text:a></text:p>
              <text:p text:style-name="Normal"><text:a xlink:type="simple" xlink:href="https://hal.science/search/index/?q=*&amp;authFullName_s=Jennifer Krzonowski">Jennifer Krzonowski</text:a><text:span>,</text:span><text:a xlink:type="simple" xlink:href="https://hal.science/search/index/?q=*&amp;authFullName_s=Francois Pellegrino">Francois Pellegrino</text:a><text:span>,</text:span><text:a xlink:type="simple" xlink:href="https://hal.science/search/index/?q=*&amp;authFullName_s=Emmanuel Ferragne">Emmanuel Ferragne</text:a></text:p>
              <text:p text:style-name="Normal"><text:span>Journées d'Études sur la parole</text:span><text:span>, Jun 2018, Aix-en-Provence, France. pp.523-531,<text:s/></text:span><text:a xlink:type="simple" xlink:href="https://dx.doi.org/10.21437/jep.2018-60">⟨10.21437/jep.2018-60⟩</text:a></text:p>
              <text:p text:style-name="Normal"><text:span>Communication dans un congrès</text:span></text:p>
              <text:p text:style-name="Normal"><text:a xlink:type="simple" xlink:href="https://hal.univ-lyon2.fr/hal-01960591v1">hal-0196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390v1">Cortical oscillations and language variation: Towards a cross-linguistic perspective</text:a></text:p>
              <text:p text:style-name="Normal"><text:a xlink:type="simple" xlink:href="https://hal.science/search/index/?q=*&amp;authFullName_s=Hélène Guiraud">Hélène Guiraud</text:a><text:span>,</text:span><text:a xlink:type="simple" xlink:href="https://hal.science/search/index/?q=*&amp;authFullName_s=Véronique Boulenger">Véronique Boulenger</text:a><text:span>,</text:span><text:a xlink:type="simple" xlink:href="https://hal.science/search/index/?q=*&amp;authFullName_s=Francois Pellegrino">Francois Pellegrino</text:a></text:p>
              <text:p text:style-name="Normal"><text:span>Workshop Linguistic Diversity Meets The Brain: Future directions in the language sciences, at the Department of Comparative Linguistics, University of Zurich</text:span><text:span>, May 2017, Zurich, Switzerland</text:span></text:p>
              <text:p text:style-name="Normal"><text:span>Communication dans un congrès</text:span></text:p>
              <text:p text:style-name="Normal"><text:a xlink:type="simple" xlink:href="https://hal.science/hal-02613390v1">hal-02613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4806v1">Ist gleich schnell gleich schnell? Perzeption intendierter und realisierter Sprechrate von deutschen und französischen Sprechern</text:a></text:p>
              <text:p text:style-name="Normal"><text:a xlink:type="simple" xlink:href="https://hal.science/search/index/?q=*&amp;authFullName_s=Z Malisz">Z Malisz</text:a><text:span>,</text:span><text:a xlink:type="simple" xlink:href="https://hal.science/search/index/?q=*&amp;authFullName_s=Frank Zimmerer">Frank Zimmerer</text:a><text:span>,</text:span><text:a xlink:type="simple" xlink:href="https://hal.science/search/index/?q=*&amp;authFullName_s=Emmanuel Ferragne">Emmanuel Ferragne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Elizabeth Brandt">Elizabeth Brandt</text:a><text:span>et al.</text:span></text:p>
              <text:p text:style-name="Normal"><text:span>Phonetik und Phonologie 12</text:span><text:span>, Oct 2016, Munich, Germany</text:span></text:p>
              <text:p text:style-name="Normal"><text:span>Communication dans un congrès</text:span></text:p>
              <text:p text:style-name="Normal"><text:a xlink:type="simple" xlink:href="https://shs.hal.science/halshs-01824806v1">halshs-0182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744v1">Perception et production de voyelles de l'anglais par des apprenants francophones : effet d'entraînements en perception et en production</text:a></text:p>
              <text:p text:style-name="Normal"><text:a xlink:type="simple" xlink:href="https://hal.science/search/index/?q=*&amp;authFullName_s=Jennifer Krzonowski">Jennifer Krzonowski</text:a><text:span>,</text:span><text:a xlink:type="simple" xlink:href="https://hal.science/search/index/?q=*&amp;authFullName_s=Emmanuel Ferragne">Emmanuel Ferragne</text:a><text:span>,</text:span><text:a xlink:type="simple" xlink:href="https://hal.science/search/index/?q=*&amp;authFullName_s=François Pellegrino">François Pellegrino</text:a></text:p>
              <text:p text:style-name="Normal"><text:span>Journées d'Etudes sur la Parole</text:span><text:span>, 2016, Paris, France</text:span></text:p>
              <text:p text:style-name="Normal"><text:span>Communication dans un congrès</text:span></text:p>
              <text:p text:style-name="Normal"><text:a xlink:type="simple" xlink:href="https://hal.science/hal-01485744v1">hal-01485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4597v1">Étude transversale du rythme de l’anglais chez des apprenants francophones</text:a></text:p>
              <text:p text:style-name="Normal"><text:a xlink:type="simple" xlink:href="https://hal.science/search/index/?q=*&amp;authFullName_s=Quentin Michardière">Quentin Michardière</text:a><text:span>,</text:span><text:a xlink:type="simple" xlink:href="https://hal.science/search/index/?q=*&amp;authFullName_s=Anne Guyot Talbot">Anne Guyot Talbot</text:a><text:span>,</text:span><text:a xlink:type="simple" xlink:href="https://hal.science/search/index/?q=*&amp;authFullName_s=Emmanuel Ferragne">Emmanuel Ferragne</text:a><text:span>,</text:span><text:a xlink:type="simple" xlink:href="https://hal.science/search/index/?q=*&amp;authFullName_s=Francois Pellegrino">Francois Pellegrino</text:a></text:p>
              <text:p text:style-name="Normal"><text:span>Journées d'Études sur la Parole</text:span><text:span>, Jul 2016, Paris, France</text:span></text:p>
              <text:p text:style-name="Normal"><text:span>Communication dans un congrès</text:span></text:p>
              <text:p text:style-name="Normal"><text:a xlink:type="simple" xlink:href="https://shs.hal.science/halshs-01824597v1">halshs-0182459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0127v1">Effects of perception and production trainings on the production of English vowels by French native learners</text:a></text:p>
              <text:p text:style-name="Normal"><text:a xlink:type="simple" xlink:href="https://hal.science/search/index/?q=*&amp;authFullName_s=Jennifer Krzonowski">Jennifer Krzonowski</text:a><text:span>,</text:span><text:a xlink:type="simple" xlink:href="https://hal.science/search/index/?q=*&amp;authFullName_s=Emmanuel Ferragne">Emmanuel Ferragne</text:a><text:span>,</text:span><text:a xlink:type="simple" xlink:href="https://hal.science/search/index/?q=*&amp;authFullName_s=Francois Pellegrino">Francois Pellegrino</text:a></text:p>
              <text:p text:style-name="Normal"><text:span>6th ISEL Conference on Experimental Linguistics</text:span><text:span>, University of Athens, International Speech &amp; Communication Association, Jun 2015, Athens, Greece</text:span></text:p>
              <text:p text:style-name="Normal"><text:span>Communication dans un congrès</text:span></text:p>
              <text:p text:style-name="Normal"><text:a xlink:type="simple" xlink:href="https://u-paris.hal.science/hal-01240127v1">hal-0124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505v1">Speech Technologies for African Languages: Example of a Multilingual Calculator for Education</text:a></text:p>
              <text:p text:style-name="Normal"><text:a xlink:type="simple" xlink:href="https://hal.science/search/index/?q=*&amp;authFullName_s=Laurent Besacier">Laurent Besacier</text:a><text:span>,</text:span><text:a xlink:type="simple" xlink:href="https://hal.science/search/index/?q=*&amp;authFullName_s=Elodie Gauthier">Elodie Gauthier</text:a><text:span>,</text:span><text:a xlink:type="simple" xlink:href="https://hal.science/search/index/?q=*&amp;authFullName_s=Mathieu Mangeot">Mathieu Mangeot</text:a><text:span>,</text:span><text:a xlink:type="simple" xlink:href="https://hal.science/search/index/?q=*&amp;authFullName_s=Philippe Bretier">Philippe Bretier</text:a><text:span>,</text:span><text:a xlink:type="simple" xlink:href="https://hal.science/search/index/?q=*&amp;authFullName_s=Paul Bagshaw">Paul Bagshaw</text:a><text:span>et al.</text:span></text:p>
              <text:p text:style-name="Normal"><text:span>Interspeech 2015 (short demo paper)</text:span><text:span>, Sep 2015, Dresden, Germany</text:span></text:p>
              <text:p text:style-name="Normal"><text:span>Communication dans un congrès</text:span></text:p>
              <text:p text:style-name="Normal"><text:a xlink:type="simple" xlink:href="https://hal.science/hal-01170505v1">hal-01170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9074v1">Cross-linguistic Investigations of Oral and Silent Reading</text:a></text:p>
              <text:p text:style-name="Normal"><text:a xlink:type="simple" xlink:href="https://hal.science/search/index/?q=*&amp;authFullName_s=Christophe Coupé">Christophe Coupé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Egidio Marsico">Egidio Marsico</text:a><text:span>,</text:span><text:a xlink:type="simple" xlink:href="https://hal.science/search/index/?q=*&amp;authFullName_s=Yoon Mi Oh">Yoon Mi Oh</text:a></text:p>
              <text:p text:style-name="Normal"><text:span>Interspeech</text:span><text:span>, Sep 2014, Singapore, Singapore</text:span></text:p>
              <text:p text:style-name="Normal"><text:span>Communication dans un congrès</text:span></text:p>
              <text:p text:style-name="Normal"><text:a xlink:type="simple" xlink:href="https://shs.hal.science/halshs-01179074v1">halshs-01179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9120v1">Cross-language Comparison of Functional Load for Vowels, Consonants, and Tones</text:a></text:p>
              <text:p text:style-name="Normal"><text:a xlink:type="simple" xlink:href="https://hal.science/search/index/?q=*&amp;authFullName_s=Yoon Mi Oh">Yoon Mi Oh</text:a><text:span>,</text:span><text:a xlink:type="simple" xlink:href="https://hal.science/search/index/?q=*&amp;authFullName_s=Christophe Coupé">Christophe Coupé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Egidio Marsico">Egidio Marsico</text:a></text:p>
              <text:p text:style-name="Normal"><text:span>Interspeech</text:span><text:span>, Aug 2013, Lyon, France</text:span></text:p>
              <text:p text:style-name="Normal"><text:span>Communication dans un congrès</text:span></text:p>
              <text:p text:style-name="Normal"><text:a xlink:type="simple" xlink:href="https://shs.hal.science/halshs-01179120v1">halshs-01179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9121v1">A Quantitative and Typological Approach to Correlating Linguistic Complexity</text:a></text:p>
              <text:p text:style-name="Normal"><text:a xlink:type="simple" xlink:href="https://hal.science/search/index/?q=*&amp;authFullName_s=Yoon Mi Oh">Yoon Mi Oh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Egidio Marsico">Egidio Marsico</text:a><text:span>,</text:span><text:a xlink:type="simple" xlink:href="https://hal.science/search/index/?q=*&amp;authFullName_s=Christophe Coupé">Christophe Coupé</text:a></text:p>
              <text:p text:style-name="Normal"><text:span>the 5th Conference on Quantitative Investigations in Theoretical Linguistics</text:span><text:span>, Sep 2013, Leuven, Belgium</text:span></text:p>
              <text:p text:style-name="Normal"><text:span>Communication dans un congrès</text:span></text:p>
              <text:p text:style-name="Normal"><text:a xlink:type="simple" xlink:href="https://shs.hal.science/halshs-01179121v1">halshs-01179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9117v1">Effect of Bilingualism on Speech Rate: the Case of Catalan and Basque Bilinguals in Spain</text:a></text:p>
              <text:p text:style-name="Normal"><text:a xlink:type="simple" xlink:href="https://hal.science/search/index/?q=*&amp;authFullName_s=Yoon Mi Oh">Yoon Mi Oh</text:a><text:span>,</text:span><text:a xlink:type="simple" xlink:href="https://hal.science/search/index/?q=*&amp;authFullName_s=Christophe Coupé">Christophe Coupé</text:a><text:span>,</text:span><text:a xlink:type="simple" xlink:href="https://hal.science/search/index/?q=*&amp;authFullName_s=François Pellegrino">François Pellegrino</text:a></text:p>
              <text:p text:style-name="Normal"><text:span>The International Congress of Linguists</text:span><text:span>, Jul 2013, Geneva, Switzerland</text:span></text:p>
              <text:p text:style-name="Normal"><text:span>Communication dans un congrès</text:span></text:p>
              <text:p text:style-name="Normal"><text:a xlink:type="simple" xlink:href="https://shs.hal.science/halshs-01179117v1">halshs-01179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9104v1">LAPSyD: Lyon-Albuquerque Phonological Systems Database</text:a></text:p>
              <text:p text:style-name="Normal"><text:a xlink:type="simple" xlink:href="https://hal.science/search/index/?q=*&amp;authFullName_s=Ian Maddieson">Ian Maddieson</text:a><text:span>,</text:span><text:a xlink:type="simple" xlink:href="https://hal.science/search/index/?q=*&amp;authFullName_s=Sébastien Flavier">Sébastien Flavier</text:a><text:span>,</text:span><text:a xlink:type="simple" xlink:href="https://hal.science/search/index/?q=*&amp;authFullName_s=Egidio Marsico">Egidio Marsico</text:a><text:span>,</text:span><text:a xlink:type="simple" xlink:href="https://hal.science/search/index/?q=*&amp;authFullName_s=Christophe Coupé">Christophe Coupé</text:a><text:span>,</text:span><text:a xlink:type="simple" xlink:href="https://hal.science/search/index/?q=*&amp;authFullName_s=François Pellegrino">François Pellegrino</text:a></text:p>
              <text:p text:style-name="Normal"><text:span>14th Interspeech Conference</text:span><text:span>, Aug 2013, Lyon, France</text:span></text:p>
              <text:p text:style-name="Normal"><text:span>Communication dans un congrès</text:span></text:p>
              <text:p text:style-name="Normal"><text:a xlink:type="simple" xlink:href="https://shs.hal.science/halshs-01179104v1">halshs-01179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9112v1">Quantitative Approaches to Phonological Complexity: the Case of East Asian Languages</text:a></text:p>
              <text:p text:style-name="Normal"><text:a xlink:type="simple" xlink:href="https://hal.science/search/index/?q=*&amp;authFullName_s=Yoon Mi Oh">Yoon Mi Oh</text:a><text:span>,</text:span><text:a xlink:type="simple" xlink:href="https://hal.science/search/index/?q=*&amp;authFullName_s=François Pellegrino">François Pellegrino</text:a></text:p>
              <text:p text:style-name="Normal"><text:span>The International Conference of Korean Association for Corpus Linguistics</text:span><text:span>, Dec 2012, Busan, South Korea</text:span></text:p>
              <text:p text:style-name="Normal"><text:span>Communication dans un congrès</text:span></text:p>
              <text:p text:style-name="Normal"><text:a xlink:type="simple" xlink:href="https://shs.hal.science/halshs-01179112v1">halshs-01179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9124v1">La typologie des systèmes vocaliques revisitée sous l’angle de la charge fonctionnelle</text:a></text:p>
              <text:p text:style-name="Normal"><text:a xlink:type="simple" xlink:href="https://hal.science/search/index/?q=*&amp;authFullName_s=François Pellegrino">François Pellegrino</text:a><text:span>,</text:span><text:a xlink:type="simple" xlink:href="https://hal.science/search/index/?q=*&amp;authFullName_s=Egidio Marsico">Egidio Marsico</text:a><text:span>,</text:span><text:a xlink:type="simple" xlink:href="https://hal.science/search/index/?q=*&amp;authFullName_s=Christophe Coupé">Christophe Coupé</text:a></text:p>
              <text:p text:style-name="Normal"><text:span>Proceedings of the Joint Conference JEP-TALN-RECITAL, volume 1: JEP</text:span><text:span>, Jun 2012, Grenoble, France</text:span></text:p>
              <text:p text:style-name="Normal"><text:span>Communication dans un congrès</text:span></text:p>
              <text:p text:style-name="Normal"><text:a xlink:type="simple" xlink:href="https://shs.hal.science/halshs-01179124v1">halshs-01179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191v1">Analyse des performances de modèles de langage sub-lexicale pour des langues peu-dotées à morphologie riche (Performance analysis of sub-word language modeling for under-resourced languages with rich morphology: case study on Swahili and Amharic) [in Fren</text:a></text:p>
              <text:p text:style-name="Normal"><text:a xlink:type="simple" xlink:href="https://hal.science/search/index/?q=*&amp;authFullName_s=Hadrien Gelas">Hadrien Gelas</text:a><text:span>,</text:span><text:a xlink:type="simple" xlink:href="https://hal.science/search/index/?q=*&amp;authFullName_s=Solomon Teferra Abate">Solomon Teferra Abate</text:a><text:span>,</text:span><text:a xlink:type="simple" xlink:href="https://hal.science/search/index/?q=*&amp;authFullName_s=Laurent Besacier">Laurent Besacier</text:a><text:span>,</text:span><text:a xlink:type="simple" xlink:href="https://hal.science/search/index/?q=*&amp;authFullName_s=Francois Pellegrino">Francois Pellegrino</text:a></text:p>
              <text:p text:style-name="Normal"><text:span>JEP-TALN-RECITAL 2012, Atelier TALAf 2012: Traitement Automatique des Langues Africaines</text:span><text:span>, 2012, Grenoble, France. pp.53--62</text:span></text:p>
              <text:p text:style-name="Normal"><text:span>Communication dans un congrès</text:span></text:p>
              <text:p text:style-name="Normal"><text:a xlink:type="simple" xlink:href="https://hal.science/hal-00954191v1">hal-0095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192v1">Développement de ressources en swahili pour un sytème de reconnaisance automatique de la parole (Developments of Swahili resources for an automatic speech recognition system) [in French]</text:a></text:p>
              <text:p text:style-name="Normal"><text:a xlink:type="simple" xlink:href="https://hal.science/search/index/?q=*&amp;authFullName_s=Hadrien Gelas">Hadrien Gelas</text:a><text:span>,</text:span><text:a xlink:type="simple" xlink:href="https://hal.science/search/index/?q=*&amp;authFullName_s=Laurent Besacier">Laurent Besacier</text:a><text:span>,</text:span><text:a xlink:type="simple" xlink:href="https://hal.science/search/index/?q=*&amp;authFullName_s=Francois Pellegrino">Francois Pellegrino</text:a></text:p>
              <text:p text:style-name="Normal"><text:span>Actes de la conférence conjointe JEP-TALN-RECITAL 2012, volume 1: JEP</text:span><text:span>, 2012, Grenoble, France. pp.633--640</text:span></text:p>
              <text:p text:style-name="Normal"><text:span>Communication dans un congrès</text:span></text:p>
              <text:p text:style-name="Normal"><text:a xlink:type="simple" xlink:href="https://hal.science/hal-00954192v1">hal-0095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157v1">Evaluation of crowdsourcing transcriptions for African languages</text:a></text:p>
              <text:p text:style-name="Normal"><text:a xlink:type="simple" xlink:href="https://hal.science/search/index/?q=*&amp;authFullName_s=Hadrien Gelas">Hadrien Gelas</text:a><text:span>,</text:span><text:a xlink:type="simple" xlink:href="https://hal.science/search/index/?q=*&amp;authFullName_s=Solomon Teferra Abate">Solomon Teferra Abate</text:a><text:span>,</text:span><text:a xlink:type="simple" xlink:href="https://hal.science/search/index/?q=*&amp;authFullName_s=Laurent Besacier">Laurent Besacier</text:a><text:span>,</text:span><text:a xlink:type="simple" xlink:href="https://hal.science/search/index/?q=*&amp;authFullName_s=Francois Pellegrino">Francois Pellegrino</text:a></text:p>
              <text:p text:style-name="Normal"><text:span>Human Language Technologies for Development (HLTD)</text:span><text:span>, 2011, Alexandrie, Egypt. pp.x-x</text:span></text:p>
              <text:p text:style-name="Normal"><text:span>Communication dans un congrès</text:span></text:p>
              <text:p text:style-name="Normal"><text:a xlink:type="simple" xlink:href="https://hal.science/hal-00959157v1">hal-0095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604v1">The perception of a derived contrast in Scottish English</text:a></text:p>
              <text:p text:style-name="Normal"><text:a xlink:type="simple" xlink:href="https://hal.science/search/index/?q=*&amp;authFullName_s=Emmanuel Ferragne">Emmanuel Ferragne</text:a><text:span>,</text:span><text:a xlink:type="simple" xlink:href="https://hal.science/search/index/?q=*&amp;authFullName_s=Nathalie Bedoin">Nathalie Bedoin</text:a><text:span>,</text:span><text:a xlink:type="simple" xlink:href="https://hal.science/search/index/?q=*&amp;authFullName_s=Véronique Boulenger">Véronique Boulenger</text:a><text:span>,</text:span><text:a xlink:type="simple" xlink:href="https://hal.science/search/index/?q=*&amp;authFullName_s=François Pellegrino">François Pellegrino</text:a></text:p>
              <text:p text:style-name="Normal"><text:span>International Congress of Phonetic Sciences</text:span><text:span>, the City University of Hong Kong, the Chinese Academy of Social Sciences, Beijing, the Academia Sinica, Aug 2011, Hong-Kong, Hong Kong SAR China. pp.ICPHS</text:span></text:p>
              <text:p text:style-name="Normal"><text:span>Communication dans un congrès</text:span></text:p>
              <text:p text:style-name="Normal"><text:a xlink:type="simple" xlink:href="https://hal.science/hal-00613604v1">hal-0061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3603v1">Derived contrasts in Scottish English: an EEG study</text:a></text:p>
              <text:p text:style-name="Normal"><text:a xlink:type="simple" xlink:href="https://hal.science/search/index/?q=*&amp;authFullName_s=Véronique Boulenger">Véronique Boulenger</text:a><text:span>,</text:span><text:a xlink:type="simple" xlink:href="https://hal.science/search/index/?q=*&amp;authFullName_s=Emmanuel Ferragne">Emmanuel Ferragne</text:a><text:span>,</text:span><text:a xlink:type="simple" xlink:href="https://hal.science/search/index/?q=*&amp;authFullName_s=Nathalie Bedoin">Nathalie Bedoin</text:a><text:span>,</text:span><text:a xlink:type="simple" xlink:href="https://hal.science/search/index/?q=*&amp;authFullName_s=François Pellegrino">François Pellegrino</text:a></text:p>
              <text:p text:style-name="Normal"><text:span>17th International Congress of Phonetic Sciences</text:span><text:span>, the City University of Hong Kong, the Chinese Academy of Social Sciences, Beijing, the Academia Sinica, Aug 2011, Hong-Kong, Hong Kong SAR China. pp.ICPHS</text:span></text:p>
              <text:p text:style-name="Normal"><text:span>Communication dans un congrès</text:span></text:p>
              <text:p text:style-name="Normal"><text:a xlink:type="simple" xlink:href="https://hal.science/hal-00613603v1">hal-0061360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0409v1">Etude acoustique d'un contraste dérivé en anglais d'Ecosse</text:a></text:p>
              <text:p text:style-name="Normal"><text:a xlink:type="simple" xlink:href="https://hal.science/search/index/?q=*&amp;authFullName_s=Emmanuel Ferragne">Emmanuel Ferragne</text:a><text:span>,</text:span><text:a xlink:type="simple" xlink:href="https://hal.science/search/index/?q=*&amp;authFullName_s=Joana Afonso-Santiago">Joana Afonso-Santiago</text:a><text:span>,</text:span><text:a xlink:type="simple" xlink:href="https://hal.science/search/index/?q=*&amp;authFullName_s=Francois Pellegrino">Francois Pellegrino</text:a></text:p>
              <text:p text:style-name="Normal"><text:span>Journées d'Etude sur la Parole</text:span><text:span>, May 2010, Mons, Belgium</text:span></text:p>
              <text:p text:style-name="Normal"><text:span>Communication dans un congrès</text:span></text:p>
              <text:p text:style-name="Normal"><text:a xlink:type="simple" xlink:href="https://u-paris.hal.science/hal-01240409v1">hal-0124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858v1">Using automatic speech recognition for phonological purposes: Study of Vowel Lenght in Punu (Bantu B40)</text:a></text:p>
              <text:p text:style-name="Normal"><text:a xlink:type="simple" xlink:href="https://hal.science/search/index/?q=*&amp;authFullName_s=Hadrien Gelas">Hadrien Gelas</text:a><text:span>,</text:span><text:a xlink:type="simple" xlink:href="https://hal.science/search/index/?q=*&amp;authFullName_s=Laurent Besacier">Laurent Besacier</text:a><text:span>,</text:span><text:a xlink:type="simple" xlink:href="https://hal.science/search/index/?q=*&amp;authFullName_s=Solange Rossato">Solange Rossato</text:a><text:span>,</text:span><text:a xlink:type="simple" xlink:href="https://hal.science/search/index/?q=*&amp;authFullName_s=Francois Pellegrino">Francois Pellegrino</text:a></text:p>
              <text:p text:style-name="Normal"><text:span>Laphon 12</text:span><text:span>, 2010, New Mexico (US), United States. pp.x-x</text:span></text:p>
              <text:p text:style-name="Normal"><text:span>Communication dans un congrès</text:span></text:p>
              <text:p text:style-name="Normal"><text:a xlink:type="simple" xlink:href="https://hal.science/hal-04621858v1">hal-0462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562v1">2010, a speech oddity: Phonetic transcription of reversed speech</text:a></text:p>
              <text:p text:style-name="Normal"><text:a xlink:type="simple" xlink:href="https://hal.science/search/index/?q=*&amp;authFullName_s=Francois Pellegrino">Francois Pellegrino</text:a><text:span>,</text:span><text:a xlink:type="simple" xlink:href="https://hal.science/search/index/?q=*&amp;authFullName_s=Emmanuel Ferragne">Emmanuel Ferragne</text:a><text:span>,</text:span><text:a xlink:type="simple" xlink:href="https://hal.science/search/index/?q=*&amp;authFullName_s=Fanny Meunier">Fanny Meunier</text:a></text:p>
              <text:p text:style-name="Normal"><text:span>CONFERENCE OF THE INTERNATIONAL SPEECH COMMUNICATION ASSOCIATION 2010 (INTERSPEECH 2010)</text:span><text:span>, Sep 2010, Makuhari, Japan. pp.Pages : 1221-1224</text:span></text:p>
              <text:p text:style-name="Normal"><text:span>Communication dans un congrès</text:span></text:p>
              <text:p text:style-name="Normal"><text:a xlink:type="simple" xlink:href="https://hal.science/hal-01121562v1">hal-0112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185v1">Using automatic speech recognition for phonological purposes: Study of Vowel Lenght in Punu (Bantu B40)</text:a></text:p>
              <text:p text:style-name="Normal"><text:a xlink:type="simple" xlink:href="https://hal.science/search/index/?q=*&amp;authFullName_s=Hadrien Gelas">Hadrien Gelas</text:a><text:span>,</text:span><text:a xlink:type="simple" xlink:href="https://hal.science/search/index/?q=*&amp;authFullName_s=Laurent Besacier">Laurent Besacier</text:a><text:span>,</text:span><text:a xlink:type="simple" xlink:href="https://hal.science/search/index/?q=*&amp;authFullName_s=Solange Rossato">Solange Rossato</text:a><text:span>,</text:span><text:a xlink:type="simple" xlink:href="https://hal.science/search/index/?q=*&amp;authFullName_s=Francois Pellegrino">Francois Pellegrino</text:a></text:p>
              <text:p text:style-name="Normal"><text:span>Laphon 12</text:span><text:span>, 2010, New Mexico (US), pp.x-x</text:span></text:p>
              <text:p text:style-name="Normal"><text:span>Communication dans un congrès</text:span></text:p>
              <text:p text:style-name="Normal"><text:a xlink:type="simple" xlink:href="https://hal.science/hal-00959185v1">hal-0095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926v1">Real-time lexical competitions during speech-in-speech comprehension.</text:a></text:p>
              <text:p text:style-name="Normal"><text:a xlink:type="simple" xlink:href="https://hal.science/search/index/?q=*&amp;authFullName_s=Véronique Boulenger">Véronique Boulenger</text:a><text:span>,</text:span><text:a xlink:type="simple" xlink:href="https://hal.science/search/index/?q=*&amp;authFullName_s=Michel Hoen">Michel Hoen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Fanny Meunier">Fanny Meunier</text:a></text:p>
              <text:p text:style-name="Normal"><text:span>Interspeech</text:span><text:span>, 2009, Brighton, United Kingdom. pp.1883-1886</text:span></text:p>
              <text:p text:style-name="Normal"><text:span>Communication dans un congrès</text:span></text:p>
              <text:p text:style-name="Normal"><text:a xlink:type="simple" xlink:href="https://hal.science/hal-00431926v1">hal-0043192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0462v1">The perception of intended speech rate in English, French, and German by French speakers</text:a></text:p>
              <text:p text:style-name="Normal"><text:a xlink:type="simple" xlink:href="https://hal.science/search/index/?q=*&amp;authFullName_s=Volker Dellwo">Volker Dellwo</text:a><text:span>,</text:span><text:a xlink:type="simple" xlink:href="https://hal.science/search/index/?q=*&amp;authFullName_s=Emmanuel Ferragne">Emmanuel Ferragne</text:a><text:span>,</text:span><text:a xlink:type="simple" xlink:href="https://hal.science/search/index/?q=*&amp;authFullName_s=François Pellegrino">François Pellegrino</text:a></text:p>
              <text:p text:style-name="Normal"><text:span>Speech Prosody 2006</text:span><text:span>, May 2006, Dresden, Germany</text:span></text:p>
              <text:p text:style-name="Normal"><text:span>Communication dans un congrès</text:span></text:p>
              <text:p text:style-name="Normal"><text:a xlink:type="simple" xlink:href="https://u-paris.hal.science/hal-01240462v1">hal-01240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987v1">Identification automatique des parlers arabes par la prosodie</text:a></text:p>
              <text:p text:style-name="Normal"><text:a xlink:type="simple" xlink:href="https://hal.science/search/index/?q=*&amp;authFullName_s=Jean-Luc Rouas">Jean-Luc Rouas</text:a><text:span>,</text:span><text:a xlink:type="simple" xlink:href="https://hal.science/search/index/?q=*&amp;authFullName_s=Melissa Barkat-Defradas">Melissa Barkat-Defradas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Rym Hamdi">Rym Hamdi</text:a></text:p>
              <text:p text:style-name="Normal"><text:span>Journées d'Etude sur la Parole</text:span><text:span>, Jun 2006, Dinard, France</text:span></text:p>
              <text:p text:style-name="Normal"><text:span>Communication dans un congrès</text:span></text:p>
              <text:p text:style-name="Normal"><text:a xlink:type="simple" xlink:href="https://hal.science/hal-00664987v1">hal-0066498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0475v1">Les systèmes vocaliques des dialectes de l'anglais britannique</text:a></text:p>
              <text:p text:style-name="Normal"><text:a xlink:type="simple" xlink:href="https://hal.science/search/index/?q=*&amp;authFullName_s=Emmanuel Ferragne">Emmanuel Ferragne</text:a><text:span>,</text:span><text:a xlink:type="simple" xlink:href="https://hal.science/search/index/?q=*&amp;authFullName_s=François Pellegrino">François Pellegrino</text:a></text:p>
              <text:p text:style-name="Normal"><text:span>XXVIème Journées d’études sur la Parole</text:span><text:span>, Jun 2006, Dinard, France. pp.411-414</text:span></text:p>
              <text:p text:style-name="Normal"><text:span>Communication dans un congrès</text:span></text:p>
              <text:p text:style-name="Normal"><text:a xlink:type="simple" xlink:href="https://u-paris.hal.science/hal-01240475v1">hal-0124047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0488v1">A comparative account of the suprasegmental and rhythmic features of British English dialects</text:a></text:p>
              <text:p text:style-name="Normal"><text:a xlink:type="simple" xlink:href="https://hal.science/search/index/?q=*&amp;authFullName_s=Emmanuel Ferragne">Emmanuel Ferragne</text:a><text:span>,</text:span><text:a xlink:type="simple" xlink:href="https://hal.science/search/index/?q=*&amp;authFullName_s=François Pellegrino">François Pellegrino</text:a></text:p>
              <text:p text:style-name="Normal"><text:span>MIDL 2004</text:span><text:span>, 2004, Paris, France</text:span></text:p>
              <text:p text:style-name="Normal"><text:span>Communication dans un congrès</text:span></text:p>
              <text:p text:style-name="Normal"><text:a xlink:type="simple" xlink:href="https://u-paris.hal.science/hal-01240488v1">hal-0124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727v1">Automatic Estimation of Speaking Rate in Multilingual Spontaneous Speech</text:a></text:p>
              <text:p text:style-name="Normal"><text:a xlink:type="simple" xlink:href="https://hal.science/search/index/?q=*&amp;authFullName_s=François Pellegrino">François Pellegrino</text:a><text:span>,</text:span><text:a xlink:type="simple" xlink:href="https://hal.science/search/index/?q=*&amp;authFullName_s=Jérôme Farinas">Jérôme Farinas</text:a><text:span>,</text:span><text:a xlink:type="simple" xlink:href="https://hal.science/search/index/?q=*&amp;authFullName_s=Jean-Luc Rouas">Jean-Luc Rouas</text:a></text:p>
              <text:p text:style-name="Normal"><text:span>Speech Prosody</text:span><text:span>, 2004, Nara, Japan. pp.517-520,<text:s/></text:span><text:a xlink:type="simple" xlink:href="https://dx.doi.org/10.21437/SpeechProsody.2004-119">⟨10.21437/SpeechProsody.2004-119⟩</text:a></text:p>
              <text:p text:style-name="Normal"><text:span>Communication dans un congrès</text:span></text:p>
              <text:p text:style-name="Normal"><text:a xlink:type="simple" xlink:href="https://hal.science/hal-01695727v1">hal-0169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726v1">Evaluation automatique du débit de la parole sur des données multilingues spontanées</text:a></text:p>
              <text:p text:style-name="Normal"><text:a xlink:type="simple" xlink:href="https://hal.science/search/index/?q=*&amp;authFullName_s=Jean-Luc Rouas">Jean-Luc Rouas</text:a><text:span>,</text:span><text:a xlink:type="simple" xlink:href="https://hal.science/search/index/?q=*&amp;authFullName_s=Jérôme Farinas">Jérôme Farinas</text:a><text:span>,</text:span><text:a xlink:type="simple" xlink:href="https://hal.science/search/index/?q=*&amp;authFullName_s=François Pellegrino">François Pellegrino</text:a></text:p>
              <text:p text:style-name="Normal"><text:span>Journées d'Etude sur la Parole</text:span><text:span>, Apr 2004, Fès, Maroc. pp.437-440</text:span></text:p>
              <text:p text:style-name="Normal"><text:span>Communication dans un congrès</text:span></text:p>
              <text:p text:style-name="Normal"><text:a xlink:type="simple" xlink:href="https://hal.science/hal-01695726v1">hal-01695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40967v1">Speech Timing and Rhythmic Structure in Arabic dialects:a comparison of two approaches</text:a></text:p>
              <text:p text:style-name="Normal"><text:a xlink:type="simple" xlink:href="https://hal.science/search/index/?q=*&amp;authFullName_s=Rim Hamdi-Sultan">Rim Hamdi-Sultan</text:a><text:span>,</text:span><text:a xlink:type="simple" xlink:href="https://hal.science/search/index/?q=*&amp;authFullName_s=Melissa Barkat-Defradas">Melissa Barkat-Defradas</text:a><text:span>,</text:span><text:a xlink:type="simple" xlink:href="https://hal.science/search/index/?q=*&amp;authFullName_s=Emmanuel Ferragne">Emmanuel Ferragne</text:a><text:span>,</text:span><text:a xlink:type="simple" xlink:href="https://hal.science/search/index/?q=*&amp;authFullName_s=Francois Pellegrino">Francois Pellegrino</text:a></text:p>
              <text:p text:style-name="Normal"><text:span>International Speech and Communication Association</text:span><text:span>, Oct 2004, Jeju Island, South Korea. pp.1613-1616</text:span></text:p>
              <text:p text:style-name="Normal"><text:span>Communication dans un congrès</text:span></text:p>
              <text:p text:style-name="Normal"><text:a xlink:type="simple" xlink:href="https://shs.hal.science/halshs-01740967v1">halshs-0174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735v1">Automatic Modelling of Rhythm and Intonation for Language Identification</text:a></text:p>
              <text:p text:style-name="Normal"><text:a xlink:type="simple" xlink:href="https://hal.science/search/index/?q=*&amp;authFullName_s=Jean-Luc Rouas">Jean-Luc Rouas</text:a><text:span>,</text:span><text:a xlink:type="simple" xlink:href="https://hal.science/search/index/?q=*&amp;authFullName_s=Jérôme Farinas">Jérôme Farinas</text:a><text:span>,</text:span><text:a xlink:type="simple" xlink:href="https://hal.science/search/index/?q=*&amp;authFullName_s=François Pellegrino">François Pellegrino</text:a></text:p>
              <text:p text:style-name="Normal"><text:span>15th International Congress of Phonetic Sciences (15th ICPhS) Barcelona, Spain</text:span><text:span>, Aug 2003, Barcelone, Spain. pp.567-570</text:span></text:p>
              <text:p text:style-name="Normal"><text:span>Communication dans un congrès</text:span></text:p>
              <text:p text:style-name="Normal"><text:a xlink:type="simple" xlink:href="https://hal.science/hal-01695735v1">hal-0169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731v1">Modeling Prosody for Language Identification on Read and Spontaneous Speech</text:a></text:p>
              <text:p text:style-name="Normal"><text:a xlink:type="simple" xlink:href="https://hal.science/search/index/?q=*&amp;authFullName_s=Jean-Luc Rouas">Jean-Luc Rouas</text:a><text:span>,</text:span><text:a xlink:type="simple" xlink:href="https://hal.science/search/index/?q=*&amp;authFullName_s=Jérôme Farinas">Jérôme Farinas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Régine André-Obrecht">Régine André-Obrecht</text:a></text:p>
              <text:p text:style-name="Normal"><text:span>International Conference on Acoustics, Speech and Signal Processing (ICASSP'2003)</text:span><text:span>, 2003, Hong Kong, China. pp.40-43, Vol. I,<text:s/></text:span><text:a xlink:type="simple" xlink:href="https://dx.doi.org/10.1109/ICASSP.2003.1198711">⟨10.1109/ICASSP.2003.1198711⟩</text:a></text:p>
              <text:p text:style-name="Normal"><text:span>Communication dans un congrès</text:span></text:p>
              <text:p text:style-name="Normal"><text:a xlink:type="simple" xlink:href="https://hal.science/hal-01695731v1">hal-01695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736v1">Fusion de paramètres rythmiques et segmentaux pour l'identification automatique des langues</text:a></text:p>
              <text:p text:style-name="Normal"><text:a xlink:type="simple" xlink:href="https://hal.science/search/index/?q=*&amp;authFullName_s=Jean-Luc Rouas">Jean-Luc Rouas</text:a><text:span>,</text:span><text:a xlink:type="simple" xlink:href="https://hal.science/search/index/?q=*&amp;authFullName_s=Jérôme Farinas">Jérôme Farinas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Régine André-Obrecht">Régine André-Obrecht</text:a></text:p>
              <text:p text:style-name="Normal"><text:span>Journées d'Etude sur la Parole</text:span><text:span>, Jun 2002, Nancy, France. pp.105-108</text:span></text:p>
              <text:p text:style-name="Normal"><text:span>Communication dans un congrès</text:span></text:p>
              <text:p text:style-name="Normal"><text:a xlink:type="simple" xlink:href="https://hal.science/hal-01695736v1">hal-0169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738v1">Merging segmental, rhythmic and fundamental frequency features for automatic language identification</text:a></text:p>
              <text:p text:style-name="Normal"><text:a xlink:type="simple" xlink:href="https://hal.science/search/index/?q=*&amp;authFullName_s=Jean-Luc Rouas">Jean-Luc Rouas</text:a><text:span>,</text:span><text:a xlink:type="simple" xlink:href="https://hal.science/search/index/?q=*&amp;authFullName_s=Jérôme Farinas">Jérôme Farinas</text:a><text:span>,</text:span><text:a xlink:type="simple" xlink:href="https://hal.science/search/index/?q=*&amp;authFullName_s=François Pellegrino">François Pellegrino</text:a></text:p>
              <text:p text:style-name="Normal"><text:span>Eusipco</text:span><text:span>, 2002, Toulouse, France. pp.591-594, vol. III</text:span></text:p>
              <text:p text:style-name="Normal"><text:span>Communication dans un congrès</text:span></text:p>
              <text:p text:style-name="Normal"><text:a xlink:type="simple" xlink:href="https://hal.science/hal-01695738v1">hal-0169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443v1">Merging Segmental And Rhythmic Features For Automatic Language Identification</text:a></text:p>
              <text:p text:style-name="Normal"><text:a xlink:type="simple" xlink:href="https://hal.science/search/index/?q=*&amp;authFullName_s=Jérôme Farinas">Jérôme Farinas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Jean-Luc Rouas">Jean-Luc Rouas</text:a><text:span>,</text:span><text:a xlink:type="simple" xlink:href="https://hal.science/search/index/?q=*&amp;authFullName_s=Régine André-Obrecht">Régine André-Obrecht</text:a></text:p>
              <text:p text:style-name="Normal"><text:span>International Conference on Acoutics, Speech and Signal Processing</text:span><text:span>, 2002, Orlando, Florida, United States. pp.753-756</text:span></text:p>
              <text:p text:style-name="Normal"><text:span>Communication dans un congrès</text:span></text:p>
              <text:p text:style-name="Normal"><text:a xlink:type="simple" xlink:href="https://hal.science/hal-00702443v1">hal-00702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7523v1">Fusion de paramètres rythmiques et segmentaux pour l'identification automatiques des langues</text:a></text:p>
              <text:p text:style-name="Normal"><text:a xlink:type="simple" xlink:href="https://hal.science/search/index/?q=*&amp;authFullName_s=Jean-Luc Rouas">Jean-Luc Rouas</text:a><text:span>,</text:span><text:a xlink:type="simple" xlink:href="https://hal.science/search/index/?q=*&amp;authFullName_s=Jérôme Farinas">Jérôme Farinas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Régine André-Obrecht">Régine André-Obrecht</text:a></text:p>
              <text:p text:style-name="Normal"><text:span>XXIVèmes JEP</text:span><text:span>, Jun 2002, Nancy, France</text:span></text:p>
              <text:p text:style-name="Normal"><text:span>Communication dans un congrès</text:span></text:p>
              <text:p text:style-name="Normal"><text:a xlink:type="simple" xlink:href="https://shs.hal.science/halshs-05267523v1">halshs-05267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7545v1">Détermination expérimentale d'indices perceptuels pour la différenciation des langues romanes</text:a></text:p>
              <text:p text:style-name="Normal"><text:a xlink:type="simple" xlink:href="https://hal.science/search/index/?q=*&amp;authFullName_s=Ioana Vasilescu">Ioana Vasilescu</text:a><text:span>,</text:span><text:a xlink:type="simple" xlink:href="https://hal.science/search/index/?q=*&amp;authFullName_s=Jean-Marie Hombert">Jean-Marie Hombert</text:a><text:span>,</text:span><text:a xlink:type="simple" xlink:href="https://hal.science/search/index/?q=*&amp;authFullName_s=François Pellegrino">François Pellegrino</text:a></text:p>
              <text:p text:style-name="Normal"><text:span>1st Freiburg Workshop on Romance Corpus Linguistics</text:span><text:span>, 2000, Freiburg, Allemagne</text:span></text:p>
              <text:p text:style-name="Normal"><text:span>Communication dans un congrès</text:span></text:p>
              <text:p text:style-name="Normal"><text:a xlink:type="simple" xlink:href="https://shs.hal.science/halshs-05267545v1">halshs-05267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7546v1">Perceptual Features for the Identification of Romance Languages</text:a></text:p>
              <text:p text:style-name="Normal"><text:a xlink:type="simple" xlink:href="https://hal.science/search/index/?q=*&amp;authFullName_s=Ioana Vasilescu">Ioana Vasilescu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Jean-Marie Hombert">Jean-Marie Hombert</text:a></text:p>
              <text:p text:style-name="Normal"><text:span>ICSLP'2000</text:span><text:span>, 2000, Beijing, China</text:span></text:p>
              <text:p text:style-name="Normal"><text:span>Communication dans un congrès</text:span></text:p>
              <text:p text:style-name="Normal"><text:a xlink:type="simple" xlink:href="https://shs.hal.science/halshs-05267546v1">halshs-0526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573v1">Investigating Automatic Language Discrimination via Vowel System andConsonantal System Modeling</text:a></text:p>
              <text:p text:style-name="Normal"><text:a xlink:type="simple" xlink:href="https://hal.science/search/index/?q=*&amp;authFullName_s=Nathalie Vallès-Parlangeau">Nathalie Vallès-Parlangeau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Régine André-Obrecht">Régine André-Obrecht</text:a></text:p>
              <text:p text:style-name="Normal"><text:span>14th International congress of Phonetic sciences (ICPhS 1999)</text:span><text:span>, Linguistics Department, University of California, Berkeley, Aug 1999, San Francisco, Californie, United States</text:span></text:p>
              <text:p text:style-name="Normal"><text:span>Communication dans un congrès</text:span></text:p>
              <text:p text:style-name="Normal"><text:a xlink:type="simple" xlink:href="https://hal.science/hal-03615573v1">hal-0361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139v1">Improving speech recognition with multimodal articulatory acoustic HMMs</text:a></text:p>
              <text:p text:style-name="Normal"><text:a xlink:type="simple" xlink:href="https://hal.science/search/index/?q=*&amp;authFullName_s=Bruno Jacob">Bruno Jacob</text:a><text:span>,</text:span><text:a xlink:type="simple" xlink:href="https://hal.science/search/index/?q=*&amp;authFullName_s=Christine Sénac">Christine Sénac</text:a><text:span>,</text:span><text:a xlink:type="simple" xlink:href="https://hal.science/search/index/?q=*&amp;authFullName_s=Régine André-Obrecht">Régine André-Obrecht</text:a><text:span>,</text:span><text:a xlink:type="simple" xlink:href="https://hal.science/search/index/?q=*&amp;authFullName_s=François Pellegrino">François Pellegrino</text:a></text:p>
              <text:p text:style-name="Normal"><text:span>Proc. ICPhS'95</text:span><text:span>, 1995, Stockholm, Sweden. pp.284--287</text:span></text:p>
              <text:p text:style-name="Normal"><text:span>Communication dans un congrès</text:span></text:p>
              <text:p text:style-name="Normal"><text:a xlink:type="simple" xlink:href="https://hal.science/hal-01457139v1">hal-01457139v1</text:a></text:p>
            </table:table-cell>
          </table:table-row>
        </table:table>
        <text:p text:style-name="P10"/>
        <text:p text:style-name="Heading2"><text:span text:style-name="T4">Article dans une revue (26)</text:span></text:p>
        <text:p text:style-name="P12"/>
        <table:table table:name="466a68" table:style-name="466a68">
          <table:table-column table:style-name="466a68.0"/>
          <table:table-row>
            <table:table-cell office:value-type="string">
              <text:p text:style-name="Normal"><text:a xlink:type="simple" xlink:href="https://hal.science/hal-04892911v1">Tackling Hominin Tickling: Bonobos Share the Social Features and Developmental Dynamics of Play Tickling With Humans</text:a></text:p>
              <text:p text:style-name="Normal"><text:a xlink:type="simple" xlink:href="https://hal.science/search/index/?q=*&amp;authFullName_s=Elisa Demuru">Elisa Demuru</text:a><text:span>,</text:span><text:a xlink:type="simple" xlink:href="https://hal.science/search/index/?q=*&amp;authFullName_s=Ilenia Montello">Ilenia Montello</text:a><text:span>,</text:span><text:a xlink:type="simple" xlink:href="https://hal.science/search/index/?q=*&amp;authFullName_s=Jean‐pascal Guéry">Jean‐pascal Guéry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Florence Levréro">Florence Levréro</text:a><text:span>et al.</text:span></text:p>
              <text:p text:style-name="Normal"><text:span>American Journal of Primatology</text:span><text:span>, 2025, 87 (1),<text:s/></text:span><text:a xlink:type="simple" xlink:href="https://dx.doi.org/10.1002/ajp.23723">⟨10.1002/ajp.23723⟩</text:a></text:p>
              <text:p text:style-name="Normal"><text:span>Article dans une revue</text:span></text:p>
              <text:p text:style-name="Normal"><text:a xlink:type="simple" xlink:href="https://hal.science/hal-04892911v1">hal-0489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858v1">Not just the alveolar trill, but all “r-like” sounds are associated with roughness across languages, pointing to a more general link between sound and touch</text:a></text:p>
              <text:p text:style-name="Normal"><text:a xlink:type="simple" xlink:href="https://hal.science/search/index/?q=*&amp;authFullName_s=Rémi Anselme">Rémi Anselme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Dan Dediu">Dan Dediu</text:a></text:p>
              <text:p text:style-name="Normal"><text:span>Scientific Reports</text:span><text:span>, 2025, 15 (1), pp.12930.<text:s/></text:span><text:a xlink:type="simple" xlink:href="https://dx.doi.org/10.1038/s41598-025-94850-0">⟨10.1038/s41598-025-94850-0⟩</text:a></text:p>
              <text:p text:style-name="Normal"><text:span>Article dans une revue</text:span></text:p>
              <text:p text:style-name="Normal"><text:a xlink:type="simple" xlink:href="https://hal.science/hal-05532858v1">hal-0553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299v1">Vowel signatures in emotional interjections and nonlinguistic vocalizations expressing pain, disgust, and joy across languages</text:a></text:p>
              <text:p text:style-name="Normal"><text:a xlink:type="simple" xlink:href="https://hal.science/search/index/?q=*&amp;authFullName_s=Maïa Ponsonnet">Maïa Ponsonnet</text:a><text:span>,</text:span><text:a xlink:type="simple" xlink:href="https://hal.science/search/index/?q=*&amp;authFullName_s=Christophe Coupé">Christophe Coupé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Aitana Garcia Arasco">Aitana Garcia Arasco</text:a><text:span>,</text:span><text:a xlink:type="simple" xlink:href="https://hal.science/search/index/?q=*&amp;authFullName_s=Katarzyna Pisanski">Katarzyna Pisanski</text:a></text:p>
              <text:p text:style-name="Normal"><text:span>Journal of the Acoustical Society of America</text:span><text:span>, 2024, 156, pp.3118 - 3139.<text:s/></text:span><text:a xlink:type="simple" xlink:href="https://dx.doi.org/10.1121/10.0032454">⟨10.1121/10.0032454⟩</text:a></text:p>
              <text:p text:style-name="Normal"><text:span>Article dans une revue</text:span></text:p>
              <text:p text:style-name="Normal"><text:a xlink:type="simple" xlink:href="https://hal.science/hal-04787299v1">hal-0478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802v1">How Network Structure Shapes Languages: Disentangling the Factors Driving Variation in Communicative Agents</text:a></text:p>
              <text:p text:style-name="Normal"><text:a xlink:type="simple" xlink:href="https://hal.science/search/index/?q=*&amp;authFullName_s=Mathilde Josserand">Mathilde Josserand</text:a><text:span>,</text:span><text:a xlink:type="simple" xlink:href="https://hal.science/search/index/?q=*&amp;authFullName_s=Marc Allassonnière‐tang">Marc Allassonnière‐tang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Dan Dediu">Dan Dediu</text:a><text:span>,</text:span><text:a xlink:type="simple" xlink:href="https://hal.science/search/index/?q=*&amp;authFullName_s=Bart de Boer">Bart de Boer</text:a></text:p>
              <text:p text:style-name="Normal"><text:span>Cognitive Science</text:span><text:span>, 2024, 48 (4), pp.e13439.<text:s/></text:span><text:a xlink:type="simple" xlink:href="https://dx.doi.org/10.1111/cogs.13439">⟨10.1111/cogs.13439⟩</text:a></text:p>
              <text:p text:style-name="Normal"><text:span>Article dans une revue</text:span></text:p>
              <text:p text:style-name="Normal"><text:a xlink:type="simple" xlink:href="https://hal.science/hal-04547802v1">hal-0454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212v1">Adapting to individual differences: An experimental study of language evolution in heterogeneous populations</text:a></text:p>
              <text:p text:style-name="Normal"><text:a xlink:type="simple" xlink:href="https://hal.science/search/index/?q=*&amp;authFullName_s=Mathilde Josserand">Mathilde Josserand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Oxana Grosseck">Oxana Grosseck</text:a><text:span>,</text:span><text:a xlink:type="simple" xlink:href="https://hal.science/search/index/?q=*&amp;authFullName_s=Dan Dediu">Dan Dediu</text:a><text:span>,</text:span><text:a xlink:type="simple" xlink:href="https://hal.science/search/index/?q=*&amp;authFullName_s=Limor Raviv">Limor Raviv</text:a></text:p>
              <text:p text:style-name="Normal"><text:span>Cognitive Science</text:span><text:span>, 2024, 48 (11), pp.e70011.<text:s/></text:span><text:a xlink:type="simple" xlink:href="https://dx.doi.org/10.1111/cogs.70011">⟨10.1111/cogs.70011⟩</text:a></text:p>
              <text:p text:style-name="Normal"><text:span>Article dans une revue</text:span></text:p>
              <text:p text:style-name="Normal"><text:a xlink:type="simple" xlink:href="https://hal.science/hal-04774212v1">hal-0477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083v1">Improving the workflow to crack Small, Unbalanced, Noisy, but Genuine (SUNG) datasets in bioacoustics: The case of bonobo calls</text:a></text:p>
              <text:p text:style-name="Normal"><text:a xlink:type="simple" xlink:href="https://hal.science/search/index/?q=*&amp;authFullName_s=Vincent Arnaud">Vincent Arnaud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Sumir Keenan">Sumir Keenan</text:a><text:span>,</text:span><text:a xlink:type="simple" xlink:href="https://hal.science/search/index/?q=*&amp;authFullName_s=Xavier St-Gelais">Xavier St-Gelais</text:a><text:span>,</text:span><text:a xlink:type="simple" xlink:href="https://hal.science/search/index/?q=*&amp;authFullName_s=Nicolas Mathevon">Nicolas Mathevon</text:a><text:span>et al.</text:span></text:p>
              <text:p text:style-name="Normal"><text:span>PLoS Computational Biology</text:span><text:span>, 2023, 19 (4), pp.e1010325.<text:s/></text:span><text:a xlink:type="simple" xlink:href="https://dx.doi.org/10.1371/journal.pcbi.1010325">⟨10.1371/journal.pcbi.1010325⟩</text:a></text:p>
              <text:p text:style-name="Normal"><text:span>Article dans une revue</text:span></text:p>
              <text:p text:style-name="Normal"><text:a xlink:type="simple" xlink:href="https://hal.science/hal-04273083v1">hal-0427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272v1">Towards robust complexity indices in linguistic typology</text:a></text:p>
              <text:p text:style-name="Normal"><text:a xlink:type="simple" xlink:href="https://hal.science/search/index/?q=*&amp;authFullName_s=Yoon Mi Oh">Yoon Mi Oh</text:a><text:span>,</text:span><text:a xlink:type="simple" xlink:href="https://hal.science/search/index/?q=*&amp;authFullName_s=François Pellegrino">François Pellegrino</text:a></text:p>
              <text:p text:style-name="Normal"><text:span>Studies in Language</text:span><text:span>, 2023, 47 (4), pp.789-829.<text:s/></text:span><text:a xlink:type="simple" xlink:href="https://dx.doi.org/10.1075/sl.22034.oh">⟨10.1075/sl.22034.oh⟩</text:a></text:p>
              <text:p text:style-name="Normal"><text:span>Article dans une revue</text:span></text:p>
              <text:p text:style-name="Normal"><text:a xlink:type="simple" xlink:href="https://hal.science/hal-03916272v1">hal-0391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115v1">The channel capacity of multilevel linguistic features constrains speech comprehension</text:a></text:p>
              <text:p text:style-name="Normal"><text:a xlink:type="simple" xlink:href="https://hal.science/search/index/?q=*&amp;authFullName_s=Jérémy Giroud">Jérémy Giroud</text:a><text:span>,</text:span><text:a xlink:type="simple" xlink:href="https://hal.science/search/index/?q=*&amp;authFullName_s=Jacques Pesnot Lerousseau">Jacques Pesnot Lerousseau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Benjamin Morillon">Benjamin Morillon</text:a></text:p>
              <text:p text:style-name="Normal"><text:span>Cognition</text:span><text:span>, 2023, 232, pp.105345.<text:s/></text:span><text:a xlink:type="simple" xlink:href="https://dx.doi.org/10.1016/j.cognition.2022.105345">⟨10.1016/j.cognition.2022.105345⟩</text:a></text:p>
              <text:p text:style-name="Normal"><text:span>Article dans une revue</text:span></text:p>
              <text:p text:style-name="Normal"><text:a xlink:type="simple" xlink:href="https://hal.science/hal-04273115v1">hal-0427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095v1">What’s in the r ? A review of the usage of the r symbol in the Illustrations of the IPA</text:a></text:p>
              <text:p text:style-name="Normal"><text:a xlink:type="simple" xlink:href="https://hal.science/search/index/?q=*&amp;authFullName_s=Rémi Anselme">Rémi Anselme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Dan Dediu">Dan Dediu</text:a></text:p>
              <text:p text:style-name="Normal"><text:span>Journal of the International Phonetic Association</text:span><text:span>, 2023, pp.1-30.<text:s/></text:span><text:a xlink:type="simple" xlink:href="https://dx.doi.org/10.1017/s0025100322000238">⟨10.1017/s0025100322000238⟩</text:a></text:p>
              <text:p text:style-name="Normal"><text:span>Article dans une revue</text:span></text:p>
              <text:p text:style-name="Normal"><text:a xlink:type="simple" xlink:href="https://hal.science/hal-04273095v1">hal-0427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1781v1">Intra- and inter-speaker variation in eight Russian fricatives</text:a></text:p>
              <text:p text:style-name="Normal"><text:a xlink:type="simple" xlink:href="https://hal.science/search/index/?q=*&amp;authFullName_s=Natalja Ulrich">Natalja Ulrich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Marc Allassonnière-Tang">Marc Allassonnière-Tang</text:a></text:p>
              <text:p text:style-name="Normal"><text:span>Journal of the Acoustical Society of America</text:span><text:span>, 2023, 153 (4), pp.2285-2297.<text:s/></text:span><text:a xlink:type="simple" xlink:href="https://dx.doi.org/10.1121/10.0017827">⟨10.1121/10.0017827⟩</text:a></text:p>
              <text:p text:style-name="Normal"><text:span>Article dans une revue</text:span></text:p>
              <text:p text:style-name="Normal"><text:a xlink:type="simple" xlink:href="https://hal.science/hal-04071781v1">hal-04071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186v1">Optimization of morpheme length: a cross-linguistic assessment of Zipf’s and Menzerath’s laws</text:a></text:p>
              <text:p text:style-name="Normal"><text:a xlink:type="simple" xlink:href="https://hal.science/search/index/?q=*&amp;authFullName_s=Matthew Stave">Matthew Stave</text:a><text:span>,</text:span><text:a xlink:type="simple" xlink:href="https://hal.science/search/index/?q=*&amp;authFullName_s=Ludger Paschen">Ludger Paschen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Frank Seifart">Frank Seifart</text:a></text:p>
              <text:p text:style-name="Normal"><text:span>Linguistics Vanguard : a Multimodal Journal for the Language Sciences</text:span><text:span>, 2021, 7 (s3),<text:s/></text:span><text:a xlink:type="simple" xlink:href="https://dx.doi.org/10.1515/lingvan-2019-0076">⟨10.1515/lingvan-2019-0076⟩</text:a></text:p>
              <text:p text:style-name="Normal"><text:span>Article dans une revue</text:span></text:p>
              <text:p text:style-name="Normal"><text:a xlink:type="simple" xlink:href="https://hal.science/hal-03471186v1">hal-0347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810v1">Identifying the Russian voiceless non-palatalized fricatives /f/, /s/, and /ʃ/ from acoustic cues using machine learning</text:a></text:p>
              <text:p text:style-name="Normal"><text:a xlink:type="simple" xlink:href="https://hal.science/search/index/?q=*&amp;authFullName_s=Natalja Ulrich">Natalja Ulrich</text:a><text:span>,</text:span><text:a xlink:type="simple" xlink:href="https://hal.science/search/index/?q=*&amp;authFullName_s=Marc Allassonnière-Tang">Marc Allassonnière-Tang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Dan Dediu">Dan Dediu</text:a></text:p>
              <text:p text:style-name="Normal"><text:span>Journal of the Acoustical Society of America</text:span><text:span>, 2021, 150 (3), pp.1806-1820.<text:s/></text:span><text:a xlink:type="simple" xlink:href="https://dx.doi.org/10.1121/10.0005950">⟨10.1121/10.0005950⟩</text:a></text:p>
              <text:p text:style-name="Normal"><text:span>Article dans une revue</text:span></text:p>
              <text:p text:style-name="Normal"><text:a xlink:type="simple" xlink:href="https://hal.science/hal-03435810v1">hal-0343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5808v1">Interindividual Variation Refuses to Go Away: A Bayesian Computer Model of Language Change in Communicative Networks</text:a></text:p>
              <text:p text:style-name="Normal"><text:a xlink:type="simple" xlink:href="https://hal.science/search/index/?q=*&amp;authFullName_s=Mathilde Josserand">Mathilde Josserand</text:a><text:span>,</text:span><text:a xlink:type="simple" xlink:href="https://hal.science/search/index/?q=*&amp;authFullName_s=Marc Allassonnière-Tang">Marc Allassonnière-Tang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Dan Dediu">Dan Dediu</text:a></text:p>
              <text:p text:style-name="Normal"><text:span>Frontiers in Psychology</text:span><text:span>, 2021, 12, pp.2176.<text:s/></text:span><text:a xlink:type="simple" xlink:href="https://dx.doi.org/10.3389/fpsyg.2021.626118">⟨10.3389/fpsyg.2021.626118⟩</text:a></text:p>
              <text:p text:style-name="Normal"><text:span>Article dans une revue</text:span></text:p>
              <text:p text:style-name="Normal"><text:a xlink:type="simple" xlink:href="https://hal.science/hal-03435808v1">hal-0343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820v1">Foraging postures are a potential communicative signal in female bonobos</text:a></text:p>
              <text:p text:style-name="Normal"><text:a xlink:type="simple" xlink:href="https://hal.science/search/index/?q=*&amp;authFullName_s=Elisa Demuru">Elisa Demuru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Dan Dediu">Dan Dediu</text:a><text:span>,</text:span><text:a xlink:type="simple" xlink:href="https://hal.science/search/index/?q=*&amp;authFullName_s=Florence Levréro">Florence Levréro</text:a></text:p>
              <text:p text:style-name="Normal"><text:span>Scientific Reports</text:span><text:span>, 2020, 10 (1), pp.15431.<text:s/></text:span><text:a xlink:type="simple" xlink:href="https://dx.doi.org/10.1038/s41598-020-72451-3">⟨10.1038/s41598-020-72451-3⟩</text:a></text:p>
              <text:p text:style-name="Normal"><text:span>Article dans une revue</text:span></text:p>
              <text:p text:style-name="Normal"><text:a xlink:type="simple" xlink:href="https://hal.science/hal-03063820v1">hal-0306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258v1">Different languages, similar encoding efficiency: Comparable information rates across the human communicative niche</text:a></text:p>
              <text:p text:style-name="Normal"><text:a xlink:type="simple" xlink:href="https://hal.science/search/index/?q=*&amp;authFullName_s=Christophe Coupé">Christophe Coupé</text:a><text:span>,</text:span><text:a xlink:type="simple" xlink:href="https://hal.science/search/index/?q=*&amp;authFullName_s=Yoon Mi Oh">Yoon Mi Oh</text:a><text:span>,</text:span><text:a xlink:type="simple" xlink:href="https://hal.science/search/index/?q=*&amp;authFullName_s=Dan Dediu">Dan Dediu</text:a><text:span>,</text:span><text:a xlink:type="simple" xlink:href="https://hal.science/search/index/?q=*&amp;authFullName_s=François Pellegrino">François Pellegrino</text:a></text:p>
              <text:p text:style-name="Normal"><text:span>Science Advances<text:s/></text:span><text:span>, 2019, 5 (9), pp.eaaw2594.<text:s/></text:span><text:a xlink:type="simple" xlink:href="https://dx.doi.org/10.1126/sciadv.aaw2594">⟨10.1126/sciadv.aaw2594⟩</text:a></text:p>
              <text:p text:style-name="Normal"><text:span>Article dans une revue</text:span></text:p>
              <text:p text:style-name="Normal"><text:a xlink:type="simple" xlink:href="https://hal.science/hal-02413258v1">hal-0241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714v1">Bridging phonological system and lexicon: Insights from a corpus study of functional load</text:a></text:p>
              <text:p text:style-name="Normal"><text:a xlink:type="simple" xlink:href="https://hal.science/search/index/?q=*&amp;authFullName_s=Yoon Mi Oh">Yoon Mi Oh</text:a><text:span>,</text:span><text:a xlink:type="simple" xlink:href="https://hal.science/search/index/?q=*&amp;authFullName_s=Christophe Coupé">Christophe Coupé</text:a><text:span>,</text:span><text:a xlink:type="simple" xlink:href="https://hal.science/search/index/?q=*&amp;authFullName_s=Egidio Marsico">Egidio Marsico</text:a><text:span>,</text:span><text:a xlink:type="simple" xlink:href="https://hal.science/search/index/?q=*&amp;authFullName_s=Francois Pellegrino">Francois Pellegrino</text:a></text:p>
              <text:p text:style-name="Normal"><text:span>Journal of Phonetics</text:span><text:span>, 2015, 53, pp.153-176.<text:s/></text:span><text:a xlink:type="simple" xlink:href="https://dx.doi.org/10.1016/j.wocn.2015.08.003">⟨10.1016/j.wocn.2015.08.003⟩</text:a></text:p>
              <text:p text:style-name="Normal"><text:span>Article dans une revue</text:span></text:p>
              <text:p text:style-name="Normal"><text:a xlink:type="simple" xlink:href="https://api.istex.fr/ark:/67375/6H6-S753ZXCG-6/fulltext.pdf?sid=hal">istex</text:a></text:p>
              <text:p text:style-name="Normal"><text:a xlink:type="simple" xlink:href="https://hal.science/hal-02058714v1">hal-0205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962v1">Interword and intraword pause threshold in writing</text:a></text:p>
              <text:p text:style-name="Normal"><text:a xlink:type="simple" xlink:href="https://hal.science/search/index/?q=*&amp;authFullName_s=Florence Chenu">Florence Chenu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Harriet Jisa">Harriet Jisa</text:a><text:span>,</text:span><text:a xlink:type="simple" xlink:href="https://hal.science/search/index/?q=*&amp;authFullName_s=Michel Fayol">Michel Fayol</text:a></text:p>
              <text:p text:style-name="Normal"><text:span>Frontiers in Psychology</text:span><text:span>, 2014, 5, pp.182.<text:s/></text:span><text:a xlink:type="simple" xlink:href="https://dx.doi.org/10.3389/fpsyg.2014.00182">⟨10.3389/fpsyg.2014.00182⟩</text:a></text:p>
              <text:p text:style-name="Normal"><text:span>Article dans une revue</text:span></text:p>
              <text:p text:style-name="Normal"><text:a xlink:type="simple" xlink:href="https://hal.science/hal-03157962v1">hal-0315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692v1">A cross-language perspective on speech information rate</text:a></text:p>
              <text:p text:style-name="Normal"><text:a xlink:type="simple" xlink:href="https://hal.science/search/index/?q=*&amp;authFullName_s=François Pellegrino">François Pellegrino</text:a><text:span>,</text:span><text:a xlink:type="simple" xlink:href="https://hal.science/search/index/?q=*&amp;authFullName_s=Christophe Coupé">Christophe Coupé</text:a><text:span>,</text:span><text:a xlink:type="simple" xlink:href="https://hal.science/search/index/?q=*&amp;authFullName_s=Egidio Marsico">Egidio Marsico</text:a></text:p>
              <text:p text:style-name="Normal"><text:span>Language</text:span><text:span>, 2011, 87 (3), pp.539-558.<text:s/></text:span><text:a xlink:type="simple" xlink:href="https://dx.doi.org/10.1353/lan.2011.0057">⟨10.1353/lan.2011.0057⟩</text:a></text:p>
              <text:p text:style-name="Normal"><text:span>Article dans une revue</text:span></text:p>
              <text:p text:style-name="Normal"><text:a xlink:type="simple" xlink:href="https://hal.science/hal-01133692v1">hal-0113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635v1">Real-time lexical competitions during speech-in-speech comprehension</text:a></text:p>
              <text:p text:style-name="Normal"><text:a xlink:type="simple" xlink:href="https://hal.science/search/index/?q=*&amp;authFullName_s=Véronique Boulenger">Véronique Boulenger</text:a><text:span>,</text:span><text:a xlink:type="simple" xlink:href="https://hal.science/search/index/?q=*&amp;authFullName_s=Michel Hoen">Michel Hoen</text:a><text:span>,</text:span><text:a xlink:type="simple" xlink:href="https://hal.science/search/index/?q=*&amp;authFullName_s=Emmanuel Ferragne">Emmanuel Ferragne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Fanny Meunier">Fanny Meunier</text:a></text:p>
              <text:p text:style-name="Normal"><text:span>Speech Communication</text:span><text:span>, 2010, 52 (3), pp.246-253.<text:s/></text:span><text:a xlink:type="simple" xlink:href="https://dx.doi.org/10.1016/j.specom.2009.11.002">⟨10.1016/j.specom.2009.11.002⟩</text:a></text:p>
              <text:p text:style-name="Normal"><text:span>Article dans une revue</text:span></text:p>
              <text:p text:style-name="Normal"><text:a xlink:type="simple" xlink:href="https://hal.science/hal-00439635v1">hal-0043963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0095v1">Vowel systems and accent similarity in the British Isles: exploiting multidimensional acoustic distances in phonetics</text:a></text:p>
              <text:p text:style-name="Normal"><text:a xlink:type="simple" xlink:href="https://hal.science/search/index/?q=*&amp;authFullName_s=Emmanuel Ferragne">Emmanuel Ferragne</text:a><text:span>,</text:span><text:a xlink:type="simple" xlink:href="https://hal.science/search/index/?q=*&amp;authFullName_s=Francois Pellegrino">Francois Pellegrino</text:a></text:p>
              <text:p text:style-name="Normal"><text:span>Journal of Phonetics</text:span><text:span>, 2010, 38 (4), pp.526-539.<text:s/></text:span><text:a xlink:type="simple" xlink:href="https://dx.doi.org/10.1016/j.wocn.2010.07.002">⟨10.1016/j.wocn.2010.07.002⟩</text:a></text:p>
              <text:p text:style-name="Normal"><text:span>Article dans une revue</text:span></text:p>
              <text:p text:style-name="Normal"><text:a xlink:type="simple" xlink:href="https://api.istex.fr/ark:/67375/6H6-6MP09H8H-R/fulltext.pdf?sid=hal">istex</text:a></text:p>
              <text:p text:style-name="Normal"><text:a xlink:type="simple" xlink:href="https://u-paris.hal.science/hal-01240095v1">hal-0124009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0092v1">Formant frequencies of vowels in 13 accents of the British Isles</text:a></text:p>
              <text:p text:style-name="Normal"><text:a xlink:type="simple" xlink:href="https://hal.science/search/index/?q=*&amp;authFullName_s=Emmanuel Ferragne">Emmanuel Ferragne</text:a><text:span>,</text:span><text:a xlink:type="simple" xlink:href="https://hal.science/search/index/?q=*&amp;authFullName_s=Francois Pellegrino">Francois Pellegrino</text:a></text:p>
              <text:p text:style-name="Normal"><text:span>Journal of the International Phonetic Association</text:span><text:span>, 2010, 40 (1), pp.1-34.<text:s/></text:span><text:a xlink:type="simple" xlink:href="https://dx.doi.org/10.1017/S0025100309990247">⟨10.1017/S0025100309990247⟩</text:a></text:p>
              <text:p text:style-name="Normal"><text:span>Article dans une revue</text:span></text:p>
              <text:p text:style-name="Normal"><text:a xlink:type="simple" xlink:href="https://u-paris.hal.science/hal-01240092v1">hal-0124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828v1">Speech Restoration: An Interactive Process</text:a></text:p>
              <text:p text:style-name="Normal"><text:a xlink:type="simple" xlink:href="https://hal.science/search/index/?q=*&amp;authFullName_s=Claire Grataloup">Claire Grataloup</text:a><text:span>,</text:span><text:a xlink:type="simple" xlink:href="https://hal.science/search/index/?q=*&amp;authFullName_s=Michael Hoen">Michael Hoen</text:a><text:span>,</text:span><text:a xlink:type="simple" xlink:href="https://hal.science/search/index/?q=*&amp;authFullName_s=Evelyne Veuillet">Evelyne Veuillet</text:a><text:span>,</text:span><text:a xlink:type="simple" xlink:href="https://hal.science/search/index/?q=*&amp;authFullName_s=Lionel Collet">Lionel Collet</text:a><text:span>,</text:span><text:a xlink:type="simple" xlink:href="https://hal.science/search/index/?q=*&amp;authFullName_s=Francois Pellegrino">Francois Pellegrino</text:a><text:span>et al.</text:span></text:p>
              <text:p text:style-name="Normal"><text:span>Journal of Speech, Language, and Hearing Research</text:span><text:span>, 2009, 52, pp.Issue : 4 Pages : 827-838.<text:s/></text:span><text:a xlink:type="simple" xlink:href="https://dx.doi.org/10.1044/1092-4388(2008/06-0235)">⟨10.1044/1092-4388(2008/06-0235)⟩</text:a></text:p>
              <text:p text:style-name="Normal"><text:span>Article dans une revue</text:span></text:p>
              <text:p text:style-name="Normal"><text:a xlink:type="simple" xlink:href="https://hal.science/hal-01104828v1">hal-0110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232v1">Phonetic and lexical interferences in informational masking during speech-in-speech comprehension</text:a></text:p>
              <text:p text:style-name="Normal"><text:a xlink:type="simple" xlink:href="https://hal.science/search/index/?q=*&amp;authFullName_s=Michel Hoen">Michel Hoen</text:a><text:span>,</text:span><text:a xlink:type="simple" xlink:href="https://hal.science/search/index/?q=*&amp;authFullName_s=Fannny Meunier">Fannny Meunier</text:a><text:span>,</text:span><text:a xlink:type="simple" xlink:href="https://hal.science/search/index/?q=*&amp;authFullName_s=Claire-Leonie Grataloup">Claire-Leonie Grataloup</text:a><text:span>,</text:span><text:a xlink:type="simple" xlink:href="https://hal.science/search/index/?q=*&amp;authFullName_s=Francois Pellegrino">Francois Pellegrino</text:a><text:span>,</text:span><text:a xlink:type="simple" xlink:href="https://hal.science/search/index/?q=*&amp;authFullName_s=Nicolas Grimault">Nicolas Grimault</text:a><text:span>et al.</text:span></text:p>
              <text:p text:style-name="Normal"><text:span>Speech Communication</text:span><text:span>, 2007, 49, pp.Issue : 12 Pages : 905-916.<text:s/></text:span><text:a xlink:type="simple" xlink:href="https://dx.doi.org/10.1016/j.specom.2007.05.008">⟨10.1016/j.specom.2007.05.008⟩</text:a></text:p>
              <text:p text:style-name="Normal"><text:span>Article dans une revue</text:span></text:p>
              <text:p text:style-name="Normal"><text:a xlink:type="simple" xlink:href="https://api.istex.fr/ark:/67375/6H6-LFK636L7-7/fulltext.pdf?sid=hal">istex</text:a></text:p>
              <text:p text:style-name="Normal"><text:a xlink:type="simple" xlink:href="https://hal.science/hal-01105232v1">hal-0110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277v1">Phonetic and lexical interferences in informational masking during speech-in-speech comprehension</text:a></text:p>
              <text:p text:style-name="Normal"><text:a xlink:type="simple" xlink:href="https://hal.science/search/index/?q=*&amp;authFullName_s=Michel Hoen">Michel Hoen</text:a><text:span>,</text:span><text:a xlink:type="simple" xlink:href="https://hal.science/search/index/?q=*&amp;authFullName_s=Fanny Meunier">Fanny Meunier</text:a><text:span>,</text:span><text:a xlink:type="simple" xlink:href="https://hal.science/search/index/?q=*&amp;authFullName_s=Claire-Léonie Grataloup">Claire-Léonie Grataloup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Nicolas Grimault">Nicolas Grimault</text:a><text:span>et al.</text:span></text:p>
              <text:p text:style-name="Normal"><text:span>Speech Communication</text:span><text:span>, 2007, 49 (12), pp.905-916.<text:s/></text:span><text:a xlink:type="simple" xlink:href="https://dx.doi.org/10.1016/j.specom.2007.05.008">⟨10.1016/j.specom.2007.05.008⟩</text:a></text:p>
              <text:p text:style-name="Normal"><text:span>Article dans une revue</text:span></text:p>
              <text:p text:style-name="Normal"><text:a xlink:type="simple" xlink:href="https://api.istex.fr/ark:/67375/6H6-LFK636L7-7/fulltext.pdf?sid=hal">istex</text:a></text:p>
              <text:p text:style-name="Normal"><text:a xlink:type="simple" xlink:href="https://hal.science/hal-02320277v1">hal-0232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988v1">Rhythmic unit extraction and modelling for automatic language identification</text:a></text:p>
              <text:p text:style-name="Normal"><text:a xlink:type="simple" xlink:href="https://hal.science/search/index/?q=*&amp;authFullName_s=Jean-Luc Rouas">Jean-Luc Rouas</text:a><text:span>,</text:span><text:a xlink:type="simple" xlink:href="https://hal.science/search/index/?q=*&amp;authFullName_s=Jérôme Farinas">Jérôme Farinas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Régine André-Obrecht">Régine André-Obrecht</text:a></text:p>
              <text:p text:style-name="Normal"><text:span>Speech Communication</text:span><text:span>, 2005, 47 (4), pp.436-456.<text:s/></text:span><text:a xlink:type="simple" xlink:href="https://dx.doi.org/10.1016/j.specom.2005.04.012">⟨10.1016/j.specom.2005.04.012⟩</text:a></text:p>
              <text:p text:style-name="Normal"><text:span>Article dans une revue</text:span></text:p>
              <text:p text:style-name="Normal"><text:a xlink:type="simple" xlink:href="https://hal.science/hal-00664988v1">hal-0066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990v1">Extraction automatique de paramètres prosodiques pour l'identification automatique des langues</text:a></text:p>
              <text:p text:style-name="Normal"><text:a xlink:type="simple" xlink:href="https://hal.science/search/index/?q=*&amp;authFullName_s=Jérôme Farinas">Jérôme Farinas</text:a><text:span>,</text:span><text:a xlink:type="simple" xlink:href="https://hal.science/search/index/?q=*&amp;authFullName_s=Jean-Luc Rouas">Jean-Luc Rouas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Régine André-Obrecht">Régine André-Obrecht</text:a></text:p>
              <text:p text:style-name="Normal"><text:span>Traitement du Signal</text:span><text:span>, 2005, 22 (2), pp.81-97</text:span></text:p>
              <text:p text:style-name="Normal"><text:span>Article dans une revue</text:span></text:p>
              <text:p text:style-name="Normal"><text:a xlink:type="simple" xlink:href="https://hal.science/hal-00664990v1">hal-00664990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ae272f" table:style-name="ae272f">
          <table:table-column table:style-name="ae272f.0"/>
          <table:table-row>
            <table:table-cell office:value-type="string">
              <text:p text:style-name="Normal"><text:a xlink:type="simple" xlink:href="https://hal.science/hal-03063863v1">Evolutionary Perspectives on Speech and Information Rates</text:a></text:p>
              <text:p text:style-name="Normal"><text:a xlink:type="simple" xlink:href="https://hal.science/search/index/?q=*&amp;authFullName_s=Christophe Coupé">Christophe Coupé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Yoon Mi Oh">Yoon Mi Oh</text:a><text:span>,</text:span><text:a xlink:type="simple" xlink:href="https://hal.science/search/index/?q=*&amp;authFullName_s=Dan Dediu">Dan Dediu</text:a></text:p>
              <text:p text:style-name="Normal"><text:span>Proceedings of the 13th International Conference on the Evolution of Language (EvoLang13)</text:span><text:span>, 2020, 2666-917X</text:span></text:p>
              <text:p text:style-name="Normal"><text:span>Chapitre d'ouvrage</text:span></text:p>
              <text:p text:style-name="Normal"><text:a xlink:type="simple" xlink:href="https://hal.science/hal-03063863v1">hal-03063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9167v1">Investigations into Determinants of the Diversity of the World’s Languages</text:a></text:p>
              <text:p text:style-name="Normal"><text:a xlink:type="simple" xlink:href="https://hal.science/search/index/?q=*&amp;authFullName_s=Christophe Coupé">Christophe Coupé</text:a><text:span>,</text:span><text:a xlink:type="simple" xlink:href="https://hal.science/search/index/?q=*&amp;authFullName_s=Jean-Marie Hombert">Jean-Marie Hombert</text:a><text:span>,</text:span><text:a xlink:type="simple" xlink:href="https://hal.science/search/index/?q=*&amp;authFullName_s=Egidio Marsico">Egidio Marsico</text:a><text:span>,</text:span><text:a xlink:type="simple" xlink:href="https://hal.science/search/index/?q=*&amp;authFullName_s=François Pellegrino">François Pellegrino</text:a></text:p>
              <text:p text:style-name="Normal"><text:span>East Flows the Great River: Festschrift in Honor of Prof. William S-Y. Wang on his 80th Birthday</text:span><text:span>, pp.75-108, 2013</text:span></text:p>
              <text:p text:style-name="Normal"><text:span>Chapitre d'ouvrage</text:span></text:p>
              <text:p text:style-name="Normal"><text:a xlink:type="simple" xlink:href="https://shs.hal.science/halshs-01179167v1">halshs-0117916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0069v1">Automatic dialect identification: a study of British English</text:a></text:p>
              <text:p text:style-name="Normal"><text:a xlink:type="simple" xlink:href="https://hal.science/search/index/?q=*&amp;authFullName_s=Emmanuel Ferragne">Emmanuel Ferragne</text:a><text:span>,</text:span><text:a xlink:type="simple" xlink:href="https://hal.science/search/index/?q=*&amp;authFullName_s=Francois Pellegrino">Francois Pellegrino</text:a></text:p>
              <text:p text:style-name="Normal"><text:span>Müller, C.; Schötz, S.<text:s/></text:span><text:span>Speaker Classification II/2</text:span><text:span>,<text:s/></text:span><text:a xlink:type="simple" xlink:href="http://download.springer.com/static/pdf/504/chp%253A10.1007%252F978-3-540-74122-0_19.pdf?originUrl=http%3A%2F%2Flink.springer.com%2Fchapter%2F10.1007%2F978-3-540-74122-0_19&amp;amp;token2=exp=1449588851~acl=%2Fstatic%2Fpdf%2F504%2Fchp%25253A10.1007%25252F978-3-540-74122-0_19.pdf%3ForiginUrl%3Dhttp%253A%252F%252Flink.springer.com%252Fchapter%252F10.1007%252F978-3-540-74122-0_19*~hmac=8bdad00253f995e00d4131bc015ae18589f46d1444c9d9105d96bc440f24a8de">Springer</text:a><text:span>, pp.243-257, 2007, 978-3-540-74121-3.<text:s/></text:span><text:a xlink:type="simple" xlink:href="https://dx.doi.org/10.1007/978-3-540-74122-0_19">⟨10.1007/978-3-540-74122-0_19⟩</text:a></text:p>
              <text:p text:style-name="Normal"><text:span>Chapitre d'ouvrage</text:span></text:p>
              <text:p text:style-name="Normal"><text:a xlink:type="simple" xlink:href="https://api.istex.fr/ark:/67375/HCB-5B0C8CF3-W/fulltext.pdf?sid=hal">istex</text:a></text:p>
              <text:p text:style-name="Normal"><text:a xlink:type="simple" xlink:href="https://u-paris.hal.science/hal-01240069v1">hal-01240069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1ba4bf" table:style-name="1ba4bf">
          <table:table-column table:style-name="1ba4bf.0"/>
          <table:table-row>
            <table:table-cell office:value-type="string">
              <text:p text:style-name="Normal"><text:a xlink:type="simple" xlink:href="https://hal.science/hal-02289330v1">L’innovation sociale dans l’écosystème d’un Laboratoire d’Excellence en Sciences Humaines et Sociales – L’exemple du LabEx ASLAN, Livre blanc</text:a></text:p>
              <text:p text:style-name="Normal"><text:a xlink:type="simple" xlink:href="https://hal.science/search/index/?q=*&amp;authFullName_s=Audrey Mazur-Palandre">Audrey Mazur-Palandre</text:a><text:span>,</text:span><text:a xlink:type="simple" xlink:href="https://hal.science/search/index/?q=*&amp;authFullName_s=Kristine Lund">Kristine Lund</text:a><text:span>,</text:span><text:a xlink:type="simple" xlink:href="https://hal.science/search/index/?q=*&amp;authFullName_s=G.P. Niccolai">G.P. Niccolai</text:a><text:span>,</text:span><text:a xlink:type="simple" xlink:href="https://hal.science/search/index/?q=*&amp;authFullName_s=Nathalie Blanc">Nathalie Blanc</text:a><text:span>,</text:span><text:a xlink:type="simple" xlink:href="https://hal.science/search/index/?q=*&amp;authFullName_s=Francois Pellegrino">Francois Pellegrino</text:a></text:p>
              <text:p text:style-name="Normal"><text:span>[Rapport de recherche] Université de Lyon; LabEx ASLAN; Laboratoire CNRS ICAR UMR 5191; Laboratoire CNRS DDL UMR 5596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289330v1">hal-022893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633v1">Projet RAIVES (Recherche Automatique d'Informations Verbales Et Sonores) vers l'extraction et la structuration de données radiophoniques sur Internet</text:a></text:p>
              <text:p text:style-name="Normal"><text:a xlink:type="simple" xlink:href="https://hal.science/search/index/?q=*&amp;authFullName_s=Nathalie Vallès-Parlangeau">Nathalie Vallès-Parlangeau</text:a><text:span>,</text:span><text:a xlink:type="simple" xlink:href="https://hal.science/search/index/?q=*&amp;authFullName_s=Ivan Magrin-Chagnolleau">Ivan Magrin-Chagnolleau</text:a><text:span>,</text:span><text:a xlink:type="simple" xlink:href="https://hal.science/search/index/?q=*&amp;authFullName_s=Dominique Fohr">Dominique Fohr</text:a><text:span>,</text:span><text:a xlink:type="simple" xlink:href="https://hal.science/search/index/?q=*&amp;authFullName_s=Irina Illina">Irina Illina</text:a><text:span>,</text:span><text:a xlink:type="simple" xlink:href="https://hal.science/search/index/?q=*&amp;authFullName_s=Odile Mella">Odile Mella</text:a><text:span>et al.</text:span></text:p>
              <text:p text:style-name="Normal"><text:span>[Contrat] A02-R-553 || parlangeau-valles02a, IRIT - Institut de recherche en informatique de Toulouse; LORIA (Université de Lorraine, CNRS, INRIA). 2002</text:span></text:p>
              <text:p text:style-name="Normal"><text:span>Rapport</text:span><text:span><text:s/>(rapport contrat/projet)</text:span></text:p>
              <text:p text:style-name="Normal"><text:a xlink:type="simple" xlink:href="https://inria.hal.science/inria-00107633v1">inria-00107633v1</text:a></text:p>
            </table:table-cell>
          </table:table-row>
        </table:table>
        <text:p text:style-name="P19"/>
        <text:p text:style-name="Heading2"><text:span text:style-name="T7">Ouvrages (3)</text:span></text:p>
        <text:p text:style-name="P21"/>
        <table:table table:name="c9b55a" table:style-name="c9b55a">
          <table:table-column table:style-name="c9b55a.0"/>
          <table:table-row>
            <table:table-cell office:value-type="string">
              <text:p text:style-name="Normal"><text:a xlink:type="simple" xlink:href="https://hal.science/hal-02058720v1">Complexity in Language. Developmental and Evolutionary Perspectives</text:a></text:p>
              <text:p text:style-name="Normal"><text:a xlink:type="simple" xlink:href="https://hal.science/search/index/?q=*&amp;authFullName_s=Salikoko Mufwene">Salikoko Mufwene</text:a><text:span>,</text:span><text:a xlink:type="simple" xlink:href="https://hal.science/search/index/?q=*&amp;authFullName_s=Christophe Coupé">Christophe Coupé</text:a><text:span>,</text:span><text:a xlink:type="simple" xlink:href="https://hal.science/search/index/?q=*&amp;authFullName_s=Francois Pellegrino">Francois Pellegrino</text:a></text:p>
              <text:p text:style-name="Normal"><text:span>Cambridge University Press, 2017,<text:s/></text:span><text:a xlink:type="simple" xlink:href="https://dx.doi.org/10.1017/9781107294264">⟨10.1017/9781107294264⟩</text:a></text:p>
              <text:p text:style-name="Normal"><text:span>Ouvrages</text:span></text:p>
              <text:p text:style-name="Normal"><text:a xlink:type="simple" xlink:href="https://hal.science/hal-02058720v1">hal-0205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864v1">Proceedings of the 14th Annual Conference of the International Speech Communication Association (Interspeech), 25-29 August 2013, Lyon (France)</text:a></text:p>
              <text:p text:style-name="Normal"><text:a xlink:type="simple" xlink:href="https://hal.science/search/index/?q=*&amp;authFullName_s=Frédéric Bimbot">Frédéric Bimbot</text:a><text:span>,</text:span><text:a xlink:type="simple" xlink:href="https://hal.science/search/index/?q=*&amp;authFullName_s=Christophe Cerisara">Christophe Cerisara</text:a><text:span>,</text:span><text:a xlink:type="simple" xlink:href="https://hal.science/search/index/?q=*&amp;authFullName_s=Cécile Fougeron">Cécile Fougeron</text:a><text:span>,</text:span><text:a xlink:type="simple" xlink:href="https://hal.science/search/index/?q=*&amp;authFullName_s=Guillaume Gravier">Guillaume Gravier</text:a><text:span>,</text:span><text:a xlink:type="simple" xlink:href="https://hal.science/search/index/?q=*&amp;authFullName_s=Lori Lamel">Lori Lamel</text:a><text:span>et al.</text:span></text:p>
              <text:p text:style-name="Normal"><text:span>International Speech Communication Association (ISCA), over 3500 p., 2013</text:span></text:p>
              <text:p text:style-name="Normal"><text:span>Ouvrages</text:span></text:p>
              <text:p text:style-name="Normal"><text:a xlink:type="simple" xlink:href="https://hal.science/hal-00931864v1">hal-0093186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26104v1">Approaches to Phonological Complexity</text:a></text:p>
              <text:p text:style-name="Normal"><text:a xlink:type="simple" xlink:href="https://hal.science/search/index/?q=*&amp;authFullName_s=Francois Pellegrino">Francois Pellegrino</text:a><text:span>,</text:span><text:a xlink:type="simple" xlink:href="https://hal.science/search/index/?q=*&amp;authFullName_s=Egidio Marsico">Egidio Marsico</text:a><text:span>,</text:span><text:a xlink:type="simple" xlink:href="https://hal.science/search/index/?q=*&amp;authFullName_s=Ioana Chitoran">Ioana Chitoran</text:a><text:span>,</text:span><text:a xlink:type="simple" xlink:href="https://hal.science/search/index/?q=*&amp;authFullName_s=Christophe Coupé">Christophe Coupé</text:a></text:p>
              <text:p text:style-name="Normal"><text:a xlink:type="simple" xlink:href="http://www.degruyter.com/viewbooktoc/product/42963">Mouton de Gruyter</text:a><text:span>, 382 p., 2009, Série "Phonetics and Phonology", 978-3110223941</text:span></text:p>
              <text:p text:style-name="Normal"><text:span>Ouvrages</text:span></text:p>
              <text:p text:style-name="Normal"><text:a xlink:type="simple" xlink:href="https://u-paris.hal.science/hal-01226104v1">hal-01226104v1</text:a></text:p>
            </table:table-cell>
          </table:table-row>
        </table:table>
        <text:p text:style-name="P22"/>
        <text:p text:style-name="Heading2"><text:span text:style-name="T8">Poster de conférence (9)</text:span></text:p>
        <text:p text:style-name="P24"/>
        <table:table table:name="710424" table:style-name="710424">
          <table:table-column table:style-name="710424.0"/>
          <table:table-row>
            <table:table-cell office:value-type="string">
              <text:p text:style-name="Normal"><text:a xlink:type="simple" xlink:href="https://u-paris.hal.science/hal-01371919v1">Étude transversale du rythme de l’anglais chez les apprenants francophones</text:a></text:p>
              <text:p text:style-name="Normal"><text:a xlink:type="simple" xlink:href="https://hal.science/search/index/?q=*&amp;authFullName_s=Quentin Michardière">Quentin Michardière</text:a><text:span>,</text:span><text:a xlink:type="simple" xlink:href="https://hal.science/search/index/?q=*&amp;authFullName_s=Anne Guyot Talbot">Anne Guyot Talbot</text:a><text:span>,</text:span><text:a xlink:type="simple" xlink:href="https://hal.science/search/index/?q=*&amp;authFullName_s=Emmanuel Ferragne">Emmanuel Ferragne</text:a><text:span>,</text:span><text:a xlink:type="simple" xlink:href="https://hal.science/search/index/?q=*&amp;authFullName_s=Francois Pellegrino">Francois Pellegrino</text:a></text:p>
              <text:p text:style-name="Normal"><text:span>Journée d'études sur la parole</text:span><text:span>, Jul 2016, PARIS, France. 2016</text:span></text:p>
              <text:p text:style-name="Normal"><text:span>Poster de conférence</text:span></text:p>
              <text:p text:style-name="Normal"><text:a xlink:type="simple" xlink:href="https://u-paris.hal.science/hal-01371919v1">hal-0137191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0412v1">Towards a knowledge-based system for accent classification in the British Isles</text:a></text:p>
              <text:p text:style-name="Normal"><text:a xlink:type="simple" xlink:href="https://hal.science/search/index/?q=*&amp;authFullName_s=Emmanuel Ferragne">Emmanuel Ferragne</text:a><text:span>,</text:span><text:a xlink:type="simple" xlink:href="https://hal.science/search/index/?q=*&amp;authFullName_s=François Pellegrino">François Pellegrino</text:a></text:p>
              <text:p text:style-name="Normal"><text:span>The biennial Conference on Laboratory Phonology (LabPhon12)</text:span><text:span>, Jul 2010, Albuquerque, United States. , Proceedings of LabPhon12 (2010)</text:span></text:p>
              <text:p text:style-name="Normal"><text:span>Poster de conférence</text:span></text:p>
              <text:p text:style-name="Normal"><text:a xlink:type="simple" xlink:href="https://u-paris.hal.science/hal-01240412v1">hal-0124041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0418v1">2010, a speech oddity: Phonetic transcription of reversed speech</text:a></text:p>
              <text:p text:style-name="Normal"><text:a xlink:type="simple" xlink:href="https://hal.science/search/index/?q=*&amp;authFullName_s=François Pellegrino">François Pellegrino</text:a><text:span>,</text:span><text:a xlink:type="simple" xlink:href="https://hal.science/search/index/?q=*&amp;authFullName_s=Emmanuel Ferragne">Emmanuel Ferragne</text:a><text:span>,</text:span><text:a xlink:type="simple" xlink:href="https://hal.science/search/index/?q=*&amp;authFullName_s=Fanny Meunier">Fanny Meunier</text:a></text:p>
              <text:p text:style-name="Normal"><text:span>Interspeech 2010</text:span><text:span>, Sep 2010, Makuhari, Japan. , Proceedings of Interspeech 2010, 2010</text:span></text:p>
              <text:p text:style-name="Normal"><text:span>Poster de conférence</text:span></text:p>
              <text:p text:style-name="Normal"><text:a xlink:type="simple" xlink:href="https://u-paris.hal.science/hal-01240418v1">hal-0124041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0803v1">Understanding speech-in-speech: frequency effects of multi-talker babble on word lexical access</text:a></text:p>
              <text:p text:style-name="Normal"><text:a xlink:type="simple" xlink:href="https://hal.science/search/index/?q=*&amp;authFullName_s=Véronique Boulenger">Véronique Boulenger</text:a><text:span>,</text:span><text:a xlink:type="simple" xlink:href="https://hal.science/search/index/?q=*&amp;authFullName_s=Michel Hoen">Michel Hoen</text:a><text:span>,</text:span><text:a xlink:type="simple" xlink:href="https://hal.science/search/index/?q=*&amp;authFullName_s=Emmanuel Ferragne">Emmanuel Ferragne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Fanny Meunier">Fanny Meunier</text:a></text:p>
              <text:p text:style-name="Normal"><text:span>Workshop on “Psycholinguistic approaches to Speech Recognition in Adverse Conditions</text:span><text:span>, Mar 2010, Bristol, United Kingdom</text:span></text:p>
              <text:p text:style-name="Normal"><text:span>Poster de conférence</text:span></text:p>
              <text:p text:style-name="Normal"><text:a xlink:type="simple" xlink:href="https://u-paris.hal.science/hal-01240803v1">hal-0124080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0439v1">Le rythme dans les dialectes de l’anglais : une affaire d’intensité ?</text:a></text:p>
              <text:p text:style-name="Normal"><text:a xlink:type="simple" xlink:href="https://hal.science/search/index/?q=*&amp;authFullName_s=Emmanuel Ferragne">Emmanuel Ferragne</text:a><text:span>,</text:span><text:a xlink:type="simple" xlink:href="https://hal.science/search/index/?q=*&amp;authFullName_s=François Pellegrino">François Pellegrino</text:a></text:p>
              <text:p text:style-name="Normal"><text:span>Journées d'Etude sur la Parole</text:span><text:span>, Jun 2008, Avignon, France. , Actes des Journées d'Etude de la Parole, 2008</text:span></text:p>
              <text:p text:style-name="Normal"><text:span>Poster de conférence</text:span></text:p>
              <text:p text:style-name="Normal"><text:a xlink:type="simple" xlink:href="https://u-paris.hal.science/hal-01240439v1">hal-0124043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0454v1">An acoustic description of the monophthongs of East Anglia</text:a></text:p>
              <text:p text:style-name="Normal"><text:a xlink:type="simple" xlink:href="https://hal.science/search/index/?q=*&amp;authFullName_s=Emmanuel Ferragne">Emmanuel Ferragne</text:a><text:span>,</text:span><text:a xlink:type="simple" xlink:href="https://hal.science/search/index/?q=*&amp;authFullName_s=François Pellegrino">François Pellegrino</text:a></text:p>
              <text:p text:style-name="Normal"><text:span>16th ICPhS (ICPhS 2007)</text:span><text:span>, Aug 2007, Saarbrücken, Germany. , Proceedings of 16th International Congress of Phonetic Sciences (ICPhS), 2007</text:span></text:p>
              <text:p text:style-name="Normal"><text:span>Poster de conférence</text:span></text:p>
              <text:p text:style-name="Normal"><text:a xlink:type="simple" xlink:href="https://u-paris.hal.science/hal-01240454v1">hal-0124045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0543v1">Rhythm in read British English: interdialect variability</text:a></text:p>
              <text:p text:style-name="Normal"><text:a xlink:type="simple" xlink:href="https://hal.science/search/index/?q=*&amp;authFullName_s=Emmanuel Ferragne">Emmanuel Ferragne</text:a><text:span>,</text:span><text:a xlink:type="simple" xlink:href="https://hal.science/search/index/?q=*&amp;authFullName_s=François Pellegrino">François Pellegrino</text:a></text:p>
              <text:p text:style-name="Normal"><text:span>8th International Conference on Spoken Language Processing</text:span><text:span>, 2004, Jeju, South Korea. , Proceedings of 8th International Conference on Spoken Language Processing, 2004</text:span></text:p>
              <text:p text:style-name="Normal"><text:span>Poster de conférence</text:span></text:p>
              <text:p text:style-name="Normal"><text:a xlink:type="simple" xlink:href="https://u-paris.hal.science/hal-01240543v1">hal-0124054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0493v1">Diphthongization as a cue for the automatic identification of British English dialects</text:a></text:p>
              <text:p text:style-name="Normal"><text:a xlink:type="simple" xlink:href="https://hal.science/search/index/?q=*&amp;authFullName_s=Emmanuel Ferragne">Emmanuel Ferragne</text:a><text:span>,</text:span><text:a xlink:type="simple" xlink:href="https://hal.science/search/index/?q=*&amp;authFullName_s=François Pellegrino">François Pellegrino</text:a></text:p>
              <text:p text:style-name="Normal"><text:span>148th meeting of the Acoustical Society of America</text:span><text:span>, 2004, San diego, United States. Proceedings of 148th meeting of the Acoustical Society of America, 2004</text:span></text:p>
              <text:p text:style-name="Normal"><text:span>Poster de conférence</text:span></text:p>
              <text:p text:style-name="Normal"><text:a xlink:type="simple" xlink:href="https://u-paris.hal.science/hal-01240493v1">hal-0124049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240539v1">Speech Timing and Rhythmic structure in Arabic dialects</text:a></text:p>
              <text:p text:style-name="Normal"><text:a xlink:type="simple" xlink:href="https://hal.science/search/index/?q=*&amp;authFullName_s=Rym Hamdi">Rym Hamdi</text:a><text:span>,</text:span><text:a xlink:type="simple" xlink:href="https://hal.science/search/index/?q=*&amp;authFullName_s=Melissa Barkat-Defradas">Melissa Barkat-Defradas</text:a><text:span>,</text:span><text:a xlink:type="simple" xlink:href="https://hal.science/search/index/?q=*&amp;authFullName_s=Emmanuel Ferragne">Emmanuel Ferragne</text:a><text:span>,</text:span><text:a xlink:type="simple" xlink:href="https://hal.science/search/index/?q=*&amp;authFullName_s=François Pellegrino">François Pellegrino</text:a></text:p>
              <text:p text:style-name="Normal"><text:span>8th International Conference on Spoken Language Processing</text:span><text:span>, 2004, Jeju, South Korea. , Proceedings of 8th International Conference on Spoken Language Processing, 2004</text:span></text:p>
              <text:p text:style-name="Normal"><text:span>Poster de conférence</text:span></text:p>
              <text:p text:style-name="Normal"><text:a xlink:type="simple" xlink:href="https://u-paris.hal.science/hal-01240539v1">hal-01240539v1</text:a></text:p>
            </table:table-cell>
          </table:table-row>
        </table:table>
        <text:p text:style-name="P25"/>
        <text:p text:style-name="Heading2"><text:span text:style-name="T9">Proceedings/Recueil des communications (2)</text:span></text:p>
        <text:p text:style-name="P27"/>
        <table:table table:name="8bbfbf" table:style-name="8bbfbf">
          <table:table-column table:style-name="8bbfbf.0"/>
          <table:table-row>
            <table:table-cell office:value-type="string">
              <text:p text:style-name="Normal"><text:a xlink:type="simple" xlink:href="https://shs.hal.science/halshs-05248975v1">Proceedings of the 14th Annual Conference of the International Speech Communication Association (Interspeech 2013)</text:a></text:p>
              <text:p text:style-name="Normal"><text:a xlink:type="simple" xlink:href="https://hal.science/search/index/?q=*&amp;authFullName_s=Frédéric Bimbot">Frédéric Bimbot</text:a><text:span>,</text:span><text:a xlink:type="simple" xlink:href="https://hal.science/search/index/?q=*&amp;authFullName_s=Cécile Fougeron">Cécile Fougeron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Christophe Cerisara">Christophe Cerisara</text:a><text:span>,</text:span><text:a xlink:type="simple" xlink:href="https://hal.science/search/index/?q=*&amp;authFullName_s=Guillaume Gravier">Guillaume Gravier</text:a><text:span>et al.</text:span></text:p>
              <text:p text:style-name="Normal"><text:span>Interspeech 2013 - 14th Annual Conference of the International Speech Communication Association</text:span><text:span>, Aug 2013, Lyon, France. ISCA, 2013, ISSN: 2958-1796.<text:s/></text:span><text:a xlink:type="simple" xlink:href="https://dx.doi.org/10.21437/Interspeech.2013">⟨10.21437/Interspeech.2013⟩</text:a></text:p>
              <text:p text:style-name="Normal"><text:span>Proceedings/Recueil des communications</text:span></text:p>
              <text:p text:style-name="Normal"><text:a xlink:type="simple" xlink:href="https://shs.hal.science/halshs-05248975v1">halshs-05248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47349v1">De la caractérisation à l'identification des langues. Actes sélectionnés de la 1ère journée d'étude sur l'identification automatique des langues (19/01/1999, Lyon)</text:a></text:p>
              <text:p text:style-name="Normal"><text:a xlink:type="simple" xlink:href="https://hal.science/search/index/?q=*&amp;authFullName_s=François Pellegrino">François Pellegrino</text:a></text:p>
              <text:p text:style-name="Normal"><text:span>1ère journée d'étude sur l'identification automatique des langues</text:span><text:span>, Jan 1999, Lyon, France. Edition en ligne, 2001</text:span></text:p>
              <text:p text:style-name="Normal"><text:span>Proceedings/Recueil des communications</text:span></text:p>
              <text:p text:style-name="Normal"><text:a xlink:type="simple" xlink:href="https://shs.hal.science/halshs-05247349v1">halshs-05247349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610eda" table:style-name="610eda">
          <table:table-column table:style-name="610eda.0"/>
          <table:table-row>
            <table:table-cell office:value-type="string">
              <text:p text:style-name="Normal"><text:a xlink:type="simple" xlink:href="https://shs.hal.science/tel-05248950v1">De l'identification des langues à la complexité phonologique</text:a></text:p>
              <text:p text:style-name="Normal"><text:a xlink:type="simple" xlink:href="https://hal.science/search/index/?q=*&amp;authFullName_s=François Pellegrino">François Pellegrino</text:a></text:p>
              <text:p text:style-name="Normal"><text:span>Sciences de l'Homme et Société. Université Lumière Lyon 2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5248950v1">tel-052489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Pellegrino</dc:title>
    <dc:subject/>
    <dc:description>CV</dc:description>
    <dc:creator/>
    <dc:date>2026-05-08T19:31:03.000</dc:date>
    <meta:generator>PHPWord</meta:generator>
    <meta:initial-creator>CCSD</meta:initial-creator>
    <meta:creation-date>2026-05-08T19:31:03.000</meta:creation-date>
    <meta:keyword/>
    <meta:user-defined meta:name="Category"/>
    <meta:user-defined meta:name="Company"/>
    <meta:user-defined meta:name="Manager"/>
  </office:meta>
</office:document-meta>
</file>