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894" style:family="table">
      <style:table-properties style:rel-width="100" table:align="center"/>
    </style:style>
    <style:style style:name="8a8894.0" style:family="table-column">
      <style:table-column-properties style:column-width="0.00cm"/>
    </style:style>
    <style:style style:name="d08304" style:family="table">
      <style:table-properties style:rel-width="100" table:align="center"/>
    </style:style>
    <style:style style:name="d08304.0" style:family="table-column">
      <style:table-column-properties style:column-width="0.00cm"/>
    </style:style>
    <style:style style:name="f97c43" style:family="table">
      <style:table-properties style:rel-width="100" table:align="center"/>
    </style:style>
    <style:style style:name="f97c43.0" style:family="table-column">
      <style:table-column-properties style:column-width="0.00cm"/>
    </style:style>
    <style:style style:name="8d001e" style:family="table">
      <style:table-properties style:rel-width="100" table:align="center"/>
    </style:style>
    <style:style style:name="8d001e.0" style:family="table-column">
      <style:table-column-properties style:column-width="0.00cm"/>
    </style:style>
    <style:style style:name="6cc871" style:family="table">
      <style:table-properties style:rel-width="100" table:align="center"/>
    </style:style>
    <style:style style:name="6cc871.0" style:family="table-column">
      <style:table-column-properties style:column-width="0.00cm"/>
    </style:style>
    <style:style style:name="521395" style:family="table">
      <style:table-properties style:rel-width="100" table:align="center"/>
    </style:style>
    <style:style style:name="521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ess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! This is my minimal HAL CV/research page. For more details, please consult my page at<text:s/></text:span><text:a xlink:type="simple" xlink:href="http://u2is.ensta-paristech.fr/members/pessaux/index.php?lang=en">http://u2is.ensta-paristech.fr/members/pessaux/index.php?lang=en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8a8894" table:style-name="8a8894">
          <table:table-column table:style-name="8a8894.0"/>
          <table:table-row>
            <table:table-cell office:value-type="string">
              <text:p text:style-name="Normal"><text:a xlink:type="simple" xlink:href="https://hal.science/hal-02930466v1">Interval-Based Simulation of Zélus IVPs Using DynIbex</text:a></text:p>
              <text:p text:style-name="Normal"><text:a xlink:type="simple" xlink:href="https://hal.science/search/index/?q=*&amp;authFullName_s=Jason Brown">Jason Brown</text:a><text:span>,</text:span><text:a xlink:type="simple" xlink:href="https://hal.science/search/index/?q=*&amp;authFullName_s=François Pessaux">François Pessaux</text:a></text:p>
              <text:p text:style-name="Normal"><text:span>Acta Cybernetica</text:span><text:span>, 2020, pp.1 - 16.<text:s/></text:span><text:a xlink:type="simple" xlink:href="https://dx.doi.org/10.14232/actacyb.285246">⟨10.14232/actacyb.285246⟩</text:a></text:p>
              <text:p text:style-name="Normal"><text:span>Article dans une revue</text:span></text:p>
              <text:p text:style-name="Normal"><text:a xlink:type="simple" xlink:href="https://hal.science/hal-02930466v1">hal-029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43v1">Development life cycle of critical software under FoCal</text:a></text:p>
              <text:p text:style-name="Normal"><text:a xlink:type="simple" xlink:href="https://hal.science/search/index/?q=*&amp;authFullName_s=Philippe Ayrault">Philippe Ayrault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François Pessaux">François Pessaux</text:a></text:p>
              <text:p text:style-name="Normal"><text:span>Electronic Notes in Theoretical Computer Science</text:span><text:span>, 2009, 243, pp.15-31.<text:s/></text:span><text:a xlink:type="simple" xlink:href="https://dx.doi.org/10.1016/j.entcs.2009.07.003">⟨10.1016/j.entcs.2009.07.003⟩</text:a></text:p>
              <text:p text:style-name="Normal"><text:span>Article dans une revue</text:span></text:p>
              <text:p text:style-name="Normal"><text:a xlink:type="simple" xlink:href="https://hal.science/hal-01195843v1">hal-0119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48v1">Type-based analysis of uncaught exception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François Pessaux">François Pessaux</text:a></text:p>
              <text:p text:style-name="Normal"><text:span>ACM Transactions on Programming Languages and Systems (TOPLAS)</text:span><text:span>, 2000, 22 (2), pp.340-377.<text:s/></text:span><text:a xlink:type="simple" xlink:href="https://dx.doi.org/10.1145/349214.349230">⟨10.1145/349214.349230⟩</text:a></text:p>
              <text:p text:style-name="Normal"><text:span>Article dans une revue</text:span></text:p>
              <text:p text:style-name="Normal"><text:a xlink:type="simple" xlink:href="https://inria.hal.science/hal-01499948v1">hal-01499948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d08304" table:style-name="d08304">
          <table:table-column table:style-name="d08304.0"/>
          <table:table-row>
            <table:table-cell office:value-type="string">
              <text:p text:style-name="Normal"><text:a xlink:type="simple" xlink:href="https://hal.science/hal-01203501v1">FoCaLiZe: Inside an F-IDE</text:a></text:p>
              <text:p text:style-name="Normal"><text:a xlink:type="simple" xlink:href="https://hal.science/search/index/?q=*&amp;authFullName_s=François Pessaux">François Pessaux</text:a></text:p>
              <text:p text:style-name="Normal"><text:span>Workshop F-IDE 2014</text:span><text:span>, May 2014, Grenoble, France.<text:s/></text:span><text:a xlink:type="simple" xlink:href="https://dx.doi.org/10.4204/EPTCS.149.7">⟨10.4204/EPTCS.149.7⟩</text:a></text:p>
              <text:p text:style-name="Normal"><text:span>Communication dans un congrès</text:span></text:p>
              <text:p text:style-name="Normal"><text:a xlink:type="simple" xlink:href="https://hal.science/hal-01203501v1">hal-0120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05v1">ML Dependency Analysis for Assessors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Vincent Benayoun">Vincent Benayoun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Philippe Ayrault">Philippe Ayrault</text:a></text:p>
              <text:p text:style-name="Normal"><text:span>Software Engineering and Formal Methods (SEFM) 2012</text:span><text:span>, Oct 2012, Thessaloniki, Greece. pp.278-292,<text:s/></text:span><text:a xlink:type="simple" xlink:href="https://dx.doi.org/10.1007/978-3-642-33826-7_19">⟨10.1007/978-3-642-33826-7_19⟩</text:a></text:p>
              <text:p text:style-name="Normal"><text:span>Communication dans un congrès</text:span></text:p>
              <text:p text:style-name="Normal"><text:a xlink:type="simple" xlink:href="https://hal.science/hal-01203505v1">hal-0120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61v1">Development of a Generic Voter under FoCal</text:a></text:p>
              <text:p text:style-name="Normal"><text:a xlink:type="simple" xlink:href="https://hal.science/search/index/?q=*&amp;authFullName_s=Philippe Ayrault">Philippe Ayrault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François Pessaux">François Pessaux</text:a></text:p>
              <text:p text:style-name="Normal"><text:span>TAP 2009 - 3rd International Conference on Tests and Proofs</text:span><text:span>, Jul 2009, Zurich, Switzerland. pp.10-26,<text:s/></text:span><text:a xlink:type="simple" xlink:href="https://dx.doi.org/10.1007/978-3-642-02949-3_3">⟨10.1007/978-3-642-02949-3_3⟩</text:a></text:p>
              <text:p text:style-name="Normal"><text:span>Communication dans un congrès</text:span></text:p>
              <text:p text:style-name="Normal"><text:a xlink:type="simple" xlink:href="https://hal.science/hal-01241361v1">hal-012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67v2">Trusted Software within Focal</text:a></text:p>
              <text:p text:style-name="Normal"><text:a xlink:type="simple" xlink:href="https://hal.science/search/index/?q=*&amp;authFullName_s=Philippe Ayrault">Philippe Ayrault</text:a><text:span>,</text:span><text:a xlink:type="simple" xlink:href="https://hal.science/search/index/?q=*&amp;authFullName_s=Matthieu Carlier">Matthieu Ca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Damien Doligez">Damien Doligez</text:a><text:span>et al.</text:span></text:p>
              <text:p text:style-name="Normal"><text:span>C&amp;ESAR 2008 - Computer &amp; Electronics Security Applications Rendez-vous</text:span><text:span>, Dec 2008, Rennes, France. pp.162-179</text:span></text:p>
              <text:p text:style-name="Normal"><text:span>Communication dans un congrès</text:span></text:p>
              <text:p text:style-name="Normal"><text:a xlink:type="simple" xlink:href="https://hal.science/hal-01125667v2">hal-011256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59v1">Type-based analysis of uncaught exceptions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Xavier Leroy">Xavier Leroy</text:a></text:p>
              <text:p text:style-name="Normal"><text:span>POPL 1999: 26th symposium Principles of Programming Languages</text:span><text:span>, ACM, Jan 1999, San Antonio, United States. pp.276 - 290,<text:s/></text:span><text:a xlink:type="simple" xlink:href="https://dx.doi.org/10.1145/292540.292565">⟨10.1145/292540.292565⟩</text:a></text:p>
              <text:p text:style-name="Normal"><text:span>Communication dans un congrès</text:span></text:p>
              <text:p text:style-name="Normal"><text:a xlink:type="simple" xlink:href="https://inria.hal.science/hal-01499959v1">hal-014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94v1">OCamlDoom: ML for 3D action games</text:a></text:p>
              <text:p text:style-name="Normal"><text:a xlink:type="simple" xlink:href="https://hal.science/search/index/?q=*&amp;authFullName_s=François Pessaux">François Pessaux</text:a></text:p>
              <text:p text:style-name="Normal"><text:span>ACM SIGPLAN Workshop on ML</text:span><text:span>, Sep 1998, Baltimore, United States</text:span></text:p>
              <text:p text:style-name="Normal"><text:span>Communication dans un congrès</text:span></text:p>
              <text:p text:style-name="Normal"><text:a xlink:type="simple" xlink:href="https://hal.science/hal-01241394v1">hal-01241394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f97c43" table:style-name="f97c43">
          <table:table-column table:style-name="f97c43.0"/>
          <table:table-row>
            <table:table-cell office:value-type="string">
              <text:p text:style-name="Normal"><text:a xlink:type="simple" xlink:href="https://hal.science/hal-05133722v1">A Proof-Assisted Conversion of Signal Temporal Logic Formulas into Negative Normal For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Alexandre Chapoutot">Alexandre Chapoutot</text:a></text:p>
              <text:p text:style-name="Normal"><text:span>Certified Control Synthesis for Robotic Systems</text:span><text:span>, Jun 2025, Thessaloniki, Greece</text:span></text:p>
              <text:p text:style-name="Normal"><text:span>Poster de conférence</text:span></text:p>
              <text:p text:style-name="Normal"><text:a xlink:type="simple" xlink:href="https://hal.science/hal-05133722v1">hal-05133722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8d001e" table:style-name="8d001e">
          <table:table-column table:style-name="8d001e.0"/>
          <table:table-row>
            <table:table-cell office:value-type="string">
              <text:p text:style-name="Normal"><text:a xlink:type="simple" xlink:href="https://hal.science/hal-03337156v1">Concepts and Semantics of Programming Languages 1: A Semantical Approach with OCaml and Python</text:a></text:p>
              <text:p text:style-name="Normal"><text:a xlink:type="simple" xlink:href="https://hal.science/search/index/?q=*&amp;authFullName_s=Thérèse Hardin">Thérèse Hardin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Veronique Viguie Donzeau-Gouge">Veronique Viguie Donzeau-Gouge</text:a></text:p>
              <text:p text:style-name="Normal"><text:span>ISTE Wiley, 2021, Print ISBN:9781786305305 |Online ISBN:9781119824121.<text:s/></text:span><text:a xlink:type="simple" xlink:href="https://dx.doi.org/10.1002/9781119824121">⟨10.1002/9781119824121⟩</text:a></text:p>
              <text:p text:style-name="Normal"><text:span>Ouvrages</text:span></text:p>
              <text:p text:style-name="Normal"><text:a xlink:type="simple" xlink:href="https://hal.science/hal-03337156v1">hal-033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84v1">Concepts et sémantique des langages de programmation 1 : constructions fonctionnelles et impératives avec OCaml, Python, C et C++</text:a></text:p>
              <text:p text:style-name="Normal"><text:a xlink:type="simple" xlink:href="https://hal.science/search/index/?q=*&amp;authFullName_s=Thérèse Hardin">Thérèse Hardin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Veronique Viguie Donzeau-Gouge">Veronique Viguie Donzeau-Gouge</text:a></text:p>
              <text:p text:style-name="Normal"><text:span>ISTE Editions, 2021, 9781784057015</text:span></text:p>
              <text:p text:style-name="Normal"><text:span>Ouvrages</text:span></text:p>
              <text:p text:style-name="Normal"><text:a xlink:type="simple" xlink:href="https://hal.science/hal-03030484v1">hal-030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11v1">Concepts et sémantique des langages de programmation 2 : constructions modulaires et objet avec OCaml, Python, C++, Ada et Java</text:a></text:p>
              <text:p text:style-name="Normal"><text:a xlink:type="simple" xlink:href="https://hal.science/search/index/?q=*&amp;authFullName_s=Thérèse Hardin">Thérèse Hardin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Veronique Viguie Donzeau-Gouge">Veronique Viguie Donzeau-Gouge</text:a></text:p>
              <text:p text:style-name="Normal"><text:span>ISTE Editions, 2021, 9781784057022</text:span></text:p>
              <text:p text:style-name="Normal"><text:span>Ouvrages</text:span></text:p>
              <text:p text:style-name="Normal"><text:a xlink:type="simple" xlink:href="https://hal.science/hal-03030511v1">hal-030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13v1">Concepts and Semantics of Programming Languages 2</text:a></text:p>
              <text:p text:style-name="Normal"><text:a xlink:type="simple" xlink:href="https://hal.science/search/index/?q=*&amp;authFullName_s=Thérèse Hardin">Thérèse Hardin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François Pessaux">François Pessaux</text:a><text:span>,</text:span><text:a xlink:type="simple" xlink:href="https://hal.science/search/index/?q=*&amp;authFullName_s=Veronique Viguie Donzeau-Gouge">Veronique Viguie Donzeau-Gouge</text:a></text:p>
              <text:p text:style-name="Normal"><text:span>ISTE Wiley, 2021, Print ISBN:9781786306029 |Online ISBN:9781119851196.<text:s/></text:span><text:a xlink:type="simple" xlink:href="https://dx.doi.org/10.1002/9781119851196">⟨10.1002/9781119851196⟩</text:a></text:p>
              <text:p text:style-name="Normal"><text:span>Ouvrages</text:span></text:p>
              <text:p text:style-name="Normal"><text:a xlink:type="simple" xlink:href="https://hal.science/hal-03337213v1">hal-03337213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6cc871" table:style-name="6cc871">
          <table:table-column table:style-name="6cc871.0"/>
          <table:table-row>
            <table:table-cell office:value-type="string">
              <text:p text:style-name="Normal"><text:a xlink:type="simple" xlink:href="https://hal.science/hal-03635298v1">Hybrid Systems and Contracts with Zélus and DynIbex Zeldyn: a Compilation and Verification Toolchain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[Research Report] Ensta ParisTec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5298v1">hal-036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76v1">Compiling Programs and Proofs: FoCaLiZe Internals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Damien Doligez">Damien Doligez</text:a></text:p>
              <text:p text:style-name="Normal"><text:span>[Research Report] Ensta ParisTech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01276v1">hal-018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80v1">Babix: an Educational Multitask Kernel for Arduino Due</text:a></text:p>
              <text:p text:style-name="Normal"><text:a xlink:type="simple" xlink:href="https://hal.science/search/index/?q=*&amp;authFullName_s=François Pessaux">François Pessaux</text:a></text:p>
              <text:p text:style-name="Normal"><text:span>[Technical Report] Work not affiliated to any institution. 2016</text:span></text:p>
              <text:p text:style-name="Normal"><text:span>Rapport</text:span><text:span><text:s/>(rapport technique)</text:span></text:p>
              <text:p text:style-name="Normal"><text:a xlink:type="simple" xlink:href="https://hal.science/hal-01814380v1">hal-01814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44v1">Type-Based Analysis of Uncaught Exception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François Pessaux">François Pessaux</text:a></text:p>
              <text:p text:style-name="Normal"><text:span>[Research Report] RR-3541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44v1">inria-00073144v1</text:a></text:p>
            </table:table-cell>
          </table:table-row>
        </table:table>
        <text:p text:style-name="P26"/>
        <text:p text:style-name="Heading2"><text:span text:style-name="T10">Cours (1)</text:span></text:p>
        <text:p text:style-name="P28"/>
        <table:table table:name="521395" table:style-name="521395">
          <table:table-column table:style-name="521395.0"/>
          <table:table-row>
            <table:table-cell office:value-type="string">
              <text:p text:style-name="Normal"><text:a xlink:type="simple" xlink:href="https://hal.science/cel-01203517v1">Programming and Proving: Practice with FoCaLiZe</text:a></text:p>
              <text:p text:style-name="Normal"><text:a xlink:type="simple" xlink:href="https://hal.science/search/index/?q=*&amp;authFullName_s=François Pessaux">François Pessaux</text:a></text:p>
              <text:p text:style-name="Normal"><text:span>Doctoral. Rennes, France. 2014, pp.44</text:span></text:p>
              <text:p text:style-name="Normal"><text:span>Cours</text:span></text:p>
              <text:p text:style-name="Normal"><text:a xlink:type="simple" xlink:href="https://hal.science/cel-01203517v1">cel-0120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essaux</dc:title>
    <dc:subject/>
    <dc:description>CV</dc:description>
    <dc:creator/>
    <dc:date>2026-05-14T04:16:27.000</dc:date>
    <meta:generator>PHPWord</meta:generator>
    <meta:initial-creator>CCSD</meta:initial-creator>
    <meta:creation-date>2026-05-14T04:16:27.000</meta:creation-date>
    <meta:keyword/>
    <meta:user-defined meta:name="Category"/>
    <meta:user-defined meta:name="Company"/>
    <meta:user-defined meta:name="Manager"/>
  </office:meta>
</office:document-meta>
</file>